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5cea" style:family="table">
      <style:table-properties style:rel-width="100" table:align="center"/>
    </style:style>
    <style:style style:name="055cea.0" style:family="table-column">
      <style:table-column-properties style:column-width="0.00cm"/>
    </style:style>
    <style:style style:name="869685" style:family="table">
      <style:table-properties style:rel-width="100" table:align="center"/>
    </style:style>
    <style:style style:name="869685.0" style:family="table-column">
      <style:table-column-properties style:column-width="0.00cm"/>
    </style:style>
    <style:style style:name="ca5398" style:family="table">
      <style:table-properties style:rel-width="100" table:align="center"/>
    </style:style>
    <style:style style:name="ca5398.0" style:family="table-column">
      <style:table-column-properties style:column-width="0.00cm"/>
    </style:style>
    <style:style style:name="df7271" style:family="table">
      <style:table-properties style:rel-width="100" table:align="center"/>
    </style:style>
    <style:style style:name="df7271.0" style:family="table-column">
      <style:table-column-properties style:column-width="0.00cm"/>
    </style:style>
    <style:style style:name="d7bf8b" style:family="table">
      <style:table-properties style:rel-width="100" table:align="center"/>
    </style:style>
    <style:style style:name="d7bf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a Bar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55cea" table:style-name="055cea">
          <table:table-column table:style-name="055cea.0"/>
          <table:table-row>
            <table:table-cell office:value-type="string">
              <text:p text:style-name="Normal"><text:a xlink:type="simple" xlink:href="https://hal.science/hal-04594054v1">Editorial - &amp;quot;Le développement de l'activité physique à des fins de santé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Sandrine Knobé">Sandrine Knobé</text:a></text:p>
              <text:p text:style-name="Normal"><text:span>Management &amp; Avenir Santé</text:span><text:span>, 2023, Management Prospective Editions, 1 (10), pp.7-11</text:span></text:p>
              <text:p text:style-name="Normal"><text:span>Article dans une revue</text:span></text:p>
              <text:p text:style-name="Normal"><text:a xlink:type="simple" xlink:href="https://hal.science/hal-04594054v1">hal-04594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104v1">Les clusters : un enjeu pour le développement du sport et de ses organisations?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Nicolas Cicut">Nicolas Cicut</text:a><text:span>,</text:span><text:a xlink:type="simple" xlink:href="https://hal.science/search/index/?q=*&amp;authFullName_s=Vincent Millereux">Vincent Millereux</text:a></text:p>
              <text:p text:style-name="Normal"><text:span>Revue Européenne de Management du sport</text:span><text:span>, 2011, 29, pp.44-53</text:span></text:p>
              <text:p text:style-name="Normal"><text:span>Article dans une revue</text:span></text:p>
              <text:p text:style-name="Normal"><text:a xlink:type="simple" xlink:href="https://shs.hal.science/halshs-00634104v1">halshs-00634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1696v1">Pôles de compétitivité constitués de PME : quelle gouvernance pour quelle performance ?</text:a></text:p>
              <text:p text:style-name="Normal"><text:a xlink:type="simple" xlink:href="https://hal.science/search/index/?q=*&amp;authFullName_s=Rachel Bocquet">Rachel Bocquet</text:a><text:span>,</text:span><text:a xlink:type="simple" xlink:href="https://hal.science/search/index/?q=*&amp;authFullName_s=Ariel Mendez">Ariel Mendez</text:a><text:span>,</text:span><text:a xlink:type="simple" xlink:href="https://hal.science/search/index/?q=*&amp;authFullName_s=Caroline Mothe">Caroline Mothe</text:a><text:span>,</text:span><text:a xlink:type="simple" xlink:href="https://hal.science/search/index/?q=*&amp;authFullName_s=Manuela Bardet">Manuela Bardet</text:a></text:p>
              <text:p text:style-name="Normal"><text:span>Revue management &amp; avenir</text:span><text:span>, 2009, 5 (25), pp.227-244</text:span></text:p>
              <text:p text:style-name="Normal"><text:span>Article dans une revue</text:span></text:p>
              <text:p text:style-name="Normal"><text:a xlink:type="simple" xlink:href="https://shs.hal.science/halshs-00411696v1">halshs-00411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761v1">Quelle gouvernance pour les pôles de compétitivité constitués de PME ?</text:a></text:p>
              <text:p text:style-name="Normal"><text:a xlink:type="simple" xlink:href="https://hal.science/search/index/?q=*&amp;authFullName_s=Ariel Mendez">Ariel Mendez</text:a><text:span>,</text:span><text:a xlink:type="simple" xlink:href="https://hal.science/search/index/?q=*&amp;authFullName_s=Manuela Bardet">Manuela Bardet</text:a></text:p>
              <text:p text:style-name="Normal"><text:span>Revue Française de Gestion</text:span><text:span>, 2009, 35 (190), pp.123-142</text:span></text:p>
              <text:p text:style-name="Normal"><text:span>Article dans une revue</text:span></text:p>
              <text:p text:style-name="Normal"><text:a xlink:type="simple" xlink:href="https://shs.hal.science/halshs-00360761v1">halshs-0036076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869685" table:style-name="869685">
          <table:table-column table:style-name="869685.0"/>
          <table:table-row>
            <table:table-cell office:value-type="string">
              <text:p text:style-name="Normal"><text:a xlink:type="simple" xlink:href="https://shs.hal.science/halshs-05407555v1">« Acceptabilité sociale en période de crise : quelles articulations avec la responsabilité sociétale des entreprises ? »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Mantiaba Coulibaly-Ballet">Mantiaba Coulibaly-Ballet</text:a><text:span>,</text:span><text:a xlink:type="simple" xlink:href="https://hal.science/search/index/?q=*&amp;authFullName_s=Philippe Luu">Philippe Luu</text:a></text:p>
              <text:p text:style-name="Normal"><text:span>"Entre conflits et convergences, comprendre et explorer les dynamiques de l'acceptabilité sociale dans les transitions socio-environnementales"</text:span><text:span>, Réseau International de Recherche sur les Organisations et le Développement Durable, Oct 2025, Toulouse, France</text:span></text:p>
              <text:p text:style-name="Normal"><text:span>Communication dans un congrès</text:span></text:p>
              <text:p text:style-name="Normal"><text:a xlink:type="simple" xlink:href="https://shs.hal.science/halshs-05407555v1">halshs-05407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1065v1">Territoire durable : quelle acceptabilité sociale pour les méga-événements sportifs ?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Mantiaba Coulibaly-Ballet">Mantiaba Coulibaly-Ballet</text:a></text:p>
              <text:p text:style-name="Normal"><text:span>Gestion publique : fractures et cohésions. Penser et panser les maux de nos sociétés</text:span><text:span>, Association Internationale de Recherche en Management Public (AIRMAP), Jun 2024, Amiens, France</text:span></text:p>
              <text:p text:style-name="Normal"><text:span>Communication dans un congrès</text:span></text:p>
              <text:p text:style-name="Normal"><text:a xlink:type="simple" xlink:href="https://shs.hal.science/halshs-04771065v1">halshs-04771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2839v1">Évènement sportif et responsabilité sociale des parties prenantes : un moyen d’acceptabilité sociale des décisions ?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Mantiaba Coulibaly-Ballet">Mantiaba Coulibaly-Ballet</text:a></text:p>
              <text:p text:style-name="Normal"><text:span>L’acceptabilité sociale : enjeu de gouvernance, enjeu de société</text:span><text:span>, Université Côte d'Azur, May 2023, Nice, France</text:span></text:p>
              <text:p text:style-name="Normal"><text:span>Communication dans un congrès</text:span></text:p>
              <text:p text:style-name="Normal"><text:a xlink:type="simple" xlink:href="https://shs.hal.science/halshs-04342839v1">halshs-04342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2888v1">The “Fifa World Cup 2022” in Qatar, what feedback for the hosting of the 2024 Olympic Games ?</text:a></text:p>
              <text:p text:style-name="Normal"><text:a xlink:type="simple" xlink:href="https://hal.science/search/index/?q=*&amp;authFullName_s=Alsabe Mada">Alsabe Mada</text:a><text:span>,</text:span><text:a xlink:type="simple" xlink:href="https://hal.science/search/index/?q=*&amp;authFullName_s=Manuela Bardet">Manuela Bardet</text:a></text:p>
              <text:p text:style-name="Normal"><text:span>AIRMAP</text:span><text:span>, Université de Bourgogne, May 2023, Dijon, France</text:span></text:p>
              <text:p text:style-name="Normal"><text:span>Communication dans un congrès</text:span></text:p>
              <text:p text:style-name="Normal"><text:a xlink:type="simple" xlink:href="https://shs.hal.science/halshs-04342888v1">halshs-0434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122v1">Public policy in the sport sector: the case of France and Italy</text:a></text:p>
              <text:p text:style-name="Normal"><text:a xlink:type="simple" xlink:href="https://hal.science/search/index/?q=*&amp;authFullName_s=Mario Nicoliello">Mario Nicoliello</text:a><text:span>,</text:span><text:a xlink:type="simple" xlink:href="https://hal.science/search/index/?q=*&amp;authFullName_s=David Huron">David Huron</text:a><text:span>,</text:span><text:a xlink:type="simple" xlink:href="https://hal.science/search/index/?q=*&amp;authFullName_s=Manuela Bardet">Manuela Bardet</text:a></text:p>
              <text:p text:style-name="Normal"><text:span>European Academy of Management (EURAM)</text:span><text:span>, Dec 2020, Dublin, Ireland</text:span></text:p>
              <text:p text:style-name="Normal"><text:span>Communication dans un congrès</text:span></text:p>
              <text:p text:style-name="Normal"><text:a xlink:type="simple" xlink:href="https://hal.science/hal-02870122v1">hal-0287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17v1">En quoi les réseaux territoriaux d'organisations peuvent-ils être porteur d'innovations sociales ?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Isabelle Dimeglio">Isabelle Dimeglio</text:a><text:span>,</text:span><text:a xlink:type="simple" xlink:href="https://hal.science/search/index/?q=*&amp;authFullName_s=Pierre Dantin">Pierre Dantin</text:a></text:p>
              <text:p text:style-name="Normal"><text:span>AIRMAP, "Un management public innovant?"</text:span><text:span>, May 2018, Biarritz, France</text:span></text:p>
              <text:p text:style-name="Normal"><text:span>Communication dans un congrès</text:span></text:p>
              <text:p text:style-name="Normal"><text:a xlink:type="simple" xlink:href="https://hal.science/hal-02070817v1">hal-0207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537v1">Les dynamiques internationales des pôles de compétitivité : regards croisés et perspectives (2005-2015)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Karine Guiderdoni-Jourdain">Karine Guiderdoni-Jourdain</text:a></text:p>
              <text:p text:style-name="Normal"><text:span>6ème Conférence annuelle d'Atlas et de l'Association Francophone de Management International (AFMI), EDHEC Business School et IAE de Nice, Université de Nice, Nice, 6-8 juin 2016</text:span><text:span>, AFMI, Jun 2016, Nice, France</text:span></text:p>
              <text:p text:style-name="Normal"><text:span>Communication dans un congrès</text:span></text:p>
              <text:p text:style-name="Normal"><text:a xlink:type="simple" xlink:href="https://shs.hal.science/halshs-01425537v1">halshs-0142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13v1">Le sport en entreprises: un levier de performance économique pour le mouvement sportif</text:a></text:p>
              <text:p text:style-name="Normal"><text:a xlink:type="simple" xlink:href="https://hal.science/search/index/?q=*&amp;authFullName_s=Isabelle Dimeglio">Isabelle Dimeglio</text:a><text:span>,</text:span><text:a xlink:type="simple" xlink:href="https://hal.science/search/index/?q=*&amp;authFullName_s=Manuela Bardet">Manuela Bardet</text:a><text:span>,</text:span><text:a xlink:type="simple" xlink:href="https://hal.science/search/index/?q=*&amp;authFullName_s=Pierre Dantin">Pierre Dantin</text:a></text:p>
              <text:p text:style-name="Normal"><text:span>Le sport au travail: état de la recherche</text:span><text:span>, Nov 2016, Strasbourg, France</text:span></text:p>
              <text:p text:style-name="Normal"><text:span>Communication dans un congrès</text:span></text:p>
              <text:p text:style-name="Normal"><text:a xlink:type="simple" xlink:href="https://hal.science/hal-02064313v1">hal-0206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68v1">La confiance tridimensionnelle: du concept à la mesure pour un nouvel éclairage international</text:a></text:p>
              <text:p text:style-name="Normal"><text:a xlink:type="simple" xlink:href="https://hal.science/search/index/?q=*&amp;authFullName_s=Isabelle Dimeglio">Isabelle Dimeglio</text:a><text:span>,</text:span><text:a xlink:type="simple" xlink:href="https://hal.science/search/index/?q=*&amp;authFullName_s=Manuela Bardet">Manuela Bardet</text:a><text:span>,</text:span><text:a xlink:type="simple" xlink:href="https://hal.science/search/index/?q=*&amp;authFullName_s=Pierre Dantin">Pierre Dantin</text:a></text:p>
              <text:p text:style-name="Normal"><text:span>7th International Research Meeting in Business and Management (IRBAM), track "Diversité, genre et confiance dans les organisations : des affaires de management"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2064268v1">hal-020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24v1">Le tourisme de mémoire, un atout pour les collectivités territoriales ? Le cas de la ville d'Albertville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David Huron">David Huron</text:a><text:span>,</text:span><text:a xlink:type="simple" xlink:href="https://hal.science/search/index/?q=*&amp;authFullName_s=Grégory Spieth">Grégory Spieth</text:a></text:p>
              <text:p text:style-name="Normal"><text:span>Rencontres du GRALE "Le tourisme de mémoire, un atout pour les collectivités territoriales ?"</text:span><text:span>, Apr 2015, Clermont Ferrand, France</text:span></text:p>
              <text:p text:style-name="Normal"><text:span>Communication dans un congrès</text:span></text:p>
              <text:p text:style-name="Normal"><text:a xlink:type="simple" xlink:href="https://hal.science/hal-02064324v1">hal-0206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97v1">En quoi les réseaux territoriaux d'organisation peuvent-ils être porteurs d'innovations sociales? Le cas de la conférence régionale du sport en PACA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Isabelle Dimeglio">Isabelle Dimeglio</text:a><text:span>,</text:span><text:a xlink:type="simple" xlink:href="https://hal.science/search/index/?q=*&amp;authFullName_s=Pierre Dantin">Pierre Dantin</text:a></text:p>
              <text:p text:style-name="Normal"><text:span>VII Symposium International "Regards croisés sur les transformations de la gestion et des organisations publiques"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2064297v1">hal-020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97v1">Les fédérations sportives et Facebook : entre influence et adaptation</text:a></text:p>
              <text:p text:style-name="Normal"><text:a xlink:type="simple" xlink:href="https://hal.science/search/index/?q=*&amp;authFullName_s=David Huron">David Huron</text:a><text:span>,</text:span><text:a xlink:type="simple" xlink:href="https://hal.science/search/index/?q=*&amp;authFullName_s=Manuela Bardet">Manuela Bardet</text:a><text:span>,</text:span><text:a xlink:type="simple" xlink:href="https://hal.science/search/index/?q=*&amp;authFullName_s=Grégory Spieth">Grégory Spieth</text:a></text:p>
              <text:p text:style-name="Normal"><text:span>Association Internationale de Recherche en Management Public (AIRMAP)</text:span><text:span>, May 2015, Lyon, France</text:span></text:p>
              <text:p text:style-name="Normal"><text:span>Communication dans un congrès</text:span></text:p>
              <text:p text:style-name="Normal"><text:a xlink:type="simple" xlink:href="https://hal.science/hal-02104197v1">hal-0210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05v1">Les valeurs : enjeux de co-construction d'une politique sportive régionale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Isabelle Dimeglio">Isabelle Dimeglio</text:a><text:span>,</text:span><text:a xlink:type="simple" xlink:href="https://hal.science/search/index/?q=*&amp;authFullName_s=Pierre Dantin">Pierre Dantin</text:a><text:span>,</text:span><text:a xlink:type="simple" xlink:href="https://hal.science/search/index/?q=*&amp;authFullName_s=Nicolas Cicut">Nicolas Cicut</text:a></text:p>
              <text:p text:style-name="Normal"><text:span>AIRMAP, "Valeurs publiques"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2064305v1">hal-0206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318v1">La coopération: enjeux de gouvernance d'une politique régionale sportive</text:a></text:p>
              <text:p text:style-name="Normal"><text:a xlink:type="simple" xlink:href="https://hal.science/search/index/?q=*&amp;authFullName_s=Manuela Bardet">Manuela Bardet</text:a></text:p>
              <text:p text:style-name="Normal"><text:span>Réseau Pilote - Université de la Fonction Publique Territoriale, "Le pilotage des organisations publiques locales : regards croisés sur le passé, le présent et l'avenir"</text:span><text:span>, Mar 2012, Aix en Provence, France</text:span></text:p>
              <text:p text:style-name="Normal"><text:span>Communication dans un congrès</text:span></text:p>
              <text:p text:style-name="Normal"><text:a xlink:type="simple" xlink:href="https://hal.science/hal-02064318v1">hal-02064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0826v1">Quels systèmes de gouvernance pour les pôles de compétitivité constitués de pme : entre logiques d'intégration et de différenciation.</text:a></text:p>
              <text:p text:style-name="Normal"><text:a xlink:type="simple" xlink:href="https://hal.science/search/index/?q=*&amp;authFullName_s=Ariel Mendez">Ariel Mendez</text:a><text:span>,</text:span><text:a xlink:type="simple" xlink:href="https://hal.science/search/index/?q=*&amp;authFullName_s=Manuela Bardet">Manuela Bardet</text:a></text:p>
              <text:p text:style-name="Normal"><text:span>Conférence de l'Association Internationale de Management Stratégique</text:span><text:span>, May 2008, Nice, France</text:span></text:p>
              <text:p text:style-name="Normal"><text:span>Communication dans un congrès</text:span></text:p>
              <text:p text:style-name="Normal"><text:a xlink:type="simple" xlink:href="https://shs.hal.science/halshs-00450826v1">halshs-00450826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ca5398" table:style-name="ca5398">
          <table:table-column table:style-name="ca5398.0"/>
          <table:table-row>
            <table:table-cell office:value-type="string">
              <text:p text:style-name="Normal"><text:a xlink:type="simple" xlink:href="https://shs.hal.science/halshs-04342774v1">Responsabilité et acceptabilité sociale partagées : le cas des méga-évènements sportifs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Mantiaba Coulibaly-Ballet">Mantiaba Coulibaly-Ballet</text:a></text:p>
              <text:p text:style-name="Normal"><text:span>Alcantara Christophe, Charest Francine, Lavigne Alain et Saglietto Laurence.<text:s/></text:span><text:span>L'acceptabilité sociale. Enjeux et controverses scientifiques</text:span><text:span>, Paris : presses des MINES, pp.219-230, 2023, Design Numérique</text:span></text:p>
              <text:p text:style-name="Normal"><text:span>Chapitre d'ouvrage</text:span></text:p>
              <text:p text:style-name="Normal"><text:a xlink:type="simple" xlink:href="https://shs.hal.science/halshs-04342774v1">halshs-0434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108v1">The international dynamics of competitive clusters Different insights and pespectives (2005-2015)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Karine Guiderdoni-Jourdain">Karine Guiderdoni-Jourdain</text:a></text:p>
              <text:p text:style-name="Normal"><text:span>Nadine Tournois and Philippe Very.<text:s/></text:span><text:span>Open internalization strategy</text:span><text:span>, Routledge, pp.196-211, 2021</text:span></text:p>
              <text:p text:style-name="Normal"><text:span>Chapitre d'ouvrage</text:span></text:p>
              <text:p text:style-name="Normal"><text:a xlink:type="simple" xlink:href="https://shs.hal.science/halshs-03547108v1">halshs-0354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3410v1">Le sport en entreprise : une aubaine pour le mouvement sportif ?</text:a></text:p>
              <text:p text:style-name="Normal"><text:a xlink:type="simple" xlink:href="https://hal.science/search/index/?q=*&amp;authFullName_s=Isabelle Dimeglio">Isabelle Dimeglio</text:a><text:span>,</text:span><text:a xlink:type="simple" xlink:href="https://hal.science/search/index/?q=*&amp;authFullName_s=Manuela Bardet">Manuela Bardet</text:a></text:p>
              <text:p text:style-name="Normal"><text:span>Julien Pierre; Lilian Pichot.<text:s/></text:span><text:span>Le sport au travail - bien-être et management</text:span><text:span>, Octares, pp.147-161, 2020</text:span></text:p>
              <text:p text:style-name="Normal"><text:span>Chapitre d'ouvrage</text:span></text:p>
              <text:p text:style-name="Normal"><text:a xlink:type="simple" xlink:href="https://shs.hal.science/halshs-02483410v1">halshs-0248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929v1">Les dynamiques internationales des pôles de compétitivité: regards croisés et perspectives (2005-2015)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Karine Guiderdoni-Jourdain">Karine Guiderdoni-Jourdain</text:a></text:p>
              <text:p text:style-name="Normal"><text:span>Nadine Tournois; Philippe Véry.<text:s/></text:span><text:span>Internationalisation ouverte</text:span><text:span>, Vuibert, pp.193-207, 2018</text:span></text:p>
              <text:p text:style-name="Normal"><text:span>Chapitre d'ouvrage</text:span></text:p>
              <text:p text:style-name="Normal"><text:a xlink:type="simple" xlink:href="https://hal.science/hal-02078929v1">hal-0207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52v1">Le tourisme de mémoire, un atout pour les collectivités territoriales ? Le cas de la ville Olympique d’Albertville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David Huron">David Huron</text:a><text:span>,</text:span><text:a xlink:type="simple" xlink:href="https://hal.science/search/index/?q=*&amp;authFullName_s=Grégory Spieth">Grégory Spieth</text:a></text:p>
              <text:p text:style-name="Normal"><text:span>Laurent Lieutort; Jacques Spindler.<text:s/></text:span><text:span>Le tourisme de mémoire. Un atout pour les collectivités territoriales?</text:span><text:span>, L'Harmattan, pp.281-294, 2015, 978-2-343-07733-8</text:span></text:p>
              <text:p text:style-name="Normal"><text:span>Chapitre d'ouvrage</text:span></text:p>
              <text:p text:style-name="Normal"><text:a xlink:type="simple" xlink:href="https://hal.science/hal-02012852v1">hal-020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76v1">Gestion des ressources humaines</text:a></text:p>
              <text:p text:style-name="Normal"><text:a xlink:type="simple" xlink:href="https://hal.science/search/index/?q=*&amp;authFullName_s=Manuela Bardet">Manuela Bardet</text:a></text:p>
              <text:p text:style-name="Normal"><text:span>Pierre Marques; Julien Granata.<text:s/></text:span><text:span>DUT GEA, 1ère année</text:span><text:span>, Dunod, pp.355-367, 2014</text:span></text:p>
              <text:p text:style-name="Normal"><text:span>Chapitre d'ouvrage</text:span></text:p>
              <text:p text:style-name="Normal"><text:a xlink:type="simple" xlink:href="https://hal.science/hal-02064276v1">hal-0206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110v1">La performance des organisations sportives au regard de la gouvernance des pôles de compétitivité (chapitre 14)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Isabelle Dimeglio">Isabelle Dimeglio</text:a></text:p>
              <text:p text:style-name="Normal"><text:span>Sandra Montchaud et Pierre Dantin.<text:s/></text:span><text:span>Le modèle sportif français : bilan et perspectives</text:span><text:span>, Hermes Science Publications, pp.287-302, 2011, Management, société et technologie : recherche, technologie, applications</text:span></text:p>
              <text:p text:style-name="Normal"><text:span>Chapitre d'ouvrage</text:span></text:p>
              <text:p text:style-name="Normal"><text:a xlink:type="simple" xlink:href="https://shs.hal.science/halshs-00634110v1">halshs-00634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360v1">Pôles de compétitivité et PME, quelles spécificités ?</text:a></text:p>
              <text:p text:style-name="Normal"><text:a xlink:type="simple" xlink:href="https://hal.science/search/index/?q=*&amp;authFullName_s=Manuela Bardet">Manuela Bardet</text:a><text:span>,</text:span><text:a xlink:type="simple" xlink:href="https://hal.science/search/index/?q=*&amp;authFullName_s=Rachel Bocquet">Rachel Bocquet</text:a><text:span>,</text:span><text:a xlink:type="simple" xlink:href="https://hal.science/search/index/?q=*&amp;authFullName_s=Ariel Mendez">Ariel Mendez</text:a><text:span>,</text:span><text:a xlink:type="simple" xlink:href="https://hal.science/search/index/?q=*&amp;authFullName_s=Caroline Mothe">Caroline Mothe</text:a></text:p>
              <text:p text:style-name="Normal"><text:span>Boualem Aliouat.<text:s/></text:span><text:span>Les pôles de compétitivité : gouvernance et performance des réseaux d'innovation</text:span><text:span>, Hermès-Lavoisier, 2010</text:span></text:p>
              <text:p text:style-name="Normal"><text:span>Chapitre d'ouvrage</text:span></text:p>
              <text:p text:style-name="Normal"><text:a xlink:type="simple" xlink:href="https://shs.hal.science/halshs-00494360v1">halshs-0049436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df7271" table:style-name="df7271">
          <table:table-column table:style-name="df7271.0"/>
          <table:table-row>
            <table:table-cell office:value-type="string">
              <text:p text:style-name="Normal"><text:a xlink:type="simple" xlink:href="https://shs.hal.science/halshs-00326631v1">Quelle articulation entre les pôles de compétitivité et les tissus productifs régionaux ?</text:a></text:p>
              <text:p text:style-name="Normal"><text:a xlink:type="simple" xlink:href="https://hal.science/search/index/?q=*&amp;authFullName_s=Ariel Mendez">Ariel Mendez</text:a><text:span>,</text:span><text:a xlink:type="simple" xlink:href="https://hal.science/search/index/?q=*&amp;authFullName_s=Maïten Bel">Maïten Bel</text:a><text:span>,</text:span><text:a xlink:type="simple" xlink:href="https://hal.science/search/index/?q=*&amp;authFullName_s=Maud Pélissier">Maud Pélissier</text:a><text:span>,</text:span><text:a xlink:type="simple" xlink:href="https://hal.science/search/index/?q=*&amp;authFullName_s=Manuela Bardet">Manuela Bardet</text:a><text:span>,</text:span><text:a xlink:type="simple" xlink:href="https://hal.science/search/index/?q=*&amp;authFullName_s=Bruno Courault">Bruno Courault</text:a><text:span>et al.</text:span></text:p>
              <text:p text:style-name="Normal"><text:span>[Rapport de recherche] Laboratoire d'économie et sociologie du travail (LEST). 2008, pp.34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326631v1">halshs-003266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7bf8b" table:style-name="d7bf8b">
          <table:table-column table:style-name="d7bf8b.0"/>
          <table:table-row>
            <table:table-cell office:value-type="string">
              <text:p text:style-name="Normal"><text:a xlink:type="simple" xlink:href="https://shs.hal.science/tel-01262008v1">Quelles logiques d’insertion dans les pôles de compétitivité ? Une analyse par les ressources recherchées et les liens mobilisés. Les cas des pôles Mer PACA et PASS ( 2006-2008)</text:a></text:p>
              <text:p text:style-name="Normal"><text:a xlink:type="simple" xlink:href="https://hal.science/search/index/?q=*&amp;authFullName_s=Manuela Bardet">Manuela Bardet</text:a></text:p>
              <text:p text:style-name="Normal"><text:span>Gestion et management. Aix Marseille Université, CNRS, LEST UMR 7317, 13626, Aix-en-Provence, Franc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62008v1">tel-01262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a Bardet</dc:title>
    <dc:subject/>
    <dc:description>CV</dc:description>
    <dc:creator/>
    <dc:date>2026-04-30T05:42:40.000</dc:date>
    <meta:generator>PHPWord</meta:generator>
    <meta:initial-creator>CCSD</meta:initial-creator>
    <meta:creation-date>2026-04-30T05:42:40.000</meta:creation-date>
    <meta:keyword/>
    <meta:user-defined meta:name="Category"/>
    <meta:user-defined meta:name="Company"/>
    <meta:user-defined meta:name="Manager"/>
  </office:meta>
</office:document-meta>
</file>