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6fec" style:family="table">
      <style:table-properties style:rel-width="100" table:align="center"/>
    </style:style>
    <style:style style:name="8c6fec.0" style:family="table-column">
      <style:table-column-properties style:column-width="0.00cm"/>
    </style:style>
    <style:style style:name="8b30f2" style:family="table">
      <style:table-properties style:rel-width="100" table:align="center"/>
    </style:style>
    <style:style style:name="8b30f2.0" style:family="table-column">
      <style:table-column-properties style:column-width="0.00cm"/>
    </style:style>
    <style:style style:name="c31e62" style:family="table">
      <style:table-properties style:rel-width="100" table:align="center"/>
    </style:style>
    <style:style style:name="c31e62.0" style:family="table-column">
      <style:table-column-properties style:column-width="0.00cm"/>
    </style:style>
    <style:style style:name="f4ce82" style:family="table">
      <style:table-properties style:rel-width="100" table:align="center"/>
    </style:style>
    <style:style style:name="f4ce82.0" style:family="table-column">
      <style:table-column-properties style:column-width="0.00cm"/>
    </style:style>
    <style:style style:name="8b7319" style:family="table">
      <style:table-properties style:rel-width="100" table:align="center"/>
    </style:style>
    <style:style style:name="8b7319.0" style:family="table-column">
      <style:table-column-properties style:column-width="0.00cm"/>
    </style:style>
    <style:style style:name="9ffe85" style:family="table">
      <style:table-properties style:rel-width="100" table:align="center"/>
    </style:style>
    <style:style style:name="9ffe85.0" style:family="table-column">
      <style:table-column-properties style:column-width="0.00cm"/>
    </style:style>
    <style:style style:name="a5b1af" style:family="table">
      <style:table-properties style:rel-width="100" table:align="center"/>
    </style:style>
    <style:style style:name="a5b1af.0" style:family="table-column">
      <style:table-column-properties style:column-width="0.00cm"/>
    </style:style>
    <style:style style:name="ec9368" style:family="table">
      <style:table-properties style:rel-width="100" table:align="center"/>
    </style:style>
    <style:style style:name="ec9368.0" style:family="table-column">
      <style:table-column-properties style:column-width="0.00cm"/>
    </style:style>
    <style:style style:name="53080b" style:family="table">
      <style:table-properties style:rel-width="100" table:align="center"/>
    </style:style>
    <style:style style:name="53080b.0" style:family="table-column">
      <style:table-column-properties style:column-width="0.00cm"/>
    </style:style>
    <style:style style:name="61da2a" style:family="table">
      <style:table-properties style:rel-width="100" table:align="center"/>
    </style:style>
    <style:style style:name="61da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a Mohr<text:s/></text:span><text:span text:style-name="T2">Assistante de recherche à l'Université Jean-Monnet Saint-Étienn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8c6fec" table:style-name="8c6fec">
          <table:table-column table:style-name="8c6fec.0"/>
          <table:table-row>
            <table:table-cell office:value-type="string">
              <text:p text:style-name="Normal"><text:a xlink:type="simple" xlink:href="https://hal.science/hal-04463813v1">Disruptionen: Sprachliche und seelische Brüche in »Sam va mieux« von Alain Damasio</text:a></text:p>
              <text:p text:style-name="Normal"><text:a xlink:type="simple" xlink:href="https://hal.science/search/index/?q=*&amp;authFullName_s=Manuela Mohr">Manuela Mohr</text:a></text:p>
              <text:p text:style-name="Normal"><text:span>Zeitschrift für Fantastikforschung</text:span><text:span>, 2024, 1 (1),<text:s/></text:span><text:a xlink:type="simple" xlink:href="https://dx.doi.org/10.16995/zff.10667">⟨10.16995/zff.10667⟩</text:a></text:p>
              <text:p text:style-name="Normal"><text:span>Article dans une revue</text:span></text:p>
              <text:p text:style-name="Normal"><text:a xlink:type="simple" xlink:href="https://hal.science/hal-04463813v1">hal-0446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510v1">Le voyage spatial au théâtre de marionnettes en France et en Allemagne, XIXe-XXIe siècles</text:a></text:p>
              <text:p text:style-name="Normal"><text:a xlink:type="simple" xlink:href="https://hal.science/search/index/?q=*&amp;authFullName_s=Manuela Mohr">Manuela Mohr</text:a></text:p>
              <text:p text:style-name="Normal"><text:span>Revue de littérature comparée</text:span><text:span>, 2024, 1</text:span></text:p>
              <text:p text:style-name="Normal"><text:span>Article dans une revue</text:span></text:p>
              <text:p text:style-name="Normal"><text:a xlink:type="simple" xlink:href="https://hal.science/hal-04729510v1">hal-0472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849v1">« “La Légende du daguerréotype” : bouleversements du réel et du moi dans le conte de Champfleury »</text:a></text:p>
              <text:p text:style-name="Normal"><text:a xlink:type="simple" xlink:href="https://hal.science/search/index/?q=*&amp;authFullName_s=Manuela Mohr">Manuela Mohr</text:a></text:p>
              <text:p text:style-name="Normal"><text:span>Autour de Vallès : revue de lectures et d'études vallésiennes</text:span><text:span>, 2023</text:span></text:p>
              <text:p text:style-name="Normal"><text:span>Article dans une revue</text:span></text:p>
              <text:p text:style-name="Normal"><text:a xlink:type="simple" xlink:href="https://hal.science/hal-04463849v1">hal-0446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916v1">« Puppentheater und Weltraumreise: Die Identitätsfrage in utopisch-dystopischen Science-Fiction-Stücken »</text:a></text:p>
              <text:p text:style-name="Normal"><text:a xlink:type="simple" xlink:href="https://hal.science/search/index/?q=*&amp;authFullName_s=Manuela Mohr">Manuela Mohr</text:a></text:p>
              <text:p text:style-name="Normal"><text:span>Double. Magazin für Puppen-, Figuren- und Objekttheater</text:span><text:span>, 2023</text:span></text:p>
              <text:p text:style-name="Normal"><text:span>Article dans une revue</text:span></text:p>
              <text:p text:style-name="Normal"><text:a xlink:type="simple" xlink:href="https://hal.science/hal-04463916v1">hal-0446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821v1">« Rethinking the vampire : the fantastic on the puppet stage »</text:a></text:p>
              <text:p text:style-name="Normal"><text:a xlink:type="simple" xlink:href="https://hal.science/search/index/?q=*&amp;authFullName_s=Manuela Mohr">Manuela Mohr</text:a></text:p>
              <text:p text:style-name="Normal"><text:span>Skenè. Journal of Theatre and Drama Studies</text:span><text:span>, 2022</text:span></text:p>
              <text:p text:style-name="Normal"><text:span>Article dans une revue</text:span></text:p>
              <text:p text:style-name="Normal"><text:a xlink:type="simple" xlink:href="https://hal.science/hal-04463821v1">hal-0446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835v1">Vers un fantastique intérieur. L'exemple du mythe de l'androgyne</text:a></text:p>
              <text:p text:style-name="Normal"><text:a xlink:type="simple" xlink:href="https://hal.science/search/index/?q=*&amp;authFullName_s=Manuela Mohr">Manuela Mohr</text:a></text:p>
              <text:p text:style-name="Normal"><text:span>Sphères</text:span><text:span>, 2019</text:span></text:p>
              <text:p text:style-name="Normal"><text:span>Article dans une revue</text:span></text:p>
              <text:p text:style-name="Normal"><text:a xlink:type="simple" xlink:href="https://hal.science/hal-04463835v1">hal-0446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839v1">« Quand une nuit compte cent ans : la vitesse du temps qui passe »</text:a></text:p>
              <text:p text:style-name="Normal"><text:a xlink:type="simple" xlink:href="https://hal.science/search/index/?q=*&amp;authFullName_s=Manuela Mohr">Manuela Mohr</text:a></text:p>
              <text:p text:style-name="Normal"><text:span>À l’épreuve</text:span><text:span>, 2019</text:span></text:p>
              <text:p text:style-name="Normal"><text:span>Article dans une revue</text:span></text:p>
              <text:p text:style-name="Normal"><text:a xlink:type="simple" xlink:href="https://hal.science/hal-04463839v1">hal-0446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465v1">Vers un fantastique intérieur. L'exemple du mythe de l'androgyne</text:a></text:p>
              <text:p text:style-name="Normal"><text:a xlink:type="simple" xlink:href="https://hal.science/search/index/?q=*&amp;authFullName_s=Manuela Mohr">Manuela Mohr</text:a></text:p>
              <text:p text:style-name="Normal"><text:span>Sphères</text:span><text:span>, 2017, 4, s.p</text:span></text:p>
              <text:p text:style-name="Normal"><text:span>Article dans une revue</text:span></text:p>
              <text:p text:style-name="Normal"><text:a xlink:type="simple" xlink:href="https://hal.science/hal-03066465v1">hal-0306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844v1">« Et si l’Histoire plaisantait ? “Le Horla”, une écriture comique mais inquiétante de l’Histoire »</text:a></text:p>
              <text:p text:style-name="Normal"><text:a xlink:type="simple" xlink:href="https://hal.science/search/index/?q=*&amp;authFullName_s=Manuela Mohr">Manuela Mohr</text:a></text:p>
              <text:p text:style-name="Normal"><text:span>Autour de Vallès : revue de lectures et d'études vallésiennes</text:span><text:span>, 2017</text:span></text:p>
              <text:p text:style-name="Normal"><text:span>Article dans une revue</text:span></text:p>
              <text:p text:style-name="Normal"><text:a xlink:type="simple" xlink:href="https://hal.science/hal-04463844v1">hal-0446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842v1">« Puissance et subversion d’un lieu. La folie pensée à travers la forêt dans “Le Chasseur d’ombres” »</text:a></text:p>
              <text:p text:style-name="Normal"><text:a xlink:type="simple" xlink:href="https://hal.science/search/index/?q=*&amp;authFullName_s=Manuela Mohr">Manuela Mohr</text:a></text:p>
              <text:p text:style-name="Normal"><text:span>Artis Natura</text:span><text:span>, 2017</text:span></text:p>
              <text:p text:style-name="Normal"><text:span>Article dans une revue</text:span></text:p>
              <text:p text:style-name="Normal"><text:a xlink:type="simple" xlink:href="https://hal.science/hal-04463842v1">hal-04463842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8b30f2" table:style-name="8b30f2">
          <table:table-column table:style-name="8b30f2.0"/>
          <table:table-row>
            <table:table-cell office:value-type="string">
              <text:p text:style-name="Normal"><text:a xlink:type="simple" xlink:href="https://hal.science/hal-04463896v1">Communication au colloque Disruptive Imaginations : « Eine Schraube locker? Alles eine Frage der (Fein)Einstellung in »Sam geht es besser » von Alain Damasio. TU Dresden</text:a></text:p>
              <text:p text:style-name="Normal"><text:a xlink:type="simple" xlink:href="https://hal.science/search/index/?q=*&amp;authFullName_s=Manuela Mohr">Manuela Mohr</text:a></text:p>
              <text:p text:style-name="Normal"><text:span>Disruptive imaginations</text:span><text:span>, 2023, Dresden (GERMANY), Germany</text:span></text:p>
              <text:p text:style-name="Normal"><text:span>Communication dans un congrès</text:span></text:p>
              <text:p text:style-name="Normal"><text:a xlink:type="simple" xlink:href="https://hal.science/hal-04463896v1">hal-0446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898v1">Communication au colloque The Automated Condition : « A life other than human : the evolution of psychological automatisms in mid-19th century French fantastic ». Université de Stanford</text:a></text:p>
              <text:p text:style-name="Normal"><text:a xlink:type="simple" xlink:href="https://hal.science/search/index/?q=*&amp;authFullName_s=Manuela Mohr">Manuela Mohr</text:a></text:p>
              <text:p text:style-name="Normal"><text:span>The Automated Condition</text:span><text:span>, 2022, Stanford (CA), USA, United States</text:span></text:p>
              <text:p text:style-name="Normal"><text:span>Communication dans un congrès</text:span></text:p>
              <text:p text:style-name="Normal"><text:a xlink:type="simple" xlink:href="https://hal.science/hal-04463898v1">hal-0446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855v1">« Poupées, automates, figures de cire : l’écriture par marionnettes à travers l’œuvre hoffmannienne chez M. Sand, J. Barbier et G. Ribemont-Dessaignes », contribution au colloque international de l’ERC PuppetPlays</text:a></text:p>
              <text:p text:style-name="Normal"><text:a xlink:type="simple" xlink:href="https://hal.science/search/index/?q=*&amp;authFullName_s=Manuela Mohr">Manuela Mohr</text:a></text:p>
              <text:p text:style-name="Normal"><text:span>L’écriture littéraire pour marionnettes en Europe de l’Ouest (17e-21e siècle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463855v1">hal-0446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877v1">Conférence grand public sur les « Créatures nocturnes » au Festival du Fantastique de Béziers</text:a></text:p>
              <text:p text:style-name="Normal"><text:a xlink:type="simple" xlink:href="https://hal.science/search/index/?q=*&amp;authFullName_s=Manuela Mohr">Manuela Mohr</text:a></text:p>
              <text:p text:style-name="Normal"><text:span>Créatures nocturnes</text:span><text:span>, 2021, Béziers, France</text:span></text:p>
              <text:p text:style-name="Normal"><text:span>Communication dans un congrès</text:span></text:p>
              <text:p text:style-name="Normal"><text:a xlink:type="simple" xlink:href="https://hal.science/hal-04463877v1">hal-0446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901v1">« Distorsion, destruction, construction. Narcisse revisité par la littérature fantastique. “Madame Hermet” de Guy de Maupassant ». Communication réalisée dans le cadre de la journée Work in Progress le 19 avril 2017</text:a></text:p>
              <text:p text:style-name="Normal"><text:a xlink:type="simple" xlink:href="https://hal.science/search/index/?q=*&amp;authFullName_s=Manuela Mohr">Manuela Mohr</text:a></text:p>
              <text:p text:style-name="Normal"><text:span>Work in progress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4463901v1">hal-0446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010v1">Et si l'Histoire plaisantait ?</text:a></text:p>
              <text:p text:style-name="Normal"><text:a xlink:type="simple" xlink:href="https://hal.science/search/index/?q=*&amp;authFullName_s=Manuela Mohr">Manuela Mohr</text:a></text:p>
              <text:p text:style-name="Normal"><text:span>Colloque international "Les Ateliers de Clio. Écritures alternatives de l'histoire (1848-1871)", RIRRA21 Université Montpellier 3/ UMR IHRIM Université St-Etienne, Montpellier, 4-5 mai 2017</text:span><text:span>, 2017, Montpellier, France. pp.217-225</text:span></text:p>
              <text:p text:style-name="Normal"><text:span>Communication dans un congrès</text:span></text:p>
              <text:p text:style-name="Normal"><text:a xlink:type="simple" xlink:href="https://hal.science/hal-03070010v1">hal-0307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19v1">Distorsion, destruction, construction. Narcisse revisité par la littérature fantastique. ''Madame Hermet'' de Guy de Maupassant</text:a></text:p>
              <text:p text:style-name="Normal"><text:a xlink:type="simple" xlink:href="https://hal.science/search/index/?q=*&amp;authFullName_s=Manuela Mohr">Manuela Mohr</text:a></text:p>
              <text:p text:style-name="Normal"><text:span>Journée des doctorants : "Work in Progress", lab. RIRRA 21, Montpellier, 19 avril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3075219v1">hal-03075219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c31e62" table:style-name="c31e62">
          <table:table-column table:style-name="c31e62.0"/>
          <table:table-row>
            <table:table-cell office:value-type="string">
              <text:p text:style-name="Normal"><text:a xlink:type="simple" xlink:href="https://hal.science/hal-04463905v1">Actes du colloque La littérature fantastique et son terroir : relations et évolutions en France et en francophonie, XIXe-XXIe siècle, préface de Nathalie Prince (confirmé), postface/quatrième de couverture d’Éric Lysøe (à confirmer)</text:a></text:p>
              <text:p text:style-name="Normal"><text:a xlink:type="simple" xlink:href="https://hal.science/search/index/?q=*&amp;authFullName_s=Manuela Mohr">Manuela Mohr</text:a><text:span>,</text:span><text:a xlink:type="simple" xlink:href="https://hal.science/search/index/?q=*&amp;authFullName_s=Typhaine Sacchi">Typhaine Sacchi</text:a></text:p>
              <text:p text:style-name="Normal"><text:span>La littérature fantastique et son terroir : relations et évolutions en France et en francophonie, XIXe-XXIe siècle</text:span><text:span>, 2025</text:span></text:p>
              <text:p text:style-name="Normal"><text:span>Proceedings/Recueil des communications</text:span></text:p>
              <text:p text:style-name="Normal"><text:a xlink:type="simple" xlink:href="https://hal.science/hal-04463905v1">hal-04463905v1</text:a></text:p>
            </table:table-cell>
          </table:table-row>
        </table:table>
        <text:p text:style-name="P17"/>
        <text:p text:style-name="Heading2"><text:span text:style-name="T7">N°spécial de revue/special issue (2)</text:span></text:p>
        <text:p text:style-name="P19"/>
        <table:table table:name="f4ce82" table:style-name="f4ce82">
          <table:table-column table:style-name="f4ce82.0"/>
          <table:table-row>
            <table:table-cell office:value-type="string">
              <text:p text:style-name="Normal"><text:a xlink:type="simple" xlink:href="https://hal.science/hal-04463848v1">Métamorphoses du légendaire</text:a></text:p>
              <text:p text:style-name="Normal"><text:a xlink:type="simple" xlink:href="https://hal.science/search/index/?q=*&amp;authFullName_s=Manuela Mohr">Manuela Mohr</text:a></text:p>
              <text:p text:style-name="Normal"><text:span>Autour de Vallès : revue de lectures et d'études vallésiennes</text:span><text:span>, 2023</text:span></text:p>
              <text:p text:style-name="Normal"><text:span>N°spécial de revue/special issue</text:span></text:p>
              <text:p text:style-name="Normal"><text:a xlink:type="simple" xlink:href="https://hal.science/hal-04463848v1">hal-0446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475v1">Métamorphoses du légendaire au XIXe siècle</text:a></text:p>
              <text:p text:style-name="Normal"><text:a xlink:type="simple" xlink:href="https://hal.science/search/index/?q=*&amp;authFullName_s=Betty Zeghdani">Betty Zeghdani</text:a><text:span>,</text:span><text:a xlink:type="simple" xlink:href="https://hal.science/search/index/?q=*&amp;authFullName_s=Julie Moucheron">Julie Moucheron</text:a><text:span>,</text:span><text:a xlink:type="simple" xlink:href="https://hal.science/search/index/?q=*&amp;authFullName_s=Manuela Mohr">Manuela Mohr</text:a></text:p>
              <text:p text:style-name="Normal"><text:span>Autour de Vallès : revue de lectures et d'études vallésiennes</text:span><text:span>, 52, 2022</text:span></text:p>
              <text:p text:style-name="Normal"><text:span>N°spécial de revue/special issue</text:span></text:p>
              <text:p text:style-name="Normal"><text:a xlink:type="simple" xlink:href="https://hal.science/hal-04047475v1">hal-04047475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8b7319" table:style-name="8b7319">
          <table:table-column table:style-name="8b7319.0"/>
          <table:table-row>
            <table:table-cell office:value-type="string">
              <text:p text:style-name="Normal"><text:a xlink:type="simple" xlink:href="https://hal.science/hal-04463908v1">La littérature fantastique : constructions savantes et populaires de la psyché (1852-1870) aux Presses universitaires de Saint-Étienne, coll. « Le XIXe siècle en représentation(s) »</text:a></text:p>
              <text:p text:style-name="Normal"><text:a xlink:type="simple" xlink:href="https://hal.science/search/index/?q=*&amp;authFullName_s=Manuela Mohr">Manuela Mohr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4463908v1">hal-04463908v1</text:a></text:p>
            </table:table-cell>
          </table:table-row>
        </table:table>
        <text:p text:style-name="P23"/>
        <text:p text:style-name="Heading2"><text:span text:style-name="T9">Chapitre d'ouvrage (2)</text:span></text:p>
        <text:p text:style-name="P25"/>
        <table:table table:name="9ffe85" table:style-name="9ffe85">
          <table:table-column table:style-name="9ffe85.0"/>
          <table:table-row>
            <table:table-cell office:value-type="string">
              <text:p text:style-name="Normal"><text:a xlink:type="simple" xlink:href="https://hal.science/hal-04853383v1">Jacques Cazotte et ses passeurs médiatiques : politique, fantastique et circuits éditoriaux franco-allemands du Diable amoureux</text:a></text:p>
              <text:p text:style-name="Normal"><text:a xlink:type="simple" xlink:href="https://hal.science/search/index/?q=*&amp;authFullName_s=Manuela Mohr">Manuela Mohr</text:a></text:p>
              <text:p text:style-name="Normal"><text:span>Peter Lang.<text:s/></text:span><text:span>Médiation littéraire et activité journalistique en France et en Allemagne autour de 1800</text:span><text:span>, A paraître, Convergences</text:span></text:p>
              <text:p text:style-name="Normal"><text:span>Chapitre d'ouvrage</text:span></text:p>
              <text:p text:style-name="Normal"><text:a xlink:type="simple" xlink:href="https://hal.science/hal-04853383v1">hal-0485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827v1">« L’apparition du monstre dans »Maître Zacharius » de Jules Verne : anamorphose et modernité »</text:a></text:p>
              <text:p text:style-name="Normal"><text:a xlink:type="simple" xlink:href="https://hal.science/search/index/?q=*&amp;authFullName_s=Manuela Mohr">Manuela Mohr</text:a></text:p>
              <text:p text:style-name="Normal"><text:span>Littérature monstre. Une tératologie de l’art et du social, Liège, Presses Universitaires de Liège, coll. « Situations »</text:span><text:span>, Presses universitaires de Liège, pp.169-181, 2020,<text:s/></text:span><text:a xlink:type="simple" xlink:href="https://dx.doi.org/10.4000/books.pulg.16730">⟨10.4000/books.pulg.16730⟩</text:a></text:p>
              <text:p text:style-name="Normal"><text:span>Chapitre d'ouvrage</text:span></text:p>
              <text:p text:style-name="Normal"><text:a xlink:type="simple" xlink:href="https://hal.science/hal-04463827v1">hal-04463827v1</text:a></text:p>
            </table:table-cell>
          </table:table-row>
        </table:table>
        <text:p text:style-name="P26"/>
        <text:p text:style-name="Heading2"><text:span text:style-name="T10">Article de blog scientifique (2)</text:span></text:p>
        <text:p text:style-name="P28"/>
        <table:table table:name="a5b1af" table:style-name="a5b1af">
          <table:table-column table:style-name="a5b1af.0"/>
          <table:table-row>
            <table:table-cell office:value-type="string">
              <text:p text:style-name="Normal"><text:a xlink:type="simple" xlink:href="https://hal.science/hal-04463881v1">Thèse soutenue en 2020 : Manuela Mohr (littérature française)</text:a></text:p>
              <text:p text:style-name="Normal"><text:a xlink:type="simple" xlink:href="https://hal.science/search/index/?q=*&amp;authFullName_s=Manuela Mohr">Manuela Mohr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463881v1">hal-0446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418v1">Puissance et subversion d'un lieu</text:a></text:p>
              <text:p text:style-name="Normal"><text:a xlink:type="simple" xlink:href="https://hal.science/search/index/?q=*&amp;authFullName_s=Manuela Mohr">Manuela Mohr</text:a></text:p>
              <text:p text:style-name="Normal"><text:span>2017, s.p</text:span></text:p>
              <text:p text:style-name="Normal"><text:span>Article de blog scientifique</text:span></text:p>
              <text:p text:style-name="Normal"><text:a xlink:type="simple" xlink:href="https://hal.science/hal-03078418v1">hal-03078418v1</text:a></text:p>
            </table:table-cell>
          </table:table-row>
        </table:table>
        <text:p text:style-name="P29"/>
        <text:p text:style-name="Heading2"><text:span text:style-name="T11">Traduction (1)</text:span></text:p>
        <text:p text:style-name="P31"/>
        <table:table table:name="ec9368" table:style-name="ec9368">
          <table:table-column table:style-name="ec9368.0"/>
          <table:table-row>
            <table:table-cell office:value-type="string">
              <text:p text:style-name="Normal"><text:a xlink:type="simple" xlink:href="https://hal.science/hal-04038441v1">Der gute Mercks - la bonne mémorisation.</text:a></text:p>
              <text:p text:style-name="Normal"><text:a xlink:type="simple" xlink:href="https://hal.science/search/index/?q=*&amp;authFullName_s=Jean Boutan">Jean Boutan</text:a><text:span>,</text:span><text:a xlink:type="simple" xlink:href="https://hal.science/search/index/?q=*&amp;authFullName_s=Lars Rebehn">Lars Rebehn</text:a><text:span>,</text:span><text:a xlink:type="simple" xlink:href="https://hal.science/search/index/?q=*&amp;authFullName_s=Manuela Mohr">Manuela Mohr</text:a></text:p>
              <text:p text:style-name="Normal"><text:span>2022,<text:s/></text:span><text:a xlink:type="simple" xlink:href="https://dx.doi.org/10.34847/nkl.f55bzz17">⟨10.34847/nkl.f55bzz17⟩</text:a></text:p>
              <text:p text:style-name="Normal"><text:span>Traduction</text:span></text:p>
              <text:p text:style-name="Normal"><text:a xlink:type="simple" xlink:href="https://hal.science/hal-04038441v1">hal-04038441v1</text:a></text:p>
            </table:table-cell>
          </table:table-row>
        </table:table>
        <text:p text:style-name="P32"/>
        <text:p text:style-name="Heading2"><text:span text:style-name="T12">Autre publication scientifique (6)</text:span></text:p>
        <text:p text:style-name="P34"/>
        <table:table table:name="53080b" table:style-name="53080b">
          <table:table-column table:style-name="53080b.0"/>
          <table:table-row>
            <table:table-cell office:value-type="string">
              <text:p text:style-name="Normal"><text:a xlink:type="simple" xlink:href="https://shs.hal.science/halshs-04843222v1">Recension De Grandville à Topor. Le fantastique des dessinauteurs</text:a></text:p>
              <text:p text:style-name="Normal"><text:a xlink:type="simple" xlink:href="https://hal.science/search/index/?q=*&amp;authFullName_s=Manuela Mohr">Manuela Moh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843222v1">halshs-0484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885v1">Altérité et monstruosité. Les figures hors normes dans les contes d’E.T.A. Hoffmann d’Aline Le Berre dans Otrante, n° 53</text:a></text:p>
              <text:p text:style-name="Normal"><text:a xlink:type="simple" xlink:href="https://hal.science/search/index/?q=*&amp;authFullName_s=Manuela Mohr">Manuela Moh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63885v1">hal-0446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886v1">De Grandville à Topor. Le fantastique des dessinauteurs de Laurent Baridon dans Otrante, n° 53</text:a></text:p>
              <text:p text:style-name="Normal"><text:a xlink:type="simple" xlink:href="https://hal.science/search/index/?q=*&amp;authFullName_s=Manuela Mohr">Manuela Moh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63886v1">hal-0446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889v1">Rachilde, écrivaine fantastique monstrueuse de Vicky Gauthier dans Otrante, n° 51</text:a></text:p>
              <text:p text:style-name="Normal"><text:a xlink:type="simple" xlink:href="https://hal.science/search/index/?q=*&amp;authFullName_s=Manuela Mohr">Manuela Moh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63889v1">hal-0446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891v1">Guy de Maupassant et l’affolant mystère de la vie. Essai sur l’œuvre fantastique de Didier Philippot dans Otrante, n° 49</text:a></text:p>
              <text:p text:style-name="Normal"><text:a xlink:type="simple" xlink:href="https://hal.science/search/index/?q=*&amp;authFullName_s=Manuela Mohr">Manuela Moh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463891v1">hal-0446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892v1">La Chimère et le philosophe. Penser avec le fantastique de Michel Viegnes dans Otrante, n° 46</text:a></text:p>
              <text:p text:style-name="Normal"><text:a xlink:type="simple" xlink:href="https://hal.science/search/index/?q=*&amp;authFullName_s=Manuela Mohr">Manuela Moh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463892v1">hal-04463892v1</text:a></text:p>
            </table:table-cell>
          </table:table-row>
        </table:table>
        <text:p text:style-name="P35"/>
        <text:p text:style-name="Heading2"><text:span text:style-name="T13">Thèse (1)</text:span></text:p>
        <text:p text:style-name="P37"/>
        <table:table table:name="61da2a" table:style-name="61da2a">
          <table:table-column table:style-name="61da2a.0"/>
          <table:table-row>
            <table:table-cell office:value-type="string">
              <text:p text:style-name="Normal"><text:a xlink:type="simple" xlink:href="https://hal.science/tel-04463858v1">Le fantastique à la frontière des cultures : formes populaires et élaboration des sciences de la vie psychique dans la littérature fantastique du Second Empire</text:a></text:p>
              <text:p text:style-name="Normal"><text:a xlink:type="simple" xlink:href="https://hal.science/search/index/?q=*&amp;authFullName_s=Manuela Mohr">Manuela Mohr</text:a></text:p>
              <text:p text:style-name="Normal"><text:span>Sciences de l'Homme et Société. Université Paul-Valéry - Montpellier 3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63858v1">tel-04463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a Mohr</dc:title>
    <dc:subject/>
    <dc:description>CV</dc:description>
    <dc:creator/>
    <dc:date>2026-05-17T05:56:21.000</dc:date>
    <meta:generator>PHPWord</meta:generator>
    <meta:initial-creator>CCSD</meta:initial-creator>
    <meta:creation-date>2026-05-17T05:56:21.000</meta:creation-date>
    <meta:keyword/>
    <meta:user-defined meta:name="Category"/>
    <meta:user-defined meta:name="Company"/>
    <meta:user-defined meta:name="Manager"/>
  </office:meta>
</office:document-meta>
</file>