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a53" style:family="table">
      <style:table-properties style:rel-width="100" table:align="center"/>
    </style:style>
    <style:style style:name="0eca53.0" style:family="table-column">
      <style:table-column-properties style:column-width="0.00cm"/>
    </style:style>
    <style:style style:name="b284d0" style:family="table">
      <style:table-properties style:rel-width="100" table:align="center"/>
    </style:style>
    <style:style style:name="b284d0.0" style:family="table-column">
      <style:table-column-properties style:column-width="0.00cm"/>
    </style:style>
    <style:style style:name="1e9dba" style:family="table">
      <style:table-properties style:rel-width="100" table:align="center"/>
    </style:style>
    <style:style style:name="1e9dba.0" style:family="table-column">
      <style:table-column-properties style:column-width="0.00cm"/>
    </style:style>
    <style:style style:name="0fc6a9" style:family="table">
      <style:table-properties style:rel-width="100" table:align="center"/>
    </style:style>
    <style:style style:name="0fc6a9.0" style:family="table-column">
      <style:table-column-properties style:column-width="0.00cm"/>
    </style:style>
    <style:style style:name="d815b9" style:family="table">
      <style:table-properties style:rel-width="100" table:align="center"/>
    </style:style>
    <style:style style:name="d81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le Peloille<text:s/></text:span><text:span text:style-name="T2">Professeur de civilisation espagnole contemporaine, Université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le-peloille">manuelle-pelo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41-5569">0000-0003-0141-55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751580">0347515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1505490">7150549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0eca53" table:style-name="0eca53">
          <table:table-column table:style-name="0eca53.0"/>
          <table:table-row>
            <table:table-cell office:value-type="string">
              <text:p text:style-name="Normal"><text:a xlink:type="simple" xlink:href="https://shs.hal.science/halshs-04216382v1">Sofía Casanova : entre les armes et les lettres</text:a></text:p>
              <text:p text:style-name="Normal"><text:a xlink:type="simple" xlink:href="https://hal.science/search/index/?q=*&amp;authFullName_s=Manuelle Peloille">Manuelle Peloille</text:a></text:p>
              <text:p text:style-name="Normal"><text:span>Crisol Série numérique</text:span><text:span>, 2023, 27</text:span></text:p>
              <text:p text:style-name="Normal"><text:span>Article dans une revue</text:span></text:p>
              <text:p text:style-name="Normal"><text:a xlink:type="simple" xlink:href="https://shs.hal.science/halshs-04216382v1">halshs-042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96v1">L’extrême droite en Espagne ou les ressorts d’une séduction retrouvée</text:a></text:p>
              <text:p text:style-name="Normal"><text:a xlink:type="simple" xlink:href="https://hal.science/search/index/?q=*&amp;authFullName_s=Manuelle Peloille">Manuelle Peloille</text:a></text:p>
              <text:p text:style-name="Normal"><text:span>Matériaux pour l'histoire de notre temps</text:span><text:span>, 2021, Les droites extrêmes en Europe depuis 1945, 139-142, pp.33-37.<text:s/></text:span><text:a xlink:type="simple" xlink:href="https://dx.doi.org/10.3917/mate.139.0033">⟨10.3917/mate.139.0033⟩</text:a></text:p>
              <text:p text:style-name="Normal"><text:span>Article dans une revue</text:span></text:p>
              <text:p text:style-name="Normal"><text:a xlink:type="simple" xlink:href="https://hal.science/hal-03678396v1">hal-036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98v1">Lisbonne, Tolède, Madrid. Capitales de la guerre sainte au temps de la Guerre froide</text:a></text:p>
              <text:p text:style-name="Normal"><text:a xlink:type="simple" xlink:href="https://hal.science/search/index/?q=*&amp;authFullName_s=Manuelle Peloille">Manuelle Peloille</text:a></text:p>
              <text:p text:style-name="Normal"><text:span>Catalonia</text:span><text:span>, 2020, 27, pp.21-29</text:span></text:p>
              <text:p text:style-name="Normal"><text:span>Article dans une revue</text:span></text:p>
              <text:p text:style-name="Normal"><text:a xlink:type="simple" xlink:href="https://hal.science/hal-03587598v1">hal-0358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432v1">Compte rendu de Cecilia Gonzalez-Scavino et Aránzazu Sarría Buil (ed.), Militancias radicales. Narrar los sesenta y setenta desde el siglo XXI</text:a></text:p>
              <text:p text:style-name="Normal"><text:a xlink:type="simple" xlink:href="https://hal.science/search/index/?q=*&amp;authFullName_s=Manuelle Peloille">Manuelle Peloille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56432v1">halshs-02356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539v1">La onda de 1917: Fernando de los Ríos, Manuel Chaves Nogales</text:a></text:p>
              <text:p text:style-name="Normal"><text:a xlink:type="simple" xlink:href="https://hal.science/search/index/?q=*&amp;authFullName_s=Manuelle Peloille">Manuelle Peloille</text:a></text:p>
              <text:p text:style-name="Normal"><text:span>Cuadernos de historia</text:span><text:span>, 2018, El Trienio bolchevique. La influencia de la Revolución Rusa en Andalucía, 12, pp.63-78</text:span></text:p>
              <text:p text:style-name="Normal"><text:span>Article dans une revue</text:span></text:p>
              <text:p text:style-name="Normal"><text:a xlink:type="simple" xlink:href="https://shs.hal.science/halshs-02355539v1">halshs-0235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972v1">From 'The invisible hand' to blind hand : about an Isaac Rosa 's novel</text:a></text:p>
              <text:p text:style-name="Normal"><text:a xlink:type="simple" xlink:href="https://hal.science/search/index/?q=*&amp;authFullName_s=Manuelle Peloille">Manuelle Peloille</text:a></text:p>
              <text:p text:style-name="Normal"><text:span>HispanismeS</text:span><text:span>, 2017, Les romans de la crise espagnole : contours/détours, 9, pp.31-42</text:span></text:p>
              <text:p text:style-name="Normal"><text:span>Article dans une revue</text:span></text:p>
              <text:p text:style-name="Normal"><text:a xlink:type="simple" xlink:href="https://shs.hal.science/halshs-02355972v1">halshs-0235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868v1">Les paradoxes de l'Empire 1898-1930</text:a></text:p>
              <text:p text:style-name="Normal"><text:a xlink:type="simple" xlink:href="https://hal.science/search/index/?q=*&amp;authFullName_s=Manuelle Peloille">Manuelle Peloille</text:a></text:p>
              <text:p text:style-name="Normal"><text:span>Les Langues néo-latines : revue de langues vivantes romanes</text:span><text:span>, 2017, 111e année-4-n° 383, pp.5-17</text:span></text:p>
              <text:p text:style-name="Normal"><text:span>Article dans une revue</text:span></text:p>
              <text:p text:style-name="Normal"><text:a xlink:type="simple" xlink:href="https://shs.hal.science/halshs-02355868v1">halshs-0235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435v1">Compte rendu de Maria Luisa Rico Gomez, La formación profesional obrera en España durante la Dictadura de Primo de Rivera y la Segunda República</text:a></text:p>
              <text:p text:style-name="Normal"><text:a xlink:type="simple" xlink:href="https://hal.science/search/index/?q=*&amp;authFullName_s=Manuelle Peloille">Manuelle Peloille</text:a></text:p>
              <text:p text:style-name="Normal"><text:span>Cahiers de civilisation espagnole contemporaine (de 1808 au temps présent), Histoire politique, économique, sociale et culturell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56435v1">halshs-02356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999v1">Analyse de classes chez Sismondi dans 'Nouveaux principes d'économie politique' (1819)</text:a></text:p>
              <text:p text:style-name="Normal"><text:a xlink:type="simple" xlink:href="https://hal.science/search/index/?q=*&amp;authFullName_s=Manuelle Peloille">Manuelle Peloille</text:a></text:p>
              <text:p text:style-name="Normal"><text:span>Cahiers pour l'analyse concrète</text:span><text:span>, 2016, Peut-on parler de subjectivités de classe ?, 76-77, pp.29-41</text:span></text:p>
              <text:p text:style-name="Normal"><text:span>Article dans une revue</text:span></text:p>
              <text:p text:style-name="Normal"><text:a xlink:type="simple" xlink:href="https://shs.hal.science/halshs-02355999v1">halshs-023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16v1">La primera gran huelga de los constructores de calzado de Barcelona en 1903</text:a></text:p>
              <text:p text:style-name="Normal"><text:a xlink:type="simple" xlink:href="https://hal.science/search/index/?q=*&amp;authFullName_s=Joël Delhom">Joël Delhom</text:a><text:span>,</text:span><text:a xlink:type="simple" xlink:href="https://hal.science/search/index/?q=*&amp;authFullName_s=Manuelle Peloille">Manuelle Peloille</text:a><text:span>,</text:span><text:a xlink:type="simple" xlink:href="https://hal.science/search/index/?q=*&amp;authFullName_s=Gérard Brey">Gérard Brey</text:a></text:p>
              <text:p text:style-name="Normal"><text:span>Cahiers de civilisation espagnole contemporaine (de 1808 au temps présent), Histoire politique, économique, sociale et culturelle</text:span><text:span>, 2015, SPÉCIAL (2),<text:s/></text:span><text:a xlink:type="simple" xlink:href="https://dx.doi.org/10.4000/ccec.5508">⟨10.4000/ccec.5508⟩</text:a></text:p>
              <text:p text:style-name="Normal"><text:span>Article dans une revue</text:span></text:p>
              <text:p text:style-name="Normal"><text:a xlink:type="simple" xlink:href="https://hal.science/hal-05332116v1">hal-05332116v1</text:a></text:p>
            </table:table-cell>
          </table:table-row>
        </table:table>
        <text:p text:style-name="P21"/>
        <text:p text:style-name="Heading2"><text:span text:style-name="T10">Proceedings/Recueil des communications (1)</text:span></text:p>
        <text:p text:style-name="P23"/>
        <table:table table:name="b284d0" table:style-name="b284d0">
          <table:table-column table:style-name="b284d0.0"/>
          <table:table-row>
            <table:table-cell office:value-type="string">
              <text:p text:style-name="Normal"><text:a xlink:type="simple" xlink:href="https://univ-smb.hal.science/hal-03137811v1">Correspondants de guerre 1918-1939 - Maroc, Éthiopie, Espagne</text:a></text:p>
              <text:p text:style-name="Normal"><text:a xlink:type="simple" xlink:href="https://hal.science/search/index/?q=*&amp;authFullName_s=Emmanuel Mattiato">Emmanuel Mattiato</text:a><text:span>,</text:span><text:a xlink:type="simple" xlink:href="https://hal.science/search/index/?q=*&amp;authFullName_s=Manuelle Peloille">Manuelle Peloille</text:a><text:span>,</text:span><text:a xlink:type="simple" xlink:href="https://hal.science/search/index/?q=*&amp;authFullName_s=Olivier Dard">Olivier Dard</text:a></text:p>
              <text:p text:style-name="Normal"><text:span>Colloque international Correspondants de guerre : aire latine 1918-1939</text:span><text:span>, May 2019, Angers, France. 50, Presses Universitaires Savoie Mont Blanc, pp.320, 2021, Collection Sociétés, Religions, Politiques, 978-2-377410-54-5</text:span></text:p>
              <text:p text:style-name="Normal"><text:span>Proceedings/Recueil des communications</text:span></text:p>
              <text:p text:style-name="Normal"><text:a xlink:type="simple" xlink:href="https://univ-smb.hal.science/hal-03137811v1">hal-03137811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1e9dba" table:style-name="1e9dba">
          <table:table-column table:style-name="1e9dba.0"/>
          <table:table-row>
            <table:table-cell office:value-type="string">
              <text:p text:style-name="Normal"><text:a xlink:type="simple" xlink:href="https://hal.science/hal-03951213v1">El 15-M, 10 años después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Isabelle Mornat">Isabelle Mornat</text:a><text:span>,</text:span><text:a xlink:type="simple" xlink:href="https://hal.science/search/index/?q=*&amp;authFullName_s=Alicia Fernández García">Alicia Fernández García</text:a><text:span>,</text:span><text:a xlink:type="simple" xlink:href="https://hal.science/search/index/?q=*&amp;authFullName_s=Manuelle Peloille">Manuelle Peloille</text:a></text:p>
              <text:p text:style-name="Normal"><text:span>Cahiers de civilisation espagnole contemporaine (de 1808 au temps présent), Histoire politique, économique, sociale et culturelle</text:span><text:span>, 28, 2022, El 15-M, 10 años después,<text:s/></text:span><text:a xlink:type="simple" xlink:href="https://dx.doi.org/10.4000/ccec.12761">⟨10.4000/ccec.12761⟩</text:a></text:p>
              <text:p text:style-name="Normal"><text:span>N°spécial de revue/special issue</text:span></text:p>
              <text:p text:style-name="Normal"><text:a xlink:type="simple" xlink:href="https://hal.science/hal-03951213v1">hal-03951213v1</text:a></text:p>
            </table:table-cell>
          </table:table-row>
        </table:table>
        <text:p text:style-name="P27"/>
        <text:p text:style-name="Heading2"><text:span text:style-name="T12">Ouvrages (9)</text:span></text:p>
        <text:p text:style-name="P29"/>
        <table:table table:name="0fc6a9" table:style-name="0fc6a9">
          <table:table-column table:style-name="0fc6a9.0"/>
          <table:table-row>
            <table:table-cell office:value-type="string">
              <text:p text:style-name="Normal"><text:a xlink:type="simple" xlink:href="https://shs.hal.science/halshs-04586579v1">Charles Lesca (1887-1949) Au service de l'hispanisme, du fascisme et de la Collaboration</text:a></text:p>
              <text:p text:style-name="Normal"><text:a xlink:type="simple" xlink:href="https://hal.science/search/index/?q=*&amp;authFullName_s=Darío Varela Fernández">Darío Varela Fernández</text:a><text:span>,</text:span><text:a xlink:type="simple" xlink:href="https://hal.science/search/index/?q=*&amp;authFullName_s=Manuelle Peloille">Manuelle Peloille</text:a></text:p>
              <text:p text:style-name="Normal"><text:a xlink:type="simple" xlink:href="https://www.editions-harmattan.fr/livre-charles_lesca_1887_1949_au_service_de_l_hispanisme_du_fascisme_et_de_la_collaboration_dar_o_varela_fern_ndez_manuelle_peloille-9782336448343-80041.html">L'Harmattan</text:a><text:span>, 2024, 978-2-336-44834-3</text:span></text:p>
              <text:p text:style-name="Normal"><text:span>Ouvrages</text:span></text:p>
              <text:p text:style-name="Normal"><text:a xlink:type="simple" xlink:href="https://shs.hal.science/halshs-04586579v1">halshs-0458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90v1">Fabriques latines de l'eugénisme 1850-1930</text:a></text:p>
              <text:p text:style-name="Normal"><text:a xlink:type="simple" xlink:href="https://hal.science/search/index/?q=*&amp;authFullName_s=Xavier Tabet">Xavier Tabet</text:a><text:span>,</text:span><text:a xlink:type="simple" xlink:href="https://hal.science/search/index/?q=*&amp;authFullName_s=Francoise Martínez">Francoise Martínez</text:a><text:span>,</text:span><text:a xlink:type="simple" xlink:href="https://hal.science/search/index/?q=*&amp;authFullName_s=Manuelle Peloille">Manuelle Peloille</text:a></text:p>
              <text:p text:style-name="Normal"><text:span>Presses Universitaires de Rennes.<text:s/></text:span><text:a xlink:type="simple" xlink:href="https://books.openedition.org/pur/236472?lang=fr">Presses Universitaires de Rennes</text:a><text:span>, 2024, Histoire, 9782753594975.<text:s/></text:span><text:a xlink:type="simple" xlink:href="https://dx.doi.org/10.4000/12e9t">⟨10.4000/12e9t⟩</text:a></text:p>
              <text:p text:style-name="Normal"><text:span>Ouvrages</text:span><text:span><text:s/>(ouvrage de synthèse)</text:span></text:p>
              <text:p text:style-name="Normal"><text:a xlink:type="simple" xlink:href="https://hal.science/hal-05041590v1">hal-0504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58v1">La Segunda República española en tiempos de paz</text:a></text:p>
              <text:p text:style-name="Normal"><text:a xlink:type="simple" xlink:href="https://hal.science/search/index/?q=*&amp;authFullName_s=Raul Caplan">Raul Caplan</text:a><text:span>,</text:span><text:a xlink:type="simple" xlink:href="https://hal.science/search/index/?q=*&amp;authFullName_s=Manuelle Peloille">Manuelle Peloille</text:a></text:p>
              <text:p text:style-name="Normal"><text:span>CNED/ Belin, 2023, 979-10-358-3125-7</text:span></text:p>
              <text:p text:style-name="Normal"><text:span>Ouvrages</text:span></text:p>
              <text:p text:style-name="Normal"><text:a xlink:type="simple" xlink:href="https://shs.hal.science/halshs-05490958v1">halshs-054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85v1">La Segunda República española en tiempos de paz. Modernización y reformas (1931-1936)</text:a></text:p>
              <text:p text:style-name="Normal"><text:a xlink:type="simple" xlink:href="https://hal.science/search/index/?q=*&amp;authFullName_s=Manuelle Peloille">Manuelle Peloille</text:a></text:p>
              <text:p text:style-name="Normal"><text:span>Belin Éducation; CNED, 2023, Raúl Caplan, 1035831252</text:span></text:p>
              <text:p text:style-name="Normal"><text:span>Ouvrages</text:span></text:p>
              <text:p text:style-name="Normal"><text:a xlink:type="simple" xlink:href="https://hal.science/hal-05041585v1">hal-0504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420v1">Correspondants de guerre 1918-1939. Maroc-Italie-Espagne</text:a></text:p>
              <text:p text:style-name="Normal"><text:a xlink:type="simple" xlink:href="https://hal.science/search/index/?q=*&amp;authFullName_s=Manuelle Peloille">Manuelle Peloille</text:a><text:span>,</text:span><text:a xlink:type="simple" xlink:href="https://hal.science/search/index/?q=*&amp;authFullName_s=Emmanuel Mattiato">Emmanuel Mattiato</text:a><text:span>,</text:span><text:a xlink:type="simple" xlink:href="https://hal.science/search/index/?q=*&amp;authFullName_s=Olivier Dard">Olivier Dard</text:a></text:p>
              <text:p text:style-name="Normal"><text:span>Presses de l’USMB, 2021</text:span></text:p>
              <text:p text:style-name="Normal"><text:span>Ouvrages</text:span></text:p>
              <text:p text:style-name="Normal"><text:a xlink:type="simple" xlink:href="https://shs.hal.science/halshs-04216420v1">halshs-0421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230v1">L'indépendance catalane en question</text:a></text:p>
              <text:p text:style-name="Normal"><text:a xlink:type="simple" xlink:href="https://hal.science/search/index/?q=*&amp;authFullName_s=Manuelle Peloille">Manuelle Peloille</text:a><text:span>,</text:span><text:a xlink:type="simple" xlink:href="https://hal.science/search/index/?q=*&amp;authFullName_s=Serge Buj">Serge Buj</text:a><text:span>,</text:span><text:a xlink:type="simple" xlink:href="https://hal.science/search/index/?q=*&amp;authFullName_s=Cyril Trépier">Cyril Trépier</text:a></text:p>
              <text:p text:style-name="Normal"><text:a xlink:type="simple" xlink:href="https://www.atlande.eu/17-coup-de-gueule-et-engagement">Atlande</text:a><text:span>, 2018</text:span></text:p>
              <text:p text:style-name="Normal"><text:span>Ouvrages</text:span></text:p>
              <text:p text:style-name="Normal"><text:a xlink:type="simple" xlink:href="https://shs.hal.science/halshs-02355230v1">halshs-023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81v1">L’Indépendance catalane en question</text:a></text:p>
              <text:p text:style-name="Normal"><text:a xlink:type="simple" xlink:href="https://hal.science/search/index/?q=*&amp;authFullName_s=Serge Buj">Serge Buj</text:a><text:span>,</text:span><text:a xlink:type="simple" xlink:href="https://hal.science/search/index/?q=*&amp;authFullName_s=Manuelle Peloille">Manuelle Peloille</text:a><text:span>,</text:span><text:a xlink:type="simple" xlink:href="https://hal.science/search/index/?q=*&amp;authFullName_s=Cyril Trépier">Cyril Trépier</text:a></text:p>
              <text:p text:style-name="Normal"><text:span>Atlande, pp.192, 2018, 9782350305028</text:span></text:p>
              <text:p text:style-name="Normal"><text:span>Ouvrages</text:span></text:p>
              <text:p text:style-name="Normal"><text:a xlink:type="simple" xlink:href="https://hal.science/hal-04376181v1">hal-0437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440v1">L'Espagne après 98. Les fantômes de l'Empire</text:a></text:p>
              <text:p text:style-name="Normal"><text:a xlink:type="simple" xlink:href="https://hal.science/search/index/?q=*&amp;authFullName_s=Manuelle Peloille">Manuelle Peloille</text:a></text:p>
              <text:p text:style-name="Normal"><text:a xlink:type="simple" xlink:href="http://www.atlande.eu">Atlande</text:a><text:span>, 2017</text:span></text:p>
              <text:p text:style-name="Normal"><text:span>Ouvrages</text:span></text:p>
              <text:p text:style-name="Normal"><text:a xlink:type="simple" xlink:href="https://shs.hal.science/halshs-02355440v1">halshs-023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00v1">Positionnement politique en temps de crise. Sur la réception du fascisme italien en Espagne (1922-1929)</text:a></text:p>
              <text:p text:style-name="Normal"><text:a xlink:type="simple" xlink:href="https://hal.science/search/index/?q=*&amp;authFullName_s=Manuelle Peloille">Manuelle Peloille</text:a></text:p>
              <text:p text:style-name="Normal"><text:a xlink:type="simple" xlink:href="http://www.inclinaison.fr/livre.php?indexlivre=68">Inclinaison</text:a><text:span>, pp.451, 2015, Un thème en débat, 978-2-916942-34-6</text:span></text:p>
              <text:p text:style-name="Normal"><text:span>Ouvrages</text:span></text:p>
              <text:p text:style-name="Normal"><text:a xlink:type="simple" xlink:href="https://hal.science/hal-01501200v1">hal-01501200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d815b9" table:style-name="d815b9">
          <table:table-column table:style-name="d815b9.0"/>
          <table:table-row>
            <table:table-cell office:value-type="string">
              <text:p text:style-name="Normal"><text:a xlink:type="simple" xlink:href="https://shs.hal.science/halshs-04216417v1">Notes marocaines d'un soldat de l'Empire fantôme</text:a></text:p>
              <text:p text:style-name="Normal"><text:a xlink:type="simple" xlink:href="https://hal.science/search/index/?q=*&amp;authFullName_s=Manuelle Peloille">Manuelle Peloille</text:a></text:p>
              <text:p text:style-name="Normal"><text:span>Emmanuel Mattiato, Manuelle Peloille, Olivier Dard.<text:s/></text:span><text:span>Correspondants de guerre 1918-1939. Maroc-Italie-Espagne</text:span><text:span>, 93-110, Presses de l’USMB, 2021</text:span></text:p>
              <text:p text:style-name="Normal"><text:span>Chapitre d'ouvrage</text:span></text:p>
              <text:p text:style-name="Normal"><text:a xlink:type="simple" xlink:href="https://shs.hal.science/halshs-04216417v1">halshs-0421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412v1">The Israeli-Palestinian conflict seen by the Spanish left from the Gulf War today</text:a></text:p>
              <text:p text:style-name="Normal"><text:a xlink:type="simple" xlink:href="https://hal.science/search/index/?q=*&amp;authFullName_s=Manuelle Peloille">Manuelle Peloille</text:a></text:p>
              <text:p text:style-name="Normal"><text:span>Tarquini, Alessandra.<text:s/></text:span><text:span>The European Left and the Jewish Question, 1848-1992. Between Zionism and Antisemitism</text:span><text:span>, Palgrave Mac Millan, 2021, 9783030566616</text:span></text:p>
              <text:p text:style-name="Normal"><text:span>Chapitre d'ouvrage</text:span></text:p>
              <text:p text:style-name="Normal"><text:a xlink:type="simple" xlink:href="https://shs.hal.science/halshs-04216412v1">halshs-0421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078v1">Les Espagnols en Russie soviétique de 1917 à la veille de la Guerre Civile</text:a></text:p>
              <text:p text:style-name="Normal"><text:a xlink:type="simple" xlink:href="https://hal.science/search/index/?q=*&amp;authFullName_s=Manuelle Peloille">Manuelle Peloille</text:a></text:p>
              <text:p text:style-name="Normal"><text:span>Olivier Dard; Emmanuel Mattiato; Christophe Poupault; Frédéric Sallée.<text:s/></text:span><text:span>Voyager dans les États autoritaires et totalitaires de l’Europe de l’entre-deux-guerres</text:span><text:span>, Université Savoie Mont Blanc, pp.85-102, 2017</text:span></text:p>
              <text:p text:style-name="Normal"><text:span>Chapitre d'ouvrage</text:span></text:p>
              <text:p text:style-name="Normal"><text:a xlink:type="simple" xlink:href="https://shs.hal.science/halshs-02356078v1">halshs-0235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11v1">De la guerre à la révolution : Sofía Casanova de Varsovie à Pétrograd, 1915-1917</text:a></text:p>
              <text:p text:style-name="Normal"><text:a xlink:type="simple" xlink:href="https://hal.science/search/index/?q=*&amp;authFullName_s=Manuelle Peloille">Manuelle Peloille</text:a></text:p>
              <text:p text:style-name="Normal"><text:span>Maria-Linda Ortega; Sylvie Turc-Zinopoulos.<text:s/></text:span><text:span>De la violence et des femmes / De la violencia y de las mujeres</text:span><text:span>,<text:s/></text:span><text:a xlink:type="simple" xlink:href="https://www.peterlang.com/view/title/63870">Peter Lang</text:a><text:span>, pp.205-217, 2017, 978-2-8076-0439-1</text:span></text:p>
              <text:p text:style-name="Normal"><text:span>Chapitre d'ouvrage</text:span></text:p>
              <text:p text:style-name="Normal"><text:a xlink:type="simple" xlink:href="https://shs.hal.science/halshs-02356311v1">halshs-0235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35v1">Sur le fil de la démocratie: à propos du mot &amp;quot;regeneración</text:a></text:p>
              <text:p text:style-name="Normal"><text:a xlink:type="simple" xlink:href="https://hal.science/search/index/?q=*&amp;authFullName_s=Manuelle Peloille">Manuelle Peloille</text:a></text:p>
              <text:p text:style-name="Normal"><text:span>César Garcia de Lucas; Alexandra Oddo-Bonnet.<text:s/></text:span><text:span>Magister dixit. Mélanges offerts à Bernard Darbord par ses collègues et ses disciples</text:span><text:span>, , pp.295-308, 2016, 978-2-85901-051-5</text:span></text:p>
              <text:p text:style-name="Normal"><text:span>Chapitre d'ouvrage</text:span></text:p>
              <text:p text:style-name="Normal"><text:a xlink:type="simple" xlink:href="https://shs.hal.science/halshs-02356335v1">halshs-02356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le Peloille</dc:title>
    <dc:subject/>
    <dc:description>CV</dc:description>
    <dc:creator/>
    <dc:date>2026-05-06T20:15:28.000</dc:date>
    <meta:generator>PHPWord</meta:generator>
    <meta:initial-creator>CCSD</meta:initial-creator>
    <meta:creation-date>2026-05-06T20:15:28.000</meta:creation-date>
    <meta:keyword/>
    <meta:user-defined meta:name="Category"/>
    <meta:user-defined meta:name="Company"/>
    <meta:user-defined meta:name="Manager"/>
  </office:meta>
</office:document-meta>
</file>