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c858" style:family="table">
      <style:table-properties style:rel-width="100" table:align="center"/>
    </style:style>
    <style:style style:name="39c858.0" style:family="table-column">
      <style:table-column-properties style:column-width="0.00cm"/>
    </style:style>
    <style:style style:name="aefab6" style:family="table">
      <style:table-properties style:rel-width="100" table:align="center"/>
    </style:style>
    <style:style style:name="aefab6.0" style:family="table-column">
      <style:table-column-properties style:column-width="0.00cm"/>
    </style:style>
    <style:style style:name="68e13a" style:family="table">
      <style:table-properties style:rel-width="100" table:align="center"/>
    </style:style>
    <style:style style:name="68e13a.0" style:family="table-column">
      <style:table-column-properties style:column-width="0.00cm"/>
    </style:style>
    <style:style style:name="42af7e" style:family="table">
      <style:table-properties style:rel-width="100" table:align="center"/>
    </style:style>
    <style:style style:name="42af7e.0" style:family="table-column">
      <style:table-column-properties style:column-width="0.00cm"/>
    </style:style>
    <style:style style:name="ddb7b3" style:family="table">
      <style:table-properties style:rel-width="100" table:align="center"/>
    </style:style>
    <style:style style:name="ddb7b3.0" style:family="table-column">
      <style:table-column-properties style:column-width="0.00cm"/>
    </style:style>
    <style:style style:name="444c56" style:family="table">
      <style:table-properties style:rel-width="100" table:align="center"/>
    </style:style>
    <style:style style:name="444c56.0" style:family="table-column">
      <style:table-column-properties style:column-width="0.00cm"/>
    </style:style>
    <style:style style:name="6d7f47" style:family="table">
      <style:table-properties style:rel-width="100" table:align="center"/>
    </style:style>
    <style:style style:name="6d7f47.0" style:family="table-column">
      <style:table-column-properties style:column-width="0.00cm"/>
    </style:style>
    <style:style style:name="db4d3d" style:family="table">
      <style:table-properties style:rel-width="100" table:align="center"/>
    </style:style>
    <style:style style:name="db4d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 Manz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39c858" table:style-name="39c858">
          <table:table-column table:style-name="39c858.0"/>
          <table:table-row>
            <table:table-cell office:value-type="string">
              <text:p text:style-name="Normal"><text:a xlink:type="simple" xlink:href="https://hal.science/hal-02522685v1">1880-1980, un siècle d'études de la variation des langues : Linguistique comparée, dialectologie, ethnographie, structuralisme, avec considération particulière des domaines français, roman et méditerranéen...</text:a></text:p>
              <text:p text:style-name="Normal"><text:a xlink:type="simple" xlink:href="https://hal.science/search/index/?q=*&amp;authFullName_s=Francis Manzano">Francis Manzan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22685v1">hal-0252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614v2">La fin de la Romania d'Afrique : quelle Romania les Arabes ont-ils rencontrée ?</text:a></text:p>
              <text:p text:style-name="Normal"><text:a xlink:type="simple" xlink:href="https://hal.science/search/index/?q=*&amp;authFullName_s=Francis Manzano">Francis Manzano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3168614v2">hal-03168614v2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aefab6" table:style-name="aefab6">
          <table:table-column table:style-name="aefab6.0"/>
          <table:table-row>
            <table:table-cell office:value-type="string">
              <text:p text:style-name="Normal"><text:a xlink:type="simple" xlink:href="https://hal.science/hal-03170024v1">Romance dialectology: from the nineteenth century to the era of sociolinguistics</text:a></text:p>
              <text:p text:style-name="Normal"><text:a xlink:type="simple" xlink:href="https://hal.science/search/index/?q=*&amp;authFullName_s=Francis Manzano">Francis Manzano</text:a></text:p>
              <text:p text:style-name="Normal"><text:span>Manual of Romance Sociolinguistics [Wendy Ayres-Bennett &amp; Janice Carruthers, dir.]</text:span><text:span>, De Gruyter, pp.134-170, 2018,<text:s/></text:span><text:a xlink:type="simple" xlink:href="https://dx.doi.org/10.1515/9783110365955-006">⟨10.1515/9783110365955-006⟩</text:a></text:p>
              <text:p text:style-name="Normal"><text:span>Chapitre d'ouvrage</text:span></text:p>
              <text:p text:style-name="Normal"><text:a xlink:type="simple" xlink:href="https://hal.science/hal-03170024v1">hal-031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53v1">Gallo : nommer la langue, exister, la quadrature du cercle</text:a></text:p>
              <text:p text:style-name="Normal"><text:a xlink:type="simple" xlink:href="https://hal.science/search/index/?q=*&amp;authFullName_s=Francis Manzano">Francis Manzano</text:a></text:p>
              <text:p text:style-name="Normal"><text:span>Le nom des langues-IV. Nommer des langues romanes.</text:span><text:span>, 2016</text:span></text:p>
              <text:p text:style-name="Normal"><text:span>Chapitre d'ouvrage</text:span></text:p>
              <text:p text:style-name="Normal"><text:a xlink:type="simple" xlink:href="https://hal.science/hal-03168253v1">hal-0316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59v1">Postface de Mémoires du terrain : enquêtes, matériaux, traitement des données.</text:a></text:p>
              <text:p text:style-name="Normal"><text:a xlink:type="simple" xlink:href="https://hal.science/search/index/?q=*&amp;authFullName_s=Francis Manzano">Francis Manzano</text:a></text:p>
              <text:p text:style-name="Normal"><text:span>Mémoires du terrain : enquêtes, matériaux, traitement des données.</text:span><text:span>, Université Lyon 3 Jean Moulin, pp.371-380, 2013, Publications du CEL [Linguistique, dialectologie]. Nouvelle série., 978-2-36442-025-0</text:span></text:p>
              <text:p text:style-name="Normal"><text:span>Chapitre d'ouvrage</text:span></text:p>
              <text:p text:style-name="Normal"><text:a xlink:type="simple" xlink:href="https://hal.science/hal-00946659v1">hal-0094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54v1">Présentation de Maghreb : une francophonie sur la brèche, une interface en Méditerranée</text:a></text:p>
              <text:p text:style-name="Normal"><text:a xlink:type="simple" xlink:href="https://hal.science/search/index/?q=*&amp;authFullName_s=Francis Manzano">Francis Manzano</text:a></text:p>
              <text:p text:style-name="Normal"><text:span>Université Lyon 3 Jean Moulin.<text:s/></text:span><text:span>Maghreb : une francophonie sur la brèche, une interface en méditerranée</text:span><text:span>, Université Lyon 3 Jean Moulin, pp.306, 2012, Publications du CEL [Linguistique, dialectologie]. Nouvelle série., 978-2-36442-015-1</text:span></text:p>
              <text:p text:style-name="Normal"><text:span>Chapitre d'ouvrage</text:span></text:p>
              <text:p text:style-name="Normal"><text:a xlink:type="simple" xlink:href="https://hal.science/hal-00946654v1">hal-0094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226v1">Patrimoines langagiers méditerranéens : modèles de gestion et perspectives</text:a></text:p>
              <text:p text:style-name="Normal"><text:a xlink:type="simple" xlink:href="https://hal.science/search/index/?q=*&amp;authFullName_s=Francis Manzano">Francis Manzano</text:a></text:p>
              <text:p text:style-name="Normal"><text:span>Francis Manzano.<text:s/></text:span><text:span>Unité et diversité de la linguistique</text:span><text:span>, 1, Université de Lyon, pp.257-298, 2011, Publications du Centre d'études linguistiques (Linguistique, dialectologie), 978-2-36442-013-7</text:span></text:p>
              <text:p text:style-name="Normal"><text:span>Chapitre d'ouvrage</text:span></text:p>
              <text:p text:style-name="Normal"><text:a xlink:type="simple" xlink:href="https://hal.science/hal-00701226v1">hal-007012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69371v1">Jalons pour une étude géotoponymique de quelques distributions macrotoponymiques dans l'espace gallo-roman</text:a></text:p>
              <text:p text:style-name="Normal"><text:a xlink:type="simple" xlink:href="https://hal.science/search/index/?q=*&amp;authFullName_s=Francis Manzano">Francis Manzano</text:a></text:p>
              <text:p text:style-name="Normal"><text:span>L'onomastique gallo-romane alpine : actes de la conférence annuelle sur l'activité scientifique du Centre d'études francoprovencales</text:span><text:span>,<text:s/></text:span><text:a xlink:type="simple" xlink:href="https://www.centre-etudes-francoprovencales.eu/d/640/actes-2007_914.pdf">Centre d'études francoprovencales René Willien</text:a><text:span>, pp.231-255, 2008</text:span></text:p>
              <text:p text:style-name="Normal"><text:span>Chapitre d'ouvrage</text:span></text:p>
              <text:p text:style-name="Normal"><text:a xlink:type="simple" xlink:href="https://univ-lyon3.hal.science/hal-00369371v1">hal-003693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8421v1">De la dynamique du français, langue d'Etat et de pouvoir</text:a></text:p>
              <text:p text:style-name="Normal"><text:a xlink:type="simple" xlink:href="https://hal.science/search/index/?q=*&amp;authFullName_s=Francis Manzano">Francis Manzano</text:a></text:p>
              <text:p text:style-name="Normal"><text:span>Colette Dubois; Jean-Michel Kasbarian; Ambroise Queffélec.<text:s/></text:span><text:span>L'expansion du français dans les Suds (XVe-XXe siècles)</text:span><text:span>, Aix-Marseille Université Editions, 17 p., 1998</text:span></text:p>
              <text:p text:style-name="Normal"><text:span>Chapitre d'ouvrage</text:span></text:p>
              <text:p text:style-name="Normal"><text:a xlink:type="simple" xlink:href="https://univ-lyon3.hal.science/hal-00348421v1">hal-0034842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8e13a" table:style-name="68e13a">
          <table:table-column table:style-name="68e13a.0"/>
          <table:table-row>
            <table:table-cell office:value-type="string">
              <text:p text:style-name="Normal"><text:a xlink:type="simple" xlink:href="https://hal.science/hal-02501041v1">Sur le paysage sociolinguistique et identitaire d'al- Andalus : observations historiques, systémiques, et voies de recherche</text:a></text:p>
              <text:p text:style-name="Normal"><text:a xlink:type="simple" xlink:href="https://hal.science/search/index/?q=*&amp;authFullName_s=Francis Manzano">Francis Manzano</text:a></text:p>
              <text:p text:style-name="Normal"><text:span>2º Forum Euro-amazigh de la recherche (Onomastique berbère et de la Péninsule Ibérique)</text:span><text:span>, May 2017, Granada, Espagne</text:span></text:p>
              <text:p text:style-name="Normal"><text:span>Communication dans un congrès</text:span></text:p>
              <text:p text:style-name="Normal"><text:a xlink:type="simple" xlink:href="https://hal.science/hal-02501041v1">hal-02501041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42af7e" table:style-name="42af7e">
          <table:table-column table:style-name="42af7e.0"/>
          <table:table-row>
            <table:table-cell office:value-type="string">
              <text:p text:style-name="Normal"><text:a xlink:type="simple" xlink:href="https://hal.science/hal-00946641v1">Mémoires du terrain : enquêtes, matériaux, traitement des données.</text:a></text:p>
              <text:p text:style-name="Normal"><text:a xlink:type="simple" xlink:href="https://hal.science/search/index/?q=*&amp;authFullName_s=Francis Manzano">Francis Manzano</text:a></text:p>
              <text:p text:style-name="Normal"><text:span>Université Lyon 3 Jean Moulin, pp.384, 2013, Publications du CEL [Linguistique, dialectologie]. Nouvelle série., Francis Manzano, 978-2-36442-025-0</text:span></text:p>
              <text:p text:style-name="Normal"><text:span>Ouvrages</text:span></text:p>
              <text:p text:style-name="Normal"><text:a xlink:type="simple" xlink:href="https://hal.science/hal-00946641v1">hal-0094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37v1">Maghreb : une francophonie sur la brèche, une interface en Méditerranée</text:a></text:p>
              <text:p text:style-name="Normal"><text:a xlink:type="simple" xlink:href="https://hal.science/search/index/?q=*&amp;authFullName_s=Francis Manzano">Francis Manzano</text:a></text:p>
              <text:p text:style-name="Normal"><text:span>Université Lyon 3 Jean Moulin. Université Lyon 3 Jean Moulin, pp.306, 2012, Publications du CEL [Linguistique, dialectologie]. Nouvelle série., Francis Manzano, 978-2-36442-015-1</text:span></text:p>
              <text:p text:style-name="Normal"><text:span>Ouvrages</text:span></text:p>
              <text:p text:style-name="Normal"><text:a xlink:type="simple" xlink:href="https://hal.science/hal-00946637v1">hal-009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09v1">MÉMOIRES DU TERRAIN : Enquêtes, matériaux, traitement des données.</text:a></text:p>
              <text:p text:style-name="Normal"><text:a xlink:type="simple" xlink:href="https://hal.science/search/index/?q=*&amp;authFullName_s=Francis Manzano">Francis Manzano</text:a></text:p>
              <text:p text:style-name="Normal"><text:span>2011-3, 2011, Nouvelle série, Francis Manzano, 978-2-36442-025-0</text:span></text:p>
              <text:p text:style-name="Normal"><text:span>Ouvrages</text:span></text:p>
              <text:p text:style-name="Normal"><text:a xlink:type="simple" xlink:href="https://hal.science/hal-02556909v1">hal-0255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31v1">Unité et diversité de la linguistique</text:a></text:p>
              <text:p text:style-name="Normal"><text:a xlink:type="simple" xlink:href="https://hal.science/search/index/?q=*&amp;authFullName_s=Francis Manzano">Francis Manzano</text:a></text:p>
              <text:p text:style-name="Normal"><text:span>Université Lyon 3 Jean Moulin, pp.301, 2011, Publications du Centre d'Etudes Linguistiques [Linguistique, dialectologie]. Nouvelle série., Francis Manzano, 978-2-36442-013-7</text:span></text:p>
              <text:p text:style-name="Normal"><text:span>Ouvrages</text:span></text:p>
              <text:p text:style-name="Normal"><text:a xlink:type="simple" xlink:href="https://hal.science/hal-00946631v1">hal-0094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85v1">UNITÉ ET DIVERSITÉ DE LA LINGUISTIQUE</text:a></text:p>
              <text:p text:style-name="Normal"><text:a xlink:type="simple" xlink:href="https://hal.science/search/index/?q=*&amp;authFullName_s=Francis Manzano">Francis Manzano</text:a></text:p>
              <text:p text:style-name="Normal"><text:span>Publications du CEL, Nouvelle série 2011-1, 2011, 978-2-36442-013-7</text:span></text:p>
              <text:p text:style-name="Normal"><text:span>Ouvrages</text:span></text:p>
              <text:p text:style-name="Normal"><text:a xlink:type="simple" xlink:href="https://hal.science/hal-02558785v1">hal-0255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94v1">Maghreb. Une francophonie sur la brèche, une interface en Méditerranée.</text:a></text:p>
              <text:p text:style-name="Normal"><text:a xlink:type="simple" xlink:href="https://hal.science/search/index/?q=*&amp;authFullName_s=Francis Manzano">Francis Manzano</text:a></text:p>
              <text:p text:style-name="Normal"><text:span>Francis Manzano. Université Lyon 3 Jean Moulin, Nouvelle série 2011-2, 2011, Publications du Centre d'Etudes Linguistiques, Francis Manzano, 978-2-36442-015-1</text:span></text:p>
              <text:p text:style-name="Normal"><text:span>Ouvrages</text:span></text:p>
              <text:p text:style-name="Normal"><text:a xlink:type="simple" xlink:href="https://hal.science/hal-03146194v1">hal-03146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440v1">Autour du gallo. État des lieux, analyses et perspectives.</text:a></text:p>
              <text:p text:style-name="Normal"><text:a xlink:type="simple" xlink:href="https://hal.science/search/index/?q=*&amp;authFullName_s=Jean-Pierre Angoujard">Jean-Pierre Angoujard</text:a><text:span>,</text:span><text:a xlink:type="simple" xlink:href="https://hal.science/search/index/?q=*&amp;authFullName_s=Francis Manzano">Francis Manzano</text:a></text:p>
              <text:p text:style-name="Normal"><text:span>Presses Universitaires de Rennes, pp.236, 2008, 978-2-7535-0596-4</text:span></text:p>
              <text:p text:style-name="Normal"><text:span>Ouvrages</text:span></text:p>
              <text:p text:style-name="Normal"><text:a xlink:type="simple" xlink:href="https://shs.hal.science/halshs-00430440v1">halshs-00430440v1</text:a></text:p>
            </table:table-cell>
          </table:table-row>
        </table:table>
        <text:p text:style-name="P19"/>
        <text:p text:style-name="Heading2"><text:span text:style-name="T7">Article dans une revue (23)</text:span></text:p>
        <text:p text:style-name="P21"/>
        <table:table table:name="ddb7b3" table:style-name="ddb7b3">
          <table:table-column table:style-name="ddb7b3.0"/>
          <table:table-row>
            <table:table-cell office:value-type="string">
              <text:p text:style-name="Normal"><text:a xlink:type="simple" xlink:href="https://hal.science/hal-02501361v1">Le français en Tunisie, enracinement, forces et fragilités systémiques : rappels historiques, sociolinguistiques, et brefs éléments de prospective</text:a></text:p>
              <text:p text:style-name="Normal"><text:a xlink:type="simple" xlink:href="https://hal.science/search/index/?q=*&amp;authFullName_s=Francis Manzano">Francis Manzano</text:a></text:p>
              <text:p text:style-name="Normal"><text:span>International Journal of the Sociology of Language</text:span><text:span>, 2011</text:span></text:p>
              <text:p text:style-name="Normal"><text:span>Article dans une revue</text:span></text:p>
              <text:p text:style-name="Normal"><text:a xlink:type="simple" xlink:href="https://hal.science/hal-02501361v1">hal-02501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390v1">Présentation de &amp;quot;Autour du gallo</text:a></text:p>
              <text:p text:style-name="Normal"><text:a xlink:type="simple" xlink:href="https://hal.science/search/index/?q=*&amp;authFullName_s=Jean-Pierre Angoujard">Jean-Pierre Angoujard</text:a><text:span>,</text:span><text:a xlink:type="simple" xlink:href="https://hal.science/search/index/?q=*&amp;authFullName_s=Francis Manzano">Francis Manzano</text:a></text:p>
              <text:p text:style-name="Normal"><text:span>Cahiers de sociolinguistique</text:span><text:span>, 2008, 12, pp.5-10</text:span></text:p>
              <text:p text:style-name="Normal"><text:span>Article dans une revue</text:span></text:p>
              <text:p text:style-name="Normal"><text:a xlink:type="simple" xlink:href="https://shs.hal.science/halshs-00430390v1">halshs-0043039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7266v1">Sur l'implantation du français au Maghreb</text:a></text:p>
              <text:p text:style-name="Normal"><text:a xlink:type="simple" xlink:href="https://hal.science/search/index/?q=*&amp;authFullName_s=Francis Manzano">Francis Manzano</text:a></text:p>
              <text:p text:style-name="Normal"><text:span>Le français en Afrique</text:span><text:span>, 2007, 22, pp.5 à 42</text:span></text:p>
              <text:p text:style-name="Normal"><text:span>Article dans une revue</text:span></text:p>
              <text:p text:style-name="Normal"><text:a xlink:type="simple" xlink:href="https://univ-lyon3.hal.science/hal-00357266v1">hal-0035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99v1">Dix ans d'études du gallo aux Cahiers de Sociolinguistique : de la langue patrimoniale à l'affirmation sociolinguistique</text:a></text:p>
              <text:p text:style-name="Normal"><text:a xlink:type="simple" xlink:href="https://hal.science/search/index/?q=*&amp;authFullName_s=Francis Manzano">Francis Manzano</text:a></text:p>
              <text:p text:style-name="Normal"><text:span>Cahiers de sociolinguistique</text:span><text:span>, 2007, Autour du gallo : état des lieux, analyses et perspectives, 12</text:span></text:p>
              <text:p text:style-name="Normal"><text:span>Article dans une revue</text:span></text:p>
              <text:p text:style-name="Normal"><text:a xlink:type="simple" xlink:href="https://hal.science/hal-02502599v1">hal-025025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1793v1">Chrétien de Troyes, el Sud i el magatzem dialectal francès</text:a></text:p>
              <text:p text:style-name="Normal"><text:a xlink:type="simple" xlink:href="https://hal.science/search/index/?q=*&amp;authFullName_s=Francis Manzano">Francis Manzano</text:a></text:p>
              <text:p text:style-name="Normal"><text:span><text:s/>Revue d'études d'oc, La France latine</text:span><text:span>, 2007, 145, pp.7 à 34</text:span></text:p>
              <text:p text:style-name="Normal"><text:span>Article dans une revue</text:span></text:p>
              <text:p text:style-name="Normal"><text:a xlink:type="simple" xlink:href="https://univ-lyon3.hal.science/hal-00351793v1">hal-003517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1800v1">Berbères, berbérité : noms, territoires, identités Considérations anthropologiques, lexicologiques et onomastiques en suivant Germaine Tillion (2000) et quelques autres.</text:a></text:p>
              <text:p text:style-name="Normal"><text:a xlink:type="simple" xlink:href="https://hal.science/search/index/?q=*&amp;authFullName_s=Francis Manzano">Francis Manzano</text:a></text:p>
              <text:p text:style-name="Normal"><text:span>Cahiers de sociolinguistique</text:span><text:span>, 2006, Noms propres, dynamiques identitaires et sociolinguistiques, 11, pp.175 à 214</text:span></text:p>
              <text:p text:style-name="Normal"><text:span>Article dans une revue</text:span></text:p>
              <text:p text:style-name="Normal"><text:a xlink:type="simple" xlink:href="https://univ-lyon3.hal.science/hal-00351800v1">hal-003518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7678v1">Considérations sur les langues minoritaires du Golfe du Lion et de la France méditerranéenne</text:a></text:p>
              <text:p text:style-name="Normal"><text:a xlink:type="simple" xlink:href="https://hal.science/search/index/?q=*&amp;authFullName_s=Francis Manzano">Francis Manzano</text:a></text:p>
              <text:p text:style-name="Normal"><text:span><text:s/>Revue d'études d'oc, La France latine</text:span><text:span>, 2006, 143, pp.51 à 96</text:span></text:p>
              <text:p text:style-name="Normal"><text:span>Article dans une revue</text:span></text:p>
              <text:p text:style-name="Normal"><text:a xlink:type="simple" xlink:href="https://univ-lyon3.hal.science/hal-00357678v1">hal-003576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4851v1">Le Maghreb, laboratoire de la francophonie ?</text:a></text:p>
              <text:p text:style-name="Normal"><text:a xlink:type="simple" xlink:href="https://hal.science/search/index/?q=*&amp;authFullName_s=Francis Manzano">Francis Manzano</text:a></text:p>
              <text:p text:style-name="Normal"><text:span>Horizons Maghrébins</text:span><text:span>, 2005, 52, 14 p</text:span></text:p>
              <text:p text:style-name="Normal"><text:span>Article dans une revue</text:span></text:p>
              <text:p text:style-name="Normal"><text:a xlink:type="simple" xlink:href="https://univ-lyon3.hal.science/hal-00344851v1">hal-003448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57268v1">Langues et identités de la France méditerranéenne</text:a></text:p>
              <text:p text:style-name="Normal"><text:a xlink:type="simple" xlink:href="https://hal.science/search/index/?q=*&amp;authFullName_s=Francis Manzano">Francis Manzano</text:a></text:p>
              <text:p text:style-name="Normal"><text:span><text:s/>Revue d'études d'oc, La France latine</text:span><text:span>, 2005, 141, pp.11 à 30</text:span></text:p>
              <text:p text:style-name="Normal"><text:span>Article dans une revue</text:span></text:p>
              <text:p text:style-name="Normal"><text:a xlink:type="simple" xlink:href="https://univ-lyon3.hal.science/hal-00357268v1">hal-003572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0849v1">Les langues régionales de France sont-elles égales dans le recul ?</text:a></text:p>
              <text:p text:style-name="Normal"><text:a xlink:type="simple" xlink:href="https://hal.science/search/index/?q=*&amp;authFullName_s=Francis Manzano">Francis Manzano</text:a></text:p>
              <text:p text:style-name="Normal"><text:span>Marges Linguistiques</text:span><text:span>, 2005, 10, pp.133 - 156</text:span></text:p>
              <text:p text:style-name="Normal"><text:span>Article dans une revue</text:span></text:p>
              <text:p text:style-name="Normal"><text:a xlink:type="simple" xlink:href="https://univ-lyon3.hal.science/hal-00340849v1">hal-003408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9529v1">Pratiques et représentations linguistiques à la marge sud du territoire français (Languedoc, Roussillon)</text:a></text:p>
              <text:p text:style-name="Normal"><text:a xlink:type="simple" xlink:href="https://hal.science/search/index/?q=*&amp;authFullName_s=Francis Manzano">Francis Manzano</text:a></text:p>
              <text:p text:style-name="Normal"><text:span>Glottopol : Revue de sociolinguistique en ligne</text:span><text:span>, 2004, 4, pp.69 à 85</text:span></text:p>
              <text:p text:style-name="Normal"><text:span>Article dans une revue</text:span></text:p>
              <text:p text:style-name="Normal"><text:a xlink:type="simple" xlink:href="https://univ-lyon3.hal.science/hal-00349529v1">hal-0034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447v1">Situation and use of Occitan in Languedoc (France)</text:a></text:p>
              <text:p text:style-name="Normal"><text:a xlink:type="simple" xlink:href="https://hal.science/search/index/?q=*&amp;authFullName_s=Francis Manzano">Francis Manzano</text:a></text:p>
              <text:p text:style-name="Normal"><text:span>International Journal of the Sociology of Language</text:span><text:span>, 2004, The sociolinguistics of Southern Occitan, France, revisited, n°169</text:span></text:p>
              <text:p text:style-name="Normal"><text:span>Article dans une revue</text:span></text:p>
              <text:p text:style-name="Normal"><text:a xlink:type="simple" xlink:href="https://hal.science/hal-03140447v1">hal-031404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4810v1">Etat et usages de l'occitan au Languedoc.</text:a></text:p>
              <text:p text:style-name="Normal"><text:a xlink:type="simple" xlink:href="https://hal.science/search/index/?q=*&amp;authFullName_s=Francis Manzano">Francis Manzano</text:a></text:p>
              <text:p text:style-name="Normal"><text:span>International Journal of the Sociology of Language</text:span><text:span>, 2004, 169, pp.63-89</text:span></text:p>
              <text:p text:style-name="Normal"><text:span>Article dans une revue</text:span></text:p>
              <text:p text:style-name="Normal"><text:a xlink:type="simple" xlink:href="https://univ-lyon3.hal.science/hal-00344810v1">hal-003448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8425v1">Diglossie, contacts et conflits de langues</text:a></text:p>
              <text:p text:style-name="Normal"><text:a xlink:type="simple" xlink:href="https://hal.science/search/index/?q=*&amp;authFullName_s=Francis Manzano">Francis Manzano</text:a></text:p>
              <text:p text:style-name="Normal"><text:span>Cahiers de sociolinguistique</text:span><text:span>, 2003, 8, 15 p</text:span></text:p>
              <text:p text:style-name="Normal"><text:span>Article dans une revue</text:span></text:p>
              <text:p text:style-name="Normal"><text:a xlink:type="simple" xlink:href="https://univ-lyon3.hal.science/hal-00348425v1">hal-003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43v1">Sur le contact français gallo : observations diachroniques, sociolinguistiques et anthropologiques</text:a></text:p>
              <text:p text:style-name="Normal"><text:a xlink:type="simple" xlink:href="https://hal.science/search/index/?q=*&amp;authFullName_s=Francis Manzano">Francis Manzano</text:a></text:p>
              <text:p text:style-name="Normal"><text:span>Cahiers de sociolinguistique</text:span><text:span>, 2001, Langues en contact. Canada, Bretagne. Sous la direction de Christian Leray &amp; Francis Manzano, 7</text:span></text:p>
              <text:p text:style-name="Normal"><text:span>Article dans une revue</text:span></text:p>
              <text:p text:style-name="Normal"><text:a xlink:type="simple" xlink:href="https://hal.science/hal-02507643v1">hal-0250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87v1">La fin du berbère à Djerba : repères sociolinguistiques et implications sur le système tripolaire de Tunisie</text:a></text:p>
              <text:p text:style-name="Normal"><text:a xlink:type="simple" xlink:href="https://hal.science/search/index/?q=*&amp;authFullName_s=Francis Manzano">Francis Manzano</text:a></text:p>
              <text:p text:style-name="Normal"><text:span>Cahiers de sociolinguistique</text:span><text:span>, 1999, Langues du Maghreb et du Sud méditerranéen</text:span></text:p>
              <text:p text:style-name="Normal"><text:span>Article dans une revue</text:span></text:p>
              <text:p text:style-name="Normal"><text:a xlink:type="simple" xlink:href="https://hal.science/hal-03046387v1">hal-030463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8423v1">Eléments d'archéologie du paysage sociolinguistique d'Afrique du Nord</text:a></text:p>
              <text:p text:style-name="Normal"><text:a xlink:type="simple" xlink:href="https://hal.science/search/index/?q=*&amp;authFullName_s=Francis Manzano">Francis Manzano</text:a></text:p>
              <text:p text:style-name="Normal"><text:span>Cahiers de sociolinguistique</text:span><text:span>, 1998, 4, 17 p</text:span></text:p>
              <text:p text:style-name="Normal"><text:span>Article dans une revue</text:span></text:p>
              <text:p text:style-name="Normal"><text:a xlink:type="simple" xlink:href="https://univ-lyon3.hal.science/hal-00348423v1">hal-0034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59v1">Le gallo à la fin du XXème siècle. Mythes, réalités et perspectives.</text:a></text:p>
              <text:p text:style-name="Normal"><text:a xlink:type="simple" xlink:href="https://hal.science/search/index/?q=*&amp;authFullName_s=Francis Manzano">Francis Manzano</text:a></text:p>
              <text:p text:style-name="Normal"><text:span>Cahiers de sociolinguistique</text:span><text:span>, 1997, Vitalité des parlers de l'Ouest et du Canada francophone à la fin du vingtième siècle., n° 2-3, pp.405-451</text:span></text:p>
              <text:p text:style-name="Normal"><text:span>Article dans une revue</text:span></text:p>
              <text:p text:style-name="Normal"><text:a xlink:type="simple" xlink:href="https://hal.science/hal-02491759v1">hal-0249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84v1">De la névrose sociolinguistique et identitaire en zones de marche : Bretagne, Normandie, Mayenne.</text:a></text:p>
              <text:p text:style-name="Normal"><text:a xlink:type="simple" xlink:href="https://hal.science/search/index/?q=*&amp;authFullName_s=Francis Manzano">Francis Manzano</text:a></text:p>
              <text:p text:style-name="Normal"><text:span>Klask</text:span><text:span>, 1996, 3, pp.57-66</text:span></text:p>
              <text:p text:style-name="Normal"><text:span>Article dans une revue</text:span></text:p>
              <text:p text:style-name="Normal"><text:a xlink:type="simple" xlink:href="https://hal.science/hal-02493984v1">hal-024939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347698v1">Sur les mécanismes du paysage sociolinguistique et identitaire d'Afrique du Nord.</text:a></text:p>
              <text:p text:style-name="Normal"><text:a xlink:type="simple" xlink:href="https://hal.science/search/index/?q=*&amp;authFullName_s=Francis Manzano">Francis Manzano</text:a></text:p>
              <text:p text:style-name="Normal"><text:span>Langage et Société</text:span><text:span>, 1996, 75, pp.5 à 43</text:span></text:p>
              <text:p text:style-name="Normal"><text:span>Article dans une revue</text:span></text:p>
              <text:p text:style-name="Normal"><text:a xlink:type="simple" xlink:href="https://univ-lyon3.hal.science/hal-00347698v1">hal-0034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96v1">Sur le statut sociolinguistique du gallo : une identité en question.</text:a></text:p>
              <text:p text:style-name="Normal"><text:a xlink:type="simple" xlink:href="https://hal.science/search/index/?q=*&amp;authFullName_s=Francis Manzano">Francis Manzano</text:a></text:p>
              <text:p text:style-name="Normal"><text:span>Cahiers de sociolinguistique</text:span><text:span>, 1995, Langues et parlers de l'Ouest, 1</text:span></text:p>
              <text:p text:style-name="Normal"><text:span>Article dans une revue</text:span></text:p>
              <text:p text:style-name="Normal"><text:a xlink:type="simple" xlink:href="https://hal.science/hal-02492396v1">hal-0249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22v1">Identité et frontière : linéaments d’une recherche sur le contact normano-breton</text:a></text:p>
              <text:p text:style-name="Normal"><text:a xlink:type="simple" xlink:href="https://hal.science/search/index/?q=*&amp;authFullName_s=Francis Manzano">Francis Manzano</text:a></text:p>
              <text:p text:style-name="Normal"><text:span>La Bretagne Linguistique</text:span><text:span>, 1993, 9, pp.105 - 125.<text:s/></text:span><text:a xlink:type="simple" xlink:href="https://dx.doi.org/10.4000/lbl.5890">⟨10.4000/lbl.5890⟩</text:a></text:p>
              <text:p text:style-name="Normal"><text:span>Article dans une revue</text:span></text:p>
              <text:p text:style-name="Normal"><text:a xlink:type="simple" xlink:href="https://hal.science/hal-04857122v1">hal-0485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41v1">Toponymie et organisation de l’espace urbain. Essai de systémique de la ville médiévale pyrénéo-méditerranéenne (Perpignan)</text:a></text:p>
              <text:p text:style-name="Normal"><text:a xlink:type="simple" xlink:href="https://hal.science/search/index/?q=*&amp;authFullName_s=Francis Manzano">Francis Manzano</text:a></text:p>
              <text:p text:style-name="Normal"><text:span>Nouvelle Revue d'Onomastique</text:span><text:span>, 1986, Nouvelle revue d'onomastique, n°7-8, 1986. Les Pyrénées</text:span></text:p>
              <text:p text:style-name="Normal"><text:span>Article dans une revue</text:span></text:p>
              <text:p text:style-name="Normal"><text:a xlink:type="simple" xlink:href="https://hal.science/hal-02508141v1">hal-02508141v1</text:a></text:p>
            </table:table-cell>
          </table:table-row>
        </table:table>
        <text:p text:style-name="P22"/>
        <text:p text:style-name="Heading2"><text:span text:style-name="T8">N°spécial de revue/special issue (6)</text:span></text:p>
        <text:p text:style-name="P24"/>
        <table:table table:name="444c56" table:style-name="444c56">
          <table:table-column table:style-name="444c56.0"/>
          <table:table-row>
            <table:table-cell office:value-type="string">
              <text:p text:style-name="Normal"><text:a xlink:type="simple" xlink:href="https://hal.science/hal-02502629v1">Autour du gallo : état des lieux, analyses et perspectives [Présentation]</text:a></text:p>
              <text:p text:style-name="Normal"><text:a xlink:type="simple" xlink:href="https://hal.science/search/index/?q=*&amp;authFullName_s=Jean-Pierre Angoujard">Jean-Pierre Angoujard</text:a><text:span>,</text:span><text:a xlink:type="simple" xlink:href="https://hal.science/search/index/?q=*&amp;authFullName_s=Francis Manzano">Francis Manzano</text:a></text:p>
              <text:p text:style-name="Normal"><text:span>Cahiers de sociolinguistique</text:span><text:span>, 12, 2007, Autour du gallo : état des lieux, analyses et perspectives,<text:s/></text:span><text:a xlink:type="simple" xlink:href="https://dx.doi.org/10.3917/csl.0701.0005">⟨10.3917/csl.0701.0005⟩</text:a></text:p>
              <text:p text:style-name="Normal"><text:span>N°spécial de revue/special issue</text:span></text:p>
              <text:p text:style-name="Normal"><text:a xlink:type="simple" xlink:href="https://hal.science/hal-02502629v1">hal-0250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62v1">Noms propres, dynamiques identitaires et sociolinguistiques</text:a></text:p>
              <text:p text:style-name="Normal"><text:a xlink:type="simple" xlink:href="https://hal.science/search/index/?q=*&amp;authFullName_s=Francis Manzano">Francis Manzano</text:a></text:p>
              <text:p text:style-name="Normal"><text:span>Cahiers de sociolinguistique</text:span><text:span>, 2006</text:span></text:p>
              <text:p text:style-name="Normal"><text:span>N°spécial de revue/special issue</text:span></text:p>
              <text:p text:style-name="Normal"><text:a xlink:type="simple" xlink:href="https://hal.science/hal-02507662v1">hal-025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74v1">Langues en contact : Canada, Bretagne</text:a></text:p>
              <text:p text:style-name="Normal"><text:a xlink:type="simple" xlink:href="https://hal.science/search/index/?q=*&amp;authFullName_s=Francis Manzano">Francis Manzano</text:a><text:span>,</text:span><text:a xlink:type="simple" xlink:href="https://hal.science/search/index/?q=*&amp;authFullName_s=Christian Leray">Christian Leray</text:a></text:p>
              <text:p text:style-name="Normal"><text:span>Cahiers de sociolinguistique</text:span><text:span>, 2002</text:span></text:p>
              <text:p text:style-name="Normal"><text:span>N°spécial de revue/special issue</text:span></text:p>
              <text:p text:style-name="Normal"><text:a xlink:type="simple" xlink:href="https://hal.science/hal-02507674v1">hal-0250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011v1">Langues du Maghreb et du Sud méditerranéen</text:a></text:p>
              <text:p text:style-name="Normal"><text:a xlink:type="simple" xlink:href="https://hal.science/search/index/?q=*&amp;authFullName_s=Francis Manzano">Francis Manzano</text:a><text:span>,</text:span><text:a xlink:type="simple" xlink:href="https://hal.science/search/index/?q=*&amp;authFullName_s=Fernande Krier">Fernande Krier</text:a></text:p>
              <text:p text:style-name="Normal"><text:span>Cahiers de sociolinguistique</text:span><text:span>, 4, 1999</text:span></text:p>
              <text:p text:style-name="Normal"><text:span>N°spécial de revue/special issue</text:span></text:p>
              <text:p text:style-name="Normal"><text:a xlink:type="simple" xlink:href="https://hal.science/hal-03170011v1">hal-0317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25v1">Vitalité des parlers de l'Ouest et du Canada francophone à la fin du vingtième siècle. Introduction aux travaux (Francis Manzano)</text:a></text:p>
              <text:p text:style-name="Normal"><text:a xlink:type="simple" xlink:href="https://hal.science/search/index/?q=*&amp;authFullName_s=Francis Manzano">Francis Manzano</text:a></text:p>
              <text:p text:style-name="Normal"><text:span>Cahiers de sociolinguistique</text:span><text:span>, 1997</text:span></text:p>
              <text:p text:style-name="Normal"><text:span>N°spécial de revue/special issue</text:span></text:p>
              <text:p text:style-name="Normal"><text:a xlink:type="simple" xlink:href="https://hal.science/hal-02491725v1">hal-0249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53v1">Langues et parlers de l'Ouest [présentation]</text:a></text:p>
              <text:p text:style-name="Normal"><text:a xlink:type="simple" xlink:href="https://hal.science/search/index/?q=*&amp;authFullName_s=Francis Manzano">Francis Manzano</text:a></text:p>
              <text:p text:style-name="Normal"><text:span>Cahiers de sociolinguistique</text:span><text:span>, 1 Langues et parlers de l'Ouest, sous la direction de Francis Manzano, pp.5-7, 1995</text:span></text:p>
              <text:p text:style-name="Normal"><text:span>N°spécial de revue/special issue</text:span></text:p>
              <text:p text:style-name="Normal"><text:a xlink:type="simple" xlink:href="https://hal.science/hal-02492853v1">hal-02492853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6d7f47" table:style-name="6d7f47">
          <table:table-column table:style-name="6d7f47.0"/>
          <table:table-row>
            <table:table-cell office:value-type="string">
              <text:p text:style-name="Normal"><text:a xlink:type="simple" xlink:href="https://hal.science/hal-03168256v1">Un siècle d'atlas linguistiques et d'études de géographie linguistique</text:a></text:p>
              <text:p text:style-name="Normal"><text:a xlink:type="simple" xlink:href="https://hal.science/search/index/?q=*&amp;authFullName_s=Francis Manzano">Francis Manzano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3168256v1">hal-0316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024v1">Sur le gallo : mécanismes historiques et identitaires, où en est la langue gallèse au début des années 2000 ?</text:a></text:p>
              <text:p text:style-name="Normal"><text:a xlink:type="simple" xlink:href="https://hal.science/search/index/?q=*&amp;authFullName_s=Francis Manzano">Francis Manzano</text:a></text:p>
              <text:p text:style-name="Normal"><text:span>2002, pp.13-18</text:span></text:p>
              <text:p text:style-name="Normal"><text:span>Autre publication scientifique</text:span></text:p>
              <text:p text:style-name="Normal"><text:a xlink:type="simple" xlink:href="https://hal.science/hal-03157024v1">hal-0315702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b4d3d" table:style-name="db4d3d">
          <table:table-column table:style-name="db4d3d.0"/>
          <table:table-row>
            <table:table-cell office:value-type="string">
              <text:p text:style-name="Normal"><text:a xlink:type="simple" xlink:href="https://hal.science/tel-03183061v2">Étude typologique de toponymie méditerranéenne. .</text:a></text:p>
              <text:p text:style-name="Normal"><text:a xlink:type="simple" xlink:href="https://hal.science/search/index/?q=*&amp;authFullName_s=Francis Manzano">Francis Manzano</text:a></text:p>
              <text:p text:style-name="Normal"><text:span>Linguistique. Université Toulouse 2 Le Mirail, 198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83061v2">tel-0318306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Manzano</dc:title>
    <dc:subject/>
    <dc:description>CV</dc:description>
    <dc:creator/>
    <dc:date>2026-05-08T07:20:47.000</dc:date>
    <meta:generator>PHPWord</meta:generator>
    <meta:initial-creator>CCSD</meta:initial-creator>
    <meta:creation-date>2026-05-08T07:20:47.000</meta:creation-date>
    <meta:keyword/>
    <meta:user-defined meta:name="Category"/>
    <meta:user-defined meta:name="Company"/>
    <meta:user-defined meta:name="Manager"/>
  </office:meta>
</office:document-meta>
</file>