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bb7" style:family="table">
      <style:table-properties style:rel-width="100" table:align="center"/>
    </style:style>
    <style:style style:name="555bb7.0" style:family="table-column">
      <style:table-column-properties style:column-width="0.00cm"/>
    </style:style>
    <style:style style:name="91248c" style:family="table">
      <style:table-properties style:rel-width="100" table:align="center"/>
    </style:style>
    <style:style style:name="91248c.0" style:family="table-column">
      <style:table-column-properties style:column-width="0.00cm"/>
    </style:style>
    <style:style style:name="789649" style:family="table">
      <style:table-properties style:rel-width="100" table:align="center"/>
    </style:style>
    <style:style style:name="789649.0" style:family="table-column">
      <style:table-column-properties style:column-width="0.00cm"/>
    </style:style>
    <style:style style:name="57d941" style:family="table">
      <style:table-properties style:rel-width="100" table:align="center"/>
    </style:style>
    <style:style style:name="57d941.0" style:family="table-column">
      <style:table-column-properties style:column-width="0.00cm"/>
    </style:style>
    <style:style style:name="de0895" style:family="table">
      <style:table-properties style:rel-width="100" table:align="center"/>
    </style:style>
    <style:style style:name="de0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a Bisign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55bb7" table:style-name="555bb7">
          <table:table-column table:style-name="555bb7.0"/>
          <table:table-row>
            <table:table-cell office:value-type="string">
              <text:p text:style-name="Normal"><text:a xlink:type="simple" xlink:href="https://hal.parisnanterre.fr/hal-05577128v1">Stéphane Le Lay, Jouez ! Le travail à l’ère du management distractif</text:a></text:p>
              <text:p text:style-name="Normal"><text:a xlink:type="simple" xlink:href="https://hal.science/search/index/?q=*&amp;authFullName_s=Mara Bisignano">Mara Bisignano</text:a></text:p>
              <text:p text:style-name="Normal"><text:span>Sociologie du Travail</text:span><text:span>, 2025, 67 (2),<text:s/></text:span><text:a xlink:type="simple" xlink:href="https://dx.doi.org/10.4000/14pgk">⟨10.4000/14pgk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0M2FB8FZ-4/fulltext.pdf?sid=hal">istex</text:a></text:p>
              <text:p text:style-name="Normal"><text:a xlink:type="simple" xlink:href="https://hal.parisnanterre.fr/hal-05577128v1">hal-055771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136v1">La « parasubordination » en Italie : ce qu’elle dit des recompositions de la société salariale</text:a></text:p>
              <text:p text:style-name="Normal"><text:a xlink:type="simple" xlink:href="https://hal.science/search/index/?q=*&amp;authFullName_s=Mara Bisignano">Mara Bisignano</text:a></text:p>
              <text:p text:style-name="Normal"><text:span>Salariat / Une revue de sciences sociales</text:span><text:span>, 2024, N° 2 (1), pp.147-164.<text:s/></text:span><text:a xlink:type="simple" xlink:href="https://dx.doi.org/10.3917/sala.002.0147">⟨10.3917/sala.002.0147⟩</text:a></text:p>
              <text:p text:style-name="Normal"><text:span>Article dans une revue</text:span></text:p>
              <text:p text:style-name="Normal"><text:a xlink:type="simple" xlink:href="https://hal.parisnanterre.fr/hal-05577136v1">hal-05577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089v1">Métropoles et politiques sociales : entre normalisation stratégique et différenciation territoriale. Les cas contrastés de Lyon et de Strasbourg</text:a></text:p>
              <text:p text:style-name="Normal"><text:a xlink:type="simple" xlink:href="https://hal.science/search/index/?q=*&amp;authFullName_s=Mara Bisignano">Mara Bisignano</text:a></text:p>
              <text:p text:style-name="Normal"><text:span>Informations sociales</text:span><text:span>, 2023, n° 209-210 (5), pp.41-50.<text:s/></text:span><text:a xlink:type="simple" xlink:href="https://dx.doi.org/10.3917/inso.209.0041">⟨10.3917/inso.209.0041⟩</text:a></text:p>
              <text:p text:style-name="Normal"><text:span>Article dans une revue</text:span></text:p>
              <text:p text:style-name="Normal"><text:a xlink:type="simple" xlink:href="https://hal.parisnanterre.fr/hal-05577089v1">hal-0557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5727v1">La qualification : débats anciens, nouveaux enjeux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muel Zarka">Samuel Zarka</text:a></text:p>
              <text:p text:style-name="Normal"><text:span>Droit Social</text:span><text:span>, 2022, 6, pp.476-510</text:span></text:p>
              <text:p text:style-name="Normal"><text:span>Article dans une revue</text:span></text:p>
              <text:p text:style-name="Normal"><text:a xlink:type="simple" xlink:href="https://shs.hal.science/halshs-03745727v1">halshs-037457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767v1">Approches sociologiques de la qualification : entre héritage et renouvellement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Samuel Zarka">Samuel Zarka</text:a></text:p>
              <text:p text:style-name="Normal"><text:span>Droit Social</text:span><text:span>, 2022, 6, pp.485-491</text:span></text:p>
              <text:p text:style-name="Normal"><text:span>Article dans une revue</text:span></text:p>
              <text:p text:style-name="Normal"><text:a xlink:type="simple" xlink:href="https://hal.parisnanterre.fr/hal-05577767v1">hal-055777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579v1">Le redéploiement du travail aux abords des frontières. Lire la structuration de nouveaux espaces de domination</text:a></text:p>
              <text:p text:style-name="Normal"><text:a xlink:type="simple" xlink:href="https://hal.science/search/index/?q=*&amp;authFullName_s=Mara Bisignano">Mara Bisignano</text:a></text:p>
              <text:p text:style-name="Normal"><text:span>Les Mondes du travail<text:s/></text:span><text:span>, 2021, 27, pp.113-124</text:span></text:p>
              <text:p text:style-name="Normal"><text:span>Article dans une revue</text:span></text:p>
              <text:p text:style-name="Normal"><text:a xlink:type="simple" xlink:href="https://hal.parisnanterre.fr/hal-05577579v1">hal-055775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099v1">Les ressorts de l’emprise subjective au travail dans un établissement automobile</text:a></text:p>
              <text:p text:style-name="Normal"><text:a xlink:type="simple" xlink:href="https://hal.science/search/index/?q=*&amp;authFullName_s=Mara Bisignano">Mara Bisignano</text:a></text:p>
              <text:p text:style-name="Normal"><text:span>Nouvelle revue de psychosociologie</text:span><text:span>, 2020, N° 29 (1), pp.101-113.<text:s/></text:span><text:a xlink:type="simple" xlink:href="https://dx.doi.org/10.3917/nrp.029.0101">⟨10.3917/nrp.029.0101⟩</text:a></text:p>
              <text:p text:style-name="Normal"><text:span>Article dans une revue</text:span></text:p>
              <text:p text:style-name="Normal"><text:a xlink:type="simple" xlink:href="https://hal.parisnanterre.fr/hal-05577099v1">hal-055770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116v1">Les politiques italiennes de l’emploi : une gestion des transitions professionnelles assurée par le chômage partiel</text:a></text:p>
              <text:p text:style-name="Normal"><text:a xlink:type="simple" xlink:href="https://hal.science/search/index/?q=*&amp;authFullName_s=Mara Bisignano">Mara Bisignano</text:a></text:p>
              <text:p text:style-name="Normal"><text:span>Formation emploi : revue française des sciences sociales<text:s/></text:span><text:span>, 2019, 147, pp.49-68.<text:s/></text:span><text:a xlink:type="simple" xlink:href="https://dx.doi.org/10.4000/formationemploi.7556">⟨10.4000/formationemploi.7556⟩</text:a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5577116v1">hal-05577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638v1">Une gouvernance renouvelée des politiques sociales au prisme de l'enjeu métropolitain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Les Dossiers de la DREES</text:span><text:span>, 2019, 33, pp.35-47</text:span></text:p>
              <text:p text:style-name="Normal"><text:span>Article dans une revue</text:span></text:p>
              <text:p text:style-name="Normal"><text:a xlink:type="simple" xlink:href="https://hal.univ-lorraine.fr/hal-04484638v1">hal-044846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617v1">The effects of working time modulation on work organisation and trade union action</text:a></text:p>
              <text:p text:style-name="Normal"><text:a xlink:type="simple" xlink:href="https://hal.science/search/index/?q=*&amp;authFullName_s=Mara Bisignano">Mara Bisignano</text:a></text:p>
              <text:p text:style-name="Normal"><text:span>Sociologia del Lavoro</text:span><text:span>, 2018, 151, pp.156-173.<text:s/></text:span><text:a xlink:type="simple" xlink:href="https://dx.doi.org/10.3280/SL2018-151009">⟨10.3280/SL2018-151009⟩</text:a></text:p>
              <text:p text:style-name="Normal"><text:span>Article dans une revue</text:span></text:p>
              <text:p text:style-name="Normal"><text:a xlink:type="simple" xlink:href="https://hal.parisnanterre.fr/hal-05577617v1">hal-05577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259v1">Négocier dans l’entreprise un partage du temps de travail : les enjeux de l’emploi, du travail et de son organisation</text:a></text:p>
              <text:p text:style-name="Normal"><text:a xlink:type="simple" xlink:href="https://hal.science/search/index/?q=*&amp;authFullName_s=Mara Bisignano">Mara Bisignano</text:a></text:p>
              <text:p text:style-name="Normal"><text:span>La Revue de l'IRES</text:span><text:span>, 2017, n° 90 (3), pp.47-69.<text:s/></text:span><text:a xlink:type="simple" xlink:href="https://dx.doi.org/10.3917/rdli.090.0047">⟨10.3917/rdli.090.0047⟩</text:a></text:p>
              <text:p text:style-name="Normal"><text:span>Article dans une revue</text:span></text:p>
              <text:p text:style-name="Normal"><text:a xlink:type="simple" xlink:href="https://hal.parisnanterre.fr/hal-05577259v1">hal-055772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120v1">Contester, retarder ou empêcher les licenciements via le chômage partiel ?</text:a></text:p>
              <text:p text:style-name="Normal"><text:a xlink:type="simple" xlink:href="https://hal.science/search/index/?q=*&amp;authFullName_s=Mara Bisignano">Mara Bisignano</text:a></text:p>
              <text:p text:style-name="Normal"><text:span>Travail et Emploi</text:span><text:span>, 2014, 137 (137), pp.69-84.<text:s/></text:span><text:a xlink:type="simple" xlink:href="https://dx.doi.org/10.4000/travailemploi.6214">⟨10.4000/travailemploi.6214⟩</text:a></text:p>
              <text:p text:style-name="Normal"><text:span>Article dans une revue</text:span></text:p>
              <text:p text:style-name="Normal"><text:a xlink:type="simple" xlink:href="https://hal.parisnanterre.fr/hal-05577120v1">hal-055771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138v1">Les défis du système de protection sociale italien au prisme de l'emploi atypique</text:a></text:p>
              <text:p text:style-name="Normal"><text:a xlink:type="simple" xlink:href="https://hal.science/search/index/?q=*&amp;authFullName_s=Mara Bisignano">Mara Bisignano</text:a></text:p>
              <text:p text:style-name="Normal"><text:span>Revue française des affaires sociales</text:span><text:span>, 2014, 4, pp.72-89.<text:s/></text:span><text:a xlink:type="simple" xlink:href="https://dx.doi.org/10.3917/rfas.127.0072">⟨10.3917/rfas.127.0072⟩</text:a></text:p>
              <text:p text:style-name="Normal"><text:span>Article dans une revue</text:span></text:p>
              <text:p text:style-name="Normal"><text:a xlink:type="simple" xlink:href="https://hal.parisnanterre.fr/hal-05577138v1">hal-055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20v1">Maintien de l’emploi et chômage partiel. Un modèle italien de flexicurité</text:a></text:p>
              <text:p text:style-name="Normal"><text:a xlink:type="simple" xlink:href="https://hal.science/search/index/?q=*&amp;authFullName_s=Mara Bisignano">Mara Bisignano</text:a></text:p>
              <text:p text:style-name="Normal"><text:span>Notes de l'Institut européen du salariat</text:span><text:span>, 2013, 31, http://www.ies-salariat.org/IMG/pdf/Notes_IES_31.pdf</text:span></text:p>
              <text:p text:style-name="Normal"><text:span>Article dans une revue</text:span></text:p>
              <text:p text:style-name="Normal"><text:a xlink:type="simple" xlink:href="https://hal.science/hal-01171320v1">hal-011713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558v1">Mantien de l'emploi et chômage partiel.</text:a></text:p>
              <text:p text:style-name="Normal"><text:a xlink:type="simple" xlink:href="https://hal.science/search/index/?q=*&amp;authFullName_s=Mara Bisignano">Mara Bisignano</text:a></text:p>
              <text:p text:style-name="Normal"><text:span>Les Notes de l'Institut Européen du Salariat<text:s/></text:span><text:span>, 2013, 31</text:span></text:p>
              <text:p text:style-name="Normal"><text:span>Article dans une revue</text:span></text:p>
              <text:p text:style-name="Normal"><text:a xlink:type="simple" xlink:href="https://hal.parisnanterre.fr/hal-05577558v1">hal-055775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1248c" table:style-name="91248c">
          <table:table-column table:style-name="91248c.0"/>
          <table:table-row>
            <table:table-cell office:value-type="string">
              <text:p text:style-name="Normal"><text:a xlink:type="simple" xlink:href="https://hal.univ-lorraine.fr/hal-04484575v1">Manager le changement de la politique d'insertion ou comment les préceptes de la nouvelle gestion publique inspirent un changement du travail autant que des représentations du travail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La société morale</text:span><text:span>, Association Internationale des Sociologues de Langue Française, Jul 2021, Tunis, Tunisia</text:span></text:p>
              <text:p text:style-name="Normal"><text:span>Communication dans un congrès</text:span></text:p>
              <text:p text:style-name="Normal"><text:a xlink:type="simple" xlink:href="https://hal.univ-lorraine.fr/hal-04484575v1">hal-04484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71v1">Espaces et mobilités du travail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La société morale</text:span><text:span>, Association Internationale des Sociologues de Langue Française, Jul 2021, Tunis, Tunisie</text:span></text:p>
              <text:p text:style-name="Normal"><text:span>Communication dans un congrès</text:span></text:p>
              <text:p text:style-name="Normal"><text:a xlink:type="simple" xlink:href="https://hal.univ-lorraine.fr/hal-04484571v1">hal-04484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52v1">Territorialisation des politiques sociale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Quels territoires et quelles régulations pour gouverner les solidarités?</text:span><text:span>, Sciences Po Rennes, Jan 2019, Rennes, France</text:span></text:p>
              <text:p text:style-name="Normal"><text:span>Communication dans un congrès</text:span></text:p>
              <text:p text:style-name="Normal"><text:a xlink:type="simple" xlink:href="https://hal.univ-lorraine.fr/hal-04484552v1">hal-04484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57v1">Gouvernance locale et recomposition des politiques sociale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Economie sociale et économie politique. Regards croisés sur l'histoire et sur les enjeux contemporains</text:span><text:span>, Université Paris 8, Sep 2017, Paris, France</text:span></text:p>
              <text:p text:style-name="Normal"><text:span>Communication dans un congrès</text:span></text:p>
              <text:p text:style-name="Normal"><text:a xlink:type="simple" xlink:href="https://hal.univ-lorraine.fr/hal-04484557v1">hal-04484557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789649" table:style-name="789649">
          <table:table-column table:style-name="789649.0"/>
          <table:table-row>
            <table:table-cell office:value-type="string">
              <text:p text:style-name="Normal"><text:a xlink:type="simple" xlink:href="https://shs.hal.science/halshs-03746383v1">Dossier : Qualification professionnelle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muel Zarka">Samuel Zarka</text:a></text:p>
              <text:p text:style-name="Normal"><text:span>Droit Social</text:span><text:span>, 6, pp.476-511, 2022</text:span></text:p>
              <text:p text:style-name="Normal"><text:span>N°spécial de revue/special issue</text:span></text:p>
              <text:p text:style-name="Normal"><text:a xlink:type="simple" xlink:href="https://shs.hal.science/halshs-03746383v1">halshs-037463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7648v1">La démocratie au travail: Un faux consensus ? Introduction au dossier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rnaud Mias">Arnaud Mias</text:a></text:p>
              <text:p text:style-name="Normal"><text:span>Socio-économie du travail<text:s/></text:span><text:span>, 2018</text:span></text:p>
              <text:p text:style-name="Normal"><text:span>N°spécial de revue/special issue</text:span></text:p>
              <text:p text:style-name="Normal"><text:a xlink:type="simple" xlink:href="https://hal.parisnanterre.fr/hal-05577648v1">hal-0557764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7d941" table:style-name="57d941">
          <table:table-column table:style-name="57d941.0"/>
          <table:table-row>
            <table:table-cell office:value-type="string">
              <text:p text:style-name="Normal"><text:a xlink:type="simple" xlink:href="https://hal.univ-lorraine.fr/hal-04484541v1">Gouvernance locale et recomposition des politiques sociale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Carole Brunet; Thibault Darcillon; Géraldine Rieucau.<text:s/></text:span><text:span>Economie sociale et économie politique: regards croisés sur l'histoire et sur les enjeux contemporains</text:span><text:span>, HS 5, Presses Universitaires de Louvain, 2017</text:span></text:p>
              <text:p text:style-name="Normal"><text:span>Chapitre d'ouvrage</text:span></text:p>
              <text:p text:style-name="Normal"><text:a xlink:type="simple" xlink:href="https://hal.univ-lorraine.fr/hal-04484541v1">hal-044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36v1">Enjeux et conséquences des politiques de crise sur le statut d’emploi</text:a></text:p>
              <text:p text:style-name="Normal"><text:a xlink:type="simple" xlink:href="https://hal.science/search/index/?q=*&amp;authFullName_s=Mara Bisignano">Mara Bisignano</text:a></text:p>
              <text:p text:style-name="Normal"><text:span>Van Ingelgom, Virginie and Matagne, Geoffroy.<text:s/></text:span><text:span>Politiques de crise, crises du politique</text:span><text:span>, Editions Academia, pp.101-115, 2017, Science politique, 978-2-8061-0335-2</text:span></text:p>
              <text:p text:style-name="Normal"><text:span>Chapitre d'ouvrage</text:span></text:p>
              <text:p text:style-name="Normal"><text:a xlink:type="simple" xlink:href="https://hal.science/hal-03159636v1">hal-031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35v1">Des innovations sociales qui transforment les politiques locales urbaines … Gouvernance locale et recomposition des politiques sociale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Carole Brunet; Thibault Darcillon; Géraldine Rieucau.<text:s/></text:span><text:span>Économie sociale et économie politique: regards croisés sur l'histoire et sur les enjeux contemporains</text:span><text:span>, Hors-série, n° 7, Presses universitaires de Louvain, pp.289-302, 2017, Cahiers du CIRTES, 978-2-87558-583-7</text:span></text:p>
              <text:p text:style-name="Normal"><text:span>Chapitre d'ouvrage</text:span></text:p>
              <text:p text:style-name="Normal"><text:a xlink:type="simple" xlink:href="https://hal.science/hal-03159635v1">hal-0315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44v1">Formes de réglementation et de segmentation de l’emploi en Italie: la nature et les enjeux de la caisse de compensation salariale</text:a></text:p>
              <text:p text:style-name="Normal"><text:a xlink:type="simple" xlink:href="https://hal.science/search/index/?q=*&amp;authFullName_s=Mara Bisignano">Mara Bisignano</text:a></text:p>
              <text:p text:style-name="Normal"><text:span>Elodie Béthoux; Jean-Vincent Koster; Sylvie Monchatre; Frédéric Rey; Michèle Tallard; Catherine Vincent.<text:s/></text:span><text:span>Emploi, formation, compétences : les régulations de la relation salariale en questions</text:span><text:span>,<text:s/></text:span><text:a xlink:type="simple" xlink:href="http://www.octares.com/boutique_fiche.asp?IdProd=240">Octarès</text:a><text:span>, pp.69-81, 2014, 9782366300246</text:span></text:p>
              <text:p text:style-name="Normal"><text:span>Chapitre d'ouvrage</text:span></text:p>
              <text:p text:style-name="Normal"><text:a xlink:type="simple" xlink:href="https://hal.science/hal-01171344v1">hal-0117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49v1">Ce qu’indemniser le chômage dit de l'emploi: les contradictions entre qualification et marché du travail</text:a></text:p>
              <text:p text:style-name="Normal"><text:a xlink:type="simple" xlink:href="https://hal.science/search/index/?q=*&amp;authFullName_s=Mara Bisignano">Mara Bisignano</text:a></text:p>
              <text:p text:style-name="Normal"><text:span>Corinne Gobin; Geoffroy Matagne; Min Reuchamps; Virginie Van Ingelgom.<text:s/></text:span><text:span>Être gouverné au XXIe siècle</text:span><text:span>,<text:s/></text:span><text:a xlink:type="simple" xlink:href="http://www.editions-harmattan.fr/index.asp?navig=catalogue&amp;amp;obj=livre&amp;amp;no=40092">L'harmattan</text:a><text:span>, pp.219-241, 2013, 78-2-8061-0105-1</text:span></text:p>
              <text:p text:style-name="Normal"><text:span>Chapitre d'ouvrage</text:span></text:p>
              <text:p text:style-name="Normal"><text:a xlink:type="simple" xlink:href="https://hal.science/hal-01171349v1">hal-01171349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de0895" table:style-name="de0895">
          <table:table-column table:style-name="de0895.0"/>
          <table:table-row>
            <table:table-cell office:value-type="string">
              <text:p text:style-name="Normal"><text:a xlink:type="simple" xlink:href="https://hal.science/hal-05416256v1">Quand l’État modifie les règles du jeu : quels effets des réformes sur le pouvoir de négociation des salariés ?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FO-CGT, IRES. 2025</text:span></text:p>
              <text:p text:style-name="Normal"><text:span>Rapport</text:span></text:p>
              <text:p text:style-name="Normal"><text:a xlink:type="simple" xlink:href="https://hal.science/hal-05416256v1">hal-05416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419v1">Une gouvernance renouvelée des politiques sociales locales au prisme de l’enjeu métropolitain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François Michon">François Michon</text:a></text:p>
              <text:p text:style-name="Normal"><text:span>Laboratoire Lorrain des Sciences Sociales (2L2S); IDHES. 2018</text:span></text:p>
              <text:p text:style-name="Normal"><text:span>Rapport</text:span></text:p>
              <text:p text:style-name="Normal"><text:a xlink:type="simple" xlink:href="https://hal.univ-lorraine.fr/hal-04485419v1">hal-044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01v1">Les travailleurs détachés entre frontière(s) spatiale(s) et frontières du travail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Mara Bisignano">Mara Bisignano</text:a><text:span>,</text:span><text:a xlink:type="simple" xlink:href="https://hal.science/search/index/?q=*&amp;authFullName_s=Benoît Scalvinoni">Benoît Scalvinoni</text:a><text:span>,</text:span><text:a xlink:type="simple" xlink:href="https://hal.science/search/index/?q=*&amp;authFullName_s=Rachid Belkacem">Rachid Belkacem</text:a></text:p>
              <text:p text:style-name="Normal"><text:span>Laboratoire lorrain de sciences sociales. 2017</text:span></text:p>
              <text:p text:style-name="Normal"><text:span>Rapport</text:span></text:p>
              <text:p text:style-name="Normal"><text:a xlink:type="simple" xlink:href="https://hal.science/hal-04487901v1">hal-0448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95v1">TRADE – Les pratiques de détachements de travailleurs en Union européenne : importance, formes et enjeux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Benoît Scalvinoni">Benoît Scalvinoni</text:a><text:span>et al.</text:span></text:p>
              <text:p text:style-name="Normal"><text:span>Laboratoire lorrain de sciences sociales. 2016</text:span></text:p>
              <text:p text:style-name="Normal"><text:span>Rapport</text:span></text:p>
              <text:p text:style-name="Normal"><text:a xlink:type="simple" xlink:href="https://hal.science/hal-04487895v1">hal-0448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a Bisignano</dc:title>
    <dc:subject/>
    <dc:description>CV</dc:description>
    <dc:creator/>
    <dc:date>2026-05-05T21:33:27.000</dc:date>
    <meta:generator>PHPWord</meta:generator>
    <meta:initial-creator>CCSD</meta:initial-creator>
    <meta:creation-date>2026-05-05T21:33:27.000</meta:creation-date>
    <meta:keyword/>
    <meta:user-defined meta:name="Category"/>
    <meta:user-defined meta:name="Company"/>
    <meta:user-defined meta:name="Manager"/>
  </office:meta>
</office:document-meta>
</file>