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d4c" style:family="table">
      <style:table-properties style:rel-width="100" table:align="center"/>
    </style:style>
    <style:style style:name="609d4c.0" style:family="table-column">
      <style:table-column-properties style:column-width="0.00cm"/>
    </style:style>
    <style:style style:name="f31cf6" style:family="table">
      <style:table-properties style:rel-width="100" table:align="center"/>
    </style:style>
    <style:style style:name="f31c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issa Maranhão Castro<text:s/></text:span><text:span text:style-name="T2">Doctorante à la Sorbonne Nouvelle et à l'UNES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09d4c" table:style-name="609d4c">
          <table:table-column table:style-name="609d4c.0"/>
          <table:table-row>
            <table:table-cell office:value-type="string">
              <text:p text:style-name="Normal"><text:a xlink:type="simple" xlink:href="https://hal.science/hal-04713460v1">Dialogic and pragmatic aspects of early object realization: a crosslinguistic comparison of three Romance languages</text:a></text:p>
              <text:p text:style-name="Normal"><text:a xlink:type="simple" xlink:href="https://hal.science/search/index/?q=*&amp;authFullName_s=Larissa Maranhão Castro">Larissa Maranhão Castro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/text:p>
              <text:p text:style-name="Normal"><text:span>Revista da Abralin</text:span><text:span>, 2024, 25 (2), pp.718-750.<text:s/></text:span><text:a xlink:type="simple" xlink:href="https://dx.doi.org/10.25189/rabralin.v23i2.2241">⟨10.25189/rabralin.v23i2.2241⟩</text:a></text:p>
              <text:p text:style-name="Normal"><text:span>Article dans une revue</text:span></text:p>
              <text:p text:style-name="Normal"><text:a xlink:type="simple" xlink:href="https://hal.science/hal-04713460v1">hal-04713460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f31cf6" table:style-name="f31cf6">
          <table:table-column table:style-name="f31cf6.0"/>
          <table:table-row>
            <table:table-cell office:value-type="string">
              <text:p text:style-name="Normal"><text:a xlink:type="simple" xlink:href="https://hal.science/hal-04763554v1">Dialogic patterns in the acquisition of pronominal subjects in French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Larissa Maranhaõ Castro">Larissa Maranhaõ Castro</text:a><text:span>,</text:span><text:a xlink:type="simple" xlink:href="https://hal.science/search/index/?q=*&amp;authFullName_s=Haydée Marcos">Haydée Marcos</text:a></text:p>
              <text:p text:style-name="Normal"><text:span>Gathercole, Virginia C.M.<text:s/></text:span><text:span>Virtual 2021 IASCL Conference</text:span><text:span>, Jul 2021, Philadelphia, United States. , eProceedingsIASCL2021.weebly.com, pp.Poster n° 40, 2021</text:span></text:p>
              <text:p text:style-name="Normal"><text:span>Poster de conférence</text:span></text:p>
              <text:p text:style-name="Normal"><text:a xlink:type="simple" xlink:href="https://hal.science/hal-04763554v1">hal-04763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issa Maranhão Castro</dc:title>
    <dc:subject/>
    <dc:description>CV</dc:description>
    <dc:creator/>
    <dc:date>2026-04-16T15:46:34.000</dc:date>
    <meta:generator>PHPWord</meta:generator>
    <meta:initial-creator>CCSD</meta:initial-creator>
    <meta:creation-date>2026-04-16T15:46:34.000</meta:creation-date>
    <meta:keyword/>
    <meta:user-defined meta:name="Category"/>
    <meta:user-defined meta:name="Company"/>
    <meta:user-defined meta:name="Manager"/>
  </office:meta>
</office:document-meta>
</file>