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7eb0" style:family="table">
      <style:table-properties style:rel-width="100" table:align="center"/>
    </style:style>
    <style:style style:name="2a7eb0.0" style:family="table-column">
      <style:table-column-properties style:column-width="0.00cm"/>
    </style:style>
    <style:style style:name="e68b00" style:family="table">
      <style:table-properties style:rel-width="100" table:align="center"/>
    </style:style>
    <style:style style:name="e68b00.0" style:family="table-column">
      <style:table-column-properties style:column-width="0.00cm"/>
    </style:style>
    <style:style style:name="64e46f" style:family="table">
      <style:table-properties style:rel-width="100" table:align="center"/>
    </style:style>
    <style:style style:name="64e46f.0" style:family="table-column">
      <style:table-column-properties style:column-width="0.00cm"/>
    </style:style>
    <style:style style:name="cf94a8" style:family="table">
      <style:table-properties style:rel-width="100" table:align="center"/>
    </style:style>
    <style:style style:name="cf94a8.0" style:family="table-column">
      <style:table-column-properties style:column-width="0.00cm"/>
    </style:style>
    <style:style style:name="bc0395" style:family="table">
      <style:table-properties style:rel-width="100" table:align="center"/>
    </style:style>
    <style:style style:name="bc03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-Amaury DUF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-amaurydufour">marc-amauryduf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08-1856">0000-0003-0808-185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2a7eb0" table:style-name="2a7eb0">
          <table:table-column table:style-name="2a7eb0.0"/>
          <table:table-row>
            <table:table-cell office:value-type="string">
              <text:p text:style-name="Normal"><text:a xlink:type="simple" xlink:href="https://hal.science/hal-05548694v1">Experimental study of surface wave effects on a horizontal axis tidal turbine: loads and wake dynamics investigation</text:a></text:p>
              <text:p text:style-name="Normal"><text:a xlink:type="simple" xlink:href="https://hal.science/search/index/?q=*&amp;authFullName_s=Marc-Amaury Dufour">Marc-Amaury Dufour</text:a><text:span>,</text:span><text:a xlink:type="simple" xlink:href="https://hal.science/search/index/?q=*&amp;authFullName_s=Benoît Gaurier">Benoît Gaurier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Grégory Pinon">Grégory Pinon</text:a></text:p>
              <text:p text:style-name="Normal"><text:span>Journal of Ocean Engineering and Marine Energy</text:span><text:span>, 2026,<text:s/></text:span><text:a xlink:type="simple" xlink:href="https://dx.doi.org/10.1007/s40722-026-00476-3">⟨10.1007/s40722-026-00476-3⟩</text:a></text:p>
              <text:p text:style-name="Normal"><text:span>Article dans une revue</text:span></text:p>
              <text:p text:style-name="Normal"><text:a xlink:type="simple" xlink:href="https://hal.science/hal-05548694v1">hal-055486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34364v1">Experimental Database of Loads and Wake of a Single Horizontal Axis Tidal Turbine (HATT) Immersed in Two Different Wave and Current Conditions</text:a></text:p>
              <text:p text:style-name="Normal"><text:a xlink:type="simple" xlink:href="https://hal.science/search/index/?q=*&amp;authFullName_s=Marc-Amaury Dufour">Marc-Amaury Dufour</text:a><text:span>,</text:span><text:a xlink:type="simple" xlink:href="https://hal.science/search/index/?q=*&amp;authFullName_s=Benoît Gaurier">Benoît Gaurier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Jean-Valéry Facq">Jean-Valéry Facq</text:a><text:span>,</text:span><text:a xlink:type="simple" xlink:href="https://hal.science/search/index/?q=*&amp;authFullName_s=Benoît Gomez">Benoît Gomez</text:a><text:span>et al.</text:span></text:p>
              <text:p text:style-name="Normal"><text:span>SEANOE = Sea scientific open data publication</text:span><text:span>, 2025,<text:s/></text:span><text:a xlink:type="simple" xlink:href="https://dx.doi.org/10.17882/111192">⟨10.17882/111192⟩</text:a></text:p>
              <text:p text:style-name="Normal"><text:span>Article dans une revue</text:span><text:span><text:s/>(data paper)</text:span></text:p>
              <text:p text:style-name="Normal"><text:a xlink:type="simple" xlink:href="https://normandie-univ.hal.science/hal-05434364v1">hal-0543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278v1">Development and validation of a lifting‐line code associated with the vortex particle method software Dorothy</text:a></text:p>
              <text:p text:style-name="Normal"><text:a xlink:type="simple" xlink:href="https://hal.science/search/index/?q=*&amp;authFullName_s=M.-A. Dufour">M.-A. Dufour</text:a><text:span>,</text:span><text:a xlink:type="simple" xlink:href="https://hal.science/search/index/?q=*&amp;authFullName_s=G. Pinon">G. Pinon</text:a><text:span>,</text:span><text:a xlink:type="simple" xlink:href="https://hal.science/search/index/?q=*&amp;authFullName_s=Elie Rivoalen">Elie Rivoalen</text:a><text:span>,</text:span><text:a xlink:type="simple" xlink:href="https://hal.science/search/index/?q=*&amp;authFullName_s=Frédéric Blondel">Frédéric Blondel</text:a><text:span>,</text:span><text:a xlink:type="simple" xlink:href="https://hal.science/search/index/?q=*&amp;authFullName_s=Grégory Germain">Grégory Germain</text:a></text:p>
              <text:p text:style-name="Normal"><text:span>Wind Energy</text:span><text:span>, 2024, 27 (7), pp.633-666.<text:s/></text:span><text:a xlink:type="simple" xlink:href="https://dx.doi.org/10.1002/we.2905">⟨10.1002/we.2905⟩</text:a></text:p>
              <text:p text:style-name="Normal"><text:span>Article dans une revue</text:span></text:p>
              <text:p text:style-name="Normal"><text:a xlink:type="simple" xlink:href="https://hal.science/hal-04573278v1">hal-0457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48v1">Influence of wakes interaction and upstream turbulence on three tidal turbines behaviour</text:a></text:p>
              <text:p text:style-name="Normal"><text:a xlink:type="simple" xlink:href="https://hal.science/search/index/?q=*&amp;authFullName_s=M.-A. Dufour">M.-A. Dufour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Elie Rivoalen">Elie Rivoalen</text:a><text:span>,</text:span><text:a xlink:type="simple" xlink:href="https://hal.science/search/index/?q=*&amp;authFullName_s=Grégory Germain">Grégory Germain</text:a></text:p>
              <text:p text:style-name="Normal"><text:span>Journal of Physics: Conference Series</text:span><text:span>, 2024, The Science of Making Torque from Wind (TORQUE 2024) 29/05/2024 - 31/05/2024 Florence, Italy, 2767 (5), pp.052017.<text:s/></text:span><text:a xlink:type="simple" xlink:href="https://dx.doi.org/10.1088/1742-6596/2767/5/052017">⟨10.1088/1742-6596/2767/5/052017⟩</text:a></text:p>
              <text:p text:style-name="Normal"><text:span>Article dans une revue</text:span></text:p>
              <text:p text:style-name="Normal"><text:a xlink:type="simple" xlink:href="https://hal.science/hal-04663148v1">hal-04663148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e68b00" table:style-name="e68b00">
          <table:table-column table:style-name="e68b00.0"/>
          <table:table-row>
            <table:table-cell office:value-type="string">
              <text:p text:style-name="Normal"><text:a xlink:type="simple" xlink:href="https://normandie-univ.hal.science/hal-04874118v1">Wave modelling in vortex particle solver DOROTHY: a tidal turbine study</text:a></text:p>
              <text:p text:style-name="Normal"><text:a xlink:type="simple" xlink:href="https://hal.science/search/index/?q=*&amp;authFullName_s=M.-A. Dufour">M.-A. Dufour</text:a><text:span>,</text:span><text:a xlink:type="simple" xlink:href="https://hal.science/search/index/?q=*&amp;authFullName_s=G. Germain">G. Germain</text:a><text:span>,</text:span><text:a xlink:type="simple" xlink:href="https://hal.science/search/index/?q=*&amp;authFullName_s=G. Pinon">G. Pinon</text:a><text:span>,</text:span><text:a xlink:type="simple" xlink:href="https://hal.science/search/index/?q=*&amp;authFullName_s=E. Rivoalen">E. Rivoalen</text:a></text:p>
              <text:p text:style-name="Normal"><text:span>19es Journées de l'Hydrodynamique</text:span><text:span>, Nov 2024, Nantes (France), France</text:span></text:p>
              <text:p text:style-name="Normal"><text:span>Communication dans un congrès</text:span></text:p>
              <text:p text:style-name="Normal"><text:a xlink:type="simple" xlink:href="https://normandie-univ.hal.science/hal-04874118v1">hal-048741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96350v1">Tidal Turbine Benchmarking Project: Stage I - Steady Flow Blind Predictions</text:a></text:p>
              <text:p text:style-name="Normal"><text:a xlink:type="simple" xlink:href="https://hal.science/search/index/?q=*&amp;authFullName_s=R H J Willden">R H J Willden</text:a><text:span>,</text:span><text:a xlink:type="simple" xlink:href="https://hal.science/search/index/?q=*&amp;authFullName_s=Xiaosheng Chen">Xiaosheng Chen</text:a><text:span>,</text:span><text:a xlink:type="simple" xlink:href="https://hal.science/search/index/?q=*&amp;authFullName_s=S W Tucker Harvey">S W Tucker Harvey</text:a><text:span>,</text:span><text:a xlink:type="simple" xlink:href="https://hal.science/search/index/?q=*&amp;authFullName_s=H Edwards">H Edwards</text:a><text:span>,</text:span><text:a xlink:type="simple" xlink:href="https://hal.science/search/index/?q=*&amp;authFullName_s=C R Vogel">C R Vogel</text:a><text:span>et al.</text:span></text:p>
              <text:p text:style-name="Normal"><text:span>15TH EUROPEAN WAVE AND TIDAL ENERGY CONFERENCE (EWTEC)</text:span><text:span>, Universidad del País Vasco, UPV / Euskal Herriko Unibertsitatea, EHU, Sep 2023, Bilbao, Spain, Spain. pp.574-1, 574-10,<text:s/></text:span><text:a xlink:type="simple" xlink:href="https://dx.doi.org/10.36688/ewtec-2023-574">⟨10.36688/ewtec-2023-574⟩</text:a></text:p>
              <text:p text:style-name="Normal"><text:span>Communication dans un congrès</text:span></text:p>
              <text:p text:style-name="Normal"><text:a xlink:type="simple" xlink:href="https://normandie-univ.hal.science/hal-04496350v1">hal-044963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38650v1">Comparison of the experimental response of two horizontal axis tidal turbines to wave and current</text:a></text:p>
              <text:p text:style-name="Normal"><text:a xlink:type="simple" xlink:href="https://hal.science/search/index/?q=*&amp;authFullName_s=Marc-amaury Dufour">Marc-amaury Dufour</text:a><text:span>,</text:span><text:a xlink:type="simple" xlink:href="https://hal.science/search/index/?q=*&amp;authFullName_s=Benoît Gaurier">Benoît Gaurier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Jean-Valéry Facq">Jean-Valéry Facq</text:a><text:span>et al.</text:span></text:p>
              <text:p text:style-name="Normal"><text:span>25ème Congrès Français de Mécanique - CFM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normandie-univ.hal.science/hal-03938650v1">hal-0393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10v1">Simulation d'hydroliennes et éoliennes avec le code DOROTHY</text:a></text:p>
              <text:p text:style-name="Normal"><text:a xlink:type="simple" xlink:href="https://hal.science/search/index/?q=*&amp;authFullName_s=Camille Choma Bex">Camille Choma Bex</text:a><text:span>,</text:span><text:a xlink:type="simple" xlink:href="https://hal.science/search/index/?q=*&amp;authFullName_s=Marc Amaury Dufour">Marc Amaury Dufour</text:a><text:span>,</text:span><text:a xlink:type="simple" xlink:href="https://hal.science/search/index/?q=*&amp;authFullName_s=Yasmine Ben Belkacem">Yasmine Ben Belkacem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Grégory Germain">Grégory Germain</text:a><text:span>et al.</text:span></text:p>
              <text:p text:style-name="Normal"><text:span>25e Congrès Français de Mécanique, Nantes,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710v1">hal-04281710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64e46f" table:style-name="64e46f">
          <table:table-column table:style-name="64e46f.0"/>
          <table:table-row>
            <table:table-cell office:value-type="string">
              <text:p text:style-name="Normal"><text:a xlink:type="simple" xlink:href="https://normandie-univ.hal.science/hal-04004861v1">Tidal and wind turbine simulation with the simulation code DOROTHY</text:a></text:p>
              <text:p text:style-name="Normal"><text:a xlink:type="simple" xlink:href="https://hal.science/search/index/?q=*&amp;authFullName_s=C. Choma Bex">C. Choma Bex</text:a><text:span>,</text:span><text:a xlink:type="simple" xlink:href="https://hal.science/search/index/?q=*&amp;authFullName_s=M.-A. Dufour">M.-A. Dufour</text:a><text:span>,</text:span><text:a xlink:type="simple" xlink:href="https://hal.science/search/index/?q=*&amp;authFullName_s=Y. Ben Belkacem">Y. Ben Belkacem</text:a><text:span>,</text:span><text:a xlink:type="simple" xlink:href="https://hal.science/search/index/?q=*&amp;authFullName_s=G. Pinon">G. Pinon</text:a><text:span>,</text:span><text:a xlink:type="simple" xlink:href="https://hal.science/search/index/?q=*&amp;authFullName_s=G. Germain">G. Germain</text:a><text:span>et al.</text:span></text:p>
              <text:p text:style-name="Normal"><text:span>Trends in Renewable Energies Offshore</text:span><text:span>, 1, CRC Press, pp.113-122, 2022,<text:s/></text:span><text:a xlink:type="simple" xlink:href="https://dx.doi.org/10.1201/9781003360773-14">⟨10.1201/9781003360773-14⟩</text:a></text:p>
              <text:p text:style-name="Normal"><text:span>Chapitre d'ouvrage</text:span></text:p>
              <text:p text:style-name="Normal"><text:a xlink:type="simple" xlink:href="https://normandie-univ.hal.science/hal-04004861v1">hal-040048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38606v1">Comparison of the experimental response of two horizontal axis tidal turbines to wave and current from a frequency dependency point of view</text:a></text:p>
              <text:p text:style-name="Normal"><text:a xlink:type="simple" xlink:href="https://hal.science/search/index/?q=*&amp;authFullName_s=Marc-amaury Dufour">Marc-amaury Dufour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Benoît Gaurier">Benoît Gaurier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Jean-Valéry Facq">Jean-Valéry Facq</text:a><text:span>et al.</text:span></text:p>
              <text:p text:style-name="Normal"><text:span>C. Guedes Soares (Ed.).<text:s/></text:span><text:span>Trends in Renewable Energies Offshore (1st ed.)</text:span><text:span>, CRC Press, 2022, 9781003360773.<text:s/></text:span><text:a xlink:type="simple" xlink:href="https://dx.doi.org/10.1201/9781003360773-15">⟨10.1201/9781003360773-15⟩</text:a></text:p>
              <text:p text:style-name="Normal"><text:span>Chapitre d'ouvrage</text:span></text:p>
              <text:p text:style-name="Normal"><text:a xlink:type="simple" xlink:href="https://normandie-univ.hal.science/hal-03938606v1">hal-03938606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cf94a8" table:style-name="cf94a8">
          <table:table-column table:style-name="cf94a8.0"/>
          <table:table-row>
            <table:table-cell office:value-type="string">
              <text:p text:style-name="Normal"><text:a xlink:type="simple" xlink:href="https://hal.science/tel-05548772v1">Surface wave effects οn hοrizοntal axis tidal turbines behaviοur: an experimental and numerical study</text:a></text:p>
              <text:p text:style-name="Normal"><text:a xlink:type="simple" xlink:href="https://hal.science/search/index/?q=*&amp;authFullName_s=M.-A. Dufour">M.-A. Dufour</text:a></text:p>
              <text:p text:style-name="Normal"><text:span>Fluids mechanics [physics.class-ph]. Université le Havre Normandie, 2025. English.<text:s/></text:span><text:a xlink:type="simple" xlink:href="https://www.theses.fr/2025NORMLH12">⟨NNT : 2025NORMLH12⟩</text:a></text:p>
              <text:p text:style-name="Normal"><text:span>Thèse</text:span></text:p>
              <text:p text:style-name="Normal"><text:a xlink:type="simple" xlink:href="https://hal.science/tel-05548772v1">tel-05548772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bc0395" table:style-name="bc0395">
          <table:table-column table:style-name="bc0395.0"/>
          <table:table-row>
            <table:table-cell office:value-type="string">
              <text:p text:style-name="Normal"><text:a xlink:type="simple" xlink:href="https://hal.science/hal-05385383v1">Notes on the blade element momentum theory (BEMT) for horizontal axis turbines</text:a></text:p>
              <text:p text:style-name="Normal"><text:a xlink:type="simple" xlink:href="https://hal.science/search/index/?q=*&amp;authFullName_s=M.-A. Dufour">M.-A. Dufour</text:a></text:p>
              <text:p text:style-name="Normal"><text:span>RDT/LHYMAR-BL015, Ifremer, Centre Manche Mer du Nord, 150 quai Gambetta, 62200 Boulogne-sur-Mer. 2025</text:span></text:p>
              <text:p text:style-name="Normal"><text:span>Rapport</text:span><text:span><text:s/>(rapport technique)</text:span></text:p>
              <text:p text:style-name="Normal"><text:a xlink:type="simple" xlink:href="https://hal.science/hal-05385383v1">hal-05385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-Amaury DUFOUR</dc:title>
    <dc:subject/>
    <dc:description>CV</dc:description>
    <dc:creator/>
    <dc:date>2026-05-22T13:09:03.000</dc:date>
    <meta:generator>PHPWord</meta:generator>
    <meta:initial-creator>CCSD</meta:initial-creator>
    <meta:creation-date>2026-05-22T13:09:03.000</meta:creation-date>
    <meta:keyword/>
    <meta:user-defined meta:name="Category"/>
    <meta:user-defined meta:name="Company"/>
    <meta:user-defined meta:name="Manager"/>
  </office:meta>
</office:document-meta>
</file>