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29a8" style:family="table">
      <style:table-properties style:rel-width="100" table:align="center"/>
    </style:style>
    <style:style style:name="0329a8.0" style:family="table-column">
      <style:table-column-properties style:column-width="0.00cm"/>
    </style:style>
    <style:style style:name="875283" style:family="table">
      <style:table-properties style:rel-width="100" table:align="center"/>
    </style:style>
    <style:style style:name="875283.0" style:family="table-column">
      <style:table-column-properties style:column-width="0.00cm"/>
    </style:style>
    <style:style style:name="fe88f5" style:family="table">
      <style:table-properties style:rel-width="100" table:align="center"/>
    </style:style>
    <style:style style:name="fe88f5.0" style:family="table-column">
      <style:table-column-properties style:column-width="0.00cm"/>
    </style:style>
    <style:style style:name="947750" style:family="table">
      <style:table-properties style:rel-width="100" table:align="center"/>
    </style:style>
    <style:style style:name="947750.0" style:family="table-column">
      <style:table-column-properties style:column-width="0.00cm"/>
    </style:style>
    <style:style style:name="7496c1" style:family="table">
      <style:table-properties style:rel-width="100" table:align="center"/>
    </style:style>
    <style:style style:name="7496c1.0" style:family="table-column">
      <style:table-column-properties style:column-width="0.00cm"/>
    </style:style>
    <style:style style:name="917ab3" style:family="table">
      <style:table-properties style:rel-width="100" table:align="center"/>
    </style:style>
    <style:style style:name="917a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-André DELSU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6)</text:span></text:p>
        <text:p text:style-name="P11"/>
        <table:table table:name="0329a8" table:style-name="0329a8">
          <table:table-column table:style-name="0329a8.0"/>
          <table:table-row>
            <table:table-cell office:value-type="string">
              <text:p text:style-name="Normal"><text:a xlink:type="simple" xlink:href="https://hal.science/hal-04821771v1">The Fourier transform in analytical science</text:a></text:p>
              <text:p text:style-name="Normal"><text:a xlink:type="simple" xlink:href="https://hal.science/search/index/?q=*&amp;authFullName_s=Marc-André Delsuc">Marc-André Delsuc</text:a><text:span>,</text:span><text:a xlink:type="simple" xlink:href="https://hal.science/search/index/?q=*&amp;authFullName_s=Peter O’connor">Peter O’connor</text:a></text:p>
              <text:p text:style-name="Normal"><text:span>Nature Reviews Methods Primers</text:span><text:span>, 2024, 4 (1), pp.49.<text:s/></text:span><text:a xlink:type="simple" xlink:href="https://dx.doi.org/10.1038/s43586-024-00326-2">⟨10.1038/s43586-024-00326-2⟩</text:a></text:p>
              <text:p text:style-name="Normal"><text:span>Article dans une revue</text:span></text:p>
              <text:p text:style-name="Normal"><text:a xlink:type="simple" xlink:href="https://hal.science/hal-04821771v1">hal-0482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84v1">Ultra-Accurate Correlation between Precursor and Fragment Ions in Two-Dimensional Mass Spectrometry: Acetylated vs Trimethylated Histone Peptides</text:a></text:p>
              <text:p text:style-name="Normal"><text:a xlink:type="simple" xlink:href="https://hal.science/search/index/?q=*&amp;authFullName_s=Michael Palasser">Michael Palasser</text:a><text:span>,</text:span><text:a xlink:type="simple" xlink:href="https://hal.science/search/index/?q=*&amp;authFullName_s=Sarah V Heel">Sarah V Heel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Kathrin Breuker">Kathrin Breuker</text:a><text:span>,</text:span><text:a xlink:type="simple" xlink:href="https://hal.science/search/index/?q=*&amp;authFullName_s=Maria A van Agthoven">Maria A van Agthoven</text:a></text:p>
              <text:p text:style-name="Normal"><text:span>Journal of The American Society for Mass Spectrometry</text:span><text:span>, 2023, 34 (4), pp.608 - 616.<text:s/></text:span><text:a xlink:type="simple" xlink:href="https://dx.doi.org/10.1021/jasms.2c00319">⟨10.1021/jasms.2c00319⟩</text:a></text:p>
              <text:p text:style-name="Normal"><text:span>Article dans une revue</text:span></text:p>
              <text:p text:style-name="Normal"><text:a xlink:type="simple" xlink:href="https://hal.science/hal-04959084v1">hal-0495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15v1">Top-Down Proteoform Analysis by 2D MS with Quadrupolar Detection</text:a></text:p>
              <text:p text:style-name="Normal"><text:a xlink:type="simple" xlink:href="https://hal.science/search/index/?q=*&amp;authFullName_s=Marek Polák">Marek Polák</text:a><text:span>,</text:span><text:a xlink:type="simple" xlink:href="https://hal.science/search/index/?q=*&amp;authFullName_s=Michael Palasser">Michael Palasser</text:a><text:span>,</text:span><text:a xlink:type="simple" xlink:href="https://hal.science/search/index/?q=*&amp;authFullName_s=Alan Kádek">Alan Kádek</text:a><text:span>,</text:span><text:a xlink:type="simple" xlink:href="https://hal.science/search/index/?q=*&amp;authFullName_s=Daniel Kavan">Daniel Kavan</text:a><text:span>,</text:span><text:a xlink:type="simple" xlink:href="https://hal.science/search/index/?q=*&amp;authFullName_s=Christopher Wootton">Christopher Wootton</text:a><text:span>et al.</text:span></text:p>
              <text:p text:style-name="Normal"><text:span>Analytical Chemistry</text:span><text:span>, 2023,<text:s/></text:span><text:a xlink:type="simple" xlink:href="https://dx.doi.org/10.1021/acs.analchem.3c02225">⟨10.1021/acs.analchem.3c02225⟩</text:a></text:p>
              <text:p text:style-name="Normal"><text:span>Article dans une revue</text:span></text:p>
              <text:p text:style-name="Normal"><text:a xlink:type="simple" xlink:href="https://hal.science/hal-04263715v1">hal-0426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713v1">Storing the portrait of Antoine de Lavoisier in a single macromolecule</text:a></text:p>
              <text:p text:style-name="Normal"><text:a xlink:type="simple" xlink:href="https://hal.science/search/index/?q=*&amp;authFullName_s=Eline Laurent">Eline Laurent</text:a><text:span>,</text:span><text:a xlink:type="simple" xlink:href="https://hal.science/search/index/?q=*&amp;authFullName_s=Jean-Arthur Amalian">Jean-Arthur Amalian</text:a><text:span>,</text:span><text:a xlink:type="simple" xlink:href="https://hal.science/search/index/?q=*&amp;authFullName_s=Thibault Schutz">Thibault Schutz</text:a><text:span>,</text:span><text:a xlink:type="simple" xlink:href="https://hal.science/search/index/?q=*&amp;authFullName_s=Kevin Launay">Kevin Launay</text:a><text:span>,</text:span><text:a xlink:type="simple" xlink:href="https://hal.science/search/index/?q=*&amp;authFullName_s=Jean-Louis Clément">Jean-Louis Clément</text:a><text:span>et al.</text:span></text:p>
              <text:p text:style-name="Normal"><text:span>Comptes Rendus. Chimie</text:span><text:span>, 2021, 24 (1), pp.69-76.<text:s/></text:span><text:a xlink:type="simple" xlink:href="https://dx.doi.org/10.5802/crchim.72">⟨10.5802/crchim.72⟩</text:a></text:p>
              <text:p text:style-name="Normal"><text:span>Article dans une revue</text:span></text:p>
              <text:p text:style-name="Normal"><text:a xlink:type="simple" xlink:href="https://hal.science/hal-03201713v1">hal-0320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399v1">Phase Correction for Absorption Mode Two-Dimensional Mass Spectrometry</text:a></text:p>
              <text:p text:style-name="Normal"><text:a xlink:type="simple" xlink:href="https://hal.science/search/index/?q=*&amp;authFullName_s=Marc-André Delsuc">Marc-André Delsuc</text:a><text:span>,</text:span><text:a xlink:type="simple" xlink:href="https://hal.science/search/index/?q=*&amp;authFullName_s=Kathrin Breuker">Kathrin Breuker</text:a><text:span>,</text:span><text:a xlink:type="simple" xlink:href="https://hal.science/search/index/?q=*&amp;authFullName_s=Maria van Agthoven">Maria van Agthoven</text:a></text:p>
              <text:p text:style-name="Normal"><text:span>Molecules</text:span><text:span>, 2021, 26 (11), pp.3388.<text:s/></text:span><text:a xlink:type="simple" xlink:href="https://dx.doi.org/10.3390/molecules26113388">⟨10.3390/molecules26113388⟩</text:a></text:p>
              <text:p text:style-name="Normal"><text:span>Article dans une revue</text:span></text:p>
              <text:p text:style-name="Normal"><text:a xlink:type="simple" xlink:href="https://hal.science/hal-03372399v1">hal-0337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80v1">Application of Optimal Control Theory to Fourier Transform Ion Cyclotron Resonance</text:a></text:p>
              <text:p text:style-name="Normal"><text:a xlink:type="simple" xlink:href="https://hal.science/search/index/?q=*&amp;authFullName_s=Vardan Martikyan">Vardan Martikyan</text:a><text:span>,</text:span><text:a xlink:type="simple" xlink:href="https://hal.science/search/index/?q=*&amp;authFullName_s=Camille Beluffi">Camille Beluffi</text:a><text:span>,</text:span><text:a xlink:type="simple" xlink:href="https://hal.science/search/index/?q=*&amp;authFullName_s=Steffen Glaser">Steffen Glaser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Dominique Sugny">Dominique Sugny</text:a></text:p>
              <text:p text:style-name="Normal"><text:span>Molecules</text:span><text:span>, 2021, 26 (10), pp.2860.<text:s/></text:span><text:a xlink:type="simple" xlink:href="https://dx.doi.org/10.3390/molecules26102860">⟨10.3390/molecules26102860⟩</text:a></text:p>
              <text:p text:style-name="Normal"><text:span>Article dans une revue</text:span></text:p>
              <text:p text:style-name="Normal"><text:a xlink:type="simple" xlink:href="https://hal.science/hal-03371380v1">hal-0337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942v1">Self‐organization Properties of a GPCR‐Binding Peptide with a Fluorinated Tail Studied by Fluorine NMR Spectroscopy</text:a></text:p>
              <text:p text:style-name="Normal"><text:a xlink:type="simple" xlink:href="https://hal.science/search/index/?q=*&amp;authFullName_s=Capucine Jourdain de Muison">Capucine Jourdain de Muison</text:a><text:span>,</text:span><text:a xlink:type="simple" xlink:href="https://hal.science/search/index/?q=*&amp;authFullName_s=Sridevi M. Ramanoudjame">Sridevi M. Ramanoudjame</text:a><text:span>,</text:span><text:a xlink:type="simple" xlink:href="https://hal.science/search/index/?q=*&amp;authFullName_s=Lucie Esteoulle">Lucie Esteoulle</text:a><text:span>,</text:span><text:a xlink:type="simple" xlink:href="https://hal.science/search/index/?q=*&amp;authFullName_s=Claude Ling">Claude Ling</text:a><text:span>,</text:span><text:a xlink:type="simple" xlink:href="https://hal.science/search/index/?q=*&amp;authFullName_s=Germain Brou">Germain Brou</text:a><text:span>et al.</text:span></text:p>
              <text:p text:style-name="Normal"><text:span>ChemBioChem</text:span><text:span>, 2020, 22 (4), pp.657-661.<text:s/></text:span><text:a xlink:type="simple" xlink:href="https://dx.doi.org/10.1002/cbic.202000601">⟨10.1002/cbic.202000601⟩</text:a></text:p>
              <text:p text:style-name="Normal"><text:span>Article dans une revue</text:span></text:p>
              <text:p text:style-name="Normal"><text:a xlink:type="simple" xlink:href="https://hal.science/hal-03090942v1">hal-0309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931v1">Narrowband Modulation Two-Dimensional Mass Spectrometry and Label-Free Relative Quantification of Histone Peptides</text:a></text:p>
              <text:p text:style-name="Normal"><text:a xlink:type="simple" xlink:href="https://hal.science/search/index/?q=*&amp;authFullName_s=Matthias Halper">Matthias Halper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Kathrin Breuker">Kathrin Breuker</text:a><text:span>,</text:span><text:a xlink:type="simple" xlink:href="https://hal.science/search/index/?q=*&amp;authFullName_s=Maria A van Agthoven">Maria A van Agthoven</text:a></text:p>
              <text:p text:style-name="Normal"><text:span>Analytical Chemistry</text:span><text:span>, 2020, 92 (20), pp.13945-13952.<text:s/></text:span><text:a xlink:type="simple" xlink:href="https://dx.doi.org/10.1021/acs.analchem.0c02843">⟨10.1021/acs.analchem.0c02843⟩</text:a></text:p>
              <text:p text:style-name="Normal"><text:span>Article dans une revue</text:span></text:p>
              <text:p text:style-name="Normal"><text:a xlink:type="simple" xlink:href="https://hal.science/hal-03090931v1">hal-0309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54v1">High-Capacity Digital Polymers: Storing Images in Single Molecules</text:a></text:p>
              <text:p text:style-name="Normal"><text:a xlink:type="simple" xlink:href="https://hal.science/search/index/?q=*&amp;authFullName_s=Eline Laurent">Eline Laurent</text:a><text:span>,</text:span><text:a xlink:type="simple" xlink:href="https://hal.science/search/index/?q=*&amp;authFullName_s=Jean-Arthur Amalian">Jean-Arthur Amalian</text:a><text:span>,</text:span><text:a xlink:type="simple" xlink:href="https://hal.science/search/index/?q=*&amp;authFullName_s=Marie Parmentier">Marie Parmentier</text:a><text:span>,</text:span><text:a xlink:type="simple" xlink:href="https://hal.science/search/index/?q=*&amp;authFullName_s=Laurence Oswald">Laurence Oswald</text:a><text:span>,</text:span><text:a xlink:type="simple" xlink:href="https://hal.science/search/index/?q=*&amp;authFullName_s=Abdelaziz Al Ouahabi">Abdelaziz Al Ouahabi</text:a><text:span>et al.</text:span></text:p>
              <text:p text:style-name="Normal"><text:span>Macromolecules</text:span><text:span>, 2020, 53 (10), pp.4022-4029.<text:s/></text:span><text:a xlink:type="simple" xlink:href="https://dx.doi.org/10.1021/acs.macromol.0c00666">⟨10.1021/acs.macromol.0c00666⟩</text:a></text:p>
              <text:p text:style-name="Normal"><text:span>Article dans une revue</text:span></text:p>
              <text:p text:style-name="Normal"><text:a xlink:type="simple" xlink:href="https://hal.science/hal-02862054v1">hal-0286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99v1">Targeting bioactive compounds in natural extracts - Development of a comprehensive workflow combining chemical and biological data</text:a></text:p>
              <text:p text:style-name="Normal"><text:a xlink:type="simple" xlink:href="https://hal.science/search/index/?q=*&amp;authFullName_s=Lucie Ory">Lucie Ory</text:a><text:span>,</text:span><text:a xlink:type="simple" xlink:href="https://hal.science/search/index/?q=*&amp;authFullName_s=El-Hassane Nazih">El-Hassane Nazih</text:a><text:span>,</text:span><text:a xlink:type="simple" xlink:href="https://hal.science/search/index/?q=*&amp;authFullName_s=Sahar Daoud">Sahar Daoud</text:a><text:span>,</text:span><text:a xlink:type="simple" xlink:href="https://hal.science/search/index/?q=*&amp;authFullName_s=Julia Mocquard">Julia Mocquard</text:a><text:span>,</text:span><text:a xlink:type="simple" xlink:href="https://hal.science/search/index/?q=*&amp;authFullName_s=Mélanie Bourjot">Mélanie Bourjot</text:a><text:span>et al.</text:span></text:p>
              <text:p text:style-name="Normal"><text:span>Analytica Chimica Acta</text:span><text:span>, 2019, 1070, pp.29-42.<text:s/></text:span><text:a xlink:type="simple" xlink:href="https://dx.doi.org/10.1016/j.aca.2019.04.038">⟨10.1016/j.aca.2019.04.038⟩</text:a></text:p>
              <text:p text:style-name="Normal"><text:span>Article dans une revue</text:span></text:p>
              <text:p text:style-name="Normal"><text:a xlink:type="simple" xlink:href="https://hal.science/hal-02273499v1">hal-0227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898v1">Data mining and visualisation: general discussion</text:a></text:p>
              <text:p text:style-name="Normal"><text:a xlink:type="simple" xlink:href="https://hal.science/search/index/?q=*&amp;authFullName_s=Carlos Afonso">Carlos Afonso</text:a><text:span>,</text:span><text:a xlink:type="simple" xlink:href="https://hal.science/search/index/?q=*&amp;authFullName_s=Mark Barrow">Mark Barrow</text:a><text:span>,</text:span><text:a xlink:type="simple" xlink:href="https://hal.science/search/index/?q=*&amp;authFullName_s=Antony n. Davies">Antony n. Davies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Timothy Ebbels">Timothy Ebbels</text:a><text:span>et al.</text:span></text:p>
              <text:p text:style-name="Normal"><text:span>Faraday Discussions</text:span><text:span>, 2019, 218, pp.354-371.<text:s/></text:span><text:a xlink:type="simple" xlink:href="https://dx.doi.org/10.1039/C9FD90044F">⟨10.1039/C9FD90044F⟩</text:a></text:p>
              <text:p text:style-name="Normal"><text:span>Article dans une revue</text:span></text:p>
              <text:p text:style-name="Normal"><text:a xlink:type="simple" xlink:href="https://hal.science/hal-03090898v1">hal-030908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33718v1">High resolution techniques: general discussion</text:a></text:p>
              <text:p text:style-name="Normal"><text:a xlink:type="simple" xlink:href="https://hal.science/search/index/?q=*&amp;authFullName_s=Elaine Adair">Elaine Adair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Nicholle Bell">Nicholle Bell</text:a><text:span>,</text:span><text:a xlink:type="simple" xlink:href="https://hal.science/search/index/?q=*&amp;authFullName_s=Antony n. Davies">Antony n. Davies</text:a><text:span>,</text:span><text:a xlink:type="simple" xlink:href="https://hal.science/search/index/?q=*&amp;authFullName_s=Marc-André Delsuc">Marc-André Delsuc</text:a><text:span>et al.</text:span></text:p>
              <text:p text:style-name="Normal"><text:span>Faraday Discussions</text:span><text:span>, 2019, 218, pp.247-267.<text:s/></text:span><text:a xlink:type="simple" xlink:href="https://dx.doi.org/10.1039/c9fd90045d">⟨10.1039/c9fd90045d⟩</text:a></text:p>
              <text:p text:style-name="Normal"><text:span>Article dans une revue</text:span></text:p>
              <text:p text:style-name="Normal"><text:a xlink:type="simple" xlink:href="https://univ-reims.hal.science/hal-03533718v1">hal-0353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46v1">Automatised Pharmacophoric Deconvolution of Plant Extracts, application to Cinchona bark crude extract</text:a></text:p>
              <text:p text:style-name="Normal"><text:a xlink:type="simple" xlink:href="https://hal.science/search/index/?q=*&amp;authFullName_s=Laure Margueritte">Laure Margueritte</text:a><text:span>,</text:span><text:a xlink:type="simple" xlink:href="https://hal.science/search/index/?q=*&amp;authFullName_s=Laura Duciel">Laura Duciel</text:a><text:span>,</text:span><text:a xlink:type="simple" xlink:href="https://hal.science/search/index/?q=*&amp;authFullName_s=Mélanie Bourjot">Mélanie Bourjot</text:a><text:span>,</text:span><text:a xlink:type="simple" xlink:href="https://hal.science/search/index/?q=*&amp;authFullName_s=Catherine Vonthron-Sénécheau">Catherine Vonthron-Sénécheau</text:a><text:span>,</text:span><text:a xlink:type="simple" xlink:href="https://hal.science/search/index/?q=*&amp;authFullName_s=Marc-André Delsuc">Marc-André Delsuc</text:a></text:p>
              <text:p text:style-name="Normal"><text:span>Faraday Discussions</text:span><text:span>, 2019, Challenges in analysis of complex natural mixtures, 218, pp.441-458.<text:s/></text:span><text:a xlink:type="simple" xlink:href="https://dx.doi.org/10.1039/C8FD00242H">⟨10.1039/C8FD00242H⟩</text:a></text:p>
              <text:p text:style-name="Normal"><text:span>Article dans une revue</text:span></text:p>
              <text:p text:style-name="Normal"><text:a xlink:type="simple" xlink:href="https://hal.science/hal-04751346v1">hal-0475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14v1">Phase relationships in two-dimensional mass spectrometry</text:a></text:p>
              <text:p text:style-name="Normal"><text:a xlink:type="simple" xlink:href="https://hal.science/search/index/?q=*&amp;authFullName_s=Maria van Agthoven">Maria van Agthoven</text:a><text:span>,</text:span><text:a xlink:type="simple" xlink:href="https://hal.science/search/index/?q=*&amp;authFullName_s=David Kilgour">David Kilgour</text:a><text:span>,</text:span><text:a xlink:type="simple" xlink:href="https://hal.science/search/index/?q=*&amp;authFullName_s=Alice Lynch">Alice Lynch</text:a><text:span>,</text:span><text:a xlink:type="simple" xlink:href="https://hal.science/search/index/?q=*&amp;authFullName_s=Mark Barrow">Mark Barrow</text:a><text:span>,</text:span><text:a xlink:type="simple" xlink:href="https://hal.science/search/index/?q=*&amp;authFullName_s=Tomos Morgan">Tomos Morgan</text:a><text:span>et al.</text:span></text:p>
              <text:p text:style-name="Normal"><text:span>Journal of The American Society for Mass Spectrometry</text:span><text:span>, In press,<text:s/></text:span><text:a xlink:type="simple" xlink:href="https://dx.doi.org/10.1007/s13361-019-02308-1">⟨10.1007/s13361-019-02308-1⟩</text:a></text:p>
              <text:p text:style-name="Normal"><text:span>Article dans une revue</text:span></text:p>
              <text:p text:style-name="Normal"><text:a xlink:type="simple" xlink:href="https://hal.science/hal-02367414v1">hal-0236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908v1">Two-dimensional mass spectrometry: new perspectives for tandem mass spectrometry</text:a></text:p>
              <text:p text:style-name="Normal"><text:a xlink:type="simple" xlink:href="https://hal.science/search/index/?q=*&amp;authFullName_s=Maria van Agthoven">Maria van Agthoven</text:a><text:span>,</text:span><text:a xlink:type="simple" xlink:href="https://hal.science/search/index/?q=*&amp;authFullName_s=Yuko Lam">Yuko Lam</text:a><text:span>,</text:span><text:a xlink:type="simple" xlink:href="https://hal.science/search/index/?q=*&amp;authFullName_s=Peter O’connor">Peter O’connor</text:a><text:span>,</text:span><text:a xlink:type="simple" xlink:href="https://hal.science/search/index/?q=*&amp;authFullName_s=Christian Rolando">Christian Rolando</text:a><text:span>,</text:span><text:a xlink:type="simple" xlink:href="https://hal.science/search/index/?q=*&amp;authFullName_s=Marc-André Delsuc">Marc-André Delsuc</text:a></text:p>
              <text:p text:style-name="Normal"><text:span>European Biophysics Journal</text:span><text:span>, 2019, 48 (3), pp.213-229.<text:s/></text:span><text:a xlink:type="simple" xlink:href="https://dx.doi.org/10.1007/s00249-019-01348-5">⟨10.1007/s00249-019-01348-5⟩</text:a></text:p>
              <text:p text:style-name="Normal"><text:span>Article dans une revue</text:span></text:p>
              <text:p text:style-name="Normal"><text:a xlink:type="simple" xlink:href="https://hal.science/hal-03090908v1">hal-0309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29v1">Top-Down Deep Sequencing of Ubiquitin Using Two-Dimensional Mass Spectrometry</text:a></text:p>
              <text:p text:style-name="Normal"><text:a xlink:type="simple" xlink:href="https://hal.science/search/index/?q=*&amp;authFullName_s=Federico Floris">Federico Floris</text:a><text:span>,</text:span><text:a xlink:type="simple" xlink:href="https://hal.science/search/index/?q=*&amp;authFullName_s=Lionel Chiron">Lionel Chiron</text:a><text:span>,</text:span><text:a xlink:type="simple" xlink:href="https://hal.science/search/index/?q=*&amp;authFullName_s=Alice Lynch">Alice Lynch</text:a><text:span>,</text:span><text:a xlink:type="simple" xlink:href="https://hal.science/search/index/?q=*&amp;authFullName_s=Mark Barrow">Mark Barrow</text:a><text:span>,</text:span><text:a xlink:type="simple" xlink:href="https://hal.science/search/index/?q=*&amp;authFullName_s=Marc-André Delsuc">Marc-André Delsuc</text:a><text:span>et al.</text:span></text:p>
              <text:p text:style-name="Normal"><text:span>Analytical Chemistry</text:span><text:span>, 2018, 90 (12), pp.7302-7309.<text:s/></text:span><text:a xlink:type="simple" xlink:href="https://dx.doi.org/10.1021/acs.analchem.8b00500">⟨10.1021/acs.analchem.8b00500⟩</text:a></text:p>
              <text:p text:style-name="Normal"><text:span>Article dans une revue</text:span></text:p>
              <text:p text:style-name="Normal"><text:a xlink:type="simple" xlink:href="https://hal.science/hal-02367429v1">hal-0236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41v1">Bottom-Up Two-Dimensional Electron-Capture Dissociation Mass Spectrometry of Calmodulin</text:a></text:p>
              <text:p text:style-name="Normal"><text:a xlink:type="simple" xlink:href="https://hal.science/search/index/?q=*&amp;authFullName_s=Federico Floris">Federico Floris</text:a><text:span>,</text:span><text:a xlink:type="simple" xlink:href="https://hal.science/search/index/?q=*&amp;authFullName_s=Maria van Agthoven">Maria van Agthoven</text:a><text:span>,</text:span><text:a xlink:type="simple" xlink:href="https://hal.science/search/index/?q=*&amp;authFullName_s=Lionel Chiron">Lionel Chiron</text:a><text:span>,</text:span><text:a xlink:type="simple" xlink:href="https://hal.science/search/index/?q=*&amp;authFullName_s=Christopher Wootton">Christopher Wootton</text:a><text:span>,</text:span><text:a xlink:type="simple" xlink:href="https://hal.science/search/index/?q=*&amp;authFullName_s=Pui Yiu Yuko Lam">Pui Yiu Yuko Lam</text:a><text:span>et al.</text:span></text:p>
              <text:p text:style-name="Normal"><text:span>Journal of The American Society for Mass Spectrometry</text:span><text:span>, 2018, 29 (1), pp.207-210.<text:s/></text:span><text:a xlink:type="simple" xlink:href="https://dx.doi.org/10.1007/s13361-017-1812-y">⟨10.1007/s13361-017-1812-y⟩</text:a></text:p>
              <text:p text:style-name="Normal"><text:span>Article dans une revue</text:span></text:p>
              <text:p text:style-name="Normal"><text:a xlink:type="simple" xlink:href="https://hal.science/hal-02367441v1">hal-0236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37v1">Can Two-Dimensional IR-ECD Mass Spectrometry Improve Peptide de Novo Sequencing?</text:a></text:p>
              <text:p text:style-name="Normal"><text:a xlink:type="simple" xlink:href="https://hal.science/search/index/?q=*&amp;authFullName_s=Maria van Agthoven">Maria van Agthoven</text:a><text:span>,</text:span><text:a xlink:type="simple" xlink:href="https://hal.science/search/index/?q=*&amp;authFullName_s=Alice Lynch">Alice Lynch</text:a><text:span>,</text:span><text:a xlink:type="simple" xlink:href="https://hal.science/search/index/?q=*&amp;authFullName_s=Tomos Morgan">Tomos Morgan</text:a><text:span>,</text:span><text:a xlink:type="simple" xlink:href="https://hal.science/search/index/?q=*&amp;authFullName_s=Christopher Wootton">Christopher Wootton</text:a><text:span>,</text:span><text:a xlink:type="simple" xlink:href="https://hal.science/search/index/?q=*&amp;authFullName_s=Yuko P.Y. Lam">Yuko P.Y. Lam</text:a><text:span>et al.</text:span></text:p>
              <text:p text:style-name="Normal"><text:span>Analytical Chemistry</text:span><text:span>, 2018, 90 (5), pp.3496-3504.<text:s/></text:span><text:a xlink:type="simple" xlink:href="https://dx.doi.org/10.1021/acs.analchem.7b05324">⟨10.1021/acs.analchem.7b05324⟩</text:a></text:p>
              <text:p text:style-name="Normal"><text:span>Article dans une revue</text:span></text:p>
              <text:p text:style-name="Normal"><text:a xlink:type="simple" xlink:href="https://hal.science/hal-02367437v1">hal-0236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26v1">Automatic differential analysis of NMR experiments in complex samples</text:a></text:p>
              <text:p text:style-name="Normal"><text:a xlink:type="simple" xlink:href="https://hal.science/search/index/?q=*&amp;authFullName_s=Laure Margueritte">Laure Margueritte</text:a><text:span>,</text:span><text:a xlink:type="simple" xlink:href="https://hal.science/search/index/?q=*&amp;authFullName_s=Petar Markov">Petar Markov</text:a><text:span>,</text:span><text:a xlink:type="simple" xlink:href="https://hal.science/search/index/?q=*&amp;authFullName_s=Lionel Chiron">Lionel Chiron</text:a><text:span>,</text:span><text:a xlink:type="simple" xlink:href="https://hal.science/search/index/?q=*&amp;authFullName_s=Jean-Philippe Starck">Jean-Philippe Starck</text:a><text:span>,</text:span><text:a xlink:type="simple" xlink:href="https://hal.science/search/index/?q=*&amp;authFullName_s=Catherine Vonthron-Sénécheau">Catherine Vonthron-Sénécheau</text:a><text:span>et al.</text:span></text:p>
              <text:p text:style-name="Normal"><text:span>Magnetic Resonance in Chemistry</text:span><text:span>, 2018, 56 (6), pp.469-479.<text:s/></text:span><text:a xlink:type="simple" xlink:href="https://dx.doi.org/10.1002/mrc.4683">⟨10.1002/mrc.4683⟩</text:a></text:p>
              <text:p text:style-name="Normal"><text:span>Article dans une revue</text:span></text:p>
              <text:p text:style-name="Normal"><text:a xlink:type="simple" xlink:href="https://hal.science/hal-02367426v1">hal-0236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24v1">Application of Tandem Two-Dimensional Mass Spectrometry for Top-Down Deep Sequencing of Calmodulin</text:a></text:p>
              <text:p text:style-name="Normal"><text:a xlink:type="simple" xlink:href="https://hal.science/search/index/?q=*&amp;authFullName_s=Federico Floris">Federico Floris</text:a><text:span>,</text:span><text:a xlink:type="simple" xlink:href="https://hal.science/search/index/?q=*&amp;authFullName_s=Lionel Chiron">Lionel Chiron</text:a><text:span>,</text:span><text:a xlink:type="simple" xlink:href="https://hal.science/search/index/?q=*&amp;authFullName_s=Alice Lynch">Alice Lynch</text:a><text:span>,</text:span><text:a xlink:type="simple" xlink:href="https://hal.science/search/index/?q=*&amp;authFullName_s=Mark Barrow">Mark Barrow</text:a><text:span>,</text:span><text:a xlink:type="simple" xlink:href="https://hal.science/search/index/?q=*&amp;authFullName_s=Marc-André Delsuc">Marc-André Delsuc</text:a><text:span>et al.</text:span></text:p>
              <text:p text:style-name="Normal"><text:span>Journal of The American Society for Mass Spectrometry</text:span><text:span>, 2018, 29 (8), pp.1700-1705.<text:s/></text:span><text:a xlink:type="simple" xlink:href="https://dx.doi.org/10.1007/s13361-018-1978-y">⟨10.1007/s13361-018-1978-y⟩</text:a></text:p>
              <text:p text:style-name="Normal"><text:span>Article dans une revue</text:span></text:p>
              <text:p text:style-name="Normal"><text:a xlink:type="simple" xlink:href="https://hal.science/hal-02367424v1">hal-0236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09v1">PALMA, an improved algorithm for DOSY signal processing</text:a></text:p>
              <text:p text:style-name="Normal"><text:a xlink:type="simple" xlink:href="https://hal.science/search/index/?q=*&amp;authFullName_s=Afef Cherni">Afef Chern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Marc-André Delsuc">Marc-André Delsuc</text:a></text:p>
              <text:p text:style-name="Normal"><text:span>Analyst</text:span><text:span>, 2017, 142 (5), pp.772 - 779.<text:s/></text:span><text:a xlink:type="simple" xlink:href="https://dx.doi.org/10.1039/C6AN01902A">⟨10.1039/C6AN01902A⟩</text:a></text:p>
              <text:p text:style-name="Normal"><text:span>Article dans une revue</text:span></text:p>
              <text:p text:style-name="Normal"><text:a xlink:type="simple" xlink:href="https://hal.science/hal-01613209v1">hal-01613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2078v1">Sustainable computational science: the ReScience initiative</text:a></text:p>
              <text:p text:style-name="Normal"><text:a xlink:type="simple" xlink:href="https://hal.science/search/index/?q=*&amp;authFullName_s=Nicolas P. Rougier">Nicolas P. Rougier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Thomas Arildsen">Thomas Arildsen</text:a><text:span>,</text:span><text:a xlink:type="simple" xlink:href="https://hal.science/search/index/?q=*&amp;authFullName_s=Lorena Barba">Lorena Barba</text:a><text:span>et al.</text:span></text:p>
              <text:p text:style-name="Normal"><text:span>PeerJ Computer Science</text:span><text:span>, 2017, 3, pp.e142.<text:s/></text:span><text:a xlink:type="simple" xlink:href="https://dx.doi.org/10.7717/peerj-cs.142">⟨10.7717/peerj-cs.142⟩</text:a></text:p>
              <text:p text:style-name="Normal"><text:span>Article dans une revue</text:span></text:p>
              <text:p text:style-name="Normal"><text:a xlink:type="simple" xlink:href="https://inria.hal.science/hal-01592078v1">hal-0159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418v1">An Amyloidogenic Sequence at the N-Terminus of the Androgen Receptor Impacts Polyglutamine Aggregation</text:a></text:p>
              <text:p text:style-name="Normal"><text:a xlink:type="simple" xlink:href="https://hal.science/search/index/?q=*&amp;authFullName_s=Emmanuel Oppong">Emmanuel Oppong</text:a><text:span>,</text:span><text:a xlink:type="simple" xlink:href="https://hal.science/search/index/?q=*&amp;authFullName_s=Gunter Stier">Gunter Stier</text:a><text:span>,</text:span><text:a xlink:type="simple" xlink:href="https://hal.science/search/index/?q=*&amp;authFullName_s=Miriam Gaal">Miriam Gaal</text:a><text:span>,</text:span><text:a xlink:type="simple" xlink:href="https://hal.science/search/index/?q=*&amp;authFullName_s=Rebecca Seeger">Rebecca Seeger</text:a><text:span>,</text:span><text:a xlink:type="simple" xlink:href="https://hal.science/search/index/?q=*&amp;authFullName_s=Melanie Stoeck">Melanie Stoeck</text:a><text:span>et al.</text:span></text:p>
              <text:p text:style-name="Normal"><text:span>Biomolecules</text:span><text:span>, 2017, 7 (2),<text:s/></text:span><text:a xlink:type="simple" xlink:href="https://dx.doi.org/10.3390/biom7020044">⟨10.3390/biom7020044⟩</text:a></text:p>
              <text:p text:style-name="Normal"><text:span>Article dans une revue</text:span></text:p>
              <text:p text:style-name="Normal"><text:a xlink:type="simple" xlink:href="https://hal.science/hal-03676418v1">hal-0367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38v1">Nonuniform Sampling Acquisition of Two-Dimensional Fourier Transform Ion Cyclotron Resonance Mass Spectrometry for Increased Mass Resolution of Tandem Mass Spectrometry Precursor Ions</text:a></text:p>
              <text:p text:style-name="Normal"><text:a xlink:type="simple" xlink:href="https://hal.science/search/index/?q=*&amp;authFullName_s=Fabrice Bray">Fabrice Bray</text:a><text:span>,</text:span><text:a xlink:type="simple" xlink:href="https://hal.science/search/index/?q=*&amp;authFullName_s=Julien Bouclon">Julien Bouclon</text:a><text:span>,</text:span><text:a xlink:type="simple" xlink:href="https://hal.science/search/index/?q=*&amp;authFullName_s=Lionel Chiron">Lionel Chiron</text:a><text:span>,</text:span><text:a xlink:type="simple" xlink:href="https://hal.science/search/index/?q=*&amp;authFullName_s=Matthias Witt">Matthias Witt</text:a><text:span>,</text:span><text:a xlink:type="simple" xlink:href="https://hal.science/search/index/?q=*&amp;authFullName_s=Marc-André Delsuc">Marc-André Delsuc</text:a><text:span>et al.</text:span></text:p>
              <text:p text:style-name="Normal"><text:span>Analytical Chemistry</text:span><text:span>, 2017, 89 (17), pp.8589-8593.<text:s/></text:span><text:a xlink:type="simple" xlink:href="https://dx.doi.org/10.1021/acs.analchem.7b01850">⟨10.1021/acs.analchem.7b01850⟩</text:a></text:p>
              <text:p text:style-name="Normal"><text:span>Article dans une revue</text:span></text:p>
              <text:p text:style-name="Normal"><text:a xlink:type="simple" xlink:href="https://hal.science/hal-02413638v1">hal-0241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811v1">Editorial for Special Issue on Chemical Complexity and Biology</text:a></text:p>
              <text:p text:style-name="Normal"><text:a xlink:type="simple" xlink:href="https://hal.science/search/index/?q=*&amp;authFullName_s=Marc-André Delsuc">Marc-André Delsuc</text:a><text:span>,</text:span><text:a xlink:type="simple" xlink:href="https://hal.science/search/index/?q=*&amp;authFullName_s=Bruno Kieffer">Bruno Kieffer</text:a></text:p>
              <text:p text:style-name="Normal"><text:span>Biophysical chemistry</text:span><text:span>, 2016, 210,<text:s/></text:span><text:a xlink:type="simple" xlink:href="https://dx.doi.org/10.1016/j.bpc.2016.02.001">⟨10.1016/j.bpc.2016.02.001⟩</text:a></text:p>
              <text:p text:style-name="Normal"><text:span>Article dans une revue</text:span></text:p>
              <text:p text:style-name="Normal"><text:a xlink:type="simple" xlink:href="https://api.istex.fr/ark:/67375/6H6-JGL6SRTJ-N/fulltext.pdf?sid=hal">istex</text:a></text:p>
              <text:p text:style-name="Normal"><text:a xlink:type="simple" xlink:href="https://hal.science/hal-03683811v1">hal-0368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822v1">2D FT-ICR MS of Calmodulin: A Top-Down and Bottom-Up Approach</text:a></text:p>
              <text:p text:style-name="Normal"><text:a xlink:type="simple" xlink:href="https://hal.science/search/index/?q=*&amp;authFullName_s=Federico Floris">Federico Floris</text:a><text:span>,</text:span><text:a xlink:type="simple" xlink:href="https://hal.science/search/index/?q=*&amp;authFullName_s=Maria van Agthoven">Maria van Agthoven</text:a><text:span>,</text:span><text:a xlink:type="simple" xlink:href="https://hal.science/search/index/?q=*&amp;authFullName_s=Lionel Chiron">Lionel Chiron</text:a><text:span>,</text:span><text:a xlink:type="simple" xlink:href="https://hal.science/search/index/?q=*&amp;authFullName_s=Andrew J. Soulby">Andrew J. Soulby</text:a><text:span>,</text:span><text:a xlink:type="simple" xlink:href="https://hal.science/search/index/?q=*&amp;authFullName_s=Christopher A. Wootton">Christopher A. Wootton</text:a><text:span>et al.</text:span></text:p>
              <text:p text:style-name="Normal"><text:span>Journal of The American Society for Mass Spectrometry</text:span><text:span>, 2016, 27 (9), pp.1531-8.<text:s/></text:span><text:a xlink:type="simple" xlink:href="https://dx.doi.org/10.1007/s13361-016-1431-z">⟨10.1007/s13361-016-1431-z⟩</text:a></text:p>
              <text:p text:style-name="Normal"><text:span>Article dans une revue</text:span></text:p>
              <text:p text:style-name="Normal"><text:a xlink:type="simple" xlink:href="https://hal.science/hal-03677822v1">hal-0367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496v1">Duplex formation and secondary structure of gamma-PNA observed by NMR and CD</text:a></text:p>
              <text:p text:style-name="Normal"><text:a xlink:type="simple" xlink:href="https://hal.science/search/index/?q=*&amp;authFullName_s=Justine Vieville">Justine Vieville</text:a><text:span>,</text:span><text:a xlink:type="simple" xlink:href="https://hal.science/search/index/?q=*&amp;authFullName_s=Sofia Barluenga Badiola">Sofia Barluenga Badiola</text:a><text:span>,</text:span><text:a xlink:type="simple" xlink:href="https://hal.science/search/index/?q=*&amp;authFullName_s=Nicolas Winssinger">Nicolas Winssinger</text:a><text:span>,</text:span><text:a xlink:type="simple" xlink:href="https://hal.science/search/index/?q=*&amp;authFullName_s=Marc-André Delsuc">Marc-André Delsuc</text:a></text:p>
              <text:p text:style-name="Normal"><text:span>Biophysical chemistry</text:span><text:span>, 2016, 210, pp.9-13.<text:s/></text:span><text:a xlink:type="simple" xlink:href="https://dx.doi.org/10.1016/j.bpc.2015.09.002">⟨10.1016/j.bpc.2015.09.002⟩</text:a></text:p>
              <text:p text:style-name="Normal"><text:span>Article dans une revue</text:span></text:p>
              <text:p text:style-name="Normal"><text:a xlink:type="simple" xlink:href="https://hal.science/hal-03680496v1">hal-0368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679v1">Paramagnetic DOSY: An Accurate Tool for the Analysis of the Supramolecular Interactions between Lanthanide Complexes and Proteins</text:a></text:p>
              <text:p text:style-name="Normal"><text:a xlink:type="simple" xlink:href="https://hal.science/search/index/?q=*&amp;authFullName_s=Sandrine Denis-Quanquin">Sandrine Denis-Quanquin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Nicolas Giraud">Nicolas Giraud</text:a></text:p>
              <text:p text:style-name="Normal"><text:span>Chemistry - A European Journal</text:span><text:span>, 2016, 22 (50), pp.18123 - 18131.<text:s/></text:span><text:a xlink:type="simple" xlink:href="https://dx.doi.org/10.1002/chem.201603460">⟨10.1002/chem.201603460⟩</text:a></text:p>
              <text:p text:style-name="Normal"><text:span>Article dans une revue</text:span></text:p>
              <text:p text:style-name="Normal"><text:a xlink:type="simple" xlink:href="https://api.istex.fr/ark:/67375/WNG-B2VC2CNG-L/fulltext.pdf?sid=hal">istex</text:a></text:p>
              <text:p text:style-name="Normal"><text:a xlink:type="simple" xlink:href="https://hal.science/hal-01525679v1">hal-0152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925v1">Two-Dimensional Mass Spectrometry for Proteomics, a Comparative Study with Cytochrome c</text:a></text:p>
              <text:p text:style-name="Normal"><text:a xlink:type="simple" xlink:href="https://hal.science/search/index/?q=*&amp;authFullName_s=Maria A. van Agthoven">Maria A. van Agthoven</text:a><text:span>,</text:span><text:a xlink:type="simple" xlink:href="https://hal.science/search/index/?q=*&amp;authFullName_s=Christopher A. Wootton">Christopher A. Wootton</text:a><text:span>,</text:span><text:a xlink:type="simple" xlink:href="https://hal.science/search/index/?q=*&amp;authFullName_s=Lionel Chiron">Lionel Chiron</text:a><text:span>,</text:span><text:a xlink:type="simple" xlink:href="https://hal.science/search/index/?q=*&amp;authFullName_s=Marie-Aude Coutouly">Marie-Aude Coutouly</text:a><text:span>,</text:span><text:a xlink:type="simple" xlink:href="https://hal.science/search/index/?q=*&amp;authFullName_s=Andrew Soulby">Andrew Soulby</text:a><text:span>et al.</text:span></text:p>
              <text:p text:style-name="Normal"><text:span>Analytical Chemistry</text:span><text:span>, 2016, 88 (8), pp.4409-17.<text:s/></text:span><text:a xlink:type="simple" xlink:href="https://dx.doi.org/10.1021/acs.analchem.5b04878">⟨10.1021/acs.analchem.5b04878⟩</text:a></text:p>
              <text:p text:style-name="Normal"><text:span>Article dans une revue</text:span></text:p>
              <text:p text:style-name="Normal"><text:a xlink:type="simple" xlink:href="https://hal.science/hal-03686925v1">hal-0368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234v1">Uncoiling collagen: a multidimensional mass spectrometry study</text:a></text:p>
              <text:p text:style-name="Normal"><text:a xlink:type="simple" xlink:href="https://hal.science/search/index/?q=*&amp;authFullName_s=H. J. Simon">H. J. Simon</text:a><text:span>,</text:span><text:a xlink:type="simple" xlink:href="https://hal.science/search/index/?q=*&amp;authFullName_s=M. A. van Agthoven">M. A. van Agthoven</text:a><text:span>,</text:span><text:a xlink:type="simple" xlink:href="https://hal.science/search/index/?q=*&amp;authFullName_s=P. Y. Lam">P. Y. Lam</text:a><text:span>,</text:span><text:a xlink:type="simple" xlink:href="https://hal.science/search/index/?q=*&amp;authFullName_s=F. Floris">F. Floris</text:a><text:span>,</text:span><text:a xlink:type="simple" xlink:href="https://hal.science/search/index/?q=*&amp;authFullName_s=L. Chiron">L. Chiron</text:a><text:span>et al.</text:span></text:p>
              <text:p text:style-name="Normal"><text:span>Analyst</text:span><text:span>, 2016, 141 (1), pp.157-65.<text:s/></text:span><text:a xlink:type="simple" xlink:href="https://dx.doi.org/10.1039/c5an01757b">⟨10.1039/c5an01757b⟩</text:a></text:p>
              <text:p text:style-name="Normal"><text:span>Article dans une revue</text:span></text:p>
              <text:p text:style-name="Normal"><text:a xlink:type="simple" xlink:href="https://hal.science/hal-03688234v1">hal-0368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865v1">Neutral iodotriazoles as scaffolds for stable halogen-bonded assemblies in solution</text:a></text:p>
              <text:p text:style-name="Normal"><text:a xlink:type="simple" xlink:href="https://hal.science/search/index/?q=*&amp;authFullName_s=Leonardo Maugeri">Leonardo Maugeri</text:a><text:span>,</text:span><text:a xlink:type="simple" xlink:href="https://hal.science/search/index/?q=*&amp;authFullName_s=Julia Asencio Hernández">Julia Asencio Hernández</text:a><text:span>,</text:span><text:a xlink:type="simple" xlink:href="https://hal.science/search/index/?q=*&amp;authFullName_s=Tomáš Lébl">Tomáš Lébl</text:a><text:span>,</text:span><text:a xlink:type="simple" xlink:href="https://hal.science/search/index/?q=*&amp;authFullName_s=David B. Cordes">David B. Cordes</text:a><text:span>,</text:span><text:a xlink:type="simple" xlink:href="https://hal.science/search/index/?q=*&amp;authFullName_s=Alexandra M. Z. Slawin">Alexandra M. Z. Slawin</text:a><text:span>et al.</text:span></text:p>
              <text:p text:style-name="Normal"><text:span>Chemical Science</text:span><text:span>, 2016, 7 (10), pp.6422-6428.<text:s/></text:span><text:a xlink:type="simple" xlink:href="https://dx.doi.org/10.1039/c6sc01974a">⟨10.1039/c6sc01974a⟩</text:a></text:p>
              <text:p text:style-name="Normal"><text:span>Article dans une revue</text:span></text:p>
              <text:p text:style-name="Normal"><text:a xlink:type="simple" xlink:href="https://hal.science/hal-03686865v1">hal-0368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914v1">NMR WaterLOGSY Reveals Weak Binding of Bisphenol A with Amyloid Fibers of a Conserved 11 Residue Peptide from Androgen Receptor</text:a></text:p>
              <text:p text:style-name="Normal"><text:a xlink:type="simple" xlink:href="https://hal.science/search/index/?q=*&amp;authFullName_s=Julia Asencio Hernández">Julia Asencio Hernández</text:a><text:span>,</text:span><text:a xlink:type="simple" xlink:href="https://hal.science/search/index/?q=*&amp;authFullName_s=Bruno Kieffer">Bruno Kieffer</text:a><text:span>,</text:span><text:a xlink:type="simple" xlink:href="https://hal.science/search/index/?q=*&amp;authFullName_s=Marc-André Delsuc">Marc-André Delsuc</text:a></text:p>
              <text:p text:style-name="Normal"><text:span>PLoS ONE</text:span><text:span>, 2016, 11 (9),<text:s/></text:span><text:a xlink:type="simple" xlink:href="https://dx.doi.org/10.1371/journal.pone.0161948">⟨10.1371/journal.pone.0161948⟩</text:a></text:p>
              <text:p text:style-name="Normal"><text:span>Article dans une revue</text:span></text:p>
              <text:p text:style-name="Normal"><text:a xlink:type="simple" xlink:href="https://hal.science/hal-03686914v1">hal-0368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463v1">Differentiating Fragmentation Pathways of Cholesterol by Two-Dimensional Fourier Transform Ion Cyclotron Resonance Mass Spectrometry</text:a></text:p>
              <text:p text:style-name="Normal"><text:a xlink:type="simple" xlink:href="https://hal.science/search/index/?q=*&amp;authFullName_s=Maria A. van Agthoven">Maria A. van Agthoven</text:a><text:span>,</text:span><text:a xlink:type="simple" xlink:href="https://hal.science/search/index/?q=*&amp;authFullName_s=Mark P. Barrow">Mark P. Barrow</text:a><text:span>,</text:span><text:a xlink:type="simple" xlink:href="https://hal.science/search/index/?q=*&amp;authFullName_s=Lionel Chiron">Lionel Chiron</text:a><text:span>,</text:span><text:a xlink:type="simple" xlink:href="https://hal.science/search/index/?q=*&amp;authFullName_s=Marie-Aude Coutouly">Marie-Aude Coutouly</text:a><text:span>,</text:span><text:a xlink:type="simple" xlink:href="https://hal.science/search/index/?q=*&amp;authFullName_s=David Kilgour">David Kilgour</text:a><text:span>et al.</text:span></text:p>
              <text:p text:style-name="Normal"><text:span>Journal of The American Society for Mass Spectrometry</text:span><text:span>, 2015, 26 (12), pp.2105-2114.<text:s/></text:span><text:a xlink:type="simple" xlink:href="https://dx.doi.org/10.1007/s13361-015-1226-7">⟨10.1007/s13361-015-1226-7⟩</text:a></text:p>
              <text:p text:style-name="Normal"><text:span>Article dans une revue</text:span></text:p>
              <text:p text:style-name="Normal"><text:a xlink:type="simple" xlink:href="https://hal.science/hal-04230463v1">hal-0423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95v1">Accurate DOSY measure for out-of-equilibrium systems using permutated DOSY (p-DOSY)</text:a></text:p>
              <text:p text:style-name="Normal"><text:a xlink:type="simple" xlink:href="https://hal.science/search/index/?q=*&amp;authFullName_s=Maria Oikonomou">Maria Oikonomou</text:a><text:span>,</text:span><text:a xlink:type="simple" xlink:href="https://hal.science/search/index/?q=*&amp;authFullName_s=Julia Asencio Hernández">Julia Asencio Hernández</text:a><text:span>,</text:span><text:a xlink:type="simple" xlink:href="https://hal.science/search/index/?q=*&amp;authFullName_s=Aldrik H. Velders">Aldrik H. Velders</text:a><text:span>,</text:span><text:a xlink:type="simple" xlink:href="https://hal.science/search/index/?q=*&amp;authFullName_s=Marc-André Delsuc">Marc-André Delsuc</text:a></text:p>
              <text:p text:style-name="Normal"><text:span>Journal of Magnetic Resonance</text:span><text:span>, 2015, 258, pp.12-16.<text:s/></text:span><text:a xlink:type="simple" xlink:href="https://dx.doi.org/10.1016/j.jmr.2015.06.002">⟨10.1016/j.jmr.2015.06.002⟩</text:a></text:p>
              <text:p text:style-name="Normal"><text:span>Article dans une revue</text:span></text:p>
              <text:p text:style-name="Normal"><text:a xlink:type="simple" xlink:href="https://hal.science/hal-04415895v1">hal-0441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10v1">(1)(9)F nuclear magnetic resonance screening of glucokinase activators</text:a></text:p>
              <text:p text:style-name="Normal"><text:a xlink:type="simple" xlink:href="https://hal.science/search/index/?q=*&amp;authFullName_s=Olivier Assemat">Olivier Assemat</text:a><text:span>,</text:span><text:a xlink:type="simple" xlink:href="https://hal.science/search/index/?q=*&amp;authFullName_s=Mathias Antoine">Mathias Antoine</text:a><text:span>,</text:span><text:a xlink:type="simple" xlink:href="https://hal.science/search/index/?q=*&amp;authFullName_s=Jean-Marie Fourquez">Jean-Marie Fourquez</text:a><text:span>,</text:span><text:a xlink:type="simple" xlink:href="https://hal.science/search/index/?q=*&amp;authFullName_s=Michel Wierzbicki">Michel Wierzbicki</text:a><text:span>,</text:span><text:a xlink:type="simple" xlink:href="https://hal.science/search/index/?q=*&amp;authFullName_s=Yves Charton">Yves Charton</text:a><text:span>et al.</text:span></text:p>
              <text:p text:style-name="Normal"><text:span>Analytical biochemistry</text:span><text:span>, 2015, 477, pp.62-68.<text:s/></text:span><text:a xlink:type="simple" xlink:href="https://dx.doi.org/10.1016/j.ab.2015.02.006">⟨10.1016/j.ab.2015.02.006⟩</text:a></text:p>
              <text:p text:style-name="Normal"><text:span>Article dans une revue</text:span></text:p>
              <text:p text:style-name="Normal"><text:a xlink:type="simple" xlink:href="https://api.istex.fr/ark:/67375/6H6-KNV1NSMC-Z/fulltext.pdf?sid=hal">istex</text:a></text:p>
              <text:p text:style-name="Normal"><text:a xlink:type="simple" xlink:href="https://hal.science/hal-04306410v1">hal-0430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470v1">Efficient denoising algorithms for large experimental datasets and their applications in Fourier transform ion cyclotron resonance mass spectrometry</text:a></text:p>
              <text:p text:style-name="Normal"><text:a xlink:type="simple" xlink:href="https://hal.science/search/index/?q=*&amp;authFullName_s=Lionel Chiron">Lionel Chiron</text:a><text:span>,</text:span><text:a xlink:type="simple" xlink:href="https://hal.science/search/index/?q=*&amp;authFullName_s=Maria van Agthoven">Maria van Agthoven</text:a><text:span>,</text:span><text:a xlink:type="simple" xlink:href="https://hal.science/search/index/?q=*&amp;authFullName_s=Bruno Kieffer">Bruno Kieffer</text:a><text:span>,</text:span><text:a xlink:type="simple" xlink:href="https://hal.science/search/index/?q=*&amp;authFullName_s=Christian Rolando">Christian Rolando</text:a><text:span>,</text:span><text:a xlink:type="simple" xlink:href="https://hal.science/search/index/?q=*&amp;authFullName_s=Marc-André Delsuc">Marc-André Delsuc</text:a></text:p>
              <text:p text:style-name="Normal"><text:span>Proceedings of the National Academy of Sciences of the United States of America</text:span><text:span>, 2014, 111 (4), pp.1385-1390.<text:s/></text:span><text:a xlink:type="simple" xlink:href="https://dx.doi.org/10.1073/pnas.1306700111">⟨10.1073/pnas.1306700111⟩</text:a></text:p>
              <text:p text:style-name="Normal"><text:span>Article dans une revue</text:span></text:p>
              <text:p text:style-name="Normal"><text:a xlink:type="simple" xlink:href="https://hal.science/hal-04996470v1">hal-0499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508v1">A new NMR technique to probe protein-ligand interaction</text:a></text:p>
              <text:p text:style-name="Normal"><text:a xlink:type="simple" xlink:href="https://hal.science/search/index/?q=*&amp;authFullName_s=Justine Vieville">Justine Vieville</text:a><text:span>,</text:span><text:a xlink:type="simple" xlink:href="https://hal.science/search/index/?q=*&amp;authFullName_s=Sebastian Charbonnier">Sebastian Charbonnier</text:a><text:span>,</text:span><text:a xlink:type="simple" xlink:href="https://hal.science/search/index/?q=*&amp;authFullName_s=Pascal Eberling">Pascal Eberling</text:a><text:span>,</text:span><text:a xlink:type="simple" xlink:href="https://hal.science/search/index/?q=*&amp;authFullName_s=Jean-Philippe Starck">Jean-Philippe Starck</text:a><text:span>,</text:span><text:a xlink:type="simple" xlink:href="https://hal.science/search/index/?q=*&amp;authFullName_s=Marc-André Delsuc">Marc-André Delsuc</text:a></text:p>
              <text:p text:style-name="Normal"><text:span>J Pharm Biomed Anal</text:span><text:span>, 2014, 89, pp.18-23.<text:s/></text:span><text:a xlink:type="simple" xlink:href="https://dx.doi.org/10.1016/j.jpba.2013.10.027">⟨10.1016/j.jpba.2013.10.027⟩</text:a></text:p>
              <text:p text:style-name="Normal"><text:span>Article dans une revue</text:span></text:p>
              <text:p text:style-name="Normal"><text:a xlink:type="simple" xlink:href="https://api.istex.fr/ark:/67375/6H6-P019D0CK-2/fulltext.pdf?sid=hal">istex</text:a></text:p>
              <text:p text:style-name="Normal"><text:a xlink:type="simple" xlink:href="https://hal.science/hal-04265508v1">hal-0426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04v1">Reversible Amyloid Fiber Formation in the N Terminus of Androgen Receptor</text:a></text:p>
              <text:p text:style-name="Normal"><text:a xlink:type="simple" xlink:href="https://hal.science/search/index/?q=*&amp;authFullName_s=Julia Asencio-Hernández">Julia Asencio-Hernández</text:a><text:span>,</text:span><text:a xlink:type="simple" xlink:href="https://hal.science/search/index/?q=*&amp;authFullName_s=Christine Ruhlmann">Christine Ruhlmann</text:a><text:span>,</text:span><text:a xlink:type="simple" xlink:href="https://hal.science/search/index/?q=*&amp;authFullName_s=Alastair McEwen">Alastair McEwen</text:a><text:span>,</text:span><text:a xlink:type="simple" xlink:href="https://hal.science/search/index/?q=*&amp;authFullName_s=Pascal Eberling">Pascal Eberling</text:a><text:span>,</text:span><text:a xlink:type="simple" xlink:href="https://hal.science/search/index/?q=*&amp;authFullName_s=Yves Nominé">Yves Nominé</text:a><text:span>et al.</text:span></text:p>
              <text:p text:style-name="Normal"><text:span>ChemBioChem</text:span><text:span>, 2014, 15 (16), pp.2370-2373.<text:s/></text:span><text:a xlink:type="simple" xlink:href="https://dx.doi.org/10.1002/cbic.201402420">⟨10.1002/cbic.201402420⟩</text:a></text:p>
              <text:p text:style-name="Normal"><text:span>Article dans une revue</text:span></text:p>
              <text:p text:style-name="Normal"><text:a xlink:type="simple" xlink:href="https://api.istex.fr/ark:/67375/WNG-QL7SQTS4-M/fulltext.pdf?sid=hal">istex</text:a></text:p>
              <text:p text:style-name="Normal"><text:a xlink:type="simple" xlink:href="https://hal.science/hal-04295904v1">hal-0429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401v1">Optimization of the discrete pulse sequence for two-dimensional FT-ICR mass spectrometry using infrared multiphoton dissociation</text:a></text:p>
              <text:p text:style-name="Normal"><text:a xlink:type="simple" xlink:href="https://hal.science/search/index/?q=*&amp;authFullName_s=Maria A. Van Agthoven">Maria A. Van Agthoven</text:a><text:span>,</text:span><text:a xlink:type="simple" xlink:href="https://hal.science/search/index/?q=*&amp;authFullName_s=Lionel Chiron">Lionel Chiron</text:a><text:span>,</text:span><text:a xlink:type="simple" xlink:href="https://hal.science/search/index/?q=*&amp;authFullName_s=Marie-Aude Coutouly">Marie-Aude Coutouly</text:a><text:span>,</text:span><text:a xlink:type="simple" xlink:href="https://hal.science/search/index/?q=*&amp;authFullName_s=Akansha Ashvani Sehgal">Akansha Ashvani Sehgal</text:a><text:span>,</text:span><text:a xlink:type="simple" xlink:href="https://hal.science/search/index/?q=*&amp;authFullName_s=Philippe Pelupessy">Philippe Pelupessy</text:a><text:span>et al.</text:span></text:p>
              <text:p text:style-name="Normal"><text:span>International Journal of Mass Spectrometry</text:span><text:span>, 2014, 370, pp.114-124.<text:s/></text:span><text:a xlink:type="simple" xlink:href="https://dx.doi.org/10.1016/j.ijms.2014.06.019">⟨10.1016/j.ijms.2014.06.019⟩</text:a></text:p>
              <text:p text:style-name="Normal"><text:span>Article dans une revue</text:span></text:p>
              <text:p text:style-name="Normal"><text:a xlink:type="simple" xlink:href="https://api.istex.fr/ark:/67375/6H6-7T025WSK-3/fulltext.pdf?sid=hal">istex</text:a></text:p>
              <text:p text:style-name="Normal"><text:a xlink:type="simple" xlink:href="https://hal.science/hal-01366401v1">hal-0136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373v1">Production and characterization of a retinoic acid receptor RARγ construction encompassing the DNA binding domain and the disordered N-terminal proline rich domain</text:a></text:p>
              <text:p text:style-name="Normal"><text:a xlink:type="simple" xlink:href="https://hal.science/search/index/?q=*&amp;authFullName_s=Denise Martinez-Zapien">Denise Martinez-Zapien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Gilles Travé">Gilles Travé</text:a><text:span>,</text:span><text:a xlink:type="simple" xlink:href="https://hal.science/search/index/?q=*&amp;authFullName_s=Régis Lutzing">Régis Lutzing</text:a><text:span>,</text:span><text:a xlink:type="simple" xlink:href="https://hal.science/search/index/?q=*&amp;authFullName_s=Cécile Rochette-Egly">Cécile Rochette-Egly</text:a><text:span>et al.</text:span></text:p>
              <text:p text:style-name="Normal"><text:span>Protein Expression and Purification</text:span><text:span>, 2014, 95, pp.113-120.<text:s/></text:span><text:a xlink:type="simple" xlink:href="https://dx.doi.org/10.1016/j.pep.2013.12.001">⟨10.1016/j.pep.2013.12.001⟩</text:a></text:p>
              <text:p text:style-name="Normal"><text:span>Article dans une revue</text:span></text:p>
              <text:p text:style-name="Normal"><text:a xlink:type="simple" xlink:href="https://api.istex.fr/ark:/67375/6H6-FDBT6ZV7-G/fulltext.pdf?sid=hal">istex</text:a></text:p>
              <text:p text:style-name="Normal"><text:a xlink:type="simple" xlink:href="https://hal.science/hal-03406373v1">hal-0340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258v1">Heteronuclear NMR provides an accurate assessment of therapeutic insulin's quality</text:a></text:p>
              <text:p text:style-name="Normal"><text:a xlink:type="simple" xlink:href="https://hal.science/search/index/?q=*&amp;authFullName_s=Marc Quinternet">Marc Quinternet</text:a><text:span>,</text:span><text:a xlink:type="simple" xlink:href="https://hal.science/search/index/?q=*&amp;authFullName_s=Jean-Philippe Starck">Jean-Philippe Starck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Bruno Kieffer">Bruno Kieffer</text:a></text:p>
              <text:p text:style-name="Normal"><text:span>Journal of Pharmaceutical and Biomedical Analysis</text:span><text:span>, 2013, 78-79, pp.252-254.<text:s/></text:span><text:a xlink:type="simple" xlink:href="https://dx.doi.org/10.1016/j.jpba.2013.02.016">⟨10.1016/j.jpba.2013.02.016⟩</text:a></text:p>
              <text:p text:style-name="Normal"><text:span>Article dans une revue</text:span></text:p>
              <text:p text:style-name="Normal"><text:a xlink:type="simple" xlink:href="https://hal.science/hal-05000258v1">hal-0500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42v1">Unraveling Complex Small‐Molecule Binding Mechanisms by Using Simple NMR Spectroscopy</text:a></text:p>
              <text:p text:style-name="Normal"><text:a xlink:type="simple" xlink:href="https://hal.science/search/index/?q=*&amp;authFullName_s=Marc Quinternet">Marc Quinternet</text:a><text:span>,</text:span><text:a xlink:type="simple" xlink:href="https://hal.science/search/index/?q=*&amp;authFullName_s=Jean-Philippe Starck">Jean-Philippe Starck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Bruno Kieffer">Bruno Kieffer</text:a></text:p>
              <text:p text:style-name="Normal"><text:span>Chemistry - A European Journal</text:span><text:span>, 2012, 18 (13), pp.3969-3974.<text:s/></text:span><text:a xlink:type="simple" xlink:href="https://dx.doi.org/10.1002/chem.201101983">⟨10.1002/chem.201101983⟩</text:a></text:p>
              <text:p text:style-name="Normal"><text:span>Article dans une revue</text:span></text:p>
              <text:p text:style-name="Normal"><text:a xlink:type="simple" xlink:href="https://api.istex.fr/ark:/67375/WNG-PJRDHZPB-8/fulltext.pdf?sid=hal">istex</text:a></text:p>
              <text:p text:style-name="Normal"><text:a xlink:type="simple" xlink:href="https://hal.science/hal-05008742v1">hal-0500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18v1">Insight into peptide self-assembly from anisotropic rotational diffusion derived from 13C NMR relaxation</text:a></text:p>
              <text:p text:style-name="Normal"><text:a xlink:type="simple" xlink:href="https://hal.science/search/index/?q=*&amp;authFullName_s=Davy Sinnaeve">Davy Sinnaeve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José Martins">José Martins</text:a><text:span>,</text:span><text:a xlink:type="simple" xlink:href="https://hal.science/search/index/?q=*&amp;authFullName_s=Bruno Kieffer">Bruno Kieffer</text:a></text:p>
              <text:p text:style-name="Normal"><text:span>Chemical Science</text:span><text:span>, 2012, 3 (4), pp.1284.<text:s/></text:span><text:a xlink:type="simple" xlink:href="https://dx.doi.org/10.1039/C2SC01088G">⟨10.1039/C2SC01088G⟩</text:a></text:p>
              <text:p text:style-name="Normal"><text:span>Article dans une revue</text:span></text:p>
              <text:p text:style-name="Normal"><text:a xlink:type="simple" xlink:href="https://hal.science/hal-04984218v1">hal-0498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945v1">Towards analytically useful two-dimensional Fourier transform ion cyclotron resonance mass spectrometry.</text:a></text:p>
              <text:p text:style-name="Normal"><text:a xlink:type="simple" xlink:href="https://hal.science/search/index/?q=*&amp;authFullName_s=Maria A van Agthoven">Maria A van Agthoven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Geoffrey Bodenhausen">Geoffrey Bodenhausen</text:a><text:span>,</text:span><text:a xlink:type="simple" xlink:href="https://hal.science/search/index/?q=*&amp;authFullName_s=Christian Rolando">Christian Rolando</text:a></text:p>
              <text:p text:style-name="Normal"><text:span>Analytical and Bioanalytical Chemistry</text:span><text:span>, 2012, 405 (1), pp.51-61.<text:s/></text:span><text:a xlink:type="simple" xlink:href="https://dx.doi.org/10.1007/s00216-012-6422-8">⟨10.1007/s00216-012-6422-8⟩</text:a></text:p>
              <text:p text:style-name="Normal"><text:span>Article dans une revue</text:span></text:p>
              <text:p text:style-name="Normal"><text:a xlink:type="simple" xlink:href="https://hal.science/hal-00743945v1">hal-0074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653v1">Two-dimensional ECD FT-ICR mass spectrometry of peptides and glycopeptides</text:a></text:p>
              <text:p text:style-name="Normal"><text:a xlink:type="simple" xlink:href="https://hal.science/search/index/?q=*&amp;authFullName_s=Maria A. van Agthoven">Maria A. van Agthoven</text:a><text:span>,</text:span><text:a xlink:type="simple" xlink:href="https://hal.science/search/index/?q=*&amp;authFullName_s=Lionel Chiron">Lionel Chiron</text:a><text:span>,</text:span><text:a xlink:type="simple" xlink:href="https://hal.science/search/index/?q=*&amp;authFullName_s=Marie-Aude Coutouly">Marie-Aude Coutouly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Christian Rolando">Christian Rolando</text:a></text:p>
              <text:p text:style-name="Normal"><text:span>Analytical Chemistry</text:span><text:span>, 2012, 84 (13), pp.5589-5595.<text:s/></text:span><text:a xlink:type="simple" xlink:href="https://dx.doi.org/10.1021/ac3004874">⟨10.1021/ac3004874⟩</text:a></text:p>
              <text:p text:style-name="Normal"><text:span>Article dans une revue</text:span></text:p>
              <text:p text:style-name="Normal"><text:a xlink:type="simple" xlink:href="https://hal.science/hal-04413653v1">hal-0441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49v1">Two-dimensional Fourier transform ion cyclotron resonance mass spectrometry: reduction of scintillation noise using Cadzow data processing</text:a></text:p>
              <text:p text:style-name="Normal"><text:a xlink:type="simple" xlink:href="https://hal.science/search/index/?q=*&amp;authFullName_s=Maria A. van Agthoven">Maria A. van Agthoven</text:a><text:span>,</text:span><text:a xlink:type="simple" xlink:href="https://hal.science/search/index/?q=*&amp;authFullName_s=Marie-Aude Coutouly">Marie-Aude Coutouly</text:a><text:span>,</text:span><text:a xlink:type="simple" xlink:href="https://hal.science/search/index/?q=*&amp;authFullName_s=Christian Rolando">Christian Rolando</text:a><text:span>,</text:span><text:a xlink:type="simple" xlink:href="https://hal.science/search/index/?q=*&amp;authFullName_s=Marc-André Delsuc">Marc-André Delsuc</text:a></text:p>
              <text:p text:style-name="Normal"><text:span>Rapid Communications in Mass Spectrometry</text:span><text:span>, 2011, 25 (11), pp.1609-1616.<text:s/></text:span><text:a xlink:type="simple" xlink:href="https://dx.doi.org/10.1002/rcm.5002">⟨10.1002/rcm.5002⟩</text:a></text:p>
              <text:p text:style-name="Normal"><text:span>Article dans une revue</text:span></text:p>
              <text:p text:style-name="Normal"><text:a xlink:type="simple" xlink:href="https://api.istex.fr/ark:/67375/WNG-K87BRJZK-V/fulltext.pdf?sid=hal">istex</text:a></text:p>
              <text:p text:style-name="Normal"><text:a xlink:type="simple" xlink:href="https://hal.science/hal-04471949v1">hal-0447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404v1">Polydispersity index of polymers revealed by DOSY NMR</text:a></text:p>
              <text:p text:style-name="Normal"><text:a xlink:type="simple" xlink:href="https://hal.science/search/index/?q=*&amp;authFullName_s=Justine Vieville">Justine Vieville</text:a><text:span>,</text:span><text:a xlink:type="simple" xlink:href="https://hal.science/search/index/?q=*&amp;authFullName_s=Matthieu Tanty">Matthieu Tanty</text:a><text:span>,</text:span><text:a xlink:type="simple" xlink:href="https://hal.science/search/index/?q=*&amp;authFullName_s=Marc-André Delsuc">Marc-André Delsuc</text:a></text:p>
              <text:p text:style-name="Normal"><text:span>Journal of Magnetic Resonance</text:span><text:span>, 2011, 212 (1), pp.169-173.<text:s/></text:span><text:a xlink:type="simple" xlink:href="https://dx.doi.org/10.1016/j.jmr.2011.06.020">⟨10.1016/j.jmr.2011.06.020⟩</text:a></text:p>
              <text:p text:style-name="Normal"><text:span>Article dans une revue</text:span></text:p>
              <text:p text:style-name="Normal"><text:a xlink:type="simple" xlink:href="https://api.istex.fr/ark:/67375/6H6-0GVW35M3-R/fulltext.pdf?sid=hal">istex</text:a></text:p>
              <text:p text:style-name="Normal"><text:a xlink:type="simple" xlink:href="https://hal.science/hal-04214404v1">hal-0421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722v1">Vinexinß, an atypical &amp;quot;sensor&amp;quot; of retinoic acid receptor gamma signaling: union and sequestration, separation, and phosphorylation</text:a></text:p>
              <text:p text:style-name="Normal"><text:a xlink:type="simple" xlink:href="https://hal.science/search/index/?q=*&amp;authFullName_s=Sébastien Lalevée">Sébastien Lalevée</text:a><text:span>,</text:span><text:a xlink:type="simple" xlink:href="https://hal.science/search/index/?q=*&amp;authFullName_s=Gaétan Bour">Gaétan Bour</text:a><text:span>,</text:span><text:a xlink:type="simple" xlink:href="https://hal.science/search/index/?q=*&amp;authFullName_s=Marc Quinternet">Marc Quinternet</text:a><text:span>,</text:span><text:a xlink:type="simple" xlink:href="https://hal.science/search/index/?q=*&amp;authFullName_s=Eric Samarut">Eric Samarut</text:a><text:span>,</text:span><text:a xlink:type="simple" xlink:href="https://hal.science/search/index/?q=*&amp;authFullName_s=Pascal Kessler">Pascal Kessler</text:a><text:span>et al.</text:span></text:p>
              <text:p text:style-name="Normal"><text:span>FASEB Journal</text:span><text:span>, 2010, 24 (11), pp.4523-4534.<text:s/></text:span><text:a xlink:type="simple" xlink:href="https://dx.doi.org/10.1096/fj.10-160572">⟨10.1096/fj.10-160572⟩</text:a></text:p>
              <text:p text:style-name="Normal"><text:span>Article dans une revue</text:span></text:p>
              <text:p text:style-name="Normal"><text:a xlink:type="simple" xlink:href="https://hal.science/hal-04090722v1">hal-040907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8664v1">Biophysical techniques for ligand screening and drug design.</text:a></text:p>
              <text:p text:style-name="Normal"><text:a xlink:type="simple" xlink:href="https://hal.science/search/index/?q=*&amp;authFullName_s=Jean-Paul Renaud">Jean-Paul Renaud</text:a><text:span>,</text:span><text:a xlink:type="simple" xlink:href="https://hal.science/search/index/?q=*&amp;authFullName_s=Marc-André Delsuc">Marc-André Delsuc</text:a></text:p>
              <text:p text:style-name="Normal"><text:span>Current Opinion in Pharmacology</text:span><text:span>, 2009, 9 (5), pp.622-8.<text:s/></text:span><text:a xlink:type="simple" xlink:href="https://dx.doi.org/10.1016/j.coph.2009.06.008">⟨10.1016/j.coph.2009.06.008⟩</text:a></text:p>
              <text:p text:style-name="Normal"><text:span>Article dans une revue</text:span></text:p>
              <text:p text:style-name="Normal"><text:a xlink:type="simple" xlink:href="https://api.istex.fr/ark:/67375/6H6-VRM9ZXD6-W/fulltext.pdf?sid=hal">istex</text:a></text:p>
              <text:p text:style-name="Normal"><text:a xlink:type="simple" xlink:href="https://inserm.hal.science/inserm-00438664v1">inserm-004386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0792v1">2D and 3D DOSY 1H NMR, a useful tool for analysis of complex mixtures: application to herbal drugs or dietary supplements for erectile dysfunction.</text:a></text:p>
              <text:p text:style-name="Normal"><text:a xlink:type="simple" xlink:href="https://hal.science/search/index/?q=*&amp;authFullName_s=Stéphane Balayssac">Stéphane Balayssac</text:a><text:span>,</text:span><text:a xlink:type="simple" xlink:href="https://hal.science/search/index/?q=*&amp;authFullName_s=Saleh Trefi">Saleh Trefi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Myriam Malet-Martino">Myriam Malet-Martino</text:a><text:span>,</text:span><text:a xlink:type="simple" xlink:href="https://hal.science/search/index/?q=*&amp;authFullName_s=Robert Martino">Robert Martino</text:a><text:span>et al.</text:span></text:p>
              <text:p text:style-name="Normal"><text:span>Journal of Pharmaceutical and Biomedical Analysis</text:span><text:span>, 2009, 50 (4), pp.602-12.<text:s/></text:span><text:a xlink:type="simple" xlink:href="https://dx.doi.org/10.1016/j.jpba.2008.10.034">⟨10.1016/j.jpba.2008.10.034⟩</text:a></text:p>
              <text:p text:style-name="Normal"><text:span>Article dans une revue</text:span></text:p>
              <text:p text:style-name="Normal"><text:a xlink:type="simple" xlink:href="https://api.istex.fr/ark:/67375/6H6-RZBT9PSG-F/fulltext.pdf?sid=hal">istex</text:a></text:p>
              <text:p text:style-name="Normal"><text:a xlink:type="simple" xlink:href="https://inserm.hal.science/inserm-00420792v1">inserm-0042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018v1">Molecular weights of cyclic and hollow clusters measured by DOSY NMR spectroscopy</text:a></text:p>
              <text:p text:style-name="Normal"><text:a xlink:type="simple" xlink:href="https://hal.science/search/index/?q=*&amp;authFullName_s=Sébastien Floquet">Sébastien Floquet</text:a><text:span>,</text:span><text:a xlink:type="simple" xlink:href="https://hal.science/search/index/?q=*&amp;authFullName_s=Sébastien Brun">Sébastien Brun</text:a><text:span>,</text:span><text:a xlink:type="simple" xlink:href="https://hal.science/search/index/?q=*&amp;authFullName_s=Jean-François Lemonnier">Jean-François Lemonnier</text:a><text:span>,</text:span><text:a xlink:type="simple" xlink:href="https://hal.science/search/index/?q=*&amp;authFullName_s=Marc Henry">Marc Henry</text:a><text:span>,</text:span><text:a xlink:type="simple" xlink:href="https://hal.science/search/index/?q=*&amp;authFullName_s=Marc-André Delsuc">Marc-André Delsuc</text:a><text:span>et al.</text:span></text:p>
              <text:p text:style-name="Normal"><text:span>Journal of the American Chemical Society</text:span><text:span>, 2009, 131 (47), pp.17254-17259.<text:s/></text:span><text:a xlink:type="simple" xlink:href="https://dx.doi.org/10.1021/ja9052619">⟨10.1021/ja9052619⟩</text:a></text:p>
              <text:p text:style-name="Normal"><text:span>Article dans une revue</text:span></text:p>
              <text:p text:style-name="Normal"><text:a xlink:type="simple" xlink:href="https://hal.science/hal-04118018v1">hal-041180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0163v1">Study of the interactions between a proline-rich protein and a flavan-3-ol by NMR: residual structures in the natively unfolded protein provides anchorage points for the ligands.</text:a></text:p>
              <text:p text:style-name="Normal"><text:a xlink:type="simple" xlink:href="https://hal.science/search/index/?q=*&amp;authFullName_s=Christine Pascal">Christine Pascal</text:a><text:span>,</text:span><text:a xlink:type="simple" xlink:href="https://hal.science/search/index/?q=*&amp;authFullName_s=Franck Paté">Franck Paté</text:a><text:span>,</text:span><text:a xlink:type="simple" xlink:href="https://hal.science/search/index/?q=*&amp;authFullName_s=Véronique Cheynier">Véronique Cheynier</text:a><text:span>,</text:span><text:a xlink:type="simple" xlink:href="https://hal.science/search/index/?q=*&amp;authFullName_s=Marc-André Delsuc">Marc-André Delsuc</text:a></text:p>
              <text:p text:style-name="Normal"><text:span>Biopolymers</text:span><text:span>, 2009, 91 (9), pp.745-56.<text:s/></text:span><text:a xlink:type="simple" xlink:href="https://dx.doi.org/10.1002/bip.21221">⟨10.1002/bip.21221⟩</text:a></text:p>
              <text:p text:style-name="Normal"><text:span>Article dans une revue</text:span></text:p>
              <text:p text:style-name="Normal"><text:a xlink:type="simple" xlink:href="https://api.istex.fr/ark:/67375/WNG-FZFF4DPD-9/fulltext.pdf?sid=hal">istex</text:a></text:p>
              <text:p text:style-name="Normal"><text:a xlink:type="simple" xlink:href="https://inserm.hal.science/inserm-00420163v1">inserm-004201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0158v1">A general algorithm for peak-tracking in multi-dimensional NMR experiments.</text:a></text:p>
              <text:p text:style-name="Normal"><text:a xlink:type="simple" xlink:href="https://hal.science/search/index/?q=*&amp;authFullName_s=P Ravel">P Ravel</text:a><text:span>,</text:span><text:a xlink:type="simple" xlink:href="https://hal.science/search/index/?q=*&amp;authFullName_s=G Kister">G Kister</text:a><text:span>,</text:span><text:a xlink:type="simple" xlink:href="https://hal.science/search/index/?q=*&amp;authFullName_s=T E Malliavin">T E Malliavin</text:a><text:span>,</text:span><text:a xlink:type="simple" xlink:href="https://hal.science/search/index/?q=*&amp;authFullName_s=M A Delsuc">M A Delsuc</text:a></text:p>
              <text:p text:style-name="Normal"><text:span>Journal of Biomolecular NMR</text:span><text:span>, 2007, 37 (4), pp.265-75.<text:s/></text:span><text:a xlink:type="simple" xlink:href="https://dx.doi.org/10.1007/s10858-006-9136-4">⟨10.1007/s10858-006-9136-4⟩</text:a></text:p>
              <text:p text:style-name="Normal"><text:span>Article dans une revue</text:span></text:p>
              <text:p text:style-name="Normal"><text:a xlink:type="simple" xlink:href="https://api.istex.fr/document/2C260FEE40E38AF1FC16FFB3367A97FC52799710/fulltext/pdf?sid=hal">istex</text:a></text:p>
              <text:p text:style-name="Normal"><text:a xlink:type="simple" xlink:href="https://pasteur.hal.science/pasteur-01570158v1">pasteur-01570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40v1">Measurement of aroma coumpound self-diffusion in food models by DOSY</text:a></text:p>
              <text:p text:style-name="Normal"><text:a xlink:type="simple" xlink:href="https://hal.science/search/index/?q=*&amp;authFullName_s=T. Gostan">T. Gostan</text:a><text:span>,</text:span><text:a xlink:type="simple" xlink:href="https://hal.science/search/index/?q=*&amp;authFullName_s=C. Moreau">C. Moreau</text:a><text:span>,</text:span><text:a xlink:type="simple" xlink:href="https://hal.science/search/index/?q=*&amp;authFullName_s=Alexandre Juteau">Alexandre Juteau</text:a><text:span>,</text:span><text:a xlink:type="simple" xlink:href="https://hal.science/search/index/?q=*&amp;authFullName_s=E. Guichard">E. Guichard</text:a><text:span>,</text:span><text:a xlink:type="simple" xlink:href="https://hal.science/search/index/?q=*&amp;authFullName_s=M.A. Delsuc">M.A. Delsuc</text:a></text:p>
              <text:p text:style-name="Normal"><text:span>Magnetic Resonance in Chemistry</text:span><text:span>, 2004, 42, pp.496-499</text:span></text:p>
              <text:p text:style-name="Normal"><text:span>Article dans une revue</text:span></text:p>
              <text:p text:style-name="Normal"><text:a xlink:type="simple" xlink:href="https://hal.inrae.fr/hal-02680540v1">hal-02680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02v1">Refined solution structure of a liganded type 2 wheat nonspecific lipid transfer protein</text:a></text:p>
              <text:p text:style-name="Normal"><text:a xlink:type="simple" xlink:href="https://hal.science/search/index/?q=*&amp;authFullName_s=Jean-Luc Pons">Jean-Luc Pons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Marie Francoise M. F. Gautier">Marie Francoise M. F. Gautier</text:a><text:span>,</text:span><text:a xlink:type="simple" xlink:href="https://hal.science/search/index/?q=*&amp;authFullName_s=Marc-André Delsuc">Marc-André Delsuc</text:a></text:p>
              <text:p text:style-name="Normal"><text:span>Journal of Biological Chemistry</text:span><text:span>, 2003, 278 (16), pp.14249-14256.<text:s/></text:span><text:a xlink:type="simple" xlink:href="https://dx.doi.org/10.1074/jbc.M211683200">⟨10.1074/jbc.M211683200⟩</text:a></text:p>
              <text:p text:style-name="Normal"><text:span>Article dans une revue</text:span></text:p>
              <text:p text:style-name="Normal"><text:a xlink:type="simple" xlink:href="https://hal.inrae.fr/hal-02675602v1">hal-026756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28901v1">Different Qualitative and Quantitative Regulation of Vβ TCR Transcripts During Early Acute Allograft Rejection and Tolerance Induction</text:a></text:p>
              <text:p text:style-name="Normal"><text:a xlink:type="simple" xlink:href="https://hal.science/search/index/?q=*&amp;authFullName_s=Marina Guillet">Marina Guillet</text:a><text:span>,</text:span><text:a xlink:type="simple" xlink:href="https://hal.science/search/index/?q=*&amp;authFullName_s=Sophie Brouard">Sophie Brouard</text:a><text:span>,</text:span><text:a xlink:type="simple" xlink:href="https://hal.science/search/index/?q=*&amp;authFullName_s=Katia Gagne">Katia Gagne</text:a><text:span>,</text:span><text:a xlink:type="simple" xlink:href="https://hal.science/search/index/?q=*&amp;authFullName_s=Fabien Sébille">Fabien Sébille</text:a><text:span>,</text:span><text:a xlink:type="simple" xlink:href="https://hal.science/search/index/?q=*&amp;authFullName_s=Maria-Cristina Cuturi">Maria-Cristina Cuturi</text:a><text:span>et al.</text:span></text:p>
              <text:p text:style-name="Normal"><text:span>Journal of Immunology</text:span><text:span>, 2002, 168 (10), pp.5088-5095.<text:s/></text:span><text:a xlink:type="simple" xlink:href="https://dx.doi.org/10.4049/jimmunol.168.10.5088">⟨10.4049/jimmunol.168.10.5088⟩</text:a></text:p>
              <text:p text:style-name="Normal"><text:span>Article dans une revue</text:span></text:p>
              <text:p text:style-name="Normal"><text:a xlink:type="simple" xlink:href="https://inserm.hal.science/inserm-05028901v1">inserm-050289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72v1">Structure refinement of flexible proteins using dipolar couplings: application to the protein p8MTCP1</text:a></text:p>
              <text:p text:style-name="Normal"><text:a xlink:type="simple" xlink:href="https://hal.science/search/index/?q=*&amp;authFullName_s=Hélène Déméné">Hélène Déméné</text:a><text:span>,</text:span><text:a xlink:type="simple" xlink:href="https://hal.science/search/index/?q=*&amp;authFullName_s=Thierry Ducat">Thierry Ducat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Christian Roumestand">Christian Roumestand</text:a></text:p>
              <text:p text:style-name="Normal"><text:span>Journal of Biomolecular NMR</text:span><text:span>, 2002, 22 (1), pp.47-56.<text:s/></text:span><text:a xlink:type="simple" xlink:href="https://dx.doi.org/10.1023/a:1013821123201">⟨10.1023/a:1013821123201⟩</text:a></text:p>
              <text:p text:style-name="Normal"><text:span>Article dans une revue</text:span></text:p>
              <text:p text:style-name="Normal"><text:a xlink:type="simple" xlink:href="https://api.istex.fr/ark:/67375/VQC-G1C4FXBD-8/fulltext.pdf?sid=hal">istex</text:a></text:p>
              <text:p text:style-name="Normal"><text:a xlink:type="simple" xlink:href="https://hal.umontpellier.fr/hal-03472372v1">hal-03472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88v1">NMR monitoring of accumulation and folding of 15N-labeled protein overexpressed in Pichia pastoris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Hélène Boze">Hélène Boze</text:a><text:span>,</text:span><text:a xlink:type="simple" xlink:href="https://hal.science/search/index/?q=*&amp;authFullName_s=C. Blanchard">C. Blanchard</text:a><text:span>,</text:span><text:a xlink:type="simple" xlink:href="https://hal.science/search/index/?q=*&amp;authFullName_s=C. Klein">C. Klein</text:a><text:span>,</text:span><text:a xlink:type="simple" xlink:href="https://hal.science/search/index/?q=*&amp;authFullName_s=Gabrielle Moulin">Gabrielle Moulin</text:a><text:span>et al.</text:span></text:p>
              <text:p text:style-name="Normal"><text:span>Protein Expression and Purification</text:span><text:span>, 2001, 22, pp.318-324</text:span></text:p>
              <text:p text:style-name="Normal"><text:span>Article dans une revue</text:span></text:p>
              <text:p text:style-name="Normal"><text:a xlink:type="simple" xlink:href="https://hal.inrae.fr/hal-02681588v1">hal-02681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75v1">Protein dynamics studies on wheat type 2 lipid transfer protein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F. Vagner">F. Vagner</text:a><text:span>,</text:span><text:a xlink:type="simple" xlink:href="https://hal.science/search/index/?q=*&amp;authFullName_s=J.L. Pons">J.L. Pons</text:a><text:span>,</text:span><text:a xlink:type="simple" xlink:href="https://hal.science/search/index/?q=*&amp;authFullName_s=M.F. Gautier">M.F. Gautier</text:a><text:span>,</text:span><text:a xlink:type="simple" xlink:href="https://hal.science/search/index/?q=*&amp;authFullName_s=C. Roumestand">C. Roumestand</text:a><text:span>et al.</text:span></text:p>
              <text:p text:style-name="Normal"><text:span>Comptes rendus de l’Académie des sciences. Série IIc, Chimie</text:span><text:span>, 2001, 4, pp.839-843</text:span></text:p>
              <text:p text:style-name="Normal"><text:span>Article dans une revue</text:span></text:p>
              <text:p text:style-name="Normal"><text:a xlink:type="simple" xlink:href="https://hal.inrae.fr/hal-02674275v1">hal-026742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28860v1">Direct Recognition of Foreign MHC Determinants by Naive T Cells Mobilizes Specific Vβ Families Without Skewing of the Complementarity-Determining Region 3 Length Distribution</text:a></text:p>
              <text:p text:style-name="Normal"><text:a xlink:type="simple" xlink:href="https://hal.science/search/index/?q=*&amp;authFullName_s=Fabien Sebille">Fabien Sebille</text:a><text:span>,</text:span><text:a xlink:type="simple" xlink:href="https://hal.science/search/index/?q=*&amp;authFullName_s=Katia Gagne">Katia Gagne</text:a><text:span>,</text:span><text:a xlink:type="simple" xlink:href="https://hal.science/search/index/?q=*&amp;authFullName_s=Marina Guillet">Marina Guillet</text:a><text:span>,</text:span><text:a xlink:type="simple" xlink:href="https://hal.science/search/index/?q=*&amp;authFullName_s=Nicolas Degauque">Nicolas Degauque</text:a><text:span>,</text:span><text:a xlink:type="simple" xlink:href="https://hal.science/search/index/?q=*&amp;authFullName_s=Annaïck Pallier">Annaïck Pallier</text:a><text:span>et al.</text:span></text:p>
              <text:p text:style-name="Normal"><text:span>Journal of Immunology</text:span><text:span>, 2001, 167 (6), pp.3082-3088.<text:s/></text:span><text:a xlink:type="simple" xlink:href="https://dx.doi.org/10.4049/jimmunol.167.6.3082">⟨10.4049/jimmunol.167.6.3082⟩</text:a></text:p>
              <text:p text:style-name="Normal"><text:span>Article dans une revue</text:span></text:p>
              <text:p text:style-name="Normal"><text:a xlink:type="simple" xlink:href="https://inserm.hal.science/inserm-05028860v1">inserm-0502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68v1">Characterization and molecular basis of the oligomeric structure of HIV-1 Nef protein</text:a></text:p>
              <text:p text:style-name="Normal"><text:a xlink:type="simple" xlink:href="https://hal.science/search/index/?q=*&amp;authFullName_s=Stefan Arold">Stefan Arold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Stephanie Domergue">Stephanie Domergue</text:a><text:span>,</text:span><text:a xlink:type="simple" xlink:href="https://hal.science/search/index/?q=*&amp;authFullName_s=Catherine Birck">Catherine Birck</text:a><text:span>,</text:span><text:a xlink:type="simple" xlink:href="https://hal.science/search/index/?q=*&amp;authFullName_s=Marc-André Delsuc">Marc-André Delsuc</text:a><text:span>et al.</text:span></text:p>
              <text:p text:style-name="Normal"><text:span>Protein Science</text:span><text:span>, 2000, 9 (6), pp.1137-1148.<text:s/></text:span><text:a xlink:type="simple" xlink:href="https://dx.doi.org/10.1110/ps.9.6.1137">⟨10.1110/ps.9.6.1137⟩</text:a></text:p>
              <text:p text:style-name="Normal"><text:span>Article dans une revue</text:span></text:p>
              <text:p text:style-name="Normal"><text:a xlink:type="simple" xlink:href="https://hal.science/hal-02359568v1">hal-023595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401v1">Refined solution structure and backbone dynamics of 15N-labeled C12A-p8MTCP1 studied by NMR relaxation</text:a></text:p>
              <text:p text:style-name="Normal"><text:a xlink:type="simple" xlink:href="https://hal.science/search/index/?q=*&amp;authFullName_s=Philippe Barthe">Philippe Barthe</text:a><text:span>,</text:span><text:a xlink:type="simple" xlink:href="https://hal.science/search/index/?q=*&amp;authFullName_s=Laurent Chiche">Laurent Chiche</text:a><text:span>,</text:span><text:a xlink:type="simple" xlink:href="https://hal.science/search/index/?q=*&amp;authFullName_s=Nathalie Declerck">Nathalie Declerck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Jean-François Lefèvre">Jean-François Lefèvre</text:a><text:span>et al.</text:span></text:p>
              <text:p text:style-name="Normal"><text:span>Journal of Biomolecular NMR</text:span><text:span>, 1999, 15 (4), pp.271-288.<text:s/></text:span><text:a xlink:type="simple" xlink:href="https://dx.doi.org/10.1023/a:1008336418418">⟨10.1023/a:1008336418418⟩</text:a></text:p>
              <text:p text:style-name="Normal"><text:span>Article dans une revue</text:span></text:p>
              <text:p text:style-name="Normal"><text:a xlink:type="simple" xlink:href="https://api.istex.fr/ark:/67375/VQC-5LL1X5L8-7/fulltext.pdf?sid=hal">istex</text:a></text:p>
              <text:p text:style-name="Normal"><text:a xlink:type="simple" xlink:href="https://hal.umontpellier.fr/hal-03472401v1">hal-03472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362v1">Structural anf functional roles of a conserved proline residue in the alpha2 helix of Escherichia coli thioredoxin</text:a></text:p>
              <text:p text:style-name="Normal"><text:a xlink:type="simple" xlink:href="https://hal.science/search/index/?q=*&amp;authFullName_s=Frédéric F. de Lamotte">Frédéric F. de Lamotte</text:a><text:span>,</text:span><text:a xlink:type="simple" xlink:href="https://hal.science/search/index/?q=*&amp;authFullName_s=Clotilde Pruvost">Clotilde Pruvost</text:a><text:span>,</text:span><text:a xlink:type="simple" xlink:href="https://hal.science/search/index/?q=*&amp;authFullName_s=P. Minard">P. Minard</text:a><text:span>,</text:span><text:a xlink:type="simple" xlink:href="https://hal.science/search/index/?q=*&amp;authFullName_s=M.A. Delsuc">M.A. Delsuc</text:a><text:span>,</text:span><text:a xlink:type="simple" xlink:href="https://hal.science/search/index/?q=*&amp;authFullName_s=M. Miginiac-Maslow">M. Miginiac-Maslow</text:a><text:span>et al.</text:span></text:p>
              <text:p text:style-name="Normal"><text:span>Protein Engineering</text:span><text:span>, 1997, 10 (12), pp.1425-1432</text:span></text:p>
              <text:p text:style-name="Normal"><text:span>Article dans une revue</text:span></text:p>
              <text:p text:style-name="Normal"><text:a xlink:type="simple" xlink:href="https://hal.inrae.fr/hal-02689362v1">hal-02689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166v1">Structural and functional roles of a conserved proline residue in the alpha2 helix of Escherichia coli thioredoxin</text:a></text:p>
              <text:p text:style-name="Normal"><text:a xlink:type="simple" xlink:href="https://hal.science/search/index/?q=*&amp;authFullName_s=Frédéric F. de Lamotte">Frédéric F. de Lamotte</text:a><text:span>,</text:span><text:a xlink:type="simple" xlink:href="https://hal.science/search/index/?q=*&amp;authFullName_s=Clotilde Pruvost">Clotilde Pruvost</text:a><text:span>,</text:span><text:a xlink:type="simple" xlink:href="https://hal.science/search/index/?q=*&amp;authFullName_s=P. Minard">P. Minard</text:a><text:span>,</text:span><text:a xlink:type="simple" xlink:href="https://hal.science/search/index/?q=*&amp;authFullName_s=M.A. Delsuc">M.A. Delsuc</text:a><text:span>,</text:span><text:a xlink:type="simple" xlink:href="https://hal.science/search/index/?q=*&amp;authFullName_s=M. Miginiac-Maslow">M. Miginiac-Maslow</text:a><text:span>et al.</text:span></text:p>
              <text:p text:style-name="Normal"><text:span>Protein Engineering</text:span><text:span>, 1997, 10 (12), pp.1425-1432</text:span></text:p>
              <text:p text:style-name="Normal"><text:span>Article dans une revue</text:span></text:p>
              <text:p text:style-name="Normal"><text:a xlink:type="simple" xlink:href="https://hal.inrae.fr/hal-02692166v1">hal-0269216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88517v1">Structural and functional roles of a conserved proline residue in the alpha2 helix of Escherichia coli thioredoxin.</text:a></text:p>
              <text:p text:style-name="Normal"><text:a xlink:type="simple" xlink:href="https://hal.science/search/index/?q=*&amp;authFullName_s=Frédéric F. de Lamotte">Frédéric F. de Lamotte</text:a><text:span>,</text:span><text:a xlink:type="simple" xlink:href="https://hal.science/search/index/?q=*&amp;authFullName_s=Christian Pruvost">Christian Pruvost</text:a><text:span>,</text:span><text:a xlink:type="simple" xlink:href="https://hal.science/search/index/?q=*&amp;authFullName_s=Philippe Minard">Philippe Minard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Myroslawa Miginiac-Maslow">Myroslawa Miginiac-Maslow</text:a><text:span>et al.</text:span></text:p>
              <text:p text:style-name="Normal"><text:span>Protein Engineering</text:span><text:span>, 1997, 10 (12), pp.1425-32.<text:s/></text:span><text:a xlink:type="simple" xlink:href="https://dx.doi.org/10.1093/protein/10.12.1425">⟨10.1093/protein/10.12.1425⟩</text:a></text:p>
              <text:p text:style-name="Normal"><text:span>Article dans une revue</text:span></text:p>
              <text:p text:style-name="Normal"><text:a xlink:type="simple" xlink:href="https://polytechnique.hal.science/hal-00788517v1">hal-0078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68v1">Insight into protein nuclear magnetic resonance research.</text:a></text:p>
              <text:p text:style-name="Normal"><text:a xlink:type="simple" xlink:href="https://hal.science/search/index/?q=*&amp;authFullName_s=R Stoven">R Stoven</text:a><text:span>,</text:span><text:a xlink:type="simple" xlink:href="https://hal.science/search/index/?q=*&amp;authFullName_s=J. Lallemand">J. Lallemand</text:a><text:span>,</text:span><text:a xlink:type="simple" xlink:href="https://hal.science/search/index/?q=*&amp;authFullName_s=Alain Abergel">Alain Abergel</text:a><text:span>,</text:span><text:a xlink:type="simple" xlink:href="https://hal.science/search/index/?q=*&amp;authFullName_s=S. Bouaziz">S. Bouaziz</text:a><text:span>,</text:span><text:a xlink:type="simple" xlink:href="https://hal.science/search/index/?q=*&amp;authFullName_s=A Delsuc">A Delsuc</text:a><text:span>et al.</text:span></text:p>
              <text:p text:style-name="Normal"><text:span>Biochimie</text:span><text:span>, 1990, 72 (8), pp.531-5.<text:s/></text:span><text:a xlink:type="simple" xlink:href="https://dx.doi.org/10.1016/0300-9084(90)90117-y">⟨10.1016/0300-9084(90)90117-y⟩</text:a></text:p>
              <text:p text:style-name="Normal"><text:span>Article dans une revue</text:span></text:p>
              <text:p text:style-name="Normal"><text:a xlink:type="simple" xlink:href="https://api.istex.fr/ark:/67375/6H6-V58VP5L1-S/fulltext.pdf?sid=hal">istex</text:a></text:p>
              <text:p text:style-name="Normal"><text:a xlink:type="simple" xlink:href="https://hal.science/hal-02122568v1">hal-02122568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875283" table:style-name="875283">
          <table:table-column table:style-name="875283.0"/>
          <table:table-row>
            <table:table-cell office:value-type="string">
              <text:p text:style-name="Normal"><text:a xlink:type="simple" xlink:href="https://hal.science/hal-01803419v1">Fast Dictionnary-Based Approach for Mass Spectrometry Data Analysis</text:a></text:p>
              <text:p text:style-name="Normal"><text:a xlink:type="simple" xlink:href="https://hal.science/search/index/?q=*&amp;authFullName_s=Afef Cherni">Afef Chern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Delsuc Marc-André">Delsuc Marc-André</text:a></text:p>
              <text:p text:style-name="Normal"><text:span>IEEE International Conference on Acoustics, Speech, and Signal Processing (ICASSP 2018)</text:span><text:span>, Apr 2018, Calgary, Canada.<text:s/></text:span><text:a xlink:type="simple" xlink:href="https://dx.doi.org/10.1109/ICASSP.2018.8461720">⟨10.1109/ICASSP.2018.8461720⟩</text:a></text:p>
              <text:p text:style-name="Normal"><text:span>Communication dans un congrès</text:span></text:p>
              <text:p text:style-name="Normal"><text:a xlink:type="simple" xlink:href="https://hal.science/hal-01803419v1">hal-0180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741v1">Proximity Operators for a Class of Hybrid Sparsity+Entropy Priors. Application to DOSY NMR Signal Reconstruction</text:a></text:p>
              <text:p text:style-name="Normal"><text:a xlink:type="simple" xlink:href="https://hal.science/search/index/?q=*&amp;authFullName_s=Afef Cherni">Afef Chern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Marc-André Delsuc">Marc-André Delsuc</text:a></text:p>
              <text:p text:style-name="Normal"><text:span>International Symposium on Signal, Image, Video and Communications (ISIVC 2016)</text:span><text:span>, Nov 2016, Tunis, Tunisia</text:span></text:p>
              <text:p text:style-name="Normal"><text:span>Communication dans un congrès</text:span></text:p>
              <text:p text:style-name="Normal"><text:a xlink:type="simple" xlink:href="https://hal.science/hal-01421741v1">hal-01421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394v1">Structural Studies on Wheat Thioredoxin h</text:a></text:p>
              <text:p text:style-name="Normal"><text:a xlink:type="simple" xlink:href="https://hal.science/search/index/?q=*&amp;authFullName_s=Frédéric F. de Lamotte">Frédéric F. de Lamotte</text:a><text:span>,</text:span><text:a xlink:type="simple" xlink:href="https://hal.science/search/index/?q=*&amp;authFullName_s=C Pruvost">C Pruvost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Marie-Françoise Gautier">Marie-Françoise Gautier</text:a><text:span>,</text:span><text:a xlink:type="simple" xlink:href="https://hal.science/search/index/?q=*&amp;authFullName_s=Philippe Joudrier">Philippe Joudrier</text:a><text:span>et al.</text:span></text:p>
              <text:p text:style-name="Normal"><text:span>Conference on plant proteins from European crops. Food and non-food application</text:span><text:span>, Nov 1996, Nantes, France. pp.52-57,<text:s/></text:span><text:a xlink:type="simple" xlink:href="https://dx.doi.org/10.1007/978-3-662-03720-1_9">⟨10.1007/978-3-662-03720-1_9⟩</text:a></text:p>
              <text:p text:style-name="Normal"><text:span>Communication dans un congrès</text:span></text:p>
              <text:p text:style-name="Normal"><text:a xlink:type="simple" xlink:href="https://hal.inrae.fr/hal-03745394v1">hal-03745394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fe88f5" table:style-name="fe88f5">
          <table:table-column table:style-name="fe88f5.0"/>
          <table:table-row>
            <table:table-cell office:value-type="string">
              <text:p text:style-name="Normal"><text:a xlink:type="simple" xlink:href="https://hal.science/hal-05454249v1">From Rough Signal to Polished Spectrum: Absorption Mode Two-dimensional Mass Spectrometry Overview</text:a></text:p>
              <text:p text:style-name="Normal"><text:a xlink:type="simple" xlink:href="https://hal.science/search/index/?q=*&amp;authFullName_s=Maria A van Agthoven">Maria A van Agthoven</text:a><text:span>,</text:span><text:a xlink:type="simple" xlink:href="https://hal.science/search/index/?q=*&amp;authFullName_s=Claude Nelcy Ounounou">Claude Nelcy Ounounou</text:a><text:span>,</text:span><text:a xlink:type="simple" xlink:href="https://hal.science/search/index/?q=*&amp;authFullName_s=Sarah V Heel">Sarah V Heel</text:a><text:span>,</text:span><text:a xlink:type="simple" xlink:href="https://hal.science/search/index/?q=*&amp;authFullName_s=Marek Polák">Marek Polák</text:a><text:span>,</text:span><text:a xlink:type="simple" xlink:href="https://hal.science/search/index/?q=*&amp;authFullName_s=Alan Kádek">Alan Kádek</text:a><text:span>et al.</text:span></text:p>
              <text:p text:style-name="Normal"><text:span>72th ASMS Conference on Mass Spectrometry and Allied Topics</text:span><text:span>, Jun 2024, Anaheim (CA), United States</text:span></text:p>
              <text:p text:style-name="Normal"><text:span>Poster de conférence</text:span></text:p>
              <text:p text:style-name="Normal"><text:a xlink:type="simple" xlink:href="https://hal.science/hal-05454249v1">hal-05454249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947750" table:style-name="947750">
          <table:table-column table:style-name="947750.0"/>
          <table:table-row>
            <table:table-cell office:value-type="string">
              <text:p text:style-name="Normal"><text:a xlink:type="simple" xlink:href="https://hal.inrae.fr/hal-02801062v1">Accurate protein-peptide titration experiments by nuclear magnetic resonance using low-volume samples</text:a></text:p>
              <text:p text:style-name="Normal"><text:a xlink:type="simple" xlink:href="https://hal.science/search/index/?q=*&amp;authFullName_s=Christian Kohler">Christian Kohler</text:a><text:span>,</text:span><text:a xlink:type="simple" xlink:href="https://hal.science/search/index/?q=*&amp;authFullName_s=Raphaël Recht">Raphaël Recht</text:a><text:span>,</text:span><text:a xlink:type="simple" xlink:href="https://hal.science/search/index/?q=*&amp;authFullName_s=Marc Quinternet">Marc Quinternet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Marc-André Delsuc">Marc-André Delsuc</text:a><text:span>et al.</text:span></text:p>
              <text:p text:style-name="Normal"><text:span>Affinity Chromatography : Methods and Protocols</text:span><text:span>, 1286,<text:s/></text:span><text:a xlink:type="simple" xlink:href="http://link.springer.com/protocol/10.1007%2F978-1-4939-2447-9_22">Humana Press</text:a><text:span>, 341 p., 2015, Methods in Molecular Biology, 978-1-4939-2447-9.<text:s/></text:span><text:a xlink:type="simple" xlink:href="https://dx.doi.org/10.1007/978-1-4939-2447-9_22">⟨10.1007/978-1-4939-2447-9_22⟩</text:a></text:p>
              <text:p text:style-name="Normal"><text:span>Chapitre d'ouvrage</text:span></text:p>
              <text:p text:style-name="Normal"><text:a xlink:type="simple" xlink:href="https://hal.inrae.fr/hal-02801062v1">hal-02801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688v1">Biologie Moléculaire Structurale et Géométrie</text:a></text:p>
              <text:p text:style-name="Normal"><text:a xlink:type="simple" xlink:href="https://hal.science/search/index/?q=*&amp;authFullName_s=Marc-André Delsuc">Marc-André Delsuc</text:a><text:span>,</text:span><text:a xlink:type="simple" xlink:href="https://hal.science/search/index/?q=*&amp;authFullName_s=Thérèse Malliavin">Thérèse Malliavin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Bernard Mourrain">Bernard Mourrain</text:a></text:p>
              <text:p text:style-name="Normal"><text:span>Yves Gautier.<text:s/></text:span><text:span>La Science au Présent</text:span><text:span>,<text:s/></text:span><text:a xlink:type="simple" xlink:href="http://hal.inria.fr/inria-00175688">Encyclopaedia Universalis</text:a><text:span>, pp.128-131, 2007, 2-85229-514-8</text:span></text:p>
              <text:p text:style-name="Normal"><text:span>Chapitre d'ouvrage</text:span></text:p>
              <text:p text:style-name="Normal"><text:a xlink:type="simple" xlink:href="https://inria.hal.science/inria-00175688v1">inria-00175688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7496c1" table:style-name="7496c1">
          <table:table-column table:style-name="7496c1.0"/>
          <table:table-row>
            <table:table-cell office:value-type="string">
              <text:p text:style-name="Normal"><text:a xlink:type="simple" xlink:href="https://normandie-univ.hal.science/hal-05467632v1">Absorption mode broadband 2D MS for proteomics and metabolomics</text:a></text:p>
              <text:p text:style-name="Normal"><text:a xlink:type="simple" xlink:href="https://hal.science/search/index/?q=*&amp;authFullName_s=Maria A van Agthoven">Maria A van Agthoven</text:a><text:span>,</text:span><text:a xlink:type="simple" xlink:href="https://hal.science/search/index/?q=*&amp;authFullName_s=Marek Polák">Marek Polák</text:a><text:span>,</text:span><text:a xlink:type="simple" xlink:href="https://hal.science/search/index/?q=*&amp;authFullName_s=Jan Fiala">Jan Fiala</text:a><text:span>,</text:span><text:a xlink:type="simple" xlink:href="https://hal.science/search/index/?q=*&amp;authFullName_s=Claude Nelcy Ounounou">Claude Nelcy Ounounou</text:a><text:span>,</text:span><text:a xlink:type="simple" xlink:href="https://hal.science/search/index/?q=*&amp;authFullName_s=Petr Halada">Petr Halada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normandie-univ.hal.science/hal-05467632v1">hal-05467632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917ab3" table:style-name="917ab3">
          <table:table-column table:style-name="917ab3.0"/>
          <table:table-row>
            <table:table-cell office:value-type="string">
              <text:p text:style-name="Normal"><text:a xlink:type="simple" xlink:href="https://hal.science/hal-01421737v1">PALMA, an improved algorithm for DOSY signal processing</text:a></text:p>
              <text:p text:style-name="Normal"><text:a xlink:type="simple" xlink:href="https://hal.science/search/index/?q=*&amp;authFullName_s=Afef Cherni">Afef Chern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Marc-André Delsuc">Marc-André Delsuc</text:a></text:p>
              <text:p text:style-name="Normal"><text:span>[Research Report] LIGM - Laboratoire d'Informatique Gaspard-Mong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21737v1">hal-01421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-André DELSUC</dc:title>
    <dc:subject/>
    <dc:description>CV</dc:description>
    <dc:creator/>
    <dc:date>2026-05-06T21:58:39.000</dc:date>
    <meta:generator>PHPWord</meta:generator>
    <meta:initial-creator>CCSD</meta:initial-creator>
    <meta:creation-date>2026-05-06T21:58:39.000</meta:creation-date>
    <meta:keyword/>
    <meta:user-defined meta:name="Category"/>
    <meta:user-defined meta:name="Company"/>
    <meta:user-defined meta:name="Manager"/>
  </office:meta>
</office:document-meta>
</file>