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736" style:family="table">
      <style:table-properties style:rel-width="100" table:align="center"/>
    </style:style>
    <style:style style:name="283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ntoine Blais<text:s/></text:span><text:span text:style-name="T2">Marc-Antoine B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antoineblais">marc-antoineblai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Étudiant au doctorat en études littéraires à l’Université du Québec à Montréal et étudiant au doctorat en Arts et langages à l’École des hautes études en sciences sociales, sous les directions de Jean-François Hamel et de Tiphaine Samoyault. Membre étudiant Figura/CRAL. Mon projet de thèse s’intitule « Politiser le formalisme. Une histoire conceptuelle et littéraire ».</text:span></text:p>
        <text:p text:style-name="P13"><text:span text:style-name="T7">Page web sur le<text:s/></text:span><text:a xlink:type="simple" xlink:href="https://cral.ehess.fr/membres/marc-antoine-blais">site du CRAL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283736" table:style-name="283736">
          <table:table-column table:style-name="283736.0"/>
          <table:table-row>
            <table:table-cell office:value-type="string">
              <text:p text:style-name="Normal"><text:a xlink:type="simple" xlink:href="https://hal.science/hal-03881949v1">Chaussure politique. Les figures du pouvoir chez Nathalie Quintane (1996-2019)</text:a></text:p>
              <text:p text:style-name="Normal"><text:a xlink:type="simple" xlink:href="https://hal.science/search/index/?q=*&amp;authFullName_s=Marc-Antoine Blais">Marc-Antoine Blais</text:a></text:p>
              <text:p text:style-name="Normal"><text:span>Revue Critique de Fixxion Française Contemporaine</text:span><text:span>, 2020, 21,<text:s/></text:span><text:a xlink:type="simple" xlink:href="https://dx.doi.org/10.4000/fixxion.443">⟨10.4000/fixxion.443⟩</text:a></text:p>
              <text:p text:style-name="Normal"><text:span>Article dans une revue</text:span></text:p>
              <text:p text:style-name="Normal"><text:a xlink:type="simple" xlink:href="https://hal.science/hal-03881949v1">hal-038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91v1">Ma langue agresse attaque brouille. Tarkos et la réactualisation naïve de la pratique manifestaire des avant-gardes</text:a></text:p>
              <text:p text:style-name="Normal"><text:a xlink:type="simple" xlink:href="https://hal.science/search/index/?q=*&amp;authFullName_s=Marc-Antoine Blais">Marc-Antoine Blais</text:a></text:p>
              <text:p text:style-name="Normal"><text:span>Inter art actuel</text:span><text:span>, 2019, 133</text:span></text:p>
              <text:p text:style-name="Normal"><text:span>Article dans une revue</text:span></text:p>
              <text:p text:style-name="Normal"><text:a xlink:type="simple" xlink:href="https://hal.science/hal-03889191v1">hal-0388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toine Blais</dc:title>
    <dc:subject/>
    <dc:description>CV</dc:description>
    <dc:creator/>
    <dc:date>2026-04-15T20:24:53.000</dc:date>
    <meta:generator>PHPWord</meta:generator>
    <meta:initial-creator>CCSD</meta:initial-creator>
    <meta:creation-date>2026-04-15T20:24:53.000</meta:creation-date>
    <meta:keyword/>
    <meta:user-defined meta:name="Category"/>
    <meta:user-defined meta:name="Company"/>
    <meta:user-defined meta:name="Manager"/>
  </office:meta>
</office:document-meta>
</file>