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bd44" style:family="table">
      <style:table-properties style:rel-width="100" table:align="center"/>
    </style:style>
    <style:style style:name="99bd44.0" style:family="table-column">
      <style:table-column-properties style:column-width="0.00cm"/>
    </style:style>
    <style:style style:name="f98b5c" style:family="table">
      <style:table-properties style:rel-width="100" table:align="center"/>
    </style:style>
    <style:style style:name="f98b5c.0" style:family="table-column">
      <style:table-column-properties style:column-width="0.00cm"/>
    </style:style>
    <style:style style:name="28bc42" style:family="table">
      <style:table-properties style:rel-width="100" table:align="center"/>
    </style:style>
    <style:style style:name="28bc42.0" style:family="table-column">
      <style:table-column-properties style:column-width="0.00cm"/>
    </style:style>
    <style:style style:name="a7ae43" style:family="table">
      <style:table-properties style:rel-width="100" table:align="center"/>
    </style:style>
    <style:style style:name="a7ae43.0" style:family="table-column">
      <style:table-column-properties style:column-width="0.00cm"/>
    </style:style>
    <style:style style:name="a46c06" style:family="table">
      <style:table-properties style:rel-width="100" table:align="center"/>
    </style:style>
    <style:style style:name="a46c06.0" style:family="table-column">
      <style:table-column-properties style:column-width="0.00cm"/>
    </style:style>
    <style:style style:name="d6b91c" style:family="table">
      <style:table-properties style:rel-width="100" table:align="center"/>
    </style:style>
    <style:style style:name="d6b91c.0" style:family="table-column">
      <style:table-column-properties style:column-width="0.00cm"/>
    </style:style>
    <style:style style:name="990ee4" style:family="table">
      <style:table-properties style:rel-width="100" table:align="center"/>
    </style:style>
    <style:style style:name="990e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AN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7)</text:span></text:p>
        <text:p text:style-name="P9"/>
        <table:table table:name="99bd44" table:style-name="99bd44">
          <table:table-column table:style-name="99bd44.0"/>
          <table:table-row>
            <table:table-cell office:value-type="string">
              <text:p text:style-name="Normal"><text:a xlink:type="simple" xlink:href="https://hal.science/hal-05371151v1">Life cycle inventories and environmental impact datasets for the semi-industrial processing of food Faba bean or Pea protein ingredients</text:a></text:p>
              <text:p text:style-name="Normal"><text:a xlink:type="simple" xlink:href="https://hal.science/search/index/?q=*&amp;authFullName_s=Fanny Guyomarc’h">Fanny Guyomarc’h</text:a><text:span>,</text:span><text:a xlink:type="simple" xlink:href="https://hal.science/search/index/?q=*&amp;authFullName_s=Simone Scussat">Simone Scussat</text:a><text:span>,</text:span><text:a xlink:type="simple" xlink:href="https://hal.science/search/index/?q=*&amp;authFullName_s=Jean-Eudes Hermant">Jean-Eudes Hermant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Marc Anton">Marc Anton</text:a><text:span>et al.</text:span></text:p>
              <text:p text:style-name="Normal"><text:span>Data in Brief</text:span><text:span>, 2025, 63, pp.112247.<text:s/></text:span><text:a xlink:type="simple" xlink:href="https://dx.doi.org/10.1016/j.dib.2025.112247">⟨10.1016/j.dib.2025.11224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71151v1">hal-05371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070v1">In vitro protein digestibility of RuBisCO-enriched wheat dough: a comparative study with pea and gluten proteins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gnieszka Nawrocka">Agnieszka Nawrocka</text:a><text:span>et al.</text:span></text:p>
              <text:p text:style-name="Normal"><text:span>Food and Function</text:span><text:span>, 2024, 15 (9), pp.5132-5146.<text:s/></text:span><text:a xlink:type="simple" xlink:href="https://dx.doi.org/10.1039/d3fo05652j">⟨10.1039/d3fo05652j⟩</text:a></text:p>
              <text:p text:style-name="Normal"><text:span>Article dans une revue</text:span></text:p>
              <text:p text:style-name="Normal"><text:a xlink:type="simple" xlink:href="https://hal.inrae.fr/hal-04573070v1">hal-04573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822v1">Dynamic digestion of a high protein beverage based on amaranth: Structural changes and antihypertensive activity</text:a></text:p>
              <text:p text:style-name="Normal"><text:a xlink:type="simple" xlink:href="https://hal.science/search/index/?q=*&amp;authFullName_s=Santiago E Suárez">Santiago E Suárez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arc Anton">Marc Anton</text:a><text:span>et al.</text:span></text:p>
              <text:p text:style-name="Normal"><text:span>Food Research International</text:span><text:span>, 2024, 187, pp.114416.<text:s/></text:span><text:a xlink:type="simple" xlink:href="https://dx.doi.org/10.1016/j.foodres.2024.114416">⟨10.1016/j.foodres.2024.114416⟩</text:a></text:p>
              <text:p text:style-name="Normal"><text:span>Article dans une revue</text:span></text:p>
              <text:p text:style-name="Normal"><text:a xlink:type="simple" xlink:href="https://hal.inrae.fr/hal-04638822v1">hal-0463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88v1">Pulses proteins for the food of the future: innovative multi-scale and multi-component approach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IAA La revue des industries agroalimentaires</text:span><text:span>, 2023</text:span></text:p>
              <text:p text:style-name="Normal"><text:span>Article dans une revue</text:span></text:p>
              <text:p text:style-name="Normal"><text:a xlink:type="simple" xlink:href="https://hal.science/hal-04737488v1">hal-0473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6058v1">Oil Bodies from Chia (Salvia hispanica L.) and Camelina (Camelina sativa L.) Seeds for Innovative Food Applications: Microstructure, Composition and Physical Stability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Jean-Michel Le Quéré">Jean-Michel Le Quéré</text:a><text:span>et al.</text:span></text:p>
              <text:p text:style-name="Normal"><text:span>Foods</text:span><text:span>, 2023, 12 (1), pp.211.<text:s/></text:span><text:a xlink:type="simple" xlink:href="https://dx.doi.org/10.3390/foods12010211">⟨10.3390/foods12010211⟩</text:a></text:p>
              <text:p text:style-name="Normal"><text:span>Article dans une revue</text:span></text:p>
              <text:p text:style-name="Normal"><text:a xlink:type="simple" xlink:href="https://hal.inrae.fr/hal-03986058v1">hal-0398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587v1">Biochemical and physical–chemical characterisation of leaf proteins extracted from Cichorium endivia leaves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Sylvain Guyot">Sylvain Guyot</text:a><text:span>et al.</text:span></text:p>
              <text:p text:style-name="Normal"><text:span>Food Chemistry</text:span><text:span>, 2022, 381, pp.132254.<text:s/></text:span><text:a xlink:type="simple" xlink:href="https://dx.doi.org/10.1016/j.foodchem.2022.132254">⟨10.1016/j.foodchem.2022.132254⟩</text:a></text:p>
              <text:p text:style-name="Normal"><text:span>Article dans une revue</text:span></text:p>
              <text:p text:style-name="Normal"><text:a xlink:type="simple" xlink:href="https://hal.inrae.fr/hal-03557587v1">hal-0355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5216v1">Emulsifiers modulate the extent of gastric lipolysis during the dynamic in vitro digestion of submicron chia oil/water emulsions with limited impact on the final extent of intestinal lipolysis</text:a></text:p>
              <text:p text:style-name="Normal"><text:a xlink:type="simple" xlink:href="https://hal.science/search/index/?q=*&amp;authFullName_s=Víctor Pizones Ruiz-Henestrosa">Víctor Pizones Ruiz-Henestrosa</text:a><text:span>,</text:span><text:a xlink:type="simple" xlink:href="https://hal.science/search/index/?q=*&amp;authFullName_s=Lucie Ribourg">Lucie Ribourg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na Pilosof">Ana Pilosof</text:a><text:span>et al.</text:span></text:p>
              <text:p text:style-name="Normal"><text:span>Food Hydrocolloids</text:span><text:span>, 2022, 124, pp.107336.<text:s/></text:span><text:a xlink:type="simple" xlink:href="https://dx.doi.org/10.1016/j.foodhyd.2021.107336">⟨10.1016/j.foodhyd.2021.107336⟩</text:a></text:p>
              <text:p text:style-name="Normal"><text:span>Article dans une revue</text:span></text:p>
              <text:p text:style-name="Normal"><text:a xlink:type="simple" xlink:href="https://hal.inrae.fr/hal-03465216v1">hal-0346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5007v1">Deciphering the properties of hemp seed oil bodies for food applications: Lipid composition, microstructure, surface properties and physical stability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Thierry Chardot">Thierry Chardot</text:a><text:span>et al.</text:span></text:p>
              <text:p text:style-name="Normal"><text:span>Food Research International</text:span><text:span>, 2021, 150, pp.110759.<text:s/></text:span><text:a xlink:type="simple" xlink:href="https://dx.doi.org/10.1016/j.foodres.2021.110759">⟨10.1016/j.foodres.2021.110759⟩</text:a></text:p>
              <text:p text:style-name="Normal"><text:span>Article dans une revue</text:span></text:p>
              <text:p text:style-name="Normal"><text:a xlink:type="simple" xlink:href="https://hal.inrae.fr/hal-03465007v1">hal-0346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9002v1">Loading of lutein in egg-sphingomyelin vesicles as lipid carriers: Thermotropic phase behaviour, structure of sphingosome membranes and lutein crystals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Aurélien Dupont">Aurélien Dupont</text:a><text:span>,</text:span><text:a xlink:type="simple" xlink:href="https://hal.science/search/index/?q=*&amp;authFullName_s=Thomas Bizien">Thomas Bizien</text:a><text:span>et al.</text:span></text:p>
              <text:p text:style-name="Normal"><text:span>Food Research International</text:span><text:span>, 2020, 138, Part A, pp.109770.<text:s/></text:span><text:a xlink:type="simple" xlink:href="https://dx.doi.org/10.1016/j.foodres.2020.109770">⟨10.1016/j.foodres.2020.109770⟩</text:a></text:p>
              <text:p text:style-name="Normal"><text:span>Article dans une revue</text:span></text:p>
              <text:p text:style-name="Normal"><text:a xlink:type="simple" xlink:href="https://hal.inrae.fr/hal-02969002v1">hal-02969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341v1">The PHENOLEO project or how to separate and add-value to phenolic compounds present in rapeseed and sunflower meals</text:a></text:p>
              <text:p text:style-name="Normal"><text:a xlink:type="simple" xlink:href="https://hal.science/search/index/?q=*&amp;authFullName_s=Oscar Laguna">Oscar Laguna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Xiaoxi Yu">Xiaoxi Yu</text:a><text:span>,</text:span><text:a xlink:type="simple" xlink:href="https://hal.science/search/index/?q=*&amp;authFullName_s=Laurent Broudiscou">Laurent Broudiscou</text:a><text:span>,</text:span><text:a xlink:type="simple" xlink:href="https://hal.science/search/index/?q=*&amp;authFullName_s=Patrick Chapoutot">Patrick Chapoutot</text:a><text:span>et al.</text:span></text:p>
              <text:p text:style-name="Normal"><text:span>OCL Oilseeds and fats crops and lipids</text:span><text:span>, 2020, 27, pp.61.<text:s/></text:span><text:a xlink:type="simple" xlink:href="https://dx.doi.org/10.1051/ocl/2020056">⟨10.1051/ocl/20200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04341v1">hal-031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00v1">Rubisco: A promising plant protein to enrich wheat-based food without impairing dough viscoelasticity and protein polymerisation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Marie-Hélène Morel">Marie-Hélène Morel</text:a></text:p>
              <text:p text:style-name="Normal"><text:span>Food Hydrocolloids</text:span><text:span>, 2020, 109,<text:s/></text:span><text:a xlink:type="simple" xlink:href="https://dx.doi.org/10.1016/j.foodhyd.2020.106101">⟨10.1016/j.foodhyd.2020.106101⟩</text:a></text:p>
              <text:p text:style-name="Normal"><text:span>Article dans une revue</text:span></text:p>
              <text:p text:style-name="Normal"><text:a xlink:type="simple" xlink:href="https://hal.science/hal-03342600v1">hal-0334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11v1">Peer-Reviewed Literature on Grain Legume Species in the WoS (1980–2018): A Comparative Analysis of Soybean and Puls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rie-Josèphe Amiot">Marie-Josèphe Amiot</text:a><text:span>et al.</text:span></text:p>
              <text:p text:style-name="Normal"><text:span>Sustainability</text:span><text:span>, 2019, 11 (23), pp.6833.<text:s/></text:span><text:a xlink:type="simple" xlink:href="https://dx.doi.org/10.3390/su11236833">⟨10.3390/su11236833⟩</text:a></text:p>
              <text:p text:style-name="Normal"><text:span>Article dans une revue</text:span></text:p>
              <text:p text:style-name="Normal"><text:a xlink:type="simple" xlink:href="https://hal.science/hal-02416411v1">hal-0241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45v1">Studying the real-time interplay between triglyceride digestion and lipophilic micronutrient bioaccessibility using droplet microfluidics. 2 Application to various oils and (pro)vitamins</text:a></text:p>
              <text:p text:style-name="Normal"><text:a xlink:type="simple" xlink:href="https://hal.science/search/index/?q=*&amp;authFullName_s=Thanh Hoang">Thanh Hoang</text:a><text:span>,</text:span><text:a xlink:type="simple" xlink:href="https://hal.science/search/index/?q=*&amp;authFullName_s=Mélanie Nguyen">Mélanie Nguyen</text:a><text:span>,</text:span><text:a xlink:type="simple" xlink:href="https://hal.science/search/index/?q=*&amp;authFullName_s=Marc Marquis">Marc Marquis</text:a><text:span>,</text:span><text:a xlink:type="simple" xlink:href="https://hal.science/search/index/?q=*&amp;authFullName_s=Sébastien Anton">Sébastien Anton</text:a><text:span>,</text:span><text:a xlink:type="simple" xlink:href="https://hal.science/search/index/?q=*&amp;authFullName_s=Hoang Thanh Nguyen">Hoang Thanh Nguyen</text:a><text:span>et al.</text:span></text:p>
              <text:p text:style-name="Normal"><text:span>Food Chemistry</text:span><text:span>, 2019, 275, pp.661-667.<text:s/></text:span><text:a xlink:type="simple" xlink:href="https://dx.doi.org/10.1016/j.foodchem.2018.09.126">⟨10.1016/j.foodchem.2018.09.126⟩</text:a></text:p>
              <text:p text:style-name="Normal"><text:span>Article dans une revue</text:span></text:p>
              <text:p text:style-name="Normal"><text:a xlink:type="simple" xlink:href="https://hal.inrae.fr/hal-03615445v1">hal-03615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37v1">Studying the real-time interplay between triglyceride digestion and lipophilic micronutrient bioaccessibility using droplet microfluidics. 1 lab on a chip method</text:a></text:p>
              <text:p text:style-name="Normal"><text:a xlink:type="simple" xlink:href="https://hal.science/search/index/?q=*&amp;authFullName_s=Thanh Hoang">Thanh Hoang</text:a><text:span>,</text:span><text:a xlink:type="simple" xlink:href="https://hal.science/search/index/?q=*&amp;authFullName_s=Mélanie Nguyen">Mélanie Nguyen</text:a><text:span>,</text:span><text:a xlink:type="simple" xlink:href="https://hal.science/search/index/?q=*&amp;authFullName_s=Marc Marquis">Marc Marquis</text:a><text:span>,</text:span><text:a xlink:type="simple" xlink:href="https://hal.science/search/index/?q=*&amp;authFullName_s=Sébastien Anton">Sébastien Anton</text:a><text:span>,</text:span><text:a xlink:type="simple" xlink:href="https://hal.science/search/index/?q=*&amp;authFullName_s=Hoang Thanh Nguyen">Hoang Thanh Nguyen</text:a><text:span>et al.</text:span></text:p>
              <text:p text:style-name="Normal"><text:span>Food Chemistry</text:span><text:span>, 2019, 275, pp.523-529.<text:s/></text:span><text:a xlink:type="simple" xlink:href="https://dx.doi.org/10.1016/j.foodchem.2018.09.096">⟨10.1016/j.foodchem.2018.09.096⟩</text:a></text:p>
              <text:p text:style-name="Normal"><text:span>Article dans une revue</text:span></text:p>
              <text:p text:style-name="Normal"><text:a xlink:type="simple" xlink:href="https://hal.inrae.fr/hal-03615437v1">hal-0361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56v1">Protein aggregates modulate the texture of emulsified and acidified acid milk gels</text:a></text:p>
              <text:p text:style-name="Normal"><text:a xlink:type="simple" xlink:href="https://hal.science/search/index/?q=*&amp;authFullName_s=Perrine Gelebart">Perrine Gelebart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Camille Jonchere">Camille Jonchere</text:a><text:span>,</text:span><text:a xlink:type="simple" xlink:href="https://hal.science/search/index/?q=*&amp;authFullName_s=Valerie Beaumal">Valerie Beaumal</text:a><text:span>et al.</text:span></text:p>
              <text:p text:style-name="Normal"><text:span>Food Hydrocolloids</text:span><text:span>, 2019, 93, pp.176-188.<text:s/></text:span><text:a xlink:type="simple" xlink:href="https://dx.doi.org/10.1016/j.foodhyd.2019.02.007">⟨10.1016/j.foodhyd.2019.02.007⟩</text:a></text:p>
              <text:p text:style-name="Normal"><text:span>Article dans une revue</text:span></text:p>
              <text:p text:style-name="Normal"><text:a xlink:type="simple" xlink:href="https://hal.science/hal-02048856v1">hal-02048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43v1">Studying the real-time interplay between triglyceride digestion and lipophilic micronutrient bioaccessibility using droplet microfluidics. 2 application to various oils and (pro)vitamins</text:a></text:p>
              <text:p text:style-name="Normal"><text:a xlink:type="simple" xlink:href="https://hal.science/search/index/?q=*&amp;authFullName_s=Hoang Thanh Nguyen">Hoang Thanh Nguye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Sébastien Marze">Sébastien Marze</text:a></text:p>
              <text:p text:style-name="Normal"><text:span>Food Chemistry</text:span><text:span>, 2019, 275, pp.661-667.<text:s/></text:span><text:a xlink:type="simple" xlink:href="https://dx.doi.org/10.1016/j.foodchem.2018.09.126">⟨10.1016/j.foodchem.2018.09.126⟩</text:a></text:p>
              <text:p text:style-name="Normal"><text:span>Article dans une revue</text:span></text:p>
              <text:p text:style-name="Normal"><text:a xlink:type="simple" xlink:href="https://hal.inrae.fr/hal-02627943v1">hal-026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06v1">Determination of hydro-colloidal characteristics of milk protein aggregates using Asymmetrical Flow Field-Flow Fractionation coupled with Multiangle Laser Light Scattering and Differential Refractometer (AF4-MALLS-DRi)</text:a></text:p>
              <text:p text:style-name="Normal"><text:a xlink:type="simple" xlink:href="https://hal.science/search/index/?q=*&amp;authFullName_s=Thibault Loiseleux">Thibault Loiseleux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Food Hydrocolloids</text:span><text:span>, 2018, 74, pp.197-206.<text:s/></text:span><text:a xlink:type="simple" xlink:href="https://dx.doi.org/10.1016/j.foodhyd.2017.08.012">⟨10.1016/j.foodhyd.2017.08.012⟩</text:a></text:p>
              <text:p text:style-name="Normal"><text:span>Article dans une revue</text:span></text:p>
              <text:p text:style-name="Normal"><text:a xlink:type="simple" xlink:href="https://hal.science/hal-01577106v1">hal-01577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70v1">Calcium addition, pH, and high hydrostatic pressure effects on soybean protein isolates-Part 1: Colloidal stability improvement</text:a></text:p>
              <text:p text:style-name="Normal"><text:a xlink:type="simple" xlink:href="https://hal.science/search/index/?q=*&amp;authFullName_s=Carlos Manassero A">Carlos Manassero A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Sergio R. Vaudagna">Sergio R. Vaudagna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rancisco Speroni">Francisco Speroni</text:a></text:p>
              <text:p text:style-name="Normal"><text:span>Food and Bioprocess Technology</text:span><text:span>, 2018, 11 (6), pp.1125-1138.<text:s/></text:span><text:a xlink:type="simple" xlink:href="https://dx.doi.org/10.1007/s11947-018-2084-7">⟨10.1007/s11947-018-2084-7⟩</text:a></text:p>
              <text:p text:style-name="Normal"><text:span>Article dans une revue</text:span></text:p>
              <text:p text:style-name="Normal"><text:a xlink:type="simple" xlink:href="https://hal.inrae.fr/hal-02621470v1">hal-0262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38v1">Proteins for the future: A soft matter approach to link basic knowledge and innovative applications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ne Laure Chapeau">Anne Laure Chapeau</text:a><text:span>,</text:span><text:a xlink:type="simple" xlink:href="https://hal.science/search/index/?q=*&amp;authFullName_s=Thomas Croguennec">Thomas Croguennec</text:a><text:span>et al.</text:span></text:p>
              <text:p text:style-name="Normal"><text:span>Innovative Food Science &amp; Emerging Technologies / Innovative Food Science and Emerging Technologies<text:s/></text:span><text:span>, 2018, 46, pp.18-28.<text:s/></text:span><text:a xlink:type="simple" xlink:href="https://dx.doi.org/10.1016/j.ifset.2017.06.012">⟨10.1016/j.ifset.2017.06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238v1">hal-0160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29v1">Pulses for Sustainability: Breaking Agriculture and Food Sectors Out of Lock-In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Michel Duru">Michel Duru</text:a><text:span>et al.</text:span></text:p>
              <text:p text:style-name="Normal"><text:span>Frontiers in Sustainable Food Systems</text:span><text:span>, 2018, 2,<text:s/></text:span><text:a xlink:type="simple" xlink:href="https://dx.doi.org/10.3389/fsufs.2018.00064">⟨10.3389/fsufs.2018.00064⟩</text:a></text:p>
              <text:p text:style-name="Normal"><text:span>Article dans une revue</text:span></text:p>
              <text:p text:style-name="Normal"><text:a xlink:type="simple" xlink:href="https://hal.science/hal-01982729v1">hal-0198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26v1">Calcium Addition, pH and High Hydrostatic Pressure Effects on Soybean Protein Isolates-Part 2: Emulsifying Properties</text:a></text:p>
              <text:p text:style-name="Normal"><text:a xlink:type="simple" xlink:href="https://hal.science/search/index/?q=*&amp;authFullName_s=Carlos Manassero">Carlos Manassero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Sergio R. Vaudagna">Sergio R. Vaudagna</text:a><text:span>,</text:span><text:a xlink:type="simple" xlink:href="https://hal.science/search/index/?q=*&amp;authFullName_s=Francisco Speroni">Francisco Speroni</text:a><text:span>,</text:span><text:a xlink:type="simple" xlink:href="https://hal.science/search/index/?q=*&amp;authFullName_s=Marc Anton">Marc Anton</text:a></text:p>
              <text:p text:style-name="Normal"><text:span>Food and Bioprocess Technology</text:span><text:span>, 2018, 11 (11), pp.2079-2093.<text:s/></text:span><text:a xlink:type="simple" xlink:href="https://dx.doi.org/10.1007/s11947-018-2164-8">⟨10.1007/s11947-018-2164-8⟩</text:a></text:p>
              <text:p text:style-name="Normal"><text:span>Article dans une revue</text:span></text:p>
              <text:p text:style-name="Normal"><text:a xlink:type="simple" xlink:href="https://hal.inrae.fr/hal-02622926v1">hal-0262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614v1">Transition vers des systèmes agricole et agro-alimentaire durables : quelle place et qualification pour les légumineuses à graines ?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Guenaelle Hellou">Guenaelle Hellou</text:a><text:span>et al.</text:span></text:p>
              <text:p text:style-name="Normal"><text:span>Revue Française de Socio-Economie</text:span><text:span>, 2017, 18, pp.53-7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08614v1">hal-0170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57v1">Pasteurisation of liquid whole egg: Optimal heat treatments in relation to its functional, nutritional and allergenic properti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et al.</text:span></text:p>
              <text:p text:style-name="Normal"><text:span>Journal of Food Engineering</text:span><text:span>, 2017, 195, pp.137-149.<text:s/></text:span><text:a xlink:type="simple" xlink:href="https://dx.doi.org/10.1016/j.jfoodeng.2016.10.007">⟨10.1016/j.jfoodeng.2016.10.007⟩</text:a></text:p>
              <text:p text:style-name="Normal"><text:span>Article dans une revue</text:span></text:p>
              <text:p text:style-name="Normal"><text:a xlink:type="simple" xlink:href="https://hal.science/hal-01454657v1">hal-0145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55v1">Effect of dry heat treatment of egg white powder on its functional, nutritional and allergenic properti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et al.</text:span></text:p>
              <text:p text:style-name="Normal"><text:span>Journal of Food Engineering</text:span><text:span>, 2017, 195, pp.40-51.<text:s/></text:span><text:a xlink:type="simple" xlink:href="https://dx.doi.org/10.1016/j.jfoodeng.2016.09.022">⟨10.1016/j.jfoodeng.2016.09.022⟩</text:a></text:p>
              <text:p text:style-name="Normal"><text:span>Article dans une revue</text:span></text:p>
              <text:p text:style-name="Normal"><text:a xlink:type="simple" xlink:href="https://hal.science/hal-01454655v1">hal-0145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37v1">Collagen type I from bovine bone. Effect of animal age, bone anatomy and drying methodology on extraction yield, self-assembly, thermal behaviour and electrokinetic potential</text:a></text:p>
              <text:p text:style-name="Normal"><text:a xlink:type="simple" xlink:href="https://hal.science/search/index/?q=*&amp;authFullName_s=Vincenza Ferraro">Vincenza Ferraro</text:a><text:span>,</text:span><text:a xlink:type="simple" xlink:href="https://hal.science/search/index/?q=*&amp;authFullName_s=Brigitte Gaillard-Martinie">Brigitte Gaillard-Martinie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arc Anton">Marc Anton</text:a><text:span>et al.</text:span></text:p>
              <text:p text:style-name="Normal"><text:span>International Journal of Biological Macromolecules</text:span><text:span>, 2017, 97, pp.55-66.<text:s/></text:span><text:a xlink:type="simple" xlink:href="https://dx.doi.org/10.1016/j.ijbiomac.2016.12.068">⟨10.1016/j.ijbiomac.2016.12.068⟩</text:a></text:p>
              <text:p text:style-name="Normal"><text:span>Article dans une revue</text:span></text:p>
              <text:p text:style-name="Normal"><text:a xlink:type="simple" xlink:href="https://hal.science/hal-01606537v1">hal-01606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64v1">Why are grain-legumes rarely present in cropping systems despite their environmental and nutritional benefits? Analyzing lock-in in the French agrifood system.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Gérard Duc">Gérard Duc</text:a><text:span>et al.</text:span></text:p>
              <text:p text:style-name="Normal"><text:span>Ecological Economics</text:span><text:span>, 2016, 126, pp.152-162.<text:s/></text:span><text:a xlink:type="simple" xlink:href="https://dx.doi.org/10.1016/j.ecolecon.2016.03.024">⟨10.1016/j.ecolecon.2016.03.024⟩</text:a></text:p>
              <text:p text:style-name="Normal"><text:span>Article dans une revue</text:span></text:p>
              <text:p text:style-name="Normal"><text:a xlink:type="simple" xlink:href="https://api.istex.fr/ark:/67375/6H6-SVRLM7BM-5/fulltext.pdf?sid=hal">istex</text:a></text:p>
              <text:p text:style-name="Normal"><text:a xlink:type="simple" xlink:href="https://hal.inrae.fr/hal-02635664v1">hal-02635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85v1">The benefits of liposomes for chilling canine sperm for 4 days at 4 degrees C</text:a></text:p>
              <text:p text:style-name="Normal"><text:a xlink:type="simple" xlink:href="https://hal.science/search/index/?q=*&amp;authFullName_s=Redha Belala">Redha Belala</text:a><text:span>,</text:span><text:a xlink:type="simple" xlink:href="https://hal.science/search/index/?q=*&amp;authFullName_s=Juliette Delay">Juliette Delay</text:a><text:span>,</text:span><text:a xlink:type="simple" xlink:href="https://hal.science/search/index/?q=*&amp;authFullName_s=Lamia Amirat">Lamia Amirat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Jocya Le Guillou">Jocya Le Guillou</text:a><text:span>et al.</text:span></text:p>
              <text:p text:style-name="Normal"><text:span>Animal Reproduction Science</text:span><text:span>, 2016, 168, pp.100 - 109.<text:s/></text:span><text:a xlink:type="simple" xlink:href="https://dx.doi.org/10.1016/j.anireprosci.2016.02.032">⟨10.1016/j.anireprosci.2016.02.032⟩</text:a></text:p>
              <text:p text:style-name="Normal"><text:span>Article dans une revue</text:span></text:p>
              <text:p text:style-name="Normal"><text:a xlink:type="simple" xlink:href="https://api.istex.fr/ark:/67375/6H6-25SJ65CJ-G/fulltext.pdf?sid=hal">istex</text:a></text:p>
              <text:p text:style-name="Normal"><text:a xlink:type="simple" xlink:href="https://hal.inrae.fr/hal-02638185v1">hal-0263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11v1">Dynamic modeling of in vitro lipid digestion: Individual fatty acid release and bioaccessibility kinetics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nne Meynier">Anne Meynier</text:a><text:span>et al.</text:span></text:p>
              <text:p text:style-name="Normal"><text:span>Food Chemistry</text:span><text:span>, 2016, 194, pp.1180-1188.<text:s/></text:span><text:a xlink:type="simple" xlink:href="https://dx.doi.org/10.1016/j.foodchem.2015.08.125">⟨10.1016/j.foodchem.2015.08.125⟩</text:a></text:p>
              <text:p text:style-name="Normal"><text:span>Article dans une revue</text:span></text:p>
              <text:p text:style-name="Normal"><text:a xlink:type="simple" xlink:href="https://hal.science/hal-01532511v1">hal-01532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47v1">Effect of equilibration time on the motility and functional integrity of canine spermatozoa frozen in three different extenders</text:a></text:p>
              <text:p text:style-name="Normal"><text:a xlink:type="simple" xlink:href="https://hal.science/search/index/?q=*&amp;authFullName_s=R. Belala">R. Belala</text:a><text:span>,</text:span><text:a xlink:type="simple" xlink:href="https://hal.science/search/index/?q=*&amp;authFullName_s=L. Briand-Amirat">L. Briand-Amirat</text:a><text:span>,</text:span><text:a xlink:type="simple" xlink:href="https://hal.science/search/index/?q=*&amp;authFullName_s=L. Vinciguerra">L. Vinciguerra</text:a><text:span>,</text:span><text:a xlink:type="simple" xlink:href="https://hal.science/search/index/?q=*&amp;authFullName_s=D. Tainturier">D. Tainturier</text:a><text:span>,</text:span><text:a xlink:type="simple" xlink:href="https://hal.science/search/index/?q=*&amp;authFullName_s=R. Kaidi">R. Kaidi</text:a><text:span>et al.</text:span></text:p>
              <text:p text:style-name="Normal"><text:span>Research in Veterinary Science</text:span><text:span>, 2016, 106, pp.66 - 73.<text:s/></text:span><text:a xlink:type="simple" xlink:href="https://dx.doi.org/10.1016/j.rvsc.2016.03.010">⟨10.1016/j.rvsc.2016.03.010⟩</text:a></text:p>
              <text:p text:style-name="Normal"><text:span>Article dans une revue</text:span></text:p>
              <text:p text:style-name="Normal"><text:a xlink:type="simple" xlink:href="https://api.istex.fr/ark:/67375/6H6-VNVJNLXB-T/fulltext.pdf?sid=hal">istex</text:a></text:p>
              <text:p text:style-name="Normal"><text:a xlink:type="simple" xlink:href="https://hal.inrae.fr/hal-02636147v1">hal-02636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62v1">Sequestration of bovine seminal plasma proteins by different assemblies of phosphatidylcholine: A new technical approach</text:a></text:p>
              <text:p text:style-name="Normal"><text:a xlink:type="simple" xlink:href="https://hal.science/search/index/?q=*&amp;authFullName_s=J. Le Guillou">J. Le Guillou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J. van Leeuwen-Ibarrola">J. van Leeuwen-Ibarrola</text:a><text:span>et al.</text:span></text:p>
              <text:p text:style-name="Normal"><text:span>Colloids and Surfaces B: Biointerfaces</text:span><text:span>, 2016, 140, pp.523 - 530.<text:s/></text:span><text:a xlink:type="simple" xlink:href="https://dx.doi.org/10.1016/j.colsurfb.2015.11.034">⟨10.1016/j.colsurfb.2015.11.034⟩</text:a></text:p>
              <text:p text:style-name="Normal"><text:span>Article dans une revue</text:span></text:p>
              <text:p text:style-name="Normal"><text:a xlink:type="simple" xlink:href="https://api.istex.fr/ark:/67375/6H6-6GZQ70FR-Q/fulltext.pdf?sid=hal">istex</text:a></text:p>
              <text:p text:style-name="Normal"><text:a xlink:type="simple" xlink:href="https://hal.inrae.fr/hal-02640762v1">hal-02640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84v1">The &amp;quot;sisters&amp;quot; alpha-helices of collagen, elastin and keratin recovered from animal by-products: Functionality, bioactivity and trends of application</text:a></text:p>
              <text:p text:style-name="Normal"><text:a xlink:type="simple" xlink:href="https://hal.science/search/index/?q=*&amp;authFullName_s=Vincenza Ferraro">Vincenza Ferraro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éronique Santé-Lhoutellier">Véronique Santé-Lhoutellier</text:a></text:p>
              <text:p text:style-name="Normal"><text:span>Trends in Food Science and Technology</text:span><text:span>, 2016, 51, pp.65 - 75.<text:s/></text:span><text:a xlink:type="simple" xlink:href="https://dx.doi.org/10.1016/j.tifs.2016.03.006">⟨10.1016/j.tifs.2016.03.006⟩</text:a></text:p>
              <text:p text:style-name="Normal"><text:span>Article dans une revue</text:span></text:p>
              <text:p text:style-name="Normal"><text:a xlink:type="simple" xlink:href="https://hal.inrae.fr/hal-02638184v1">hal-02638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95v1">Pertes alimentaires dans la filière protéagineuse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Véronique Biarnès">Véronique Biarnès</text:a><text:span>,</text:span><text:a xlink:type="simple" xlink:href="https://hal.science/search/index/?q=*&amp;authFullName_s=Julia Buitink">Julia Buitink</text:a><text:span>et al.</text:span></text:p>
              <text:p text:style-name="Normal"><text:span>Innovations Agronomiques</text:span><text:span>, 2015, 48, pp.127-141.<text:s/></text:span><text:a xlink:type="simple" xlink:href="https://dx.doi.org/10.15454/1.4622740546392378E12">⟨10.15454/1.4622740546392378E12⟩</text:a></text:p>
              <text:p text:style-name="Normal"><text:span>Article dans une revue</text:span></text:p>
              <text:p text:style-name="Normal"><text:a xlink:type="simple" xlink:href="https://hal.inrae.fr/hal-02633195v1">hal-0263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26v1">Encapsulation of betalain into w/o/w double emulsion and release during in vitro intestinal lipid digestion</text:a></text:p>
              <text:p text:style-name="Normal"><text:a xlink:type="simple" xlink:href="https://hal.science/search/index/?q=*&amp;authFullName_s=Mika Kaimainen">Mika Kaimainen</text:a><text:span>,</text:span><text:a xlink:type="simple" xlink:href="https://hal.science/search/index/?q=*&amp;authFullName_s=Sebastien Marze">Sebastien Marze</text:a><text:span>,</text:span><text:a xlink:type="simple" xlink:href="https://hal.science/search/index/?q=*&amp;authFullName_s=Eila Jarvenpaa">Eila Jarvenpaa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Rainer Huopalahti">Rainer Huopalahti</text:a></text:p>
              <text:p text:style-name="Normal"><text:span>LWT - Food Science and Technology</text:span><text:span>, 2015, 60 (2), pp.899-904.<text:s/></text:span><text:a xlink:type="simple" xlink:href="https://dx.doi.org/10.1016/j.lwt.2014.10.016">⟨10.1016/j.lwt.2014.10.016⟩</text:a></text:p>
              <text:p text:style-name="Normal"><text:span>Article dans une revue</text:span></text:p>
              <text:p text:style-name="Normal"><text:a xlink:type="simple" xlink:href="https://hal.inrae.fr/hal-02634426v1">hal-02634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523v1">Encapsulation of betalain into w/o/w double emulsion and release during in vitro intestinal lipid digestion</text:a></text:p>
              <text:p text:style-name="Normal"><text:a xlink:type="simple" xlink:href="https://hal.science/search/index/?q=*&amp;authFullName_s=Mika Kaimainen">Mika Kaimainen</text:a><text:span>,</text:span><text:a xlink:type="simple" xlink:href="https://hal.science/search/index/?q=*&amp;authFullName_s=Eila Järvenpää">Eila Järvenpää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Rainer Huopalahti">Rainer Huopalahti</text:a><text:span>,</text:span><text:a xlink:type="simple" xlink:href="https://hal.science/search/index/?q=*&amp;authFullName_s=S. Marze">S. Marze</text:a></text:p>
              <text:p text:style-name="Normal"><text:span>LWT - Food Science and Technology</text:span><text:span>, 2015, 60 (2), pp.899-904.<text:s/></text:span><text:a xlink:type="simple" xlink:href="https://dx.doi.org/10.1016/j.lwt.2014.10.016">⟨10.1016/j.lwt.2014.10.016⟩</text:a></text:p>
              <text:p text:style-name="Normal"><text:span>Article dans une revue</text:span></text:p>
              <text:p text:style-name="Normal"><text:a xlink:type="simple" xlink:href="https://hal.inrae.fr/hal-03615523v1">hal-0361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24v1">Dynamic modeling highlights the major impact of droplet coalescence on the in vitro digestion kinetics of a whey protein stabilized submicron emulsion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et al.</text:span></text:p>
              <text:p text:style-name="Normal"><text:span>Food Hydrocolloids</text:span><text:span>, 2015, 43, pp.66-72.<text:s/></text:span><text:a xlink:type="simple" xlink:href="https://dx.doi.org/10.1016/j.foodhyd.2014.04.037">⟨10.1016/j.foodhyd.2014.04.037⟩</text:a></text:p>
              <text:p text:style-name="Normal"><text:span>Article dans une revue</text:span></text:p>
              <text:p text:style-name="Normal"><text:a xlink:type="simple" xlink:href="https://hal.science/hal-01195524v1">hal-0119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98v1">Effect of spray-drying and storage conditions on the physical and functional properties of standard and n3 enriched egg yolk powders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D. Queveau">D. Queveau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C. Le Borgne">C. Le Borgne</text:a><text:span>et al.</text:span></text:p>
              <text:p text:style-name="Normal"><text:span>Journal of Food Engineering</text:span><text:span>, 2015, 154, pp.58-68.<text:s/></text:span><text:a xlink:type="simple" xlink:href="https://dx.doi.org/10.1016/j.jfoodeng.2014.11.002">⟨10.1016/j.jfoodeng.2014.11.002⟩</text:a></text:p>
              <text:p text:style-name="Normal"><text:span>Article dans une revue</text:span></text:p>
              <text:p text:style-name="Normal"><text:a xlink:type="simple" xlink:href="https://api.istex.fr/ark:/67375/6H6-P7P7GXFZ-8/fulltext.pdf?sid=hal">istex</text:a></text:p>
              <text:p text:style-name="Normal"><text:a xlink:type="simple" xlink:href="https://hal.science/hal-01209798v1">hal-01209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38v1">Partial replacement of beta-casein by napin, a rapeseed protein, as ingredient for processed foods: thermoreversible aggregation</text:a></text:p>
              <text:p text:style-name="Normal"><text:a xlink:type="simple" xlink:href="https://hal.science/search/index/?q=*&amp;authFullName_s=Jean-Marc Schwartz">Jean-Marc Schwartz</text:a><text:span>,</text:span><text:a xlink:type="simple" xlink:href="https://hal.science/search/index/?q=*&amp;authFullName_s=Véronique Sole">Véronique Sole</text:a><text:span>,</text:span><text:a xlink:type="simple" xlink:href="https://hal.science/search/index/?q=*&amp;authFullName_s=Jacques J. Guéguen">Jacques J. Guéguen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Alain Riaublanc">Alain Riaublanc</text:a><text:span>et al.</text:span></text:p>
              <text:p text:style-name="Normal"><text:span>LWT - Food Science and Technology</text:span><text:span>, 2015, 63 (1), pp.562-568.<text:s/></text:span><text:a xlink:type="simple" xlink:href="https://dx.doi.org/10.1016/j.lwt.2015.03.084">⟨10.1016/j.lwt.2015.03.084⟩</text:a></text:p>
              <text:p text:style-name="Normal"><text:span>Article dans une revue</text:span></text:p>
              <text:p text:style-name="Normal"><text:a xlink:type="simple" xlink:href="https://hal.inrae.fr/hal-02638138v1">hal-026381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06v1">Self-assembly of myristic acid in the presence of choline hydroxide: Effect of molar ratio and temperature</text:a></text:p>
              <text:p text:style-name="Normal"><text:a xlink:type="simple" xlink:href="https://hal.science/search/index/?q=*&amp;authFullName_s=Audrey Arnould">Audrey Arnould</text:a><text:span>,</text:span><text:a xlink:type="simple" xlink:href="https://hal.science/search/index/?q=*&amp;authFullName_s=Adrian Perez">Adrian Perez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Jean-Paul Douliez">Jean-Paul Douliez</text:a><text:span>,</text:span><text:a xlink:type="simple" xlink:href="https://hal.science/search/index/?q=*&amp;authFullName_s=Fabrice Cousin">Fabrice Cousin</text:a><text:span>et al.</text:span></text:p>
              <text:p text:style-name="Normal"><text:span>Journal of Colloid and Interface Science</text:span><text:span>, 2015, 445, pp.285-293.<text:s/></text:span><text:a xlink:type="simple" xlink:href="https://dx.doi.org/10.1016/j.jcis.2015.01.008">⟨10.1016/j.jcis.2015.01.008⟩</text:a></text:p>
              <text:p text:style-name="Normal"><text:span>Article dans une revue</text:span></text:p>
              <text:p text:style-name="Normal"><text:a xlink:type="simple" xlink:href="https://hal.umontpellier.fr/hal-02118206v1">hal-021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32v1">n-3 fatty acid enriched eggs and production of egg yolk powders: An increased risk of lipid oxidation?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C. Leborgne">C. Leborgne</text:a><text:span>,</text:span><text:a xlink:type="simple" xlink:href="https://hal.science/search/index/?q=*&amp;authFullName_s=Michelle Viau">Michelle Viau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Michel Guichardant">Michel Guichardant</text:a><text:span>et al.</text:span></text:p>
              <text:p text:style-name="Normal"><text:span>Food Chemistry</text:span><text:span>, 2014, 153, pp.94-100.<text:s/></text:span><text:a xlink:type="simple" xlink:href="https://dx.doi.org/10.1016/j.foodchem.2013.12.028">⟨10.1016/j.foodchem.2013.12.028⟩</text:a></text:p>
              <text:p text:style-name="Normal"><text:span>Article dans une revue</text:span></text:p>
              <text:p text:style-name="Normal"><text:a xlink:type="simple" xlink:href="https://api.istex.fr/ark:/67375/6H6-KS2RFN6N-P/fulltext.pdf?sid=hal">istex</text:a></text:p>
              <text:p text:style-name="Normal"><text:a xlink:type="simple" xlink:href="https://hal.science/hal-01209532v1">hal-0120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4v1">Composition and structure of interface impacts texture of O/W emulsions</text:a></text:p>
              <text:p text:style-name="Normal"><text:a xlink:type="simple" xlink:href="https://hal.science/search/index/?q=*&amp;authFullName_s=Claire Surel">Claire Surel</text:a><text:span>,</text:span><text:a xlink:type="simple" xlink:href="https://hal.science/search/index/?q=*&amp;authFullName_s=Julie Foucquier">Julie Foucquier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A. Mackie">A. Mackie</text:a><text:span>,</text:span><text:a xlink:type="simple" xlink:href="https://hal.science/search/index/?q=*&amp;authFullName_s=Catherine Garnier">Catherine Garnier</text:a><text:span>et al.</text:span></text:p>
              <text:p text:style-name="Normal"><text:span>Food Hydrocolloids</text:span><text:span>, 2014, 34 (1), pp.3 - 9.<text:s/></text:span><text:a xlink:type="simple" xlink:href="https://dx.doi.org/10.1016/j.foodhyd.2013.06.016">⟨10.1016/j.foodhyd.2013.06.016⟩</text:a></text:p>
              <text:p text:style-name="Normal"><text:span>Article dans une revue</text:span></text:p>
              <text:p text:style-name="Normal"><text:a xlink:type="simple" xlink:href="https://hal.science/hal-01195504v1">hal-01195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29v1">In vitro digestion of fish oils rich in n-3 polyunsaturated fatty acids studied in emulsion and at the oil-water interface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c Anton">Marc Anton</text:a></text:p>
              <text:p text:style-name="Normal"><text:span>Food and Function</text:span><text:span>, 2013, 4 (2), pp.231 - 239.<text:s/></text:span><text:a xlink:type="simple" xlink:href="https://dx.doi.org/10.1039/c2fo30165b">⟨10.1039/c2fo30165b⟩</text:a></text:p>
              <text:p text:style-name="Normal"><text:span>Article dans une revue</text:span></text:p>
              <text:p text:style-name="Normal"><text:a xlink:type="simple" xlink:href="https://hal.inrae.fr/hal-02645529v1">hal-02645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33v1">Organization of lipids in the artificial outer membrane of bull spermatozoa reconstructed at the air-water interface</text:a></text:p>
              <text:p text:style-name="Normal"><text:a xlink:type="simple" xlink:href="https://hal.science/search/index/?q=*&amp;authFullName_s=J. Le Guillou">J. Le Guillou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Aurore David">Aurore David</text:a><text:span>,</text:span><text:a xlink:type="simple" xlink:href="https://hal.science/search/index/?q=*&amp;authFullName_s=S. Desherces">S. Desherces</text:a><text:span>et al.</text:span></text:p>
              <text:p text:style-name="Normal"><text:span>Colloids and Surfaces B: Biointerfaces</text:span><text:span>, 2013, 108, pp.246 - 254.<text:s/></text:span><text:a xlink:type="simple" xlink:href="https://dx.doi.org/10.1016/j.colsurfb.2013.02.040">⟨10.1016/j.colsurfb.2013.02.040⟩</text:a></text:p>
              <text:p text:style-name="Normal"><text:span>Article dans une revue</text:span></text:p>
              <text:p text:style-name="Normal"><text:a xlink:type="simple" xlink:href="https://api.istex.fr/ark:/67375/6H6-9814JP5Z-2/fulltext.pdf?sid=hal">istex</text:a></text:p>
              <text:p text:style-name="Normal"><text:a xlink:type="simple" xlink:href="https://hal.inrae.fr/hal-02646533v1">hal-0264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26v1">Canine-chilled Sperm: Study of a Semen Extender Made with Low-density Lipoproteins from Hen Egg Yolk Supplemented with Glutamine</text:a></text:p>
              <text:p text:style-name="Normal"><text:a xlink:type="simple" xlink:href="https://hal.science/search/index/?q=*&amp;authFullName_s=D. Bencharif">D. Bencharif</text:a><text:span>,</text:span><text:a xlink:type="simple" xlink:href="https://hal.science/search/index/?q=*&amp;authFullName_s=L. Amirat-Briand">L. Amirat-Briand</text:a><text:span>,</text:span><text:a xlink:type="simple" xlink:href="https://hal.science/search/index/?q=*&amp;authFullName_s=J. Le Guillou">J. Le Guillou</text:a><text:span>,</text:span><text:a xlink:type="simple" xlink:href="https://hal.science/search/index/?q=*&amp;authFullName_s=A. Garand">A. Garand</text:a><text:span>,</text:span><text:a xlink:type="simple" xlink:href="https://hal.science/search/index/?q=*&amp;authFullName_s=Marc Anton">Marc Anton</text:a><text:span>et al.</text:span></text:p>
              <text:p text:style-name="Normal"><text:span>Reproduction in Domestic Animals</text:span><text:span>, 2013, 48 (2), pp.258 - 266.<text:s/></text:span><text:a xlink:type="simple" xlink:href="https://dx.doi.org/10.1111/j.1439-0531.2012.02142.x">⟨10.1111/j.1439-0531.2012.02142.x⟩</text:a></text:p>
              <text:p text:style-name="Normal"><text:span>Article dans une revue</text:span></text:p>
              <text:p text:style-name="Normal"><text:a xlink:type="simple" xlink:href="https://api.istex.fr/ark:/67375/WNG-35CBCW78-8/fulltext.pdf?sid=hal">istex</text:a></text:p>
              <text:p text:style-name="Normal"><text:a xlink:type="simple" xlink:href="https://hal.inrae.fr/hal-02646126v1">hal-0264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10v1">Refrigeration of canine sperm at+4 degrees C: Comparative study of four different extenders for the refrigeration of canine sperm at+4 degrees C: LDL, Tris egg yolk, Equex (R), and INRA96 (R)</text:a></text:p>
              <text:p text:style-name="Normal"><text:a xlink:type="simple" xlink:href="https://hal.science/search/index/?q=*&amp;authFullName_s=Djemil Bencharif">Djemil Bencharif</text:a><text:span>,</text:span><text:a xlink:type="simple" xlink:href="https://hal.science/search/index/?q=*&amp;authFullName_s=L. Amirat-Briand">L. Amirat-Briand</text:a><text:span>,</text:span><text:a xlink:type="simple" xlink:href="https://hal.science/search/index/?q=*&amp;authFullName_s=J. Le Guillou">J. Le Guillou</text:a><text:span>,</text:span><text:a xlink:type="simple" xlink:href="https://hal.science/search/index/?q=*&amp;authFullName_s=C. Vialtelle">C. Vialtelle</text:a><text:span>,</text:span><text:a xlink:type="simple" xlink:href="https://hal.science/search/index/?q=*&amp;authFullName_s=Marc Anton">Marc Anton</text:a><text:span>et al.</text:span></text:p>
              <text:p text:style-name="Normal"><text:span>Revue de Médecine Vétérinaire</text:span><text:span>, 2013, 164 (5), pp.252-262</text:span></text:p>
              <text:p text:style-name="Normal"><text:span>Article dans une revue</text:span></text:p>
              <text:p text:style-name="Normal"><text:a xlink:type="simple" xlink:href="https://hal.inrae.fr/hal-02649410v1">hal-026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55v1">Developments in understanding and assessment of egg and egg product quality over the last century</text:a></text:p>
              <text:p text:style-name="Normal"><text:a xlink:type="simple" xlink:href="https://hal.science/search/index/?q=*&amp;authFullName_s=Margherita Rossi">Margherita Rossi</text:a><text:span>,</text:span><text:a xlink:type="simple" xlink:href="https://hal.science/search/index/?q=*&amp;authFullName_s=Yves Nys">Yves Nys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. Bain">M. Bain</text:a><text:span>,</text:span><text:a xlink:type="simple" xlink:href="https://hal.science/search/index/?q=*&amp;authFullName_s=B. de Ketelaere">B. de Ketelaere</text:a><text:span>et al.</text:span></text:p>
              <text:p text:style-name="Normal"><text:span>World's Poultry Science Journal</text:span><text:span>, 2013, 69, pp.414-429.<text:s/></text:span><text:a xlink:type="simple" xlink:href="https://dx.doi.org/10.1017/S0043933913000408">⟨10.1017/S0043933913000408⟩</text:a></text:p>
              <text:p text:style-name="Normal"><text:span>Article dans une revue</text:span></text:p>
              <text:p text:style-name="Normal"><text:a xlink:type="simple" xlink:href="https://hal.science/hal-01209455v1">hal-01209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40v1">Egg yolk: structures, functionalities and processes</text:a></text:p>
              <text:p text:style-name="Normal"><text:a xlink:type="simple" xlink:href="https://hal.science/search/index/?q=*&amp;authFullName_s=Marc Anton">Marc Anton</text:a></text:p>
              <text:p text:style-name="Normal"><text:span>Journal of the Science of Food and Agriculture</text:span><text:span>, 2013, 93 (12), pp.2871 - 2880.<text:s/></text:span><text:a xlink:type="simple" xlink:href="https://dx.doi.org/10.1002/jsfa.6247">⟨10.1002/jsfa.6247⟩</text:a></text:p>
              <text:p text:style-name="Normal"><text:span>Article dans une revue</text:span></text:p>
              <text:p text:style-name="Normal"><text:a xlink:type="simple" xlink:href="https://api.istex.fr/ark:/67375/WNG-BHRHC3RV-H/fulltext.pdf?sid=hal">istex</text:a></text:p>
              <text:p text:style-name="Normal"><text:a xlink:type="simple" xlink:href="https://hal.inrae.fr/hal-02651340v1">hal-02651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98v1">In vitro digestion of fish oils rich in n-3 polyunsaturated fatty acids studied in emulsion and at the oil–water interface</text:a></text:p>
              <text:p text:style-name="Normal"><text:a xlink:type="simple" xlink:href="https://hal.science/search/index/?q=*&amp;authFullName_s=S. Marze">S. Marze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c Anton">Marc Anton</text:a></text:p>
              <text:p text:style-name="Normal"><text:span>Food and Function</text:span><text:span>, 2013, 4 (2), pp.231-239.<text:s/></text:span><text:a xlink:type="simple" xlink:href="https://dx.doi.org/10.1039/c2fo30165b">⟨10.1039/c2fo30165b⟩</text:a></text:p>
              <text:p text:style-name="Normal"><text:span>Article dans une revue</text:span></text:p>
              <text:p text:style-name="Normal"><text:a xlink:type="simple" xlink:href="https://hal.inrae.fr/hal-03615498v1">hal-0361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83v1">Liposomes as an alternative to egg yolk in stallion freezing extender</text:a></text:p>
              <text:p text:style-name="Normal"><text:a xlink:type="simple" xlink:href="https://hal.science/search/index/?q=*&amp;authFullName_s=Elodie Pillet">Elodie Pillet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Valerie Beaumal">Valerie Beaumal</text:a><text:span>et al.</text:span></text:p>
              <text:p text:style-name="Normal"><text:span>Theriogenology</text:span><text:span>, 2012, 77 (2), pp.268-279.<text:s/></text:span><text:a xlink:type="simple" xlink:href="https://dx.doi.org/10.1016/j.theriogenology.2011.08.001">⟨10.1016/j.theriogenology.2011.08.001⟩</text:a></text:p>
              <text:p text:style-name="Normal"><text:span>Article dans une revue</text:span></text:p>
              <text:p text:style-name="Normal"><text:a xlink:type="simple" xlink:href="https://api.istex.fr/ark:/67375/6H6-D9LM1Z0T-4/fulltext.pdf?sid=hal">istex</text:a></text:p>
              <text:p text:style-name="Normal"><text:a xlink:type="simple" xlink:href="https://hal.science/hal-01129583v1">hal-01129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43v1">The advantages of using a combination of LDL and glutamine in comparison with TRIS egg yolk and Equex (R) STAMP extenders in the cryopreservation of canine semen</text:a></text:p>
              <text:p text:style-name="Normal"><text:a xlink:type="simple" xlink:href="https://hal.science/search/index/?q=*&amp;authFullName_s=Djemil Bencharif">Djemil Bencharif</text:a><text:span>,</text:span><text:a xlink:type="simple" xlink:href="https://hal.science/search/index/?q=*&amp;authFullName_s=Lamia Amirat-Briand">Lamia Amirat-Briand</text:a><text:span>,</text:span><text:a xlink:type="simple" xlink:href="https://hal.science/search/index/?q=*&amp;authFullName_s=Annabelle Garand">Annabelle Garan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Eric Schmitt">Eric Schmitt</text:a><text:span>et al.</text:span></text:p>
              <text:p text:style-name="Normal"><text:span>Research in Veterinary Science</text:span><text:span>, 2012, 93 (1), pp.440-447.<text:s/></text:span><text:a xlink:type="simple" xlink:href="https://dx.doi.org/10.1016/j.rvsc.2011.06.027">⟨10.1016/j.rvsc.2011.06.027⟩</text:a></text:p>
              <text:p text:style-name="Normal"><text:span>Article dans une revue</text:span></text:p>
              <text:p text:style-name="Normal"><text:a xlink:type="simple" xlink:href="https://api.istex.fr/ark:/67375/6H6-ZX4D13S2-7/fulltext.pdf?sid=hal">istex</text:a></text:p>
              <text:p text:style-name="Normal"><text:a xlink:type="simple" xlink:href="https://hal.inrae.fr/hal-02650843v1">hal-02650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95v1">Interfacial and emulsifying behaviour of rice protein concentrate</text:a></text:p>
              <text:p text:style-name="Normal"><text:a xlink:type="simple" xlink:href="https://hal.science/search/index/?q=*&amp;authFullName_s=A. Romero">A. Romero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Felipe Cordobes">Felipe Cordobes</text:a><text:span>,</text:span><text:a xlink:type="simple" xlink:href="https://hal.science/search/index/?q=*&amp;authFullName_s=Antonio Guerrero">Antonio Guerrero</text:a><text:span>et al.</text:span></text:p>
              <text:p text:style-name="Normal"><text:span>Food Hydrocolloids</text:span><text:span>, 2012, 29 (1), pp.1-8.<text:s/></text:span><text:a xlink:type="simple" xlink:href="https://dx.doi.org/10.1016/j.foodhyd.2012.01.013">⟨10.1016/j.foodhyd.2012.01.013⟩</text:a></text:p>
              <text:p text:style-name="Normal"><text:span>Article dans une revue</text:span></text:p>
              <text:p text:style-name="Normal"><text:a xlink:type="simple" xlink:href="https://api.istex.fr/ark:/67375/6H6-B79R04HQ-Z/fulltext.pdf?sid=hal">istex</text:a></text:p>
              <text:p text:style-name="Normal"><text:a xlink:type="simple" xlink:href="https://hal.inrae.fr/hal-02650695v1">hal-02650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06v1">Interfacial and emulsifying properties of amaranth (Amaranthus hypochondriacus) protein isolates under different conditions of pH</text:a></text:p>
              <text:p text:style-name="Normal"><text:a xlink:type="simple" xlink:href="https://hal.science/search/index/?q=*&amp;authFullName_s=J. L. Ventureira">J. L. Ventureira</text:a><text:span>,</text:span><text:a xlink:type="simple" xlink:href="https://hal.science/search/index/?q=*&amp;authFullName_s=A. J. Bolontrade">A. J. Bolontrade</text:a><text:span>,</text:span><text:a xlink:type="simple" xlink:href="https://hal.science/search/index/?q=*&amp;authFullName_s=F. Speroni">F. Speroni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A. A. Scilingo">A. A. Scilingo</text:a><text:span>et al.</text:span></text:p>
              <text:p text:style-name="Normal"><text:span>LWT - Food Science and Technology</text:span><text:span>, 2012, 45 (1), pp.1-7.<text:s/></text:span><text:a xlink:type="simple" xlink:href="https://dx.doi.org/10.1016/j.lwt.2011.07.024">⟨10.1016/j.lwt.2011.07.024⟩</text:a></text:p>
              <text:p text:style-name="Normal"><text:span>Article dans une revue</text:span></text:p>
              <text:p text:style-name="Normal"><text:a xlink:type="simple" xlink:href="https://hal.inrae.fr/hal-02648406v1">hal-0264840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692496v1">A pilot study for the intrinsic labeling of egg proteins with 15N and 13C.</text:a></text:p>
              <text:p text:style-name="Normal"><text:a xlink:type="simple" xlink:href="https://hal.science/search/index/?q=*&amp;authFullName_s=Claire Fromentin">Claire Fromentin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Gilles Fromentin">Gilles Fromentin</text:a><text:span>et al.</text:span></text:p>
              <text:p text:style-name="Normal"><text:span>Rapid Communications in Mass Spectrometry</text:span><text:span>, 2012, 26 (1), pp.43-8.<text:s/></text:span><text:a xlink:type="simple" xlink:href="https://dx.doi.org/10.1002/rcm.5291">⟨10.1002/rcm.5291⟩</text:a></text:p>
              <text:p text:style-name="Normal"><text:span>Article dans une revue</text:span></text:p>
              <text:p text:style-name="Normal"><text:a xlink:type="simple" xlink:href="https://api.istex.fr/ark:/67375/WNG-D6GPRX6W-3/fulltext.pdf?sid=hal">istex</text:a></text:p>
              <text:p text:style-name="Normal"><text:a xlink:type="simple" xlink:href="https://anses.hal.science/hal-00692496v1">hal-00692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66v1">Effect of low-density lipoproteins, spermatozoa concentration and glycerol on functional and motility parameters of bull spermatozoa during storage at 4 degrees C</text:a></text:p>
              <text:p text:style-name="Normal"><text:a xlink:type="simple" xlink:href="https://hal.science/search/index/?q=*&amp;authFullName_s=Oscar Vera-Munoz">Oscar Vera-Munoz</text:a><text:span>,</text:span><text:a xlink:type="simple" xlink:href="https://hal.science/search/index/?q=*&amp;authFullName_s=Lamia Amirat-Briand">Lamia Amirat-Briand</text:a><text:span>,</text:span><text:a xlink:type="simple" xlink:href="https://hal.science/search/index/?q=*&amp;authFullName_s=Djemil Bencharif">Djemil Bencharif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Serge Desherces">Serge Desherces</text:a><text:span>et al.</text:span></text:p>
              <text:p text:style-name="Normal"><text:span>Asian Journal of Andrology</text:span><text:span>, 2011, 13 (2), pp.281 - 286.<text:s/></text:span><text:a xlink:type="simple" xlink:href="https://dx.doi.org/10.1038/aja.2010.84">⟨10.1038/aja.2010.84⟩</text:a></text:p>
              <text:p text:style-name="Normal"><text:span>Article dans une revue</text:span></text:p>
              <text:p text:style-name="Normal"><text:a xlink:type="simple" xlink:href="https://hal.inrae.fr/hal-02651966v1">hal-02651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30v1">Interfacial and emulsifying behaviour of crayfish protein isolate</text:a></text:p>
              <text:p text:style-name="Normal"><text:a xlink:type="simple" xlink:href="https://hal.science/search/index/?q=*&amp;authFullName_s=Alberto Romero">Alberto Romero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Felipe Cordobes">Felipe Cordobes</text:a><text:span>,</text:span><text:a xlink:type="simple" xlink:href="https://hal.science/search/index/?q=*&amp;authFullName_s=Marc Anton">Marc Anton</text:a><text:span>et al.</text:span></text:p>
              <text:p text:style-name="Normal"><text:span>LWT - Food Science and Technology</text:span><text:span>, 2011, 44 (7), pp.1603 - 1610.<text:s/></text:span><text:a xlink:type="simple" xlink:href="https://dx.doi.org/10.1016/j.lwt.2011.03.005">⟨10.1016/j.lwt.2011.03.005⟩</text:a></text:p>
              <text:p text:style-name="Normal"><text:span>Article dans une revue</text:span></text:p>
              <text:p text:style-name="Normal"><text:a xlink:type="simple" xlink:href="https://api.istex.fr/ark:/67375/6H6-J1M39651-2/fulltext.pdf?sid=hal">istex</text:a></text:p>
              <text:p text:style-name="Normal"><text:a xlink:type="simple" xlink:href="https://hal.inrae.fr/hal-02647730v1">hal-02647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38v1">Interfacial and oil/water emulsions characterization of potato protein isolates</text:a></text:p>
              <text:p text:style-name="Normal"><text:a xlink:type="simple" xlink:href="https://hal.science/search/index/?q=*&amp;authFullName_s=Alberto Romero">Alberto Romero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Felipe Cordobes">Felipe Cordobes</text:a><text:span>,</text:span><text:a xlink:type="simple" xlink:href="https://hal.science/search/index/?q=*&amp;authFullName_s=Antonio Guerrero">Antonio Guerrero</text:a><text:span>et al.</text:span></text:p>
              <text:p text:style-name="Normal"><text:span>Journal of Agricultural and Food Chemistry</text:span><text:span>, 2011, 59 (17), pp.9466-9474.<text:s/></text:span><text:a xlink:type="simple" xlink:href="https://dx.doi.org/10.1021/jf2019853">⟨10.1021/jf2019853⟩</text:a></text:p>
              <text:p text:style-name="Normal"><text:span>Article dans une revue</text:span></text:p>
              <text:p text:style-name="Normal"><text:a xlink:type="simple" xlink:href="https://hal.inrae.fr/hal-02651538v1">hal-0265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72v1">Egg yolk plasma can replace egg yolk in stallion freezing extenders</text:a></text:p>
              <text:p text:style-name="Normal"><text:a xlink:type="simple" xlink:href="https://hal.science/search/index/?q=*&amp;authFullName_s=Elodie Pillet">Elodie Pille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F. Batellier">F. Batellier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Marc Anton">Marc Anton</text:a><text:span>et al.</text:span></text:p>
              <text:p text:style-name="Normal"><text:span>Theriogenology</text:span><text:span>, 2011, 75 (1), pp.105-114.<text:s/></text:span><text:a xlink:type="simple" xlink:href="https://dx.doi.org/10.1016/j.theriogenology.2010.07.015">⟨10.1016/j.theriogenology.2010.07.015⟩</text:a></text:p>
              <text:p text:style-name="Normal"><text:span>Article dans une revue</text:span></text:p>
              <text:p text:style-name="Normal"><text:a xlink:type="simple" xlink:href="https://api.istex.fr/ark:/67375/6H6-SD7W86BK-X/fulltext.pdf?sid=hal">istex</text:a></text:p>
              <text:p text:style-name="Normal"><text:a xlink:type="simple" xlink:href="https://hal.science/hal-01129472v1">hal-01129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40v1">Beta-Conglycinin and glycinin soybean protein emulsions treated by combined temperature-high-pressure treatment</text:a></text:p>
              <text:p text:style-name="Normal"><text:a xlink:type="simple" xlink:href="https://hal.science/search/index/?q=*&amp;authFullName_s=María Cecilia Puppo">María Cecilia Puppo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Francisco Speroni">Francisco Speroni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María Cristina Añón">María Cristina Añón</text:a><text:span>et al.</text:span></text:p>
              <text:p text:style-name="Normal"><text:span>Food Hydrocolloids</text:span><text:span>, 2011, 25 (3), pp.389-397.<text:s/></text:span><text:a xlink:type="simple" xlink:href="https://dx.doi.org/10.1016/j.foodhyd.2010.07.005">⟨10.1016/j.foodhyd.2010.07.005⟩</text:a></text:p>
              <text:p text:style-name="Normal"><text:span>Article dans une revue</text:span></text:p>
              <text:p text:style-name="Normal"><text:a xlink:type="simple" xlink:href="https://api.istex.fr/ark:/67375/6H6-HGZ3T3R7-H/fulltext.pdf?sid=hal">istex</text:a></text:p>
              <text:p text:style-name="Normal"><text:a xlink:type="simple" xlink:href="https://hal.inrae.fr/hal-02644340v1">hal-02644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25v1">Impact of Sodium Caseinate Concentration and Location on Magnesium Release from Multiple W/O/W Emulsions</text:a></text:p>
              <text:p text:style-name="Normal"><text:a xlink:type="simple" xlink:href="https://hal.science/search/index/?q=*&amp;authFullName_s=Marie Bonnet">Marie Bonnet</text:a><text:span>,</text:span><text:a xlink:type="simple" xlink:href="https://hal.science/search/index/?q=*&amp;authFullName_s=Maud Cansell">Maud Cansell</text:a><text:span>,</text:span><text:a xlink:type="simple" xlink:href="https://hal.science/search/index/?q=*&amp;authFullName_s=Frederic Placin">Frederic Placin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ernando Leal-Calderon">Fernando Leal-Calderon</text:a></text:p>
              <text:p text:style-name="Normal"><text:span>Langmuir</text:span><text:span>, 2010, 26 (12), pp.9250-9260.<text:s/></text:span><text:a xlink:type="simple" xlink:href="https://dx.doi.org/10.1021/la100078b">⟨10.1021/la100078b⟩</text:a></text:p>
              <text:p text:style-name="Normal"><text:span>Article dans une revue</text:span></text:p>
              <text:p text:style-name="Normal"><text:a xlink:type="simple" xlink:href="https://hal.inrae.fr/hal-02665825v1">hal-02665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95v1">Influence of the oil globule fraction on the release rate profiles from multiple W/O/W emulsions</text:a></text:p>
              <text:p text:style-name="Normal"><text:a xlink:type="simple" xlink:href="https://hal.science/search/index/?q=*&amp;authFullName_s=Marie Bonnet">Marie Bonnet</text:a><text:span>,</text:span><text:a xlink:type="simple" xlink:href="https://hal.science/search/index/?q=*&amp;authFullName_s=Maud Cansell">Maud Cansell</text:a><text:span>,</text:span><text:a xlink:type="simple" xlink:href="https://hal.science/search/index/?q=*&amp;authFullName_s=Frederic Placin">Frederic Placin</text:a><text:span>,</text:span><text:a xlink:type="simple" xlink:href="https://hal.science/search/index/?q=*&amp;authFullName_s=Julien Monteil">Julien Monteil</text:a><text:span>,</text:span><text:a xlink:type="simple" xlink:href="https://hal.science/search/index/?q=*&amp;authFullName_s=Marc Anton">Marc Anton</text:a><text:span>et al.</text:span></text:p>
              <text:p text:style-name="Normal"><text:span>Colloids and Surfaces B: Biointerfaces</text:span><text:span>, 2010, 78 (1), pp.44-52.<text:s/></text:span><text:a xlink:type="simple" xlink:href="https://dx.doi.org/10.1016/j.colsurfb.2010.02.010">⟨10.1016/j.colsurfb.2010.02.010⟩</text:a></text:p>
              <text:p text:style-name="Normal"><text:span>Article dans une revue</text:span></text:p>
              <text:p text:style-name="Normal"><text:a xlink:type="simple" xlink:href="https://api.istex.fr/ark:/67375/6H6-KB4NTQ96-Q/fulltext.pdf?sid=hal">istex</text:a></text:p>
              <text:p text:style-name="Normal"><text:a xlink:type="simple" xlink:href="https://hal.inrae.fr/hal-02662995v1">hal-02662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66v1">Les ovoproduits : des ingrédients fonctionnels pour des matrices complex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/text:p>
              <text:p text:style-name="Normal"><text:span>INRA Productions Animales</text:span><text:span>, 2010, 23 (2), pp.215-22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566v1">hal-02664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57v1">Influence of Ionic Complexation on Release Rate Profiles from Multiple Water-in-Oil-in-Water (W/O/W) Emulsions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Maud Cansell">Maud Cansell</text:a><text:span>,</text:span><text:a xlink:type="simple" xlink:href="https://hal.science/search/index/?q=*&amp;authFullName_s=Frederic Placin">Frederic Placin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Marc Anton">Marc Anton</text:a></text:p>
              <text:p text:style-name="Normal"><text:span>Journal of Agricultural and Food Chemistry</text:span><text:span>, 2010, 58 (13), pp.7762-7769.<text:s/></text:span><text:a xlink:type="simple" xlink:href="https://dx.doi.org/10.1021/jf100917w">⟨10.1021/jf100917w⟩</text:a></text:p>
              <text:p text:style-name="Normal"><text:span>Article dans une revue</text:span></text:p>
              <text:p text:style-name="Normal"><text:a xlink:type="simple" xlink:href="https://hal.inrae.fr/hal-02659957v1">hal-0265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51v1">In vivo fertility of bull semen following cryopreservation with an LDL (low density lipoprotein) extender: Preliminary results of artificial inseminations</text:a></text:p>
              <text:p text:style-name="Normal"><text:a xlink:type="simple" xlink:href="https://hal.science/search/index/?q=*&amp;authFullName_s=Lamia Amirat-Briand">Lamia Amirat-Briand</text:a><text:span>,</text:span><text:a xlink:type="simple" xlink:href="https://hal.science/search/index/?q=*&amp;authFullName_s=Djemil Bencharif">Djemil Bencharif</text:a><text:span>,</text:span><text:a xlink:type="simple" xlink:href="https://hal.science/search/index/?q=*&amp;authFullName_s=Oscar Vera-Munoz">Oscar Vera-Munoz</text:a><text:span>,</text:span><text:a xlink:type="simple" xlink:href="https://hal.science/search/index/?q=*&amp;authFullName_s=S. Pineau">S. Pineau</text:a><text:span>,</text:span><text:a xlink:type="simple" xlink:href="https://hal.science/search/index/?q=*&amp;authFullName_s=C. Thorin">C. Thorin</text:a><text:span>et al.</text:span></text:p>
              <text:p text:style-name="Normal"><text:span>Animal Reproduction Science</text:span><text:span>, 2010, 122 (3-4), pp.282-287</text:span></text:p>
              <text:p text:style-name="Normal"><text:span>Article dans une revue</text:span></text:p>
              <text:p text:style-name="Normal"><text:a xlink:type="simple" xlink:href="https://hal.inrae.fr/hal-02657851v1">hal-0265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24v1">Hydrocolloids with emulsifying capacity. Part 3 - Adsorption and structural properties at the air-water surface</text:a></text:p>
              <text:p text:style-name="Normal"><text:a xlink:type="simple" xlink:href="https://hal.science/search/index/?q=*&amp;authFullName_s=Oscar Castellani">Oscar Castellani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aphwan Al-Assaf">Saphwan Al-Assaf</text:a><text:span>,</text:span><text:a xlink:type="simple" xlink:href="https://hal.science/search/index/?q=*&amp;authFullName_s=Monique Axelos">Monique Axelos</text:a><text:span>et al.</text:span></text:p>
              <text:p text:style-name="Normal"><text:span>Food Hydrocolloids</text:span><text:span>, 2010, 24 (2-3), pp.131-141.<text:s/></text:span><text:a xlink:type="simple" xlink:href="https://dx.doi.org/10.1016/j.foodhyd.2009.07.009">⟨10.1016/j.foodhyd.2009.07.009⟩</text:a></text:p>
              <text:p text:style-name="Normal"><text:span>Article dans une revue</text:span></text:p>
              <text:p text:style-name="Normal"><text:a xlink:type="simple" xlink:href="https://api.istex.fr/ark:/67375/6H6-VDH63L1G-D/fulltext.pdf?sid=hal">istex</text:a></text:p>
              <text:p text:style-name="Normal"><text:a xlink:type="simple" xlink:href="https://hal.science/hal-00662924v1">hal-0066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94v1">The Advantages of Combining Low-Density Lipoproteins with Glutamine for Cryopreservation of Canine Semen</text:a></text:p>
              <text:p text:style-name="Normal"><text:a xlink:type="simple" xlink:href="https://hal.science/search/index/?q=*&amp;authFullName_s=D. Bencharif">D. Bencharif</text:a><text:span>,</text:span><text:a xlink:type="simple" xlink:href="https://hal.science/search/index/?q=*&amp;authFullName_s=L. Amirat">L. Amirat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E. Schmitt">E. Schmitt</text:a><text:span>et al.</text:span></text:p>
              <text:p text:style-name="Normal"><text:span>Reproduction in Domestic Animals</text:span><text:span>, 2010, 45 (2), pp.189-200.<text:s/></text:span><text:a xlink:type="simple" xlink:href="https://dx.doi.org/10.1111/j.1439-0531.2008.01198.x">⟨10.1111/j.1439-0531.2008.01198.x⟩</text:a></text:p>
              <text:p text:style-name="Normal"><text:span>Article dans une revue</text:span></text:p>
              <text:p text:style-name="Normal"><text:a xlink:type="simple" xlink:href="https://api.istex.fr/document/761A55BCC21A6955D38BC9036A64E081DAFD5786/fulltext/pdf?sid=hal">istex</text:a></text:p>
              <text:p text:style-name="Normal"><text:a xlink:type="simple" xlink:href="https://hal.inrae.fr/hal-02663894v1">hal-0266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51v1">Hydrocolloids with emulsifying capacity. Part 1-Emulsifying properties and interfacial characteristics of conventional (Acacia senegal (L.) Willd. var. senegal) and matured (Acacia (sen) SUPER GUM (TM)) Acacia senegal</text:a></text:p>
              <text:p text:style-name="Normal"><text:a xlink:type="simple" xlink:href="https://hal.science/search/index/?q=*&amp;authFullName_s=Oscar Francisco Castellani">Oscar Francisco Castellani</text:a><text:span>,</text:span><text:a xlink:type="simple" xlink:href="https://hal.science/search/index/?q=*&amp;authFullName_s=Dominique Guibert">Dominique Guibert</text:a><text:span>,</text:span><text:a xlink:type="simple" xlink:href="https://hal.science/search/index/?q=*&amp;authFullName_s=Saphwan Al-Assaf">Saphwan Al-Assaf</text:a><text:span>,</text:span><text:a xlink:type="simple" xlink:href="https://hal.science/search/index/?q=*&amp;authFullName_s=Monique Axelos M.A.V.">Monique Axelos M.A.V.</text:a><text:span>,</text:span><text:a xlink:type="simple" xlink:href="https://hal.science/search/index/?q=*&amp;authFullName_s=Glyn O. Phillips">Glyn O. Phillips</text:a><text:span>et al.</text:span></text:p>
              <text:p text:style-name="Normal"><text:span>Food Hydrocolloids</text:span><text:span>, 2010, 24 (2-3), pp.193-199.<text:s/></text:span><text:a xlink:type="simple" xlink:href="https://dx.doi.org/10.1016/j.foodhyd.2009.09.005">⟨10.1016/j.foodhyd.2009.09.005⟩</text:a></text:p>
              <text:p text:style-name="Normal"><text:span>Article dans une revue</text:span></text:p>
              <text:p text:style-name="Normal"><text:a xlink:type="simple" xlink:href="https://api.istex.fr/ark:/67375/6H6-2D8SQV5S-4/fulltext.pdf?sid=hal">istex</text:a></text:p>
              <text:p text:style-name="Normal"><text:a xlink:type="simple" xlink:href="https://hal.inrae.fr/hal-02666451v1">hal-0266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03v1">Hydrocolloids with Emulsifying Capacity. Part 2-Adsorption Properties at the n-Hexadecane - Water Interface</text:a></text:p>
              <text:p text:style-name="Normal"><text:a xlink:type="simple" xlink:href="https://hal.science/search/index/?q=*&amp;authFullName_s=Oscar Francisco Castellani">Oscar Francisco Castellani</text:a><text:span>,</text:span><text:a xlink:type="simple" xlink:href="https://hal.science/search/index/?q=*&amp;authFullName_s=Saphwan Al-Assaf">Saphwan Al-Assaf</text:a><text:span>,</text:span><text:a xlink:type="simple" xlink:href="https://hal.science/search/index/?q=*&amp;authFullName_s=Monique Axelos M.A.V.">Monique Axelos M.A.V.</text:a><text:span>,</text:span><text:a xlink:type="simple" xlink:href="https://hal.science/search/index/?q=*&amp;authFullName_s=Glyn O. Phillips">Glyn O. Phillips</text:a><text:span>,</text:span><text:a xlink:type="simple" xlink:href="https://hal.science/search/index/?q=*&amp;authFullName_s=Marc Anton">Marc Anton</text:a></text:p>
              <text:p text:style-name="Normal"><text:span>Food Hydrocolloids</text:span><text:span>, 2010, 24 (2-3), pp.121-130.<text:s/></text:span><text:a xlink:type="simple" xlink:href="https://dx.doi.org/10.1016/j.foodhyd.2009.07.006">⟨10.1016/j.foodhyd.2009.07.006⟩</text:a></text:p>
              <text:p text:style-name="Normal"><text:span>Article dans une revue</text:span></text:p>
              <text:p text:style-name="Normal"><text:a xlink:type="simple" xlink:href="https://hal.inrae.fr/hal-02667603v1">hal-02667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10v1">Freezing canine sperm: Comparison of semen extenders containing Equex (R) and LDL (Low Density Lipoproteins)</text:a></text:p>
              <text:p text:style-name="Normal"><text:a xlink:type="simple" xlink:href="https://hal.science/search/index/?q=*&amp;authFullName_s=Djemil Bencharif">Djemil Bencharif</text:a><text:span>,</text:span><text:a xlink:type="simple" xlink:href="https://hal.science/search/index/?q=*&amp;authFullName_s=Lamia Amirat-Briand">Lamia Amirat-Briand</text:a><text:span>,</text:span><text:a xlink:type="simple" xlink:href="https://hal.science/search/index/?q=*&amp;authFullName_s=Annabelle Garand">Annabelle Garan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Eric Schmitt">Eric Schmitt</text:a><text:span>et al.</text:span></text:p>
              <text:p text:style-name="Normal"><text:span>Animal Reproduction Science</text:span><text:span>, 2010, 119 (3-4), pp.305-313.<text:s/></text:span><text:a xlink:type="simple" xlink:href="https://dx.doi.org/10.1016/j.anireprosci.2010.01.009">⟨10.1016/j.anireprosci.2010.01.009⟩</text:a></text:p>
              <text:p text:style-name="Normal"><text:span>Article dans une revue</text:span></text:p>
              <text:p text:style-name="Normal"><text:a xlink:type="simple" xlink:href="https://api.istex.fr/ark:/67375/6H6-JMRX47ZV-5/fulltext.pdf?sid=hal">istex</text:a></text:p>
              <text:p text:style-name="Normal"><text:a xlink:type="simple" xlink:href="https://hal.inrae.fr/hal-02664110v1">hal-02664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92v1">Contamination of food by fluorinated surfactants - Distribution in emulsions and impact on the interfacial protein behaviour</text:a></text:p>
              <text:p text:style-name="Normal"><text:a xlink:type="simple" xlink:href="https://hal.science/search/index/?q=*&amp;authFullName_s=Marie-Hélène Ropers">Marie-Hélène Ropers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Bruno Veyrand">Bruno Veyrand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Philippe Marchand">Philippe Marchand</text:a><text:span>et al.</text:span></text:p>
              <text:p text:style-name="Normal"><text:span>Food Hydrocolloids</text:span><text:span>, 2009, 23 (4 sp), pp.1149-1155.<text:s/></text:span><text:a xlink:type="simple" xlink:href="https://dx.doi.org/10.1016/j.foodhyd.200810.001">⟨10.1016/j.foodhyd.200810.001⟩</text:a></text:p>
              <text:p text:style-name="Normal"><text:span>Article dans une revue</text:span></text:p>
              <text:p text:style-name="Normal"><text:a xlink:type="simple" xlink:href="https://hal.inrae.fr/hal-02654592v1">hal-02654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26v1">Gelation of soybean proteins induced by sequential high pressure and thermal treatments</text:a></text:p>
              <text:p text:style-name="Normal"><text:a xlink:type="simple" xlink:href="https://hal.science/search/index/?q=*&amp;authFullName_s=F. Speroni">F. Speroni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.C. Anon">M.C. Anon</text:a><text:span>et al.</text:span></text:p>
              <text:p text:style-name="Normal"><text:span>Food Hydrocolloids</text:span><text:span>, 2009, 23 (5), pp.1433-1442.<text:s/></text:span><text:a xlink:type="simple" xlink:href="https://dx.doi.org/10.1016/j.foodhyd.2008.11.008">⟨10.1016/j.foodhyd.2008.11.008⟩</text:a></text:p>
              <text:p text:style-name="Normal"><text:span>Article dans une revue</text:span></text:p>
              <text:p text:style-name="Normal"><text:a xlink:type="simple" xlink:href="https://api.istex.fr/ark:/67375/6H6-WKZ4GZHV-0/fulltext.pdf?sid=hal">istex</text:a></text:p>
              <text:p text:style-name="Normal"><text:a xlink:type="simple" xlink:href="https://hal.inrae.fr/hal-02664026v1">hal-0266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79v1">Release rate profiles of magnesium from multiple W O W emulsions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Maud Cansell">Maud Cansell</text:a><text:span>,</text:span><text:a xlink:type="simple" xlink:href="https://hal.science/search/index/?q=*&amp;authFullName_s=A. Berkaoui">A. Berkaoui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Marc Anton">Marc Anton</text:a><text:span>et al.</text:span></text:p>
              <text:p text:style-name="Normal"><text:span>Food Hydrocolloids</text:span><text:span>, 2009, 23 (1), pp.92-101.<text:s/></text:span><text:a xlink:type="simple" xlink:href="https://dx.doi.org/10.1016/j.foodhyd.2007.11.016">⟨10.1016/j.foodhyd.2007.11.016⟩</text:a></text:p>
              <text:p text:style-name="Normal"><text:span>Article dans une revue</text:span></text:p>
              <text:p text:style-name="Normal"><text:a xlink:type="simple" xlink:href="https://api.istex.fr/ark:/67375/6H6-HL6XM87X-B/fulltext.pdf?sid=hal">istex</text:a></text:p>
              <text:p text:style-name="Normal"><text:a xlink:type="simple" xlink:href="https://hal.inrae.fr/hal-02664379v1">hal-02664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92v1">Surface and interfacial properties of natural hydrocolloid emulsifiers</text:a></text:p>
              <text:p text:style-name="Normal"><text:a xlink:type="simple" xlink:href="https://hal.science/search/index/?q=*&amp;authFullName_s=Oscar Francisco Castellani">Oscar Francisco Castellani</text:a><text:span>,</text:span><text:a xlink:type="simple" xlink:href="https://hal.science/search/index/?q=*&amp;authFullName_s=Saphwan Al-Assaf">Saphwan Al-Assaf</text:a><text:span>,</text:span><text:a xlink:type="simple" xlink:href="https://hal.science/search/index/?q=*&amp;authFullName_s=Monique Axelos M.A.V.">Monique Axelos M.A.V.</text:a><text:span>,</text:span><text:a xlink:type="simple" xlink:href="https://hal.science/search/index/?q=*&amp;authFullName_s=Glyn Phillips">Glyn Phillips</text:a><text:span>,</text:span><text:a xlink:type="simple" xlink:href="https://hal.science/search/index/?q=*&amp;authFullName_s=Marc Anton">Marc Anton</text:a></text:p>
              <text:p text:style-name="Normal"><text:span>Foods and Food Ingredients Journal of Japan</text:span><text:span>, 2008, 213 (3), pp.229-236</text:span></text:p>
              <text:p text:style-name="Normal"><text:span>Article dans une revue</text:span></text:p>
              <text:p text:style-name="Normal"><text:a xlink:type="simple" xlink:href="https://hal.inrae.fr/hal-02656192v1">hal-0265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68v1">Physicochemical and rheological properties of soybean protein emulsions processed with a combined temperature high-pressure treatment</text:a></text:p>
              <text:p text:style-name="Normal"><text:a xlink:type="simple" xlink:href="https://hal.science/search/index/?q=*&amp;authFullName_s=M.C. Puppo">M.C. Puppo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N. Chapleau">N. Chapleau</text:a><text:span>,</text:span><text:a xlink:type="simple" xlink:href="https://hal.science/search/index/?q=*&amp;authFullName_s=F. Speroni">F. Speroni</text:a><text:span>,</text:span><text:a xlink:type="simple" xlink:href="https://hal.science/search/index/?q=*&amp;authFullName_s=Marie de Lamballerie">Marie de Lamballerie</text:a><text:span>et al.</text:span></text:p>
              <text:p text:style-name="Normal"><text:span>Food Hydrocolloids</text:span><text:span>, 2008, 22 (6), pp.1079-1089.<text:s/></text:span><text:a xlink:type="simple" xlink:href="https://dx.doi.org/10.1016/j.foodhyd.2007.05.018">⟨10.1016/j.foodhyd.2007.05.018⟩</text:a></text:p>
              <text:p text:style-name="Normal"><text:span>Article dans une revue</text:span></text:p>
              <text:p text:style-name="Normal"><text:a xlink:type="simple" xlink:href="https://api.istex.fr/ark:/67375/6H6-1P3V0LTW-4/fulltext.pdf?sid=hal">istex</text:a></text:p>
              <text:p text:style-name="Normal"><text:a xlink:type="simple" xlink:href="https://hal.inrae.fr/hal-02666468v1">hal-0266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45v1">New insights into the structure of apolipoprotein B from low-density lipoproteins and identification of a novel YGP-like protein in hen egg yolk</text:a></text:p>
              <text:p text:style-name="Normal"><text:a xlink:type="simple" xlink:href="https://hal.science/search/index/?q=*&amp;authFullName_s=Pascale P. Jolivet">Pascale P. Jolivet</text:a><text:span>,</text:span><text:a xlink:type="simple" xlink:href="https://hal.science/search/index/?q=*&amp;authFullName_s=Celine C. Boulard">Celine C. Boulard</text:a><text:span>,</text:span><text:a xlink:type="simple" xlink:href="https://hal.science/search/index/?q=*&amp;authFullName_s=Thierry T. Chardot">Thierry T. Chardot</text:a><text:span>,</text:span><text:a xlink:type="simple" xlink:href="https://hal.science/search/index/?q=*&amp;authFullName_s=Marc Anton">Marc Anton</text:a></text:p>
              <text:p text:style-name="Normal"><text:span>Journal of Agricultural and Food Chemistry</text:span><text:span>, 2008, 56 (14), pp.5871-5879.<text:s/></text:span><text:a xlink:type="simple" xlink:href="https://dx.doi.org/10.1021/jf800321m">⟨10.1021/jf800321m⟩</text:a></text:p>
              <text:p text:style-name="Normal"><text:span>Article dans une revue</text:span></text:p>
              <text:p text:style-name="Normal"><text:a xlink:type="simple" xlink:href="https://api.istex.fr/ark:/67375/TPS-CXJWMRDV-5/fulltext.pdf?sid=hal">istex</text:a></text:p>
              <text:p text:style-name="Normal"><text:a xlink:type="simple" xlink:href="https://hal.inrae.fr/hal-02660945v1">hal-02660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39v1">The advantages of LDL (Low Density Lipoproteins) in the cryopreservation of canine semen</text:a></text:p>
              <text:p text:style-name="Normal"><text:a xlink:type="simple" xlink:href="https://hal.science/search/index/?q=*&amp;authFullName_s=D. Bencharif">D. Bencharif</text:a><text:span>,</text:span><text:a xlink:type="simple" xlink:href="https://hal.science/search/index/?q=*&amp;authFullName_s=L. Amirat">L. Amira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E. Schmitt">E. Schmitt</text:a><text:span>,</text:span><text:a xlink:type="simple" xlink:href="https://hal.science/search/index/?q=*&amp;authFullName_s=S. Desherces">S. Desherces</text:a><text:span>et al.</text:span></text:p>
              <text:p text:style-name="Normal"><text:span>Theriogenology</text:span><text:span>, 2008, 70 (9), pp.1478-1488.<text:s/></text:span><text:a xlink:type="simple" xlink:href="https://dx.doi.org/10.1016/j.theriogenology.2008.06.095">⟨10.1016/j.theriogenology.2008.06.095⟩</text:a></text:p>
              <text:p text:style-name="Normal"><text:span>Article dans une revue</text:span></text:p>
              <text:p text:style-name="Normal"><text:a xlink:type="simple" xlink:href="https://api.istex.fr/ark:/67375/6H6-539BFKSW-S/fulltext.pdf?sid=hal">istex</text:a></text:p>
              <text:p text:style-name="Normal"><text:a xlink:type="simple" xlink:href="https://hal.inrae.fr/hal-02664339v1">hal-0266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80v1">Use of glutamine and low density lipoproteins isolated from egg yolk to improve buck semen freezing</text:a></text:p>
              <text:p text:style-name="Normal"><text:a xlink:type="simple" xlink:href="https://hal.science/search/index/?q=*&amp;authFullName_s=Ali Al Ahmad">Ali Al Ahmad</text:a><text:span>,</text:span><text:a xlink:type="simple" xlink:href="https://hal.science/search/index/?q=*&amp;authFullName_s=G. Chatagnon">G. Chatagnon</text:a><text:span>,</text:span><text:a xlink:type="simple" xlink:href="https://hal.science/search/index/?q=*&amp;authFullName_s=L. Amirat-Briand">L. Amirat-Briand</text:a><text:span>,</text:span><text:a xlink:type="simple" xlink:href="https://hal.science/search/index/?q=*&amp;authFullName_s=M. Moussa">M. Moussa</text:a><text:span>,</text:span><text:a xlink:type="simple" xlink:href="https://hal.science/search/index/?q=*&amp;authFullName_s=T. Tainturier">T. Tainturier</text:a><text:span>et al.</text:span></text:p>
              <text:p text:style-name="Normal"><text:span>Reproduction in Domestic Animals</text:span><text:span>, 2008, 43 (4), pp.429-436.<text:s/></text:span><text:a xlink:type="simple" xlink:href="https://dx.doi.org/10.1111/j.1439-0531.2007.00930.x">⟨10.1111/j.1439-0531.2007.00930.x⟩</text:a></text:p>
              <text:p text:style-name="Normal"><text:span>Article dans une revue</text:span></text:p>
              <text:p text:style-name="Normal"><text:a xlink:type="simple" xlink:href="https://api.istex.fr/ark:/67375/WNG-B91V0GWQ-2/fulltext.pdf?sid=hal">istex</text:a></text:p>
              <text:p text:style-name="Normal"><text:a xlink:type="simple" xlink:href="https://hal.inrae.fr/hal-02666580v1">hal-0266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56v1">Phosvitin-calcium aggregation and organization at the air-water interface.</text:a></text:p>
              <text:p text:style-name="Normal"><text:a xlink:type="simple" xlink:href="https://hal.science/search/index/?q=*&amp;authFullName_s=Corinne Belhomme">Corinne Belhomme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arc Anton">Marc Anton</text:a></text:p>
              <text:p text:style-name="Normal"><text:span>Colloids and Surfaces B: Biointerfaces</text:span><text:span>, 2008, 63 (1), pp.12-20.<text:s/></text:span><text:a xlink:type="simple" xlink:href="https://dx.doi.org/10.1016/j.colsurfb.2007.10.012">⟨10.1016/j.colsurfb.2007.10.012⟩</text:a></text:p>
              <text:p text:style-name="Normal"><text:span>Article dans une revue</text:span></text:p>
              <text:p text:style-name="Normal"><text:a xlink:type="simple" xlink:href="https://api.istex.fr/ark:/67375/6H6-CMLTCGJ9-C/fulltext.pdf?sid=hal">istex</text:a></text:p>
              <text:p text:style-name="Normal"><text:a xlink:type="simple" xlink:href="https://hal.science/hal-00672156v1">hal-0067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87v1">Modification of the interactions between [beta]-casein stabilised oil droplets with calcium addition and temperature changing</text:a></text:p>
              <text:p text:style-name="Normal"><text:a xlink:type="simple" xlink:href="https://hal.science/search/index/?q=*&amp;authFullName_s=Stephanie Dauphas">Stephanie Dauphas</text:a><text:span>,</text:span><text:a xlink:type="simple" xlink:href="https://hal.science/search/index/?q=*&amp;authFullName_s=M. Amestoy">M. Amestoy</text:a><text:span>,</text:span><text:a xlink:type="simple" xlink:href="https://hal.science/search/index/?q=*&amp;authFullName_s=Genevieve Llamas">Genevieve Llamas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lain Riaublanc">Alain Riaublanc</text:a></text:p>
              <text:p text:style-name="Normal"><text:span>Food Hydrocolloids</text:span><text:span>, 2008, 22 (2), pp.231-238.<text:s/></text:span><text:a xlink:type="simple" xlink:href="https://dx.doi.org/10.1016/j.foodhyd.2006.11.006">⟨10.1016/j.foodhyd.2006.11.006⟩</text:a></text:p>
              <text:p text:style-name="Normal"><text:span>Article dans une revue</text:span></text:p>
              <text:p text:style-name="Normal"><text:a xlink:type="simple" xlink:href="https://api.istex.fr/ark:/67375/6H6-9GF979RX-F/fulltext.pdf?sid=hal">istex</text:a></text:p>
              <text:p text:style-name="Normal"><text:a xlink:type="simple" xlink:href="https://hal.inrae.fr/hal-02661787v1">hal-02661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16v1">Caleosin of Arabidopsis thaliana: Effect of Calcium on Functional and Structural Properties</text:a></text:p>
              <text:p text:style-name="Normal"><text:a xlink:type="simple" xlink:href="https://hal.science/search/index/?q=*&amp;authFullName_s=Zita Purkrtova">Zita Purkrtova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Blanka Kralová">Blanka Kralová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Marc Anton">Marc Anton</text:a><text:span>et al.</text:span></text:p>
              <text:p text:style-name="Normal"><text:span>Journal of Agricultural and Food Chemistry</text:span><text:span>, 2008, 56 (23), pp.11217-11224.<text:s/></text:span><text:a xlink:type="simple" xlink:href="https://dx.doi.org/10.1021/jf802305b">⟨10.1021/jf802305b⟩</text:a></text:p>
              <text:p text:style-name="Normal"><text:span>Article dans une revue</text:span></text:p>
              <text:p text:style-name="Normal"><text:a xlink:type="simple" xlink:href="https://api.istex.fr/ark:/67375/TPS-4SV9PXV5-6/fulltext.pdf?sid=hal">istex</text:a></text:p>
              <text:p text:style-name="Normal"><text:a xlink:type="simple" xlink:href="https://hal.inrae.fr/hal-02660316v1">hal-0266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64v1">Structuring and functionalization of dispersions containing egg yolk, plasma and granules induced by mechanical treatments</text:a></text:p>
              <text:p text:style-name="Normal"><text:a xlink:type="simple" xlink:href="https://hal.science/search/index/?q=*&amp;authFullName_s=Helga Sirvente">Helga Sirvente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Lucy Bialek">Lucy Bialek</text:a><text:span>,</text:span><text:a xlink:type="simple" xlink:href="https://hal.science/search/index/?q=*&amp;authFullName_s=Donald Hamm">Donald Hamm</text:a><text:span>et al.</text:span></text:p>
              <text:p text:style-name="Normal"><text:span>Journal of Agricultural and Food Chemistry</text:span><text:span>, 2007, 55 (23), pp.9537-9544.<text:s/></text:span><text:a xlink:type="simple" xlink:href="https://dx.doi.org/10.1021/jf0719398">⟨10.1021/jf0719398⟩</text:a></text:p>
              <text:p text:style-name="Normal"><text:span>Article dans une revue</text:span></text:p>
              <text:p text:style-name="Normal"><text:a xlink:type="simple" xlink:href="https://api.istex.fr/ark:/67375/TPS-4L29176L-V/fulltext.pdf?sid=hal">istex</text:a></text:p>
              <text:p text:style-name="Normal"><text:a xlink:type="simple" xlink:href="https://hal.inrae.fr/hal-02663664v1">hal-0266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46v1">Structure modification in hen egg yolk low density lipoproteins layers between 30 and 45 mN/m observed by AFM.</text:a></text:p>
              <text:p text:style-name="Normal"><text:a xlink:type="simple" xlink:href="https://hal.science/search/index/?q=*&amp;authFullName_s=Stéphanie Dauphas">Stéphanie Dauphas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Paul Gunning">Paul Gunning</text:a><text:span>,</text:span><text:a xlink:type="simple" xlink:href="https://hal.science/search/index/?q=*&amp;authFullName_s=Alan Mackie">Alan Mackie</text:a><text:span>,</text:span><text:a xlink:type="simple" xlink:href="https://hal.science/search/index/?q=*&amp;authFullName_s=Peter Wilde">Peter Wilde</text:a><text:span>et al.</text:span></text:p>
              <text:p text:style-name="Normal"><text:span>Colloids and Surfaces B: Biointerfaces</text:span><text:span>, 2007, 54 (2), pp.241-8.<text:s/></text:span><text:a xlink:type="simple" xlink:href="https://dx.doi.org/10.1016/j.colsurfb.2006.10.027">⟨10.1016/j.colsurfb.2006.10.027⟩</text:a></text:p>
              <text:p text:style-name="Normal"><text:span>Article dans une revue</text:span></text:p>
              <text:p text:style-name="Normal"><text:a xlink:type="simple" xlink:href="https://api.istex.fr/ark:/67375/6H6-GFRDBTKW-P/fulltext.pdf?sid=hal">istex</text:a></text:p>
              <text:p text:style-name="Normal"><text:a xlink:type="simple" xlink:href="https://hal.science/hal-00908046v1">hal-009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63v1">Les activités biologiques de l'oeuf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Yves Nys">Yves Nys</text:a></text:p>
              <text:p text:style-name="Normal"><text:span>Productions Animales</text:span><text:span>, 2007, 20 (4), pp.337-34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53963v1">hal-0145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80v1">Interfacial characteristics of spread films of hen egg yolk phosvitin at the air-water interface: Interrelation with its charge and aggregation state</text:a></text:p>
              <text:p text:style-name="Normal"><text:a xlink:type="simple" xlink:href="https://hal.science/search/index/?q=*&amp;authFullName_s=Corinne Belhomme">Corinne Belhomme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/text:p>
              <text:p text:style-name="Normal"><text:span>Food Hydrocolloids</text:span><text:span>, 2007, 21 (5-6), pp.896-905.<text:s/></text:span><text:a xlink:type="simple" xlink:href="https://dx.doi.org/10.1016/j.foodhyd.2006.08.014">⟨10.1016/j.foodhyd.2006.08.014⟩</text:a></text:p>
              <text:p text:style-name="Normal"><text:span>Article dans une revue</text:span></text:p>
              <text:p text:style-name="Normal"><text:a xlink:type="simple" xlink:href="https://api.istex.fr/ark:/67375/6H6-P7ZM6FSV-F/fulltext.pdf?sid=hal">istex</text:a></text:p>
              <text:p text:style-name="Normal"><text:a xlink:type="simple" xlink:href="https://hal.science/hal-01453980v1">hal-0145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95v1">Structures and rheological properties of hen egg yolk low density lipoprotein layers spread at the air-water interface at pH 3 and 7.</text:a></text:p>
              <text:p text:style-name="Normal"><text:a xlink:type="simple" xlink:href="https://hal.science/search/index/?q=*&amp;authFullName_s=Stéphanie Dauphas">Stéphanie Dauphas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Paul Gunning">Paul Gunning</text:a><text:span>,</text:span><text:a xlink:type="simple" xlink:href="https://hal.science/search/index/?q=*&amp;authFullName_s=Alan Mackie">Alan Mackie</text:a><text:span>,</text:span><text:a xlink:type="simple" xlink:href="https://hal.science/search/index/?q=*&amp;authFullName_s=Peter Wilde">Peter Wilde</text:a><text:span>et al.</text:span></text:p>
              <text:p text:style-name="Normal"><text:span>Colloids and Surfaces B: Biointerfaces</text:span><text:span>, 2007, 57 (1), pp.124-33.<text:s/></text:span><text:a xlink:type="simple" xlink:href="https://dx.doi.org/10.1016/j.colsurfb.2007.01.017">⟨10.1016/j.colsurfb.2007.01.017⟩</text:a></text:p>
              <text:p text:style-name="Normal"><text:span>Article dans une revue</text:span></text:p>
              <text:p text:style-name="Normal"><text:a xlink:type="simple" xlink:href="https://api.istex.fr/ark:/67375/6H6-74NBNQG5-D/fulltext.pdf?sid=hal">istex</text:a></text:p>
              <text:p text:style-name="Normal"><text:a xlink:type="simple" xlink:href="https://hal.science/hal-00905795v1">hal-0090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33v1">Oil-in-water emulsion properties and interfacial characteristics of hen egg yolk phosvitin</text:a></text:p>
              <text:p text:style-name="Normal"><text:a xlink:type="simple" xlink:href="https://hal.science/search/index/?q=*&amp;authFullName_s=Oscar Francisco Castellani">Oscar Francisco Castellani</text:a><text:span>,</text:span><text:a xlink:type="simple" xlink:href="https://hal.science/search/index/?q=*&amp;authFullName_s=Corinne Belhomme">Corinne Belhomme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/text:p>
              <text:p text:style-name="Normal"><text:span>Food Hydrocolloids</text:span><text:span>, 2006, 20 (1), pp.35-43.<text:s/></text:span><text:a xlink:type="simple" xlink:href="https://dx.doi.org/10.1016/j.foodhyd.2005.02.010">⟨10.1016/j.foodhyd.2005.02.010⟩</text:a></text:p>
              <text:p text:style-name="Normal"><text:span>Article dans une revue</text:span></text:p>
              <text:p text:style-name="Normal"><text:a xlink:type="simple" xlink:href="https://api.istex.fr/ark:/67375/6H6-7P91SNC1-L/fulltext.pdf?sid=hal">istex</text:a></text:p>
              <text:p text:style-name="Normal"><text:a xlink:type="simple" xlink:href="https://hal.science/hal-01453933v1">hal-0145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0v1">Bioactive egg components and their potential us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ves Nys">Yves Nys</text:a></text:p>
              <text:p text:style-name="Normal"><text:span>World's Poultry Science Journal</text:span><text:span>, 2006, 62 (03), pp.429-438.<text:s/></text:span><text:a xlink:type="simple" xlink:href="https://dx.doi.org/10.1079/WPS2005105">⟨10.1079/WPS2005105⟩</text:a></text:p>
              <text:p text:style-name="Normal"><text:span>Article dans une revue</text:span></text:p>
              <text:p text:style-name="Normal"><text:a xlink:type="simple" xlink:href="https://hal.science/hal-01347880v1">hal-01347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02v1">Protein components of low-density lipoproteins purified from hen egg yolk</text:a></text:p>
              <text:p text:style-name="Normal"><text:a xlink:type="simple" xlink:href="https://hal.science/search/index/?q=*&amp;authFullName_s=Pascale P. Jolivet">Pascale P. Jolivet</text:a><text:span>,</text:span><text:a xlink:type="simple" xlink:href="https://hal.science/search/index/?q=*&amp;authFullName_s=Celine C. Boulard">Celine C. Boulard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Thierry T. Chardot">Thierry T. Chardot</text:a><text:span>,</text:span><text:a xlink:type="simple" xlink:href="https://hal.science/search/index/?q=*&amp;authFullName_s=Marc Anton">Marc Anton</text:a></text:p>
              <text:p text:style-name="Normal"><text:span>Journal of Agricultural and Food Chemistry</text:span><text:span>, 2006, 54 (12), pp.4424-4429.<text:s/></text:span><text:a xlink:type="simple" xlink:href="https://dx.doi.org/10.1021/jf0531398">⟨10.1021/jf0531398⟩</text:a></text:p>
              <text:p text:style-name="Normal"><text:span>Article dans une revue</text:span></text:p>
              <text:p text:style-name="Normal"><text:a xlink:type="simple" xlink:href="https://api.istex.fr/ark:/67375/TPS-8QRGLH8R-V/fulltext.pdf?sid=hal">istex</text:a></text:p>
              <text:p text:style-name="Normal"><text:a xlink:type="simple" xlink:href="https://hal.inrae.fr/hal-02665302v1">hal-02665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97v1">Etude de la fertilité in vitro de la semence de taureau après congélation-décongélation avec du LDL du jaune d'oeuf de poule : Comparaison avec l'Optidyl, dilueur commercial à base de jaune d'oeuf</text:a></text:p>
              <text:p text:style-name="Normal"><text:a xlink:type="simple" xlink:href="https://hal.science/search/index/?q=*&amp;authFullName_s=L. Briand-Amirat">L. Briand-Amira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O. Gerard">O. Gerard</text:a><text:span>,</text:span><text:a xlink:type="simple" xlink:href="https://hal.science/search/index/?q=*&amp;authFullName_s=D. Tainturier">D. Tainturier</text:a></text:p>
              <text:p text:style-name="Normal"><text:span>Revue de Médecine Vétérinaire</text:span><text:span>, 2006, 157 (4), pp.205-212</text:span></text:p>
              <text:p text:style-name="Normal"><text:span>Article dans une revue</text:span></text:p>
              <text:p text:style-name="Normal"><text:a xlink:type="simple" xlink:href="https://hal.inrae.fr/hal-02655897v1">hal-0265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09v1">Hen egg yolk low-density lipoproteins film spreading at the air-water and oil-water interfaces</text:a></text:p>
              <text:p text:style-name="Normal"><text:a xlink:type="simple" xlink:href="https://hal.science/search/index/?q=*&amp;authFullName_s=Stephanie Dauphas">Stephanie Dauphas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c Anton">Marc Anton</text:a></text:p>
              <text:p text:style-name="Normal"><text:span>Journal of Agricultural and Food Chemistry</text:span><text:span>, 2006, 54 (10), pp.3733-3737.<text:s/></text:span><text:a xlink:type="simple" xlink:href="https://dx.doi.org/10.1021/jf053174e">⟨10.1021/jf053174e⟩</text:a></text:p>
              <text:p text:style-name="Normal"><text:span>Article dans une revue</text:span></text:p>
              <text:p text:style-name="Normal"><text:a xlink:type="simple" xlink:href="https://api.istex.fr/ark:/67375/TPS-HXK60H8Q-7/fulltext.pdf?sid=hal">istex</text:a></text:p>
              <text:p text:style-name="Normal"><text:a xlink:type="simple" xlink:href="https://hal.inrae.fr/hal-02663809v1">hal-02663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96v1">Emulsification des bases laitières à foisonner par membrane : un procédé économe en énergie</text:a></text:p>
              <text:p text:style-name="Normal"><text:a xlink:type="simple" xlink:href="https://hal.science/search/index/?q=*&amp;authFullName_s=Serge Bérot">Serge Béro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Anne Desrumaux">Anne Desrumaux</text:a><text:span>,</text:span><text:a xlink:type="simple" xlink:href="https://hal.science/search/index/?q=*&amp;authFullName_s=M. Labbafi">M. Labbafi</text:a><text:span>et al.</text:span></text:p>
              <text:p text:style-name="Normal"><text:span>Scientific Study and Research VI</text:span><text:span>, 2006, 7 (3), pp.555-564</text:span></text:p>
              <text:p text:style-name="Normal"><text:span>Article dans une revue</text:span></text:p>
              <text:p text:style-name="Normal"><text:a xlink:type="simple" xlink:href="https://hal.inrae.fr/hal-02662796v1">hal-02662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29v1">Modifications of bull spermatozoa induced by three extenders: Biociphos, low density lipoprotein and Triladyl, before, during and after freezing and thawing</text:a></text:p>
              <text:p text:style-name="Normal"><text:a xlink:type="simple" xlink:href="https://hal.science/search/index/?q=*&amp;authFullName_s=L. Amirat">L. Amira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D. Tainturier">D. Tainturier</text:a><text:span>,</text:span><text:a xlink:type="simple" xlink:href="https://hal.science/search/index/?q=*&amp;authFullName_s=G. Chatagnon">G. Chatagnon</text:a><text:span>,</text:span><text:a xlink:type="simple" xlink:href="https://hal.science/search/index/?q=*&amp;authFullName_s=I. Battut">I. Battut</text:a><text:span>et al.</text:span></text:p>
              <text:p text:style-name="Normal"><text:span>Reproduction [Cambridge]. Supplement</text:span><text:span>, 2005, 129, pp.535-543.<text:s/></text:span><text:a xlink:type="simple" xlink:href="https://dx.doi.org/10.1530/rep.1.00011">⟨10.1530/rep.1.00011⟩</text:a></text:p>
              <text:p text:style-name="Normal"><text:span>Article dans une revue</text:span></text:p>
              <text:p text:style-name="Normal"><text:a xlink:type="simple" xlink:href="https://hal.inrae.fr/hal-02674829v1">hal-0267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37v1">Effect of high-pressure treatment on emulsifying properties of soybean proteins</text:a></text:p>
              <text:p text:style-name="Normal"><text:a xlink:type="simple" xlink:href="https://hal.science/search/index/?q=*&amp;authFullName_s=M.C. Puppo">M.C. Puppo</text:a><text:span>,</text:span><text:a xlink:type="simple" xlink:href="https://hal.science/search/index/?q=*&amp;authFullName_s=F. Speroni">F. Speroni</text:a><text:span>,</text:span><text:a xlink:type="simple" xlink:href="https://hal.science/search/index/?q=*&amp;authFullName_s=N. Chapleau">N. Chapleau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M.C. Anon">M.C. Anon</text:a><text:span>et al.</text:span></text:p>
              <text:p text:style-name="Normal"><text:span>Food Hydrocolloids</text:span><text:span>, 2005, 19 (2), pp.289-296</text:span></text:p>
              <text:p text:style-name="Normal"><text:span>Article dans une revue</text:span></text:p>
              <text:p text:style-name="Normal"><text:a xlink:type="simple" xlink:href="https://hal.inrae.fr/hal-02671337v1">hal-02671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069v1">Impact des cristaux de matière grasse sur l'aptitude au foisonnement et la stabilité des émulsions laitières foisonnées</text:a></text:p>
              <text:p text:style-name="Normal"><text:a xlink:type="simple" xlink:href="https://hal.science/search/index/?q=*&amp;authFullName_s=A. Riaublanc">A. Riaublan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rançois Mariette">François Mariette</text:a><text:span>,</text:span><text:a xlink:type="simple" xlink:href="https://hal.science/search/index/?q=*&amp;authFullName_s=C. Georges">C. Georges</text:a><text:span>,</text:span><text:a xlink:type="simple" xlink:href="https://hal.science/search/index/?q=*&amp;authFullName_s=E. Gravier">E. Gravier</text:a><text:span>et al.</text:span></text:p>
              <text:p text:style-name="Normal"><text:span>Sciences des aliments = Food science : an international journal of food science and technology</text:span><text:span>, 2005, 25 (5-6), pp.427-441</text:span></text:p>
              <text:p text:style-name="Normal"><text:span>Article dans une revue</text:span></text:p>
              <text:p text:style-name="Normal"><text:a xlink:type="simple" xlink:href="https://hal.inrae.fr/hal-02587069v1">hal-02587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18v1">Impact des cristaux de matière grasse sur l'aptitude au foisonnement et la stabilité des émulsions laitières foisonnées</text:a></text:p>
              <text:p text:style-name="Normal"><text:a xlink:type="simple" xlink:href="https://hal.science/search/index/?q=*&amp;authFullName_s=Alain Riaublanc">Alain Riaublan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rançois Mariette">François Mariette</text:a><text:span>,</text:span><text:a xlink:type="simple" xlink:href="https://hal.science/search/index/?q=*&amp;authFullName_s=C. Georges">C. Georges</text:a><text:span>,</text:span><text:a xlink:type="simple" xlink:href="https://hal.science/search/index/?q=*&amp;authFullName_s=E. Gravier">E. Gravier</text:a><text:span>et al.</text:span></text:p>
              <text:p text:style-name="Normal"><text:span>Sciences des aliments = Food science : an international journal of food science and technology</text:span><text:span>, 2005, 25 (5-6), pp.427-441</text:span></text:p>
              <text:p text:style-name="Normal"><text:span>Article dans une revue</text:span></text:p>
              <text:p text:style-name="Normal"><text:a xlink:type="simple" xlink:href="https://hal.inrae.fr/hal-02681318v1">hal-02681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83v1">Stabilisation des mousses émulsionnées laitières : substitution de la gélatine par des mélanges de polysaccharid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S. Vaslin">S. Vaslin</text:a><text:span>,</text:span><text:a xlink:type="simple" xlink:href="https://hal.science/search/index/?q=*&amp;authFullName_s=C. Valentini">C. Valentini</text:a><text:span>,</text:span><text:a xlink:type="simple" xlink:href="https://hal.science/search/index/?q=*&amp;authFullName_s=C. Bréard">C. Bréard</text:a><text:span>,</text:span><text:a xlink:type="simple" xlink:href="https://hal.science/search/index/?q=*&amp;authFullName_s=C. Georges">C. Georges</text:a><text:span>et al.</text:span></text:p>
              <text:p text:style-name="Normal"><text:span>Sciences des aliments = Food science : an international journal of food science and technology</text:span><text:span>, 2005, 25 (5-6), pp.443-453</text:span></text:p>
              <text:p text:style-name="Normal"><text:span>Article dans une revue</text:span></text:p>
              <text:p text:style-name="Normal"><text:a xlink:type="simple" xlink:href="https://hal.inrae.fr/hal-02682183v1">hal-02682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24v1">Modifications of bull spermatozoa induced by three extenders : Biociphos, low density lipoprotein and Triladyl, before, during and after freezing and thawing</text:a></text:p>
              <text:p text:style-name="Normal"><text:a xlink:type="simple" xlink:href="https://hal.science/search/index/?q=*&amp;authFullName_s=L. Amirat">L. Amira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D. Tainturier">D. Tainturier</text:a><text:span>,</text:span><text:a xlink:type="simple" xlink:href="https://hal.science/search/index/?q=*&amp;authFullName_s=G. Chatagnon">G. Chatagnon</text:a><text:span>,</text:span><text:a xlink:type="simple" xlink:href="https://hal.science/search/index/?q=*&amp;authFullName_s=I. Battut">I. Battut</text:a><text:span>et al.</text:span></text:p>
              <text:p text:style-name="Normal"><text:span>Reproduction [Cambridge]. Supplement</text:span><text:span>, 2005, 129 (4), pp.535-543</text:span></text:p>
              <text:p text:style-name="Normal"><text:span>Article dans une revue</text:span></text:p>
              <text:p text:style-name="Normal"><text:a xlink:type="simple" xlink:href="https://hal.inrae.fr/hal-02675924v1">hal-026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62v1">Effect of aggregation and sodium salt on emulsifying properties of egg yolk phosvitin</text:a></text:p>
              <text:p text:style-name="Normal"><text:a xlink:type="simple" xlink:href="https://hal.science/search/index/?q=*&amp;authFullName_s=Oscar Castellani">Oscar Castellani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/text:p>
              <text:p text:style-name="Normal"><text:span>Food Hydrocolloids</text:span><text:span>, 2005, 19 (4), pp.769-776.<text:s/></text:span><text:a xlink:type="simple" xlink:href="https://dx.doi.org/10.1016/j.foodhyd.2004.09.010">⟨10.1016/j.foodhyd.2004.09.010⟩</text:a></text:p>
              <text:p text:style-name="Normal"><text:span>Article dans une revue</text:span></text:p>
              <text:p text:style-name="Normal"><text:a xlink:type="simple" xlink:href="https://api.istex.fr/ark:/67375/6H6-83030KXS-C/fulltext.pdf?sid=hal">istex</text:a></text:p>
              <text:p text:style-name="Normal"><text:a xlink:type="simple" xlink:href="https://hal.science/hal-01453962v1">hal-0145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07v1">High pressure induced physicochemical and functional modifications of low-density lipoproteins from hen egg yolk</text:a></text:p>
              <text:p text:style-name="Normal"><text:a xlink:type="simple" xlink:href="https://hal.science/search/index/?q=*&amp;authFullName_s=F. Speroni">F. Speroni</text:a><text:span>,</text:span><text:a xlink:type="simple" xlink:href="https://hal.science/search/index/?q=*&amp;authFullName_s=C. Puppo">C. Puppo</text:a><text:span>,</text:span><text:a xlink:type="simple" xlink:href="https://hal.science/search/index/?q=*&amp;authFullName_s=N. Chapleau">N. Chapleau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Oscar Francisco Castellani">Oscar Francisco Castellani</text:a><text:span>et al.</text:span></text:p>
              <text:p text:style-name="Normal"><text:span>Journal of Agricultural and Food Chemistry</text:span><text:span>, 2005, 53 (14), pp.5719 -5725.<text:s/></text:span><text:a xlink:type="simple" xlink:href="https://dx.doi.org/10.1021/jf0502808">⟨10.1021/jf0502808⟩</text:a></text:p>
              <text:p text:style-name="Normal"><text:span>Article dans une revue</text:span></text:p>
              <text:p text:style-name="Normal"><text:a xlink:type="simple" xlink:href="https://api.istex.fr/ark:/67375/TPS-FS202B3R-Z/fulltext.pdf?sid=hal">istex</text:a></text:p>
              <text:p text:style-name="Normal"><text:a xlink:type="simple" xlink:href="https://hal.inrae.fr/hal-02680907v1">hal-02680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29v1">The supramolecular organisation of beta-casein : effect on interfacial properties</text:a></text:p>
              <text:p text:style-name="Normal"><text:a xlink:type="simple" xlink:href="https://hal.science/search/index/?q=*&amp;authFullName_s=Stephanie Dauphas">Stephanie Dauphas</text:a><text:span>,</text:span><text:a xlink:type="simple" xlink:href="https://hal.science/search/index/?q=*&amp;authFullName_s=N. Mouhous-Riou">N. Mouhous-Riou</text:a><text:span>,</text:span><text:a xlink:type="simple" xlink:href="https://hal.science/search/index/?q=*&amp;authFullName_s=Brigitte Metro">Brigitte Metro</text:a><text:span>,</text:span><text:a xlink:type="simple" xlink:href="https://hal.science/search/index/?q=*&amp;authFullName_s=A.R. Mackie">A.R. Mackie</text:a><text:span>,</text:span><text:a xlink:type="simple" xlink:href="https://hal.science/search/index/?q=*&amp;authFullName_s=P.J. Wilde">P.J. Wilde</text:a><text:span>et al.</text:span></text:p>
              <text:p text:style-name="Normal"><text:span>Food Hydrocolloids</text:span><text:span>, 2005, 19 (3), pp.387-393</text:span></text:p>
              <text:p text:style-name="Normal"><text:span>Article dans une revue</text:span></text:p>
              <text:p text:style-name="Normal"><text:a xlink:type="simple" xlink:href="https://hal.inrae.fr/hal-02678529v1">hal-02678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76v1">Editorial. Dossier spécial : Emulsions alimentaires foisonnées. Programme CANAL-SEA 2003-2005 : Conception Assistée de Nouveaux Aliments, Stabilité des Emulsions, des Suspensions, et des Systèmes Colloïdaux Aérés</text:a></text:p>
              <text:p text:style-name="Normal"><text:a xlink:type="simple" xlink:href="https://hal.science/search/index/?q=*&amp;authFullName_s=Perla Relkin">Perla Relkin</text:a><text:span>,</text:span><text:a xlink:type="simple" xlink:href="https://hal.science/search/index/?q=*&amp;authFullName_s=Marc Anton">Marc Anton</text:a></text:p>
              <text:p text:style-name="Normal"><text:span>Sciences des aliments = Food science : an international journal of food science and technology</text:span><text:span>, 2005, 25 (5-6), pp.349-351</text:span></text:p>
              <text:p text:style-name="Normal"><text:span>Article dans une revue</text:span></text:p>
              <text:p text:style-name="Normal"><text:a xlink:type="simple" xlink:href="https://hal.inrae.fr/hal-02676676v1">hal-02676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31v1">Influence of physicochemical conditions and technological treatments on the iron binding capacity of egg yolk phosvitin</text:a></text:p>
              <text:p text:style-name="Normal"><text:a xlink:type="simple" xlink:href="https://hal.science/search/index/?q=*&amp;authFullName_s=O. Castellani">O. Castellani</text:a><text:span>,</text:span><text:a xlink:type="simple" xlink:href="https://hal.science/search/index/?q=*&amp;authFullName_s=C. Guerin-Dubiard">C. Guerin-Dubiard</text:a><text:span>,</text:span><text:a xlink:type="simple" xlink:href="https://hal.science/search/index/?q=*&amp;authFullName_s=E. David-Briand">E. David-Briand</text:a><text:span>,</text:span><text:a xlink:type="simple" xlink:href="https://hal.science/search/index/?q=*&amp;authFullName_s=Marc Anton">Marc Anton</text:a></text:p>
              <text:p text:style-name="Normal"><text:span>Food Chemistry</text:span><text:span>, 2004, 85 (4), pp.569-577</text:span></text:p>
              <text:p text:style-name="Normal"><text:span>Article dans une revue</text:span></text:p>
              <text:p text:style-name="Normal"><text:a xlink:type="simple" xlink:href="https://hal.inrae.fr/hal-02673731v1">hal-02673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50v1">Physicochemical modifications of high-pressure-treated soybean protein isolates</text:a></text:p>
              <text:p text:style-name="Normal"><text:a xlink:type="simple" xlink:href="https://hal.science/search/index/?q=*&amp;authFullName_s=C. Puppo">C. Puppo</text:a><text:span>,</text:span><text:a xlink:type="simple" xlink:href="https://hal.science/search/index/?q=*&amp;authFullName_s=N. Chapleau">N. Chapleau</text:a><text:span>,</text:span><text:a xlink:type="simple" xlink:href="https://hal.science/search/index/?q=*&amp;authFullName_s=F. Speroni">F. Speroni</text:a><text:span>,</text:span><text:a xlink:type="simple" xlink:href="https://hal.science/search/index/?q=*&amp;authFullName_s=M. de Lamballerie-Anton">M. de Lamballerie-Anton</text:a><text:span>,</text:span><text:a xlink:type="simple" xlink:href="https://hal.science/search/index/?q=*&amp;authFullName_s=F. Michel">F. Michel</text:a><text:span>et al.</text:span></text:p>
              <text:p text:style-name="Normal"><text:span>Journal of Agricultural and Food Chemistry</text:span><text:span>, 2004, 52 (6), pp.1564-1571</text:span></text:p>
              <text:p text:style-name="Normal"><text:span>Article dans une revue</text:span></text:p>
              <text:p text:style-name="Normal"><text:a xlink:type="simple" xlink:href="https://hal.inrae.fr/hal-02680050v1">hal-02680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87v1">Bull semen in vitro fertility after cryopreservation using egg yolk LDL : a comparison with Optidyl-R, a commercial egg yolk extender</text:a></text:p>
              <text:p text:style-name="Normal"><text:a xlink:type="simple" xlink:href="https://hal.science/search/index/?q=*&amp;authFullName_s=L. Amirat">L. Amirat</text:a><text:span>,</text:span><text:a xlink:type="simple" xlink:href="https://hal.science/search/index/?q=*&amp;authFullName_s=D. Tainturier">D. Tainturier</text:a><text:span>,</text:span><text:a xlink:type="simple" xlink:href="https://hal.science/search/index/?q=*&amp;authFullName_s=Laura Jeanneau">Laura Jeanneau</text:a><text:span>,</text:span><text:a xlink:type="simple" xlink:href="https://hal.science/search/index/?q=*&amp;authFullName_s=Chantal Thorin">Chantal Thorin</text:a><text:span>,</text:span><text:a xlink:type="simple" xlink:href="https://hal.science/search/index/?q=*&amp;authFullName_s=O. Gerard">O. Gerard</text:a><text:span>et al.</text:span></text:p>
              <text:p text:style-name="Normal"><text:span>Theriogenology</text:span><text:span>, 2004, 61 (5), pp.895-907.<text:s/></text:span><text:a xlink:type="simple" xlink:href="https://dx.doi.org/10.1016/S0093-691X(03)00259-0">⟨10.1016/S0093-691X(03)00259-0⟩</text:a></text:p>
              <text:p text:style-name="Normal"><text:span>Article dans une revue</text:span></text:p>
              <text:p text:style-name="Normal"><text:a xlink:type="simple" xlink:href="https://api.istex.fr/ark:/67375/6H6-DK6DG09J-D/fulltext.pdf?sid=hal">istex</text:a></text:p>
              <text:p text:style-name="Normal"><text:a xlink:type="simple" xlink:href="https://hal.inrae.fr/hal-02674987v1">hal-02674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78v1">Front-face fluorescence spectroscopy study of globular proteins in emulsions : displacement of BSA by a nonionic surfactant</text:a></text:p>
              <text:p text:style-name="Normal"><text:a xlink:type="simple" xlink:href="https://hal.science/search/index/?q=*&amp;authFullName_s=Vincent Rampon">Vincent Rampon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onique Axelos M.A.V.">Monique Axelos M.A.V.</text:a><text:span>et al.</text:span></text:p>
              <text:p text:style-name="Normal"><text:span>Journal of Agricultural and Food Chemistry</text:span><text:span>, 2003, 51, pp.2482-2489</text:span></text:p>
              <text:p text:style-name="Normal"><text:span>Article dans une revue</text:span></text:p>
              <text:p text:style-name="Normal"><text:a xlink:type="simple" xlink:href="https://hal.inrae.fr/hal-02671378v1">hal-0267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34v1">Mousses liquides, émulsions et interfaces. Une thématique en évolution</text:a></text:p>
              <text:p text:style-name="Normal"><text:a xlink:type="simple" xlink:href="https://hal.science/search/index/?q=*&amp;authFullName_s=Monique Axelos M.A.V.">Monique Axelos M.A.V.</text:a><text:span>,</text:span><text:a xlink:type="simple" xlink:href="https://hal.science/search/index/?q=*&amp;authFullName_s=Marc Anton">Marc Anton</text:a></text:p>
              <text:p text:style-name="Normal"><text:span>INRA Mensuel</text:span><text:span>, 2003, 117, pp.24-25</text:span></text:p>
              <text:p text:style-name="Normal"><text:span>Article dans une revue</text:span></text:p>
              <text:p text:style-name="Normal"><text:a xlink:type="simple" xlink:href="https://hal.inrae.fr/hal-02670434v1">hal-02670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28v1">Surface properties of hen egg yolk</text:a></text:p>
              <text:p text:style-name="Normal"><text:a xlink:type="simple" xlink:href="https://hal.science/search/index/?q=*&amp;authFullName_s=Vincent Martinet">Vincent Martinet</text:a><text:span>,</text:span><text:a xlink:type="simple" xlink:href="https://hal.science/search/index/?q=*&amp;authFullName_s=L. Saulnier">L. Saulnier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J.L. Courthaudon">J.L. Courthaudon</text:a><text:span>,</text:span><text:a xlink:type="simple" xlink:href="https://hal.science/search/index/?q=*&amp;authFullName_s=Marc Anton">Marc Anton</text:a></text:p>
              <text:p text:style-name="Normal"><text:span>Colloids and Surfaces B: Biointerfaces</text:span><text:span>, 2003, 31, pp.185-194</text:span></text:p>
              <text:p text:style-name="Normal"><text:span>Article dans une revue</text:span></text:p>
              <text:p text:style-name="Normal"><text:a xlink:type="simple" xlink:href="https://hal.inrae.fr/hal-02671028v1">hal-0267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36v1">Chemical and structural characterisation of low density lipoproteins purified from hen egg yolk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E. David-Briand">E. David-Briand</text:a><text:span>et al.</text:span></text:p>
              <text:p text:style-name="Normal"><text:span>Food Chemistry</text:span><text:span>, 2003, 83, pp.175-183</text:span></text:p>
              <text:p text:style-name="Normal"><text:span>Article dans une revue</text:span></text:p>
              <text:p text:style-name="Normal"><text:a xlink:type="simple" xlink:href="https://hal.inrae.fr/hal-02672536v1">hal-02672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26v1">Key factors in membrane emulsification</text:a></text:p>
              <text:p text:style-name="Normal"><text:a xlink:type="simple" xlink:href="https://hal.science/search/index/?q=*&amp;authFullName_s=Serge Bérot">Serge Bérot</text:a><text:span>,</text:span><text:a xlink:type="simple" xlink:href="https://hal.science/search/index/?q=*&amp;authFullName_s=S. Giraudet">S. Giraudet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Yves Popineau">Yves Popineau</text:a></text:p>
              <text:p text:style-name="Normal"><text:span>Chemical Engineering Research and Design</text:span><text:span>, 2003, 81, pp.1077-1082</text:span></text:p>
              <text:p text:style-name="Normal"><text:span>Article dans une revue</text:span></text:p>
              <text:p text:style-name="Normal"><text:a xlink:type="simple" xlink:href="https://hal.inrae.fr/hal-02673026v1">hal-02673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25v1">Front-face fluorescence spectroscopy of globular proteins in emulsions : influence of droplet flocculation</text:a></text:p>
              <text:p text:style-name="Normal"><text:a xlink:type="simple" xlink:href="https://hal.science/search/index/?q=*&amp;authFullName_s=Vincent Rampon">Vincent Rampon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onique Axelos M.A.V.">Monique Axelos M.A.V.</text:a><text:span>et al.</text:span></text:p>
              <text:p text:style-name="Normal"><text:span>Journal of Agricultural and Food Chemistry</text:span><text:span>, 2003, 51, pp.2490-2495</text:span></text:p>
              <text:p text:style-name="Normal"><text:span>Article dans une revue</text:span></text:p>
              <text:p text:style-name="Normal"><text:a xlink:type="simple" xlink:href="https://hal.inrae.fr/hal-02675425v1">hal-0267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16v1">Evidence that homogeneization of BSA-stabilized hexadecane-in-water emulsions induces structure modification of the nonadsorbed protein</text:a></text:p>
              <text:p text:style-name="Normal"><text:a xlink:type="simple" xlink:href="https://hal.science/search/index/?q=*&amp;authFullName_s=Vincent Rampon">Vincent Rampo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D.J. Mcclements">D.J. Mcclements</text:a></text:p>
              <text:p text:style-name="Normal"><text:span>Journal of Agricultural and Food Chemistry</text:span><text:span>, 2003, 51, pp.5900-5905</text:span></text:p>
              <text:p text:style-name="Normal"><text:span>Article dans une revue</text:span></text:p>
              <text:p text:style-name="Normal"><text:a xlink:type="simple" xlink:href="https://hal.inrae.fr/hal-02671916v1">hal-0267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52v1">Egg yolk phosvitin : preparation of metal-free purified protein by fast protein liquid chromatography using aqueous solvents</text:a></text:p>
              <text:p text:style-name="Normal"><text:a xlink:type="simple" xlink:href="https://hal.science/search/index/?q=*&amp;authFullName_s=O. Castellani">O. Castellan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E. David-Briand">E. David-Briand</text:a><text:span>,</text:span><text:a xlink:type="simple" xlink:href="https://hal.science/search/index/?q=*&amp;authFullName_s=C. Guerin-Dubiard">C. Guerin-Dubiard</text:a><text:span>,</text:span><text:a xlink:type="simple" xlink:href="https://hal.science/search/index/?q=*&amp;authFullName_s=Marc Anton">Marc Anton</text:a></text:p>
              <text:p text:style-name="Normal"><text:span>Journal of Chromatography B - Analytical Technologies in the Biomedical and Life Sciences</text:span><text:span>, 2003, 791, pp.273-284</text:span></text:p>
              <text:p text:style-name="Normal"><text:span>Article dans une revue</text:span></text:p>
              <text:p text:style-name="Normal"><text:a xlink:type="simple" xlink:href="https://hal.inrae.fr/hal-02679552v1">hal-02679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37v1">Hen egg and fish egg phosvitins : composition and iron binding properties</text:a></text:p>
              <text:p text:style-name="Normal"><text:a xlink:type="simple" xlink:href="https://hal.science/search/index/?q=*&amp;authFullName_s=C. Guerin-Dubiard">C. Gue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. Dhene-Garcia">A. Dhene-Garcia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G. Brulé">G. Brulé</text:a></text:p>
              <text:p text:style-name="Normal"><text:span>European Food Research and Technology</text:span><text:span>, 2002, 214, pp.460-464</text:span></text:p>
              <text:p text:style-name="Normal"><text:span>Article dans une revue</text:span></text:p>
              <text:p text:style-name="Normal"><text:a xlink:type="simple" xlink:href="https://hal.inrae.fr/hal-02679637v1">hal-0267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01v1">Low density lipoproteins extracted from hen egg yolk by an easy method : cryoprotective effect on frozen-thawed bull semen</text:a></text:p>
              <text:p text:style-name="Normal"><text:a xlink:type="simple" xlink:href="https://hal.science/search/index/?q=*&amp;authFullName_s=M. Moussa">M. Moussa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. Trimeche">A. Trimeche</text:a><text:span>,</text:span><text:a xlink:type="simple" xlink:href="https://hal.science/search/index/?q=*&amp;authFullName_s=D. Tainturier">D. Tainturier</text:a><text:span>,</text:span><text:a xlink:type="simple" xlink:href="https://hal.science/search/index/?q=*&amp;authFullName_s=Marc Anton">Marc Anton</text:a></text:p>
              <text:p text:style-name="Normal"><text:span>Theriogenology</text:span><text:span>, 2002, 57, pp.1695-1706</text:span></text:p>
              <text:p text:style-name="Normal"><text:span>Article dans une revue</text:span></text:p>
              <text:p text:style-name="Normal"><text:a xlink:type="simple" xlink:href="https://hal.inrae.fr/hal-02676201v1">hal-02676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76v1">Effect of high-pressure treatment on rheology of oil-in-water emulsions prepared with hen egg yolk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N. Chapleau">N. Chapleau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Sylvie Delépine">Sylvie Delépine</text:a><text:span>,</text:span><text:a xlink:type="simple" xlink:href="https://hal.science/search/index/?q=*&amp;authFullName_s=M. de Lamballerie-Anton">M. de Lamballerie-Anton</text:a></text:p>
              <text:p text:style-name="Normal"><text:span>Innovative Food Science &amp; Emerging Technologies / Innovative Food Science and Emerging Technologies<text:s/></text:span><text:span>, 2001, 2, pp.9-21</text:span></text:p>
              <text:p text:style-name="Normal"><text:span>Article dans une revue</text:span></text:p>
              <text:p text:style-name="Normal"><text:a xlink:type="simple" xlink:href="https://hal.inrae.fr/hal-02681376v1">hal-02681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81v1">Thermostability of hen egg yolk granules : contribution of native structure of granul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M. Le Denmat">M. Le Denmat</text:a><text:span>,</text:span><text:a xlink:type="simple" xlink:href="https://hal.science/search/index/?q=*&amp;authFullName_s=Gilles Gandemer">Gilles Gandemer</text:a></text:p>
              <text:p text:style-name="Normal"><text:span>Journal of Food Science</text:span><text:span>, 2000, 65 (4), pp.581-584</text:span></text:p>
              <text:p text:style-name="Normal"><text:span>Article dans une revue</text:span></text:p>
              <text:p text:style-name="Normal"><text:a xlink:type="simple" xlink:href="https://hal.inrae.fr/hal-02691681v1">hal-02691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50v1">Characterisation of emulsion properties and of interface composition in O/W emulsions prepared with hen egg yolk, plasma and granules</text:a></text:p>
              <text:p text:style-name="Normal"><text:a xlink:type="simple" xlink:href="https://hal.science/search/index/?q=*&amp;authFullName_s=M. Le Denmat">M. Le Denma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érie Beaumal">Valérie Beaumal</text:a></text:p>
              <text:p text:style-name="Normal"><text:span>Food Hydrocolloids</text:span><text:span>, 2000, 14 (6), pp.539-549</text:span></text:p>
              <text:p text:style-name="Normal"><text:span>Article dans une revue</text:span></text:p>
              <text:p text:style-name="Normal"><text:a xlink:type="simple" xlink:href="https://hal.inrae.fr/hal-02686250v1">hal-0268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11v1">Adsorption at the oil-water interface and emulsifying properties of native granules from egg yolk : effect of aggregated state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Gilles Gandemer">Gilles Gandemer</text:a></text:p>
              <text:p text:style-name="Normal"><text:span>Food Hydrocolloids</text:span><text:span>, 2000, 14 (4), pp.327-335</text:span></text:p>
              <text:p text:style-name="Normal"><text:span>Article dans une revue</text:span></text:p>
              <text:p text:style-name="Normal"><text:a xlink:type="simple" xlink:href="https://hal.inrae.fr/hal-02698511v1">hal-0269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27v1">Protein denaturation and emulsifying properties of plasma and granules of egg yolk as related to heat treatment</text:a></text:p>
              <text:p text:style-name="Normal"><text:a xlink:type="simple" xlink:href="https://hal.science/search/index/?q=*&amp;authFullName_s=M. Le Denmat">M. Le Denma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Gilles Gandemer">Gilles Gandemer</text:a></text:p>
              <text:p text:style-name="Normal"><text:span>Journal of Food Science</text:span><text:span>, 1999, 64 (2), pp.194-197</text:span></text:p>
              <text:p text:style-name="Normal"><text:span>Article dans une revue</text:span></text:p>
              <text:p text:style-name="Normal"><text:a xlink:type="simple" xlink:href="https://hal.inrae.fr/hal-02684827v1">hal-02684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57v1">Effect of pH on interface composition and on quality of oil-in-water emulsions made with hen egg yolk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Gilles Gandemer">Gilles Gandemer</text:a></text:p>
              <text:p text:style-name="Normal"><text:span>Colloids and Surfaces B: Biointerfaces</text:span><text:span>, 1999, 12, pp.351-358</text:span></text:p>
              <text:p text:style-name="Normal"><text:span>Article dans une revue</text:span></text:p>
              <text:p text:style-name="Normal"><text:a xlink:type="simple" xlink:href="https://hal.inrae.fr/hal-02684457v1">hal-0268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064v1">Quail egg yolk : A novel cryoprotectant for the freeze preservation of Poitou Jackass sperm</text:a></text:p>
              <text:p text:style-name="Normal"><text:a xlink:type="simple" xlink:href="https://hal.science/search/index/?q=*&amp;authFullName_s=A. Trimeche">A. Trimeche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P. Renard">P. Renard</text:a><text:span>,</text:span><text:a xlink:type="simple" xlink:href="https://hal.science/search/index/?q=*&amp;authFullName_s=Gilles Gandemer">Gilles Gandemer</text:a><text:span>,</text:span><text:a xlink:type="simple" xlink:href="https://hal.science/search/index/?q=*&amp;authFullName_s=D. Tainturier">D. Tainturier</text:a></text:p>
              <text:p text:style-name="Normal"><text:span>Cryobiology</text:span><text:span>, 1997, 34, pp.385-393</text:span></text:p>
              <text:p text:style-name="Normal"><text:span>Article dans une revue</text:span></text:p>
              <text:p text:style-name="Normal"><text:a xlink:type="simple" xlink:href="https://hal.inrae.fr/hal-02686064v1">hal-02686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33v1">Composition, solubility and emulsifying properties of granules and plasma of egg yolk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Gilles Gandemer">Gilles Gandemer</text:a></text:p>
              <text:p text:style-name="Normal"><text:span>Journal of Food Science</text:span><text:span>, 1997, 62 (3), pp.484-487</text:span></text:p>
              <text:p text:style-name="Normal"><text:span>Article dans une revue</text:span></text:p>
              <text:p text:style-name="Normal"><text:a xlink:type="simple" xlink:href="https://hal.inrae.fr/hal-02684833v1">hal-02684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462v1">Lipid peroxidation induced by H2O2-activated metmyoglobin and detection of a myoglobin-derived radical</text:a></text:p>
              <text:p text:style-name="Normal"><text:a xlink:type="simple" xlink:href="https://hal.science/search/index/?q=*&amp;authFullName_s=Philippe Gatellier">Philippe Gatellier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ichel Renerre">Michel Renerre</text:a></text:p>
              <text:p text:style-name="Normal"><text:span>Journal of Agricultural and Food Chemistry</text:span><text:span>, 1995, 43 (3), pp.651-656</text:span></text:p>
              <text:p text:style-name="Normal"><text:span>Article dans une revue</text:span></text:p>
              <text:p text:style-name="Normal"><text:a xlink:type="simple" xlink:href="https://hal.inrae.fr/hal-02699462v1">hal-02699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458v1">Composition des lipides de deux fractions du jaune d'oeuf : plasma et granul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Gilles Gandemer">Gilles Gandemer</text:a></text:p>
              <text:p text:style-name="Normal"><text:span>Journées de la Recherche Avicole</text:span><text:span>, 1995, 1, pp.301-303</text:span></text:p>
              <text:p text:style-name="Normal"><text:span>Article dans une revue</text:span></text:p>
              <text:p text:style-name="Normal"><text:a xlink:type="simple" xlink:href="https://hal.inrae.fr/hal-02715458v1">hal-02715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705v1">1H-NMR study of bovine myoglobin autoxidation. Influence of muscle type and time post mortem</text:a></text:p>
              <text:p text:style-name="Normal"><text:a xlink:type="simple" xlink:href="https://hal.science/search/index/?q=*&amp;authFullName_s=Loic Foucat">Loic Foucat</text:a><text:span>,</text:span><text:a xlink:type="simple" xlink:href="https://hal.science/search/index/?q=*&amp;authFullName_s=Michel Renerre">Michel Renerre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Marc Anton">Marc Anton</text:a></text:p>
              <text:p text:style-name="Normal"><text:span>International Journal of Food Science and Technology</text:span><text:span>, 1994, 29, pp.1-8</text:span></text:p>
              <text:p text:style-name="Normal"><text:span>Article dans une revue</text:span></text:p>
              <text:p text:style-name="Normal"><text:a xlink:type="simple" xlink:href="https://hal.inrae.fr/hal-02705705v1">hal-02705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01v1">A rapid method of oxymyoglobin purification</text:a></text:p>
              <text:p text:style-name="Normal"><text:a xlink:type="simple" xlink:href="https://hal.science/search/index/?q=*&amp;authFullName_s=Philippe Gatellier">Philippe Gatellier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ichel Renerre">Michel Renerre</text:a></text:p>
              <text:p text:style-name="Normal"><text:span>Meat Science</text:span><text:span>, 1993, 33, pp.401-407</text:span></text:p>
              <text:p text:style-name="Normal"><text:span>Article dans une revue</text:span></text:p>
              <text:p text:style-name="Normal"><text:a xlink:type="simple" xlink:href="https://hal.inrae.fr/hal-02708301v1">hal-02708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712v1">Etudes des relations oxydatives entre les lipides membranaires et la myoglobine in vitro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C. Salgues">C. Salgues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Michel Renerre">Michel Renerre</text:a></text:p>
              <text:p text:style-name="Normal"><text:span>Sciences des aliments = Food science : an international journal of food science and technology</text:span><text:span>, 1993, 13 (2), pp.261-274</text:span></text:p>
              <text:p text:style-name="Normal"><text:span>Article dans une revue</text:span></text:p>
              <text:p text:style-name="Normal"><text:a xlink:type="simple" xlink:href="https://hal.inrae.fr/hal-02712712v1">hal-02712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35v1">Autoxidation of purified myoglobin from two bovine muscles</text:a></text:p>
              <text:p text:style-name="Normal"><text:a xlink:type="simple" xlink:href="https://hal.science/search/index/?q=*&amp;authFullName_s=Michel Renerre">Michel Renerre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Philippe Gatellier">Philippe Gatellier</text:a></text:p>
              <text:p text:style-name="Normal"><text:span>Meat Science</text:span><text:span>, 1992, 32, pp.331-342</text:span></text:p>
              <text:p text:style-name="Normal"><text:span>Article dans une revue</text:span></text:p>
              <text:p text:style-name="Normal"><text:a xlink:type="simple" xlink:href="https://hal.inrae.fr/hal-02706735v1">hal-02706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682v1">Influence de l'environnement lipidique sur l'autoxydation de la myoglobine bovine. I. Roles des microsom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Michel Renerre">Michel Renerre</text:a></text:p>
              <text:p text:style-name="Normal"><text:span>La revue française de la recherche en viandes et produits carnés</text:span><text:span>, 1990, 11 (6), pp.261-262</text:span></text:p>
              <text:p text:style-name="Normal"><text:span>Article dans une revue</text:span></text:p>
              <text:p text:style-name="Normal"><text:a xlink:type="simple" xlink:href="https://hal.inrae.fr/hal-02702682v1">hal-02702682v1</text:a></text:p>
            </table:table-cell>
          </table:table-row>
        </table:table>
        <text:p text:style-name="P10"/>
        <text:p text:style-name="Heading2"><text:span text:style-name="T4">Communication dans un congrès (68)</text:span></text:p>
        <text:p text:style-name="P12"/>
        <table:table table:name="f98b5c" table:style-name="f98b5c">
          <table:table-column table:style-name="f98b5c.0"/>
          <table:table-row>
            <table:table-cell office:value-type="string">
              <text:p text:style-name="Normal"><text:a xlink:type="simple" xlink:href="https://hal.inrae.fr/hal-04700803v1">Fractions protéiques issues de légumineuses : jusqu'où faut-il les purifier ?</text:a></text:p>
              <text:p text:style-name="Normal"><text:a xlink:type="simple" xlink:href="https://hal.science/search/index/?q=*&amp;authFullName_s=Catherine Garnier">Catherine Garnier</text:a><text:span>,</text:span><text:a xlink:type="simple" xlink:href="https://hal.science/search/index/?q=*&amp;authFullName_s=V. Beaumal">V. Beaumal</text:a><text:span>,</text:span><text:a xlink:type="simple" xlink:href="https://hal.science/search/index/?q=*&amp;authFullName_s=L. Ribourg-Birault">L. Ribourg-Birault</text:a><text:span>,</text:span><text:a xlink:type="simple" xlink:href="https://hal.science/search/index/?q=*&amp;authFullName_s=J. Davy">J. Davy</text:a><text:span>,</text:span><text:a xlink:type="simple" xlink:href="https://hal.science/search/index/?q=*&amp;authFullName_s=C. Jonchère">C. Jonchère</text:a><text:span>et al.</text:span></text:p>
              <text:p text:style-name="Normal"><text:span>4. Rencontres francophones sur les légumineuses - RFL#4</text:span><text:span>, Jan 2024, Saly, Sénégal</text:span></text:p>
              <text:p text:style-name="Normal"><text:span>Communication dans un congrès</text:span></text:p>
              <text:p text:style-name="Normal"><text:a xlink:type="simple" xlink:href="https://hal.inrae.fr/hal-04700803v1">hal-0470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429v1">Les protéines des graines de légumineuses : état des connaissances et recherches en cours dans LETSPROSEED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Marie Bodinier">Marie Bodinier</text:a><text:span>,</text:span><text:a xlink:type="simple" xlink:href="https://hal.science/search/index/?q=*&amp;authFullName_s=Wieneke Dijk">Wieneke Dijk</text:a><text:span>et al.</text:span></text:p>
              <text:p text:style-name="Normal"><text:span>Journées scientifiques du Protéome Vert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inrae.fr/hal-04798429v1">hal-047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79v1">Hemp seed oil bodies for food applications</text:a></text:p>
              <text:p text:style-name="Normal"><text:a xlink:type="simple" xlink:href="https://hal.science/search/index/?q=*&amp;authFullName_s=Thierry Chardot">Thierry Chardo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Magalie Weber">Magalie Weber</text:a><text:span>et al.</text:span></text:p>
              <text:p text:style-name="Normal"><text:span>2nn International Conference on Lipid Droplets and Oleosomes</text:span><text:span>, Dec 2021, Strasbourg, France</text:span></text:p>
              <text:p text:style-name="Normal"><text:span>Communication dans un congrès</text:span></text:p>
              <text:p text:style-name="Normal"><text:a xlink:type="simple" xlink:href="https://hal.science/hal-04548379v1">hal-04548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044v1">Cartographie des sciences de l'alimentation au travers des publications académiques(1980-2018): vers quelles innovations les connaissances scientifiques orientent les légumineuses à graines en Europe ?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e Amiot-Carlin">Marie-Josephe Amiot-Carlin</text:a><text:span>,</text:span><text:a xlink:type="simple" xlink:href="https://hal.science/search/index/?q=*&amp;authFullName_s=Marc Anton">Marc Anton</text:a><text:span>et al.</text:span></text:p>
              <text:p text:style-name="Normal"><text:span>15. Journées internationales d'Analyse statistique des Données Textuelles (JADT 2020)</text:span><text:span>, Valérie Bonnet (Université de Toulouse 3 - Paul Sabatier); Annette Burguet (Université de Toulouse 3 - Paul Sabatier); Guillaume Cabanac (Université de Toulouse 3 - Paul Sabatier); Lucie Loubère (Université de Toulouse 3 - Paul Sabatier); Pascal Marchand (Université de Toulouse 3 - Paul Sabatier); Daniel Pélissier (Université de Toulouse 1 - Capitole); Gaël Plumecoq (Institut National de la Recherche Agronomique); Pierre Ratinaud (Université de Toulouse 2 - Jean Jaurès); Julie Renard (Université de Toulouse 2 - Jean Jaurès); Natacha Souillard (Université de Toulouse 3 - Paul Sabatier), Jun 2020, Toulouse, France</text:span></text:p>
              <text:p text:style-name="Normal"><text:span>Communication dans un congrès</text:span></text:p>
              <text:p text:style-name="Normal"><text:a xlink:type="simple" xlink:href="https://hal.inrae.fr/hal-03144044v1">hal-0314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832v1">Rubisco enriched wheat doughs: From mechanical properties to protein reactivity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Valérie Micard">Valérie Micard</text:a></text:p>
              <text:p text:style-name="Normal"><text:span>4. Food Structure and Functional Symposium</text:span><text:span>, Oct 2020, Cork, Ireland</text:span></text:p>
              <text:p text:style-name="Normal"><text:span>Communication dans un congrès</text:span></text:p>
              <text:p text:style-name="Normal"><text:a xlink:type="simple" xlink:href="https://hal.inrae.fr/hal-04797832v1">hal-0479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032v1">Rubisco enriched wheat dough: from mechanical properties to protein reactivity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Valérie Micard">Valérie Micard</text:a></text:p>
              <text:p text:style-name="Normal"><text:span>54ème Congrès du Groupe Français de Rhéologie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inrae.fr/hal-04798032v1">hal-047980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9021v1">Lipid droplets, dynamic organelle in germinating seeds that gives a versatile emulsion</text:a></text:p>
              <text:p text:style-name="Normal"><text:a xlink:type="simple" xlink:href="https://hal.science/search/index/?q=*&amp;authFullName_s=Thierry Chardot">Thierry Chardot</text:a><text:span>,</text:span><text:a xlink:type="simple" xlink:href="https://hal.science/search/index/?q=*&amp;authFullName_s=Sabine D’andrea">Sabine D’andrea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Thibaud Loiselleux">Thibaud Loiselleux</text:a><text:span>,</text:span><text:a xlink:type="simple" xlink:href="https://hal.science/search/index/?q=*&amp;authFullName_s=Marc Anton">Marc Anton</text:a></text:p>
              <text:p text:style-name="Normal"><text:span>1st International Conference on Oil Bodies Natural Oil Droplets Ingredients for Industry</text:span><text:span>, Oct 2018, Wageningen (NL), Netherlands</text:span></text:p>
              <text:p text:style-name="Normal"><text:span>Communication dans un congrès</text:span></text:p>
              <text:p text:style-name="Normal"><text:a xlink:type="simple" xlink:href="https://agroparistech.hal.science/hal-03659021v1">hal-0365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51v1">Innovations on processing applied on legumes: insights from the French sector</text:a></text:p>
              <text:p text:style-name="Normal"><text:a xlink:type="simple" xlink:href="https://hal.science/search/index/?q=*&amp;authFullName_s=Guy Della Valle">Guy Della Valle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Alain Riaublanc">Alain Riaublanc</text:a></text:p>
              <text:p text:style-name="Normal"><text:span>The 2-in-1 LegValue Workshop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7651v1">hal-02737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30v1">Control of the texture of oil-in-water emulsions by modulating interfacial composition in complex systems containing whey protein aggregates, caseins and non-heated whet proteins.</text:a></text:p>
              <text:p text:style-name="Normal"><text:a xlink:type="simple" xlink:href="https://hal.science/search/index/?q=*&amp;authFullName_s=Thibault Loiseleux">Thibault Loiseleux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Camille Jonchere">Camille Jonchere</text:a><text:span>et al.</text:span></text:p>
              <text:p text:style-name="Normal"><text:span>Meeting of working Group Medicago sativa</text:span><text:span>, Oct 2018, Papendal, Netherlands</text:span></text:p>
              <text:p text:style-name="Normal"><text:span>Communication dans un congrès</text:span></text:p>
              <text:p text:style-name="Normal"><text:a xlink:type="simple" xlink:href="https://hal.inrae.fr/hal-02789530v1">hal-0278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35v1">Protein aggregates modulate the texture of emulsified and acidified dairy model systems</text:a></text:p>
              <text:p text:style-name="Normal"><text:a xlink:type="simple" xlink:href="https://hal.science/search/index/?q=*&amp;authFullName_s=Perrine Gelebart">Perrine Gelebart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Camille Jonchere">Camille Jonchere</text:a><text:span>,</text:span><text:a xlink:type="simple" xlink:href="https://hal.science/search/index/?q=*&amp;authFullName_s=Valerie Beaumal">Valerie Beaumal</text:a><text:span>et al.</text:span></text:p>
              <text:p text:style-name="Normal"><text:span>17. Food Colloids Conference - Food Colloids 2018</text:span><text:span>, Apr 2018, Leeds, United Kingdom</text:span></text:p>
              <text:p text:style-name="Normal"><text:span>Communication dans un congrès</text:span></text:p>
              <text:p text:style-name="Normal"><text:a xlink:type="simple" xlink:href="https://hal.science/hal-02198135v1">hal-0219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31v1">How protein aggregates can modulate the texture of emulsified and acidified dairy model systems?</text:a></text:p>
              <text:p text:style-name="Normal"><text:a xlink:type="simple" xlink:href="https://hal.science/search/index/?q=*&amp;authFullName_s=Perrine Gelebart">Perrine Gelebart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Camille Jonchere">Camille Jonchere</text:a><text:span>,</text:span><text:a xlink:type="simple" xlink:href="https://hal.science/search/index/?q=*&amp;authFullName_s=Valerie Beaumal">Valerie Beaumal</text:a><text:span>et al.</text:span></text:p>
              <text:p text:style-name="Normal"><text:span>3. Food structure and functionality forum symposium</text:span><text:span>, Jun 2018, Montreal, Canada</text:span></text:p>
              <text:p text:style-name="Normal"><text:span>Communication dans un congrès</text:span></text:p>
              <text:p text:style-name="Normal"><text:a xlink:type="simple" xlink:href="https://hal.science/hal-02198131v1">hal-0219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27v1">Technological advances in egg product processing with reference to allergenicity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Angélique Gillard">Angélique Gillard</text:a><text:span>,</text:span><text:a xlink:type="simple" xlink:href="https://hal.science/search/index/?q=*&amp;authFullName_s=Yann Le Gouar">Yann Le Gouar</text:a><text:span>et al.</text:span></text:p>
              <text:p text:style-name="Normal"><text:span>XVIIth european symposium on the quality of eggs and egg products</text:span><text:span>, Sep 2017, Edinburgh, United Kingdom</text:span></text:p>
              <text:p text:style-name="Normal"><text:span>Communication dans un congrès</text:span></text:p>
              <text:p text:style-name="Normal"><text:a xlink:type="simple" xlink:href="https://hal.science/hal-01595727v1">hal-0159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5895v1">Modulation of the texture of emulsified and acidified model systems by the addition of protein aggregates</text:a></text:p>
              <text:p text:style-name="Normal"><text:a xlink:type="simple" xlink:href="https://hal.science/search/index/?q=*&amp;authFullName_s=Perrine Gelebart">Perrine Gelebart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Marc Anton">Marc Anton</text:a></text:p>
              <text:p text:style-name="Normal"><text:span>Colloque Biopolymers 2017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2215895v1">hal-0221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60v1">Characterization of different milk protein aggregates by Asymmetrical Flow Field-Flow Fractionation coupled with Multiangle Laser Light Scattering (A4F-MALLS)</text:a></text:p>
              <text:p text:style-name="Normal"><text:a xlink:type="simple" xlink:href="https://hal.science/search/index/?q=*&amp;authFullName_s=Thibault Loiseleux">Thibault Loiseleux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Journées Scientifiques du groupe francophone de fractionnement flux-force</text:span><text:span>, Mar 2017, Nantes, France</text:span></text:p>
              <text:p text:style-name="Normal"><text:span>Communication dans un congrès</text:span></text:p>
              <text:p text:style-name="Normal"><text:a xlink:type="simple" xlink:href="https://hal.inrae.fr/hal-02789160v1">hal-027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23v1">Les légumineuses à grain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Stephane Walrand">Stephane Walrand</text:a><text:span>et al.</text:span></text:p>
              <text:p text:style-name="Normal"><text:span>1. Rencontres Francophones sur les Légumineuses - RFL#1</text:span><text:span>, May 2016, Dijon, France. 1 p</text:span></text:p>
              <text:p text:style-name="Normal"><text:span>Communication dans un congrès</text:span></text:p>
              <text:p text:style-name="Normal"><text:a xlink:type="simple" xlink:href="https://hal.science/hal-01604023v1">hal-01604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81v1">1ères Rencontres Francophones sur les Légumineuses RFL (membres du comité d’organisation logistique)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Stéphanie Busset">Stéphanie Busset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Nadia El Hor">Nadia El Hor</text:a><text:span>et al.</text:span></text:p>
              <text:p text:style-name="Normal"><text:span>1. Rencontres Francophones sur les Légumineuses (RFL1)</text:span><text:span>, May 2016, Dijon, France. 149 p</text:span></text:p>
              <text:p text:style-name="Normal"><text:span>Communication dans un congrès</text:span></text:p>
              <text:p text:style-name="Normal"><text:a xlink:type="simple" xlink:href="https://hal.inrae.fr/hal-02743081v1">hal-0274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2v1">Modeling the effects of emulsion coalescence and oil composition on in vitro digestion kinetics and fatty acid bioaccessibility (communication orale)</text:a></text:p>
              <text:p text:style-name="Normal"><text:a xlink:type="simple" xlink:href="https://hal.science/search/index/?q=*&amp;authFullName_s=Steven Le Feunteun">Steven Le Feunteun</text:a><text:span>,</text:span><text:a xlink:type="simple" xlink:href="https://hal.science/search/index/?q=*&amp;authFullName_s=Thuy Minh Giang">Thuy Minh Giang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et al.</text:span></text:p>
              <text:p text:style-name="Normal"><text:span>16. Food Colloids Conference</text:span><text:span>, 2016, Wageningen, Netherlands</text:span></text:p>
              <text:p text:style-name="Normal"><text:span>Communication dans un congrès</text:span></text:p>
              <text:p text:style-name="Normal"><text:a xlink:type="simple" xlink:href="https://hal.science/hal-01598162v1">hal-01598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830v1">Encapsulation de la lutéine et du DHA sous forme d’émulsions sèches : intérêt pour les pathologies rétiniennes</text:a></text:p>
              <text:p text:style-name="Normal"><text:a xlink:type="simple" xlink:href="https://hal.science/search/index/?q=*&amp;authFullName_s=Lionel Brétillon">Lionel Brétillon</text:a><text:span>,</text:span><text:a xlink:type="simple" xlink:href="https://hal.science/search/index/?q=*&amp;authFullName_s=Narjès Babchia">Narjès Babchia</text:a><text:span>,</text:span><text:a xlink:type="simple" xlink:href="https://hal.science/search/index/?q=*&amp;authFullName_s=Oscar Castellani">Oscar Castellani</text:a><text:span>,</text:span><text:a xlink:type="simple" xlink:href="https://hal.science/search/index/?q=*&amp;authFullName_s=Christophe Del'Homme">Christophe Del'Homme</text:a><text:span>,</text:span><text:a xlink:type="simple" xlink:href="https://hal.science/search/index/?q=*&amp;authFullName_s=Stéphane Grégoire">Stéphane Grégoire</text:a><text:span>et al.</text:span></text:p>
              <text:p text:style-name="Normal"><text:span>Journée scientifique annuelle du Groupe Lipides et Nutrition (GLN)</text:span><text:span>, Nov 2016, Paris, France</text:span></text:p>
              <text:p text:style-name="Normal"><text:span>Communication dans un congrès</text:span></text:p>
              <text:p text:style-name="Normal"><text:a xlink:type="simple" xlink:href="https://hal.inrae.fr/hal-02916830v1">hal-0291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72v1">Dietary fatty acids in the retina: beyond DHA, is EPA the underestimate intermediate?</text:a></text:p>
              <text:p text:style-name="Normal"><text:a xlink:type="simple" xlink:href="https://hal.science/search/index/?q=*&amp;authFullName_s=Lionel Brétillon">Lionel Brétillon</text:a><text:span>,</text:span><text:a xlink:type="simple" xlink:href="https://hal.science/search/index/?q=*&amp;authFullName_s=Narjès Babchia">Narjès Babchia</text:a><text:span>,</text:span><text:a xlink:type="simple" xlink:href="https://hal.science/search/index/?q=*&amp;authFullName_s=Oscar Castellani">Oscar Castellani</text:a><text:span>,</text:span><text:a xlink:type="simple" xlink:href="https://hal.science/search/index/?q=*&amp;authFullName_s=Christophe Del'Homme">Christophe Del'Homme</text:a><text:span>,</text:span><text:a xlink:type="simple" xlink:href="https://hal.science/search/index/?q=*&amp;authFullName_s=Stéphane Grégoire">Stéphane Grégoire</text:a><text:span>et al.</text:span></text:p>
              <text:p text:style-name="Normal"><text:span>12. congress of the international society for the study of fatty acids and lipids</text:span><text:span>, Sep 2016, Stellenbosch, South Africa</text:span></text:p>
              <text:p text:style-name="Normal"><text:span>Communication dans un congrès</text:span></text:p>
              <text:p text:style-name="Normal"><text:a xlink:type="simple" xlink:href="https://hal.science/hal-01581572v1">hal-0158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6v1">Modeling in vitro digestion of emulsions: effects of droplet size and oil composition on lipolysis kinetics and fatty acid bioaccessible profiles (poster)</text:a></text:p>
              <text:p text:style-name="Normal"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Ioan Cristian Tréléa">Ioan Cristian Tréléa</text:a><text:span>et al.</text:span></text:p>
              <text:p text:style-name="Normal"><text:span>16th Food Colloids Conference</text:span><text:span>, 2015, Naples, Italy</text:span></text:p>
              <text:p text:style-name="Normal"><text:span>Communication dans un congrès</text:span></text:p>
              <text:p text:style-name="Normal"><text:a xlink:type="simple" xlink:href="https://hal.science/hal-01598166v1">hal-0159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16v1">Fatty acid self-assemblies in the presence of choline hydroxide: effect of the molar ratio</text:a></text:p>
              <text:p text:style-name="Normal"><text:a xlink:type="simple" xlink:href="https://hal.science/search/index/?q=*&amp;authFullName_s=Audrey Arnould">Audrey Arnoul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nne-Laure Fameau">Anne-Laure Fameau</text:a></text:p>
              <text:p text:style-name="Normal"><text:span>20. SIS - Surfactants in Solution Symposium</text:span><text:span>, Jun 2014, Coimbra, Portugal</text:span></text:p>
              <text:p text:style-name="Normal"><text:span>Communication dans un congrès</text:span></text:p>
              <text:p text:style-name="Normal"><text:a xlink:type="simple" xlink:href="https://hal.inrae.fr/hal-02739416v1">hal-02739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65v1">Hydrostatic Pressure Improves Protein Solubility and Dispersion Stability of and Biotechnology</text:a></text:p>
              <text:p text:style-name="Normal"><text:a xlink:type="simple" xlink:href="https://hal.science/search/index/?q=*&amp;authFullName_s=Carlos Manassero">Carlos Manassero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C. Vaudagna">C. Vaudagna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. Speroni">F. Speroni</text:a><text:span>et al.</text:span></text:p>
              <text:p text:style-name="Normal"><text:span>8. International Conference on High Pressure Bioscience and Biotechnology</text:span><text:span>, Ecole Nationale Vétérinaire Agroalimentaire et de l'Alimentation Nantes Atlantique (ONIRIS). Nantes, FRA., Jul 2014, Nantes, France</text:span></text:p>
              <text:p text:style-name="Normal"><text:span>Communication dans un congrès</text:span></text:p>
              <text:p text:style-name="Normal"><text:a xlink:type="simple" xlink:href="https://hal.inrae.fr/hal-02799665v1">hal-0279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12v1">La transition vers des systèmes agro-alimentaires durables : quelle place et qualification pour les légumineuses à graines ?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Gérard Duc">Gérard Duc</text:a><text:span>et al.</text:span></text:p>
              <text:p text:style-name="Normal"><text:span>La Grande Transformation de l'Agriculture, 20 ans après : renouveler les approches institutionnalistes sur l'agriculture et l'alimentation</text:span><text:span>, Jun 2014, Montpellier, France. 25 p</text:span></text:p>
              <text:p text:style-name="Normal"><text:span>Communication dans un congrès</text:span></text:p>
              <text:p text:style-name="Normal"><text:a xlink:type="simple" xlink:href="https://hal.science/hal-01123012v1">hal-01123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06v1">Protéines végétales : tendances de consommation et impact environnemental</text:a></text:p>
              <text:p text:style-name="Normal"><text:a xlink:type="simple" xlink:href="https://hal.science/search/index/?q=*&amp;authFullName_s=Alain Riaublanc">Alain Riaublanc</text:a><text:span>,</text:span><text:a xlink:type="simple" xlink:href="https://hal.science/search/index/?q=*&amp;authFullName_s=Marc Anton">Marc Anton</text:a></text:p>
              <text:p text:style-name="Normal"><text:span>Colloque PROTEIN’IAA. De la nutrition aux fonctionnalités des protéines : quelles applications pour les IAA ?</text:span><text:span>, NOVALIM. Bourg en Bresse, FRA., Jun 2014, Bourg-en-bresse, France</text:span></text:p>
              <text:p text:style-name="Normal"><text:span>Communication dans un congrès</text:span></text:p>
              <text:p text:style-name="Normal"><text:a xlink:type="simple" xlink:href="https://hal.inrae.fr/hal-02792006v1">hal-0279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70v1">In vitro digestion of a whey protein stabilized emulsion: Mechanistic modeling reveals the major influence of droplet coalescence on the kinetics of pancreatic lipolysis (poster)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Anne Meynier">Anne Meynier</text:a><text:span>et al.</text:span></text:p>
              <text:p text:style-name="Normal"><text:span>ICFD INFOGEST - 3rd International Conference on Food Digestion</text:span><text:span>, European Cooperation in Science and Technology (COST). BEL., Mar 2014, Wageningen, Netherlands</text:span></text:p>
              <text:p text:style-name="Normal"><text:span>Communication dans un congrès</text:span></text:p>
              <text:p text:style-name="Normal"><text:a xlink:type="simple" xlink:href="https://hal.science/hal-01598170v1">hal-0159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59v1">Protéines végétales, quelles innovations en alimentation ?</text:a></text:p>
              <text:p text:style-name="Normal"><text:a xlink:type="simple" xlink:href="https://hal.science/search/index/?q=*&amp;authFullName_s=Marc Anton">Marc Anton</text:a></text:p>
              <text:p text:style-name="Normal"><text:span>[R]évolution Alimentaire : Quelles protéines végétales au menu demain ? 4. Rendez-vous événement de la technopole Quimper-Cornouaille</text:span><text:span>, Technopole Quimper-Cornouaille. Quimper, FRA., Oct 2014, Quimper, France</text:span></text:p>
              <text:p text:style-name="Normal"><text:span>Communication dans un congrès</text:span></text:p>
              <text:p text:style-name="Normal"><text:a xlink:type="simple" xlink:href="https://hal.inrae.fr/hal-02792659v1">hal-02792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43v1">Egg yolk: a source of biological compounds for food and medicine. Innovation in Egg Utilization Research and Development</text:a></text:p>
              <text:p text:style-name="Normal"><text:a xlink:type="simple" xlink:href="https://hal.science/search/index/?q=*&amp;authFullName_s=Marc Anton">Marc Anton</text:a></text:p>
              <text:p text:style-name="Normal"><text:span>Banff Egg Forum _Innovation in Egg Utilization Research and Developpement</text:span><text:span>, Jun 2014, Wroclaw, Poland</text:span></text:p>
              <text:p text:style-name="Normal"><text:span>Communication dans un congrès</text:span></text:p>
              <text:p text:style-name="Normal"><text:a xlink:type="simple" xlink:href="https://hal.inrae.fr/hal-02739543v1">hal-02739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99v1">Amélioration de la valeur alimentaire des protéines végétales par la technologie. Les protéines végétales pour l’alimentation humaine : une opportunité bretonne ?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Jacques J. Guéguen">Jacques J. Guéguen</text:a></text:p>
              <text:p text:style-name="Normal"><text:span>Journée Nationale de l’Ingénieur</text:span><text:span>, Ingénieurs et Scientifiques de France (IESF). Paris, FRA., Apr 2014, Rennes, France</text:span></text:p>
              <text:p text:style-name="Normal"><text:span>Communication dans un congrès</text:span></text:p>
              <text:p text:style-name="Normal"><text:a xlink:type="simple" xlink:href="https://hal.inrae.fr/hal-02801299v1">hal-028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37v1">Accroître l’acceptabilité des protéines végétales par le consommateur : un besoin d’innovation</text:a></text:p>
              <text:p text:style-name="Normal"><text:a xlink:type="simple" xlink:href="https://hal.science/search/index/?q=*&amp;authFullName_s=Jacques Guéguen">Jacques Guéguen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Valerie Micard">Valerie Micard</text:a></text:p>
              <text:p text:style-name="Normal"><text:span>Salon international de l’agriculture-SIA</text:span><text:span>, Feb 2013, Paris, France. 20 p</text:span></text:p>
              <text:p text:style-name="Normal"><text:span>Communication dans un congrès</text:span></text:p>
              <text:p text:style-name="Normal"><text:a xlink:type="simple" xlink:href="https://hal.science/hal-01268237v1">hal-0126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72v1">Revisiting egg yolk involvement in children food allergy to egg</text:a></text:p>
              <text:p text:style-name="Normal"><text:a xlink:type="simple" xlink:href="https://hal.science/search/index/?q=*&amp;authFullName_s=Chantal Brossard">Chantal Brossard</text:a><text:span>,</text:span><text:a xlink:type="simple" xlink:href="https://hal.science/search/index/?q=*&amp;authFullName_s=F. Rancé">F. Rancé</text:a><text:span>,</text:span><text:a xlink:type="simple" xlink:href="https://hal.science/search/index/?q=*&amp;authFullName_s=A. Juchet">A. Juchet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S. Legoué-Morillon">S. Legoué-Morillon</text:a><text:span>et al.</text:span></text:p>
              <text:p text:style-name="Normal"><text:span>Food Allergy &amp; Anaphylaxis Meeting</text:span><text:span>, The European Academy of Allergy and Clinical Immunology (EAACI). Zurich, CHE., Feb 2013, Nice, France. 1 p</text:span></text:p>
              <text:p text:style-name="Normal"><text:span>Communication dans un congrès</text:span></text:p>
              <text:p text:style-name="Normal"><text:a xlink:type="simple" xlink:href="https://hal.science/hal-01209772v1">hal-01209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26v1">Impact of napin, a 2S protein from rapeseed in the functional properties of β-casein</text:a></text:p>
              <text:p text:style-name="Normal"><text:a xlink:type="simple" xlink:href="https://hal.science/search/index/?q=*&amp;authFullName_s=Jean-Marc Schwartz">Jean-Marc Schwartz</text:a><text:span>,</text:span><text:a xlink:type="simple" xlink:href="https://hal.science/search/index/?q=*&amp;authFullName_s=Véronique Sole">Véronique Sole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Marc Anton">Marc Anton</text:a></text:p>
              <text:p text:style-name="Normal"><text:span>Biopolymers 2013 - Biopolymer Assemblies for Materials Design</text:span><text:span>, Institut National de Recherche Agronomique (INRA). UR Biopolymères, Interactions Assemblages (1268)., Dec 2013, Nantes, France</text:span></text:p>
              <text:p text:style-name="Normal"><text:span>Communication dans un congrès</text:span></text:p>
              <text:p text:style-name="Normal"><text:a xlink:type="simple" xlink:href="https://hal.inrae.fr/hal-02746326v1">hal-02746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94v1">Valeurs nutritionnelles des protéines végétales dans l’alimentation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andra Denery-Papini">Sandra Denery-Papini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Didier Dupont">Didier Dupont</text:a></text:p>
              <text:p text:style-name="Normal"><text:span>Salon de l’agriculture</text:span><text:span>, Centre National des Expositions et Concours Agricoles (CENECA). FRA., Feb 2013, Paris, France</text:span></text:p>
              <text:p text:style-name="Normal"><text:span>Communication dans un congrès</text:span></text:p>
              <text:p text:style-name="Normal"><text:a xlink:type="simple" xlink:href="https://hal.inrae.fr/hal-02802394v1">hal-0280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75v1">Dynamic modelling highlights the major impact of droplet surface area on lipolysis rate of triacylglycerol emulsions stabilized with whey proteins (poster)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Anne Meynier">Anne Meynier</text:a><text:span>et al.</text:span></text:p>
              <text:p text:style-name="Normal"><text:span>Biopolymers</text:span><text:span>, Institut National de Recherche Agronomique (INRA). UR Biopolymères, Interactions Assemblages (1268)., Dec 2013, Nantes, France</text:span></text:p>
              <text:p text:style-name="Normal"><text:span>Communication dans un congrès</text:span></text:p>
              <text:p text:style-name="Normal"><text:a xlink:type="simple" xlink:href="https://hal.science/hal-01598175v1">hal-0159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89v1">Comparison of the digestive fate of emulsions containing long chain n-3 lipids with a static and a dynamic in vitro system</text:a></text:p>
              <text:p text:style-name="Normal"><text:a xlink:type="simple" xlink:href="https://hal.science/search/index/?q=*&amp;authFullName_s=Pierre Brestaz">Pierre Brestaz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Sébastien Marze">Sébastien Marze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Daniel Picque">Daniel Picque</text:a><text:span>et al.</text:span></text:p>
              <text:p text:style-name="Normal"><text:span>2. International Conference of Food Digestion</text:span><text:span>, European Cooperation in Science and Technology (COST). BEL., Mar 2013, Madrid, Spain</text:span></text:p>
              <text:p text:style-name="Normal"><text:span>Communication dans un congrès</text:span></text:p>
              <text:p text:style-name="Normal"><text:a xlink:type="simple" xlink:href="https://hal.science/hal-01195489v1">hal-0119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02v1">Valeur nutritionnelle des protéines végétales</text:a></text:p>
              <text:p text:style-name="Normal"><text:a xlink:type="simple" xlink:href="https://hal.science/search/index/?q=*&amp;authFullName_s=Stéphane Walrand">Stéphane Walr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andra Denery-Papini">Sandra Denery-Papini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Didier Dupont">Didier Dupont</text:a></text:p>
              <text:p text:style-name="Normal"><text:span>Salon International de l’Agriculture</text:span><text:span>, Centre National des Expositions et Concours Agricoles (CENECA). FRA., Feb 2013, Paris, France. 20 p</text:span></text:p>
              <text:p text:style-name="Normal"><text:span>Communication dans un congrès</text:span></text:p>
              <text:p text:style-name="Normal"><text:a xlink:type="simple" xlink:href="https://hal.science/hal-01209802v1">hal-0120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80v1">Yolk processes, assemblies and functionalities: a new point of view concerning yolk structures</text:a></text:p>
              <text:p text:style-name="Normal"><text:a xlink:type="simple" xlink:href="https://hal.science/search/index/?q=*&amp;authFullName_s=Marc Anton">Marc Anton</text:a></text:p>
              <text:p text:style-name="Normal"><text:span>17. Gums and stabilisers for the food industry</text:span><text:span>, Jun 2013, Wrexham, United Kingdom</text:span></text:p>
              <text:p text:style-name="Normal"><text:span>Communication dans un congrès</text:span></text:p>
              <text:p text:style-name="Normal"><text:a xlink:type="simple" xlink:href="https://hal.inrae.fr/hal-02748580v1">hal-02748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82v1">Building of biomimetic structures in order to reproduce the outer membrane of bull and to analyze the contact with protective agents used in bull semen extenders.</text:a></text:p>
              <text:p text:style-name="Normal"><text:a xlink:type="simple" xlink:href="https://hal.science/search/index/?q=*&amp;authFullName_s=J Le Guillou">J Le Guillou</text:a><text:span>,</text:span><text:a xlink:type="simple" xlink:href="https://hal.science/search/index/?q=*&amp;authFullName_s=S Desherces">S Desherces</text:a><text:span>,</text:span><text:a xlink:type="simple" xlink:href="https://hal.science/search/index/?q=*&amp;authFullName_s=Emmanuelle Schmitt">Emmanuelle Schmitt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Elisabeth David Briand">Elisabeth David Briand</text:a><text:span>et al.</text:span></text:p>
              <text:p text:style-name="Normal"><text:span>16. Annual Conference of the European Society for Domestic Animal Reproduction (ESDAR 2012)</text:span><text:span>, European Society for Domestic Animal Reproduction (ESDAR). INT., Aug 2012, Dublin, Germany. 58 p</text:span></text:p>
              <text:p text:style-name="Normal"><text:span>Communication dans un congrès</text:span></text:p>
              <text:p text:style-name="Normal"><text:a xlink:type="simple" xlink:href="https://hal.inrae.fr/hal-02746982v1">hal-02746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91v1">Building of biomimetic structures in order to reproduce the outer membrane of bull sperm and to analyse the contact with protective agents used in bull semen extenders</text:a></text:p>
              <text:p text:style-name="Normal"><text:a xlink:type="simple" xlink:href="https://hal.science/search/index/?q=*&amp;authFullName_s=J. Le Guillou">J. Le Guillou</text:a><text:span>,</text:span><text:a xlink:type="simple" xlink:href="https://hal.science/search/index/?q=*&amp;authFullName_s=S. Desherces">S. Desherces</text:a><text:span>,</text:span><text:a xlink:type="simple" xlink:href="https://hal.science/search/index/?q=*&amp;authFullName_s=E. Schmitt">E. Schmitt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Elisabeth David-Briand">Elisabeth David-Briand</text:a><text:span>et al.</text:span></text:p>
              <text:p text:style-name="Normal"><text:span>16. Annual Conference of the European Society for Domestic Animal Reproduction (ESDAR)</text:span><text:span>, Aug 2012, Dublin, Ireland, United Kingdom</text:span></text:p>
              <text:p text:style-name="Normal"><text:span>Communication dans un congrès</text:span></text:p>
              <text:p text:style-name="Normal"><text:a xlink:type="simple" xlink:href="https://hal.inrae.fr/hal-02747591v1">hal-02747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57v1">Freezing stallion semen: trial of an extender made with low density lipoproteins (LDL) from chicken egg yolk</text:a></text:p>
              <text:p text:style-name="Normal"><text:a xlink:type="simple" xlink:href="https://hal.science/search/index/?q=*&amp;authFullName_s=D. Moreno Garcia">D. Moreno Garcia</text:a><text:span>,</text:span><text:a xlink:type="simple" xlink:href="https://hal.science/search/index/?q=*&amp;authFullName_s=D. Bencharif">D. Bencharif</text:a><text:span>,</text:span><text:a xlink:type="simple" xlink:href="https://hal.science/search/index/?q=*&amp;authFullName_s=L. Amirat-Briand">L. Amirat-Briand</text:a><text:span>,</text:span><text:a xlink:type="simple" xlink:href="https://hal.science/search/index/?q=*&amp;authFullName_s=S. Destrumelle">S. Destrumelle</text:a><text:span>,</text:span><text:a xlink:type="simple" xlink:href="https://hal.science/search/index/?q=*&amp;authFullName_s=E. Schmitt">E. Schmitt</text:a><text:span>et al.</text:span></text:p>
              <text:p text:style-name="Normal"><text:span>6. International Symposium on Stallion Reproduction ISSR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inrae.fr/hal-02744857v1">hal-02744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56v1">Heating milk proteins impacts interface protein adsorption and texture of emulsions: a way to innovative textures</text:a></text:p>
              <text:p text:style-name="Normal"><text:a xlink:type="simple" xlink:href="https://hal.science/search/index/?q=*&amp;authFullName_s=Claire Surel">Claire Sur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Marc Anton">Marc Anton</text:a></text:p>
              <text:p text:style-name="Normal"><text:span>Meeting of working Group Medicago sativa</text:span><text:span>, May 2012, Budapest, Hungary</text:span></text:p>
              <text:p text:style-name="Normal"><text:span>Communication dans un congrès</text:span></text:p>
              <text:p text:style-name="Normal"><text:a xlink:type="simple" xlink:href="https://hal.inrae.fr/hal-02802756v1">hal-02802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44v1">Egg yolk processing : Impact on physical and nutritional functionalities. Innovation in Egg Utilization Research and Development</text:a></text:p>
              <text:p text:style-name="Normal"><text:a xlink:type="simple" xlink:href="https://hal.science/search/index/?q=*&amp;authFullName_s=Marc Anton">Marc Anton</text:a></text:p>
              <text:p text:style-name="Normal"><text:span>Banff Egg 2012 forum</text:span><text:span>, Mar 2012, Banff, Canada</text:span></text:p>
              <text:p text:style-name="Normal"><text:span>Communication dans un congrès</text:span></text:p>
              <text:p text:style-name="Normal"><text:a xlink:type="simple" xlink:href="https://hal.inrae.fr/hal-02749744v1">hal-0274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39v1">Specificities of egg yolk in relation with applications and process.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/text:p>
              <text:p text:style-name="Normal"><text:span>Science and technology of Food Emulsions</text:span><text:span>, SCI. Londres, GBR., Jun 2012, Londres, United Kingdom</text:span></text:p>
              <text:p text:style-name="Normal"><text:span>Communication dans un congrès</text:span></text:p>
              <text:p text:style-name="Normal"><text:a xlink:type="simple" xlink:href="https://hal.inrae.fr/hal-02747539v1">hal-02747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33v1">Freezing stallion semen: trial of an extender made with low density lipoproteins (LDL) from chicken egg yolk</text:a></text:p>
              <text:p text:style-name="Normal"><text:a xlink:type="simple" xlink:href="https://hal.science/search/index/?q=*&amp;authFullName_s=D. Moreno Garcia">D. Moreno Garcia</text:a><text:span>,</text:span><text:a xlink:type="simple" xlink:href="https://hal.science/search/index/?q=*&amp;authFullName_s=D. Bencharif">D. Bencharif</text:a><text:span>,</text:span><text:a xlink:type="simple" xlink:href="https://hal.science/search/index/?q=*&amp;authFullName_s=L. Amirat-Briand">L. Amirat-Briand</text:a><text:span>,</text:span><text:a xlink:type="simple" xlink:href="https://hal.science/search/index/?q=*&amp;authFullName_s=S. Destrumelle">S. Destrumelle</text:a><text:span>,</text:span><text:a xlink:type="simple" xlink:href="https://hal.science/search/index/?q=*&amp;authFullName_s=E. Schmitt">E. Schmitt</text:a><text:span>et al.</text:span></text:p>
              <text:p text:style-name="Normal"><text:span>16. Annual Conference of the European Society for Domestic Animal Reproduction (ESDAR)</text:span><text:span>, Aug 2012, Dublin, Ireland, United Kingdom</text:span></text:p>
              <text:p text:style-name="Normal"><text:span>Communication dans un congrès</text:span></text:p>
              <text:p text:style-name="Normal"><text:a xlink:type="simple" xlink:href="https://hal.inrae.fr/hal-02747733v1">hal-0274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43v1">Profil de sensibilisation aux protéines d'oeuf et prédiction de la tolérance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Chantal C. Brossard">Chantal C. Brossard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Sandrine Legoué-Morillon">Sandrine Legoué-Morillon</text:a><text:span>,</text:span><text:a xlink:type="simple" xlink:href="https://hal.science/search/index/?q=*&amp;authFullName_s=Evelyne Paty">Evelyne Paty</text:a><text:span>et al.</text:span></text:p>
              <text:p text:style-name="Normal"><text:span>7. Congrès Francophone d’Allergologie</text:span><text:span>, Apr 2015, Paris, France</text:span></text:p>
              <text:p text:style-name="Normal"><text:span>Communication dans un congrès</text:span></text:p>
              <text:p text:style-name="Normal"><text:a xlink:type="simple" xlink:href="https://hal.inrae.fr/hal-02809143v1">hal-0280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56v1">Suivi de la digestion in vitro de lipides riches en acides gras n-3 par RMN, DWS et tensiométrie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Marc Anton">Marc Anton</text:a></text:p>
              <text:p text:style-name="Normal"><text:span>Devenir de l'aliment dans le tube digestif - MODALTUB 2011</text:span><text:span>, Nov 2011, Paris, France</text:span></text:p>
              <text:p text:style-name="Normal"><text:span>Communication dans un congrès</text:span></text:p>
              <text:p text:style-name="Normal"><text:a xlink:type="simple" xlink:href="https://hal.inrae.fr/hal-02808356v1">hal-02808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87v1">Emulsion and interface of dispersed lipids under gastrointestinal tract conditions</text:a></text:p>
              <text:p text:style-name="Normal"><text:a xlink:type="simple" xlink:href="https://hal.science/search/index/?q=*&amp;authFullName_s=Judith Araceli Piermaria">Judith Araceli Piermaria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Sebastien Marze">Sebastien Marze</text:a><text:span>,</text:span><text:a xlink:type="simple" xlink:href="https://hal.science/search/index/?q=*&amp;authFullName_s=Maria Christina Añon">Maria Christina Añon</text:a><text:span>et al.</text:span></text:p>
              <text:p text:style-name="Normal"><text:span>6. Jornadas Internacionales de Proteinas y Coloides Alimentarios</text:span><text:span>, Universidad de Buenos Aires. Buenos Aires, ARG., Jul 2011, Buenos Aires, Argentina</text:span></text:p>
              <text:p text:style-name="Normal"><text:span>Communication dans un congrès</text:span></text:p>
              <text:p text:style-name="Normal"><text:a xlink:type="simple" xlink:href="https://hal.inrae.fr/hal-02803887v1">hal-0280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72v1">Are artificial insemination centres ready to replace egg yolk by low density lipoproteins (LDL) in extenders for bull semen cryopreservation? : recent results review</text:a></text:p>
              <text:p text:style-name="Normal"><text:a xlink:type="simple" xlink:href="https://hal.science/search/index/?q=*&amp;authFullName_s=L. Amirat-Briand">L. Amirat-Briand</text:a><text:span>,</text:span><text:a xlink:type="simple" xlink:href="https://hal.science/search/index/?q=*&amp;authFullName_s=D. Bencharif">D. Bencharif</text:a><text:span>,</text:span><text:a xlink:type="simple" xlink:href="https://hal.science/search/index/?q=*&amp;authFullName_s=O. Vera-Munoz">O. Vera-Munoz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E. Schmidt">E. Schmidt</text:a><text:span>et al.</text:span></text:p>
              <text:p text:style-name="Normal"><text:span>14. Annual Conference of the European Society for Domestic Animal Reproduction and 22. Annual Meeting of EU-AI-Vets</text:span><text:span>, Sep 2010, Eger, Hungary.<text:s/></text:span><text:a xlink:type="simple" xlink:href="https://dx.doi.org/10.1111/j.1439-0531.2010.01654_3.x">⟨10.1111/j.1439-0531.2010.01654_3.x⟩</text:a></text:p>
              <text:p text:style-name="Normal"><text:span>Communication dans un congrès</text:span></text:p>
              <text:p text:style-name="Normal"><text:a xlink:type="simple" xlink:href="https://hal.inrae.fr/hal-02756372v1">hal-0275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37v1">Preliminary results of bull semen fertility after cryopreservation with low density lipoproteins (LDL) extender</text:a></text:p>
              <text:p text:style-name="Normal"><text:a xlink:type="simple" xlink:href="https://hal.science/search/index/?q=*&amp;authFullName_s=L. Amirat-Briand">L. Amirat-Briand</text:a><text:span>,</text:span><text:a xlink:type="simple" xlink:href="https://hal.science/search/index/?q=*&amp;authFullName_s=D. Bencharif">D. Bencharif</text:a><text:span>,</text:span><text:a xlink:type="simple" xlink:href="https://hal.science/search/index/?q=*&amp;authFullName_s=O. Vera-Munoz">O. Vera-Munoz</text:a><text:span>,</text:span><text:a xlink:type="simple" xlink:href="https://hal.science/search/index/?q=*&amp;authFullName_s=S. Pineau">S. Pineau</text:a><text:span>,</text:span><text:a xlink:type="simple" xlink:href="https://hal.science/search/index/?q=*&amp;authFullName_s=S. Desherces">S. Desherces</text:a><text:span>et al.</text:span></text:p>
              <text:p text:style-name="Normal"><text:span>14. Annual Conference of the European Society for Domestic Animal Reproduction and 22. Annual Meeting of EU-AI-Vets</text:span><text:span>, Sep 2010, Eger, Hungary</text:span></text:p>
              <text:p text:style-name="Normal"><text:span>Communication dans un congrès</text:span></text:p>
              <text:p text:style-name="Normal"><text:a xlink:type="simple" xlink:href="https://hal.inrae.fr/hal-02754037v1">hal-02754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84v1">Model dairy dessert enriched in polyunsaturated fatty acids : structure, oxidation and bioaccessibility</text:a></text:p>
              <text:p text:style-name="Normal"><text:a xlink:type="simple" xlink:href="https://hal.science/search/index/?q=*&amp;authFullName_s=Claire Surel">Claire Sur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Marc Anton">Marc Anton</text:a></text:p>
              <text:p text:style-name="Normal"><text:span>Biopolymères 2010, Matrices alimentaires : Construction, déconstruction, propriétés sensorielles et nutritionnelles</text:span><text:span>, Institut National de Recherche Agronomique (INRA). UR Biopolymères, Interactions Assemblages (1268)., Dec 2010, Le Croisic, France</text:span></text:p>
              <text:p text:style-name="Normal"><text:span>Communication dans un congrès</text:span></text:p>
              <text:p text:style-name="Normal"><text:a xlink:type="simple" xlink:href="https://hal.inrae.fr/hal-02812084v1">hal-02812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81v1">The effect of semen dilution to low-sperm number dose on motility and functionality of cryopreserved bovine spermatozoa using LDL (Low Density Lipoproteins) extender: comparison to Triladyl (R) and Bioxcell (R)</text:a></text:p>
              <text:p text:style-name="Normal"><text:a xlink:type="simple" xlink:href="https://hal.science/search/index/?q=*&amp;authFullName_s=O. Vera-Munoz">O. Vera-Munoz</text:a><text:span>,</text:span><text:a xlink:type="simple" xlink:href="https://hal.science/search/index/?q=*&amp;authFullName_s=L. Briand">L. Briand</text:a><text:span>,</text:span><text:a xlink:type="simple" xlink:href="https://hal.science/search/index/?q=*&amp;authFullName_s=T. Diaz">T. Diaz</text:a><text:span>,</text:span><text:a xlink:type="simple" xlink:href="https://hal.science/search/index/?q=*&amp;authFullName_s=L. Vasquez">L. Vasquez</text:a><text:span>,</text:span><text:a xlink:type="simple" xlink:href="https://hal.science/search/index/?q=*&amp;authFullName_s=J. Bencharif">J. Bencharif</text:a><text:span>et al.</text:span></text:p>
              <text:p text:style-name="Normal"><text:span>16. International Congress on Animal Reproduction (ICAR)</text:span><text:span>, Jul 2008, Budapest, Hungary.<text:s/></text:span><text:a xlink:type="simple" xlink:href="https://dx.doi.org/10.1111/j.1439-0531.2009.01488_1.x">⟨10.1111/j.1439-0531.2009.01488_1.x⟩</text:a></text:p>
              <text:p text:style-name="Normal"><text:span>Communication dans un congrès</text:span></text:p>
              <text:p text:style-name="Normal"><text:a xlink:type="simple" xlink:href="https://api.istex.fr/ark:/67375/WNG-9T8VW0H1-M/fulltext.pdf?sid=hal">istex</text:a></text:p>
              <text:p text:style-name="Normal"><text:a xlink:type="simple" xlink:href="https://hal.inrae.fr/hal-02753881v1">hal-02753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75v1">Distribution of fluorochemicals in the compartments of dispersed systems</text:a></text:p>
              <text:p text:style-name="Normal"><text:a xlink:type="simple" xlink:href="https://hal.science/search/index/?q=*&amp;authFullName_s=Sylvie Durand">Sylvie Durand</text:a><text:span>,</text:span><text:a xlink:type="simple" xlink:href="https://hal.science/search/index/?q=*&amp;authFullName_s=Bruno Veyrand">Bruno Veyrand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Marc Anton">Marc Anton</text:a><text:span>et al.</text:span></text:p>
              <text:p text:style-name="Normal"><text:span>Food colloids 2008 creating structure, delivering functionality. 12. Food colloids conference</text:span><text:span>, Institut National de Recherche Agronomique (INRA). UR Biopolymères, Interactions Assemblages (1268)., Apr 2008, Le Mans, France. 1 p</text:span></text:p>
              <text:p text:style-name="Normal"><text:span>Communication dans un congrès</text:span></text:p>
              <text:p text:style-name="Normal"><text:a xlink:type="simple" xlink:href="https://hal.inrae.fr/hal-02752575v1">hal-02752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94v1">Emulsification des bases laitières à foisonner par membrane : un procédé économe en énergie</text:a></text:p>
              <text:p text:style-name="Normal"><text:a xlink:type="simple" xlink:href="https://hal.science/search/index/?q=*&amp;authFullName_s=Serge Bérot">Serge Béro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Anne Desrumaux">Anne Desrumaux</text:a><text:span>,</text:span><text:a xlink:type="simple" xlink:href="https://hal.science/search/index/?q=*&amp;authFullName_s=M. Labbafi">M. Labbafi</text:a><text:span>et al.</text:span></text:p>
              <text:p text:style-name="Normal"><text:span>COFrRoCA 2006. 4. Colloque Franco-Roumain de Chimie Appliquée</text:span><text:span>, Jun 2006, Clermond-Ferrand, France</text:span></text:p>
              <text:p text:style-name="Normal"><text:span>Communication dans un congrès</text:span></text:p>
              <text:p text:style-name="Normal"><text:a xlink:type="simple" xlink:href="https://hal.inrae.fr/hal-02814694v1">hal-0281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72v1">Bioactive egg components and their potential us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ves Nys">Yves Nys</text:a></text:p>
              <text:p text:style-name="Normal"><text:span>11. European Symposium on the Quality of Eggs and Egg Products</text:span><text:span>, May 2006, Doorwerth, Netherlands</text:span></text:p>
              <text:p text:style-name="Normal"><text:span>Communication dans un congrès</text:span></text:p>
              <text:p text:style-name="Normal"><text:a xlink:type="simple" xlink:href="https://hal.science/hal-01453972v1">hal-0145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82v1">Bioactive egg components and their potential us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. Nau">F. Nau</text:a><text:span>,</text:span><text:a xlink:type="simple" xlink:href="https://hal.science/search/index/?q=*&amp;authFullName_s=Yves Y. Nys">Yves Y. Nys</text:a></text:p>
              <text:p text:style-name="Normal"><text:span>11. European Symposium on the Quality of Eggs and Egg Products</text:span><text:span>, May 2005, Doowerth, Netherlands</text:span></text:p>
              <text:p text:style-name="Normal"><text:span>Communication dans un congrès</text:span></text:p>
              <text:p text:style-name="Normal"><text:a xlink:type="simple" xlink:href="https://hal.inrae.fr/hal-02760882v1">hal-02760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21v1">Impact des cristaux de matière grasse sur la capacité à foisonner d`émulsions laitières</text:a></text:p>
              <text:p text:style-name="Normal"><text:a xlink:type="simple" xlink:href="https://hal.science/search/index/?q=*&amp;authFullName_s=F. Dalizon">F. Dalizon</text:a><text:span>,</text:span><text:a xlink:type="simple" xlink:href="https://hal.science/search/index/?q=*&amp;authFullName_s=Perla Relkin">Perla Relkin</text:a><text:span>,</text:span><text:a xlink:type="simple" xlink:href="https://hal.science/search/index/?q=*&amp;authFullName_s=François Mariette">François Mariette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. Riaublanc">A. Riaublanc</text:a></text:p>
              <text:p text:style-name="Normal"><text:span>16èmes Rencontre scientifiques et technologiques des industries alimentaires</text:span><text:span>, Nov 2004, Nantes, France. pp.1</text:span></text:p>
              <text:p text:style-name="Normal"><text:span>Communication dans un congrès</text:span></text:p>
              <text:p text:style-name="Normal"><text:a xlink:type="simple" xlink:href="https://hal.inrae.fr/hal-02583721v1">hal-0258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75v1">Les émulsions alimentaires : quelles protéines pour quelles propriétés ?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Alain Riaublanc">Alain Riaublanc</text:a></text:p>
              <text:p text:style-name="Normal"><text:span>Euroforum</text:span><text:span>, Oct 2000, Paris, France</text:span></text:p>
              <text:p text:style-name="Normal"><text:span>Communication dans un congrès</text:span></text:p>
              <text:p text:style-name="Normal"><text:a xlink:type="simple" xlink:href="https://hal.inrae.fr/hal-02764775v1">hal-02764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022v1">Functional properties of hen egg yolk constituents</text:a></text:p>
              <text:p text:style-name="Normal"><text:a xlink:type="simple" xlink:href="https://hal.science/search/index/?q=*&amp;authFullName_s=Marc Anton">Marc Anton</text:a></text:p>
              <text:p text:style-name="Normal"><text:span>8. European Symposium on the Quality of Eggs and Egg Product</text:span><text:span>, Sep 1999, Bologne, Italy. pp.375-379</text:span></text:p>
              <text:p text:style-name="Normal"><text:span>Communication dans un congrès</text:span></text:p>
              <text:p text:style-name="Normal"><text:a xlink:type="simple" xlink:href="https://hal.inrae.fr/hal-02840022v1">hal-02840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42v1">Propriétés émulsifiantes et traitements thermiques de fractions du jaune d'oeuf : granules et plasma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M. Le Denmat">M. Le Denmat</text:a><text:span>,</text:span><text:a xlink:type="simple" xlink:href="https://hal.science/search/index/?q=*&amp;authFullName_s=Gilles Gandemer">Gilles Gandemer</text:a></text:p>
              <text:p text:style-name="Normal"><text:span>3. Journées de la Recherche Avicole</text:span><text:span>, Mar 1999, St-Malo, France. pp.463-466</text:span></text:p>
              <text:p text:style-name="Normal"><text:span>Communication dans un congrès</text:span></text:p>
              <text:p text:style-name="Normal"><text:a xlink:type="simple" xlink:href="https://hal.inrae.fr/hal-02834842v1">hal-0283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994v1">Lipoprotéines et lipides du jaune d'oeuf de poule</text:a></text:p>
              <text:p text:style-name="Normal"><text:a xlink:type="simple" xlink:href="https://hal.science/search/index/?q=*&amp;authFullName_s=Marc Anton">Marc Anton</text:a></text:p>
              <text:p text:style-name="Normal"><text:span>Journées Chevreul</text:span><text:span>, Nov 1996, Nantes, France</text:span></text:p>
              <text:p text:style-name="Normal"><text:span>Communication dans un congrès</text:span></text:p>
              <text:p text:style-name="Normal"><text:a xlink:type="simple" xlink:href="https://hal.inrae.fr/hal-02765994v1">hal-02765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839v1">Lipoprotéines et lipides du jaune d'oeuf de poule</text:a></text:p>
              <text:p text:style-name="Normal"><text:a xlink:type="simple" xlink:href="https://hal.science/search/index/?q=*&amp;authFullName_s=Marc Anton">Marc Anton</text:a></text:p>
              <text:p text:style-name="Normal"><text:span>Conférence Chevreul</text:span><text:span>, Nov 1996, Nantes, France</text:span></text:p>
              <text:p text:style-name="Normal"><text:span>Communication dans un congrès</text:span></text:p>
              <text:p text:style-name="Normal"><text:a xlink:type="simple" xlink:href="https://hal.inrae.fr/hal-02764839v1">hal-02764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129v1">Composition, solubility and emulsifying properties of granules fractionated from hen egg yolk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Gilles Gandemer">Gilles Gandemer</text:a></text:p>
              <text:p text:style-name="Normal"><text:span>6. European Symposium on the Quality of Eggs and Egg Products</text:span><text:span>, Sep 1995, Zaragoza, Spain</text:span></text:p>
              <text:p text:style-name="Normal"><text:span>Communication dans un congrès</text:span></text:p>
              <text:p text:style-name="Normal"><text:a xlink:type="simple" xlink:href="https://hal.inrae.fr/hal-02773129v1">hal-02773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57v1">Composition, solubility and emulsifying properties of granules fractionated from hen egg yolk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Gilles Gandemer">Gilles Gandemer</text:a></text:p>
              <text:p text:style-name="Normal"><text:span>6. European Symposium</text:span><text:span>, Sep 1995, Zaragoza, Spain</text:span></text:p>
              <text:p text:style-name="Normal"><text:span>Communication dans un congrès</text:span></text:p>
              <text:p text:style-name="Normal"><text:a xlink:type="simple" xlink:href="https://hal.inrae.fr/hal-02776257v1">hal-02776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281v1">Etudes des relations oxydatives entre les lipides membranaires et la myoglobine in vitro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C. Salgues">C. Salgues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Michel Renerre">Michel Renerre</text:a></text:p>
              <text:p text:style-name="Normal"><text:span>8.Journées d'Etude "Sciences des Aliments" de l'Association Française de Nutrition: Comportement alimentaire, nutrition, technologie, fonctionalité</text:span><text:span>, Nov 1991, Quimper, France</text:span></text:p>
              <text:p text:style-name="Normal"><text:span>Communication dans un congrès</text:span></text:p>
              <text:p text:style-name="Normal"><text:a xlink:type="simple" xlink:href="https://hal.inrae.fr/hal-02852281v1">hal-02852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149v1">Relationships between myoglobin and microsomal lipid oxidation. Influence of muscle type and time post-mortem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Michel Renerre">Michel Renerre</text:a></text:p>
              <text:p text:style-name="Normal"><text:span>39. International Congress of Meat Science and Technology</text:span><text:span>, Jul 1993, Calgary, Canada</text:span></text:p>
              <text:p text:style-name="Normal"><text:span>Communication dans un congrès</text:span></text:p>
              <text:p text:style-name="Normal"><text:a xlink:type="simple" xlink:href="https://hal.inrae.fr/hal-02778149v1">hal-0277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84v1">Relationships between lipid oxidation, antioxidant enzyme activities and colour stability in raw beef during storage</text:a></text:p>
              <text:p text:style-name="Normal"><text:a xlink:type="simple" xlink:href="https://hal.science/search/index/?q=*&amp;authFullName_s=Philippe Gatellier">Philippe Gatellier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. Chraiti">F. Chraiti</text:a><text:span>,</text:span><text:a xlink:type="simple" xlink:href="https://hal.science/search/index/?q=*&amp;authFullName_s=Michel Renerre">Michel Renerre</text:a></text:p>
              <text:p text:style-name="Normal"><text:span>38. International Congress</text:span><text:span>, Aug 1992, Clermont-Ferrand, France</text:span></text:p>
              <text:p text:style-name="Normal"><text:span>Communication dans un congrès</text:span></text:p>
              <text:p text:style-name="Normal"><text:a xlink:type="simple" xlink:href="https://hal.inrae.fr/hal-02774784v1">hal-02774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917v1">Non-enzymatic catalysis of microsomal lipid peroxidation by activated -MetMb. Detection of myoglobin-derived radicals by optical and ESR spectroscopy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Michel Renerre">Michel Renerre</text:a></text:p>
              <text:p text:style-name="Normal"><text:span>38. International Congress of Meat Science and Technology</text:span><text:span>, Aug 1992, Clermont-Ferrand, France</text:span></text:p>
              <text:p text:style-name="Normal"><text:span>Communication dans un congrès</text:span></text:p>
              <text:p text:style-name="Normal"><text:a xlink:type="simple" xlink:href="https://hal.inrae.fr/hal-02771917v1">hal-02771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106v1">Microsomal lipid peroxidation in relation with oxidation of bovine myoglobin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Michel Renerre">Michel Renerre</text:a></text:p>
              <text:p text:style-name="Normal"><text:span>37. International Congress of Meat Science and Technology</text:span><text:span>, Sep 1991, Kulmbach, Germany</text:span></text:p>
              <text:p text:style-name="Normal"><text:span>Communication dans un congrès</text:span></text:p>
              <text:p text:style-name="Normal"><text:a xlink:type="simple" xlink:href="https://hal.inrae.fr/hal-02777106v1">hal-02777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000v1">Influence de l'environnement lipidique sur l'autoxydation de la myoglobine bovine. I. Roles des microsom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Michel Renerre">Michel Renerre</text:a></text:p>
              <text:p text:style-name="Normal"><text:span>5. Journees Recherches Viande : Composition des Viandes</text:span><text:span>, Oct 1990, Paris, France</text:span></text:p>
              <text:p text:style-name="Normal"><text:span>Communication dans un congrès</text:span></text:p>
              <text:p text:style-name="Normal"><text:a xlink:type="simple" xlink:href="https://hal.inrae.fr/hal-02848000v1">hal-02848000v1</text:a></text:p>
            </table:table-cell>
          </table:table-row>
        </table:table>
        <text:p text:style-name="P13"/>
        <text:p text:style-name="Heading2"><text:span text:style-name="T5">Poster de conférence (31)</text:span></text:p>
        <text:p text:style-name="P15"/>
        <table:table table:name="28bc42" table:style-name="28bc42">
          <table:table-column table:style-name="28bc42.0"/>
          <table:table-row>
            <table:table-cell office:value-type="string">
              <text:p text:style-name="Normal"><text:a xlink:type="simple" xlink:href="https://hal.science/hal-05298962v1">In vitro protein digestibility of rubisco-enriched wheat doughs</text:a></text:p>
              <text:p text:style-name="Normal"><text:a xlink:type="simple" xlink:href="https://hal.science/search/index/?q=*&amp;authFullName_s=Valérie Micard">Valérie Micard</text:a><text:span>,</text:span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Marie-Hélène Morel">Marie-Hélène Morel</text:a><text:span>et al.</text:span></text:p>
              <text:p text:style-name="Normal"><text:span>IUNS-ICN 2025</text:span><text:span>, Aug 2025, Paris, France</text:span></text:p>
              <text:p text:style-name="Normal"><text:span>Poster de conférence</text:span></text:p>
              <text:p text:style-name="Normal"><text:a xlink:type="simple" xlink:href="https://hal.science/hal-05298962v1">hal-0529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482v1">Rubisco-enriched wheat doughs: in vitro protein digestibility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Marc Anton">Marc Anton</text:a><text:span>et al.</text:span></text:p>
              <text:p text:style-name="Normal"><text:span>21. ICC Conference</text:span><text:span>, Sep 2025, Vienna, Austria</text:span></text:p>
              <text:p text:style-name="Normal"><text:span>Poster de conférence</text:span></text:p>
              <text:p text:style-name="Normal"><text:a xlink:type="simple" xlink:href="https://hal.science/hal-05299482v1">hal-0529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35v1">In vitro protein digestibility of rubisco-enriched wheat doughs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gnieszka Nawrocka">Agnieszka Nawrocka</text:a><text:span>et al.</text:span></text:p>
              <text:p text:style-name="Normal"><text:span>3. NIZO Plant Protein Functionality Conference</text:span><text:span>, Oct 2024, Apeldoorn, Netherlands</text:span></text:p>
              <text:p text:style-name="Normal"><text:span>Poster de conférence</text:span></text:p>
              <text:p text:style-name="Normal"><text:a xlink:type="simple" xlink:href="https://hal.science/hal-04757135v1">hal-04757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176v1">Rubisco enriched wheat dough: from mechanical properties to protein reactivity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Valérie Micard">Valérie Micard</text:a></text:p>
              <text:p text:style-name="Normal"><text:span>8. International Symposium on Food Rheology and Structure</text:span><text:span>, Jun 2019, Zürich, Switzerland</text:span></text:p>
              <text:p text:style-name="Normal"><text:span>Poster de conférence</text:span></text:p>
              <text:p text:style-name="Normal"><text:a xlink:type="simple" xlink:href="https://hal.inrae.fr/hal-04798176v1">hal-047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16v1">Pois, fèverole, lupin, soja pour l’alimentation humaine : quelle place dans la littérature scientifique mondiale ?</text:a></text:p>
              <text:p text:style-name="Normal"><text:a xlink:type="simple" xlink:href="https://hal.science/search/index/?q=*&amp;authFullName_s=Noëmie Simon">Noëmie Simon</text:a><text:span>,</text:span><text:a xlink:type="simple" xlink:href="https://hal.science/search/index/?q=*&amp;authFullName_s=Nathalie Roudier">Nathalie Roudier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Christine Bouley">Christine Bouley</text:a><text:span>,</text:span><text:a xlink:type="simple" xlink:href="https://hal.science/search/index/?q=*&amp;authFullName_s=Marc Anton">Marc Anton</text:a><text:span>et al.</text:span></text:p>
              <text:p text:style-name="Normal"><text:span>2. Rencontres Francophones sur les Légumineuses - RFL#2</text:span><text:span>, Sep 2018, Toulouse, France. 2018</text:span></text:p>
              <text:p text:style-name="Normal"><text:span>Poster de conférence</text:span></text:p>
              <text:p text:style-name="Normal"><text:a xlink:type="simple" xlink:href="https://hal.science/hal-02154416v1">hal-0215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82v1">Dynamiques des connaissances et des innovations dans les sciences alimentaires sur les légumineuses : une analyse mondiale des publications scientifiques</text:a></text:p>
              <text:p text:style-name="Normal"><text:a xlink:type="simple" xlink:href="https://hal.science/search/index/?q=*&amp;authFullName_s=Matteo Lascialfari">Matteo Lascialfari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Christophe Nguyen-The">Christophe Nguyen-The</text:a><text:span>,</text:span><text:a xlink:type="simple" xlink:href="https://hal.science/search/index/?q=*&amp;authFullName_s=Valérie Micard">Valérie Micard</text:a><text:span>et al.</text:span></text:p>
              <text:p text:style-name="Normal"><text:span>2e Rencontres francophones sur les légumineuses (RFL 2018)</text:span><text:span>, Oct 2018, Toulouse, France. pp.0, 2018</text:span></text:p>
              <text:p text:style-name="Normal"><text:span>Poster de conférence</text:span></text:p>
              <text:p text:style-name="Normal"><text:a xlink:type="simple" xlink:href="https://hal.science/hal-02191782v1">hal-0219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15v1">Projet BILAG : une bibliométrie de la littérature scientifique mondiale sur les légumineuses à graines pour comprendre la dynamique de la recherche sur ces espèc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Hugues Leiser">Hugues Leiser</text:a><text:span>,</text:span><text:a xlink:type="simple" xlink:href="https://hal.science/search/index/?q=*&amp;authFullName_s=Dominique Millot">Dominique Millot</text:a><text:span>et al.</text:span></text:p>
              <text:p text:style-name="Normal"><text:span>2. Rencontres Francophones sur les Légumineuses - RFL#2</text:span><text:span>, Sep 2018, Toulouse, France. 2018</text:span></text:p>
              <text:p text:style-name="Normal"><text:span>Poster de conférence</text:span></text:p>
              <text:p text:style-name="Normal"><text:a xlink:type="simple" xlink:href="https://hal.science/hal-02154415v1">hal-0215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5v1">GFL Groupe Filières Légumineuse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Stephane Walrand">Stephane Walran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Alain Baranger">Alain Baranger</text:a><text:span>et al.</text:span></text:p>
              <text:p text:style-name="Normal"><text:span>2. Rencontres Francophones sur les Légumineuses - RFL#2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89055v1">hal-0278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73v1">Heat treatments applied to egg product have a rather low impact on in vivo allergenicity, despite significant changes in protein digestibility and antigenicity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Angélique Gillard">Angélique Gillard</text:a><text:span>,</text:span><text:a xlink:type="simple" xlink:href="https://hal.science/search/index/?q=*&amp;authFullName_s=Nuttinee Musikaphun">Nuttinee Musikaphun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73v1">hal-019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70v1">Involvement of raw and heated egg yolk in children food allergy to egg</text:a></text:p>
              <text:p text:style-name="Normal"><text:a xlink:type="simple" xlink:href="https://hal.science/search/index/?q=*&amp;authFullName_s=Chantal Brossard">Chantal Brossard</text:a><text:span>,</text:span><text:a xlink:type="simple" xlink:href="https://hal.science/search/index/?q=*&amp;authFullName_s=Fabienne Rancé">Fabienne Rancé</text:a><text:span>,</text:span><text:a xlink:type="simple" xlink:href="https://hal.science/search/index/?q=*&amp;authFullName_s=Anne Juchet">Anne Juchet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Evelyne Paty">Evelyne Paty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70v1">hal-019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38v1">Modulation de la texture de systèmes modèles émulsifiés et acidifiés par addition d'agrégats de protéines laitières</text:a></text:p>
              <text:p text:style-name="Normal"><text:a xlink:type="simple" xlink:href="https://hal.science/search/index/?q=*&amp;authFullName_s=Perrine Gelebart">Perrine Gelebart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Catherine Garnier">Catherine Garnier</text:a></text:p>
              <text:p text:style-name="Normal"><text:span>Journée PROFIL - La plasticité des protéines du lait : un atout majeur pour concevoir des assemblages fonctionnels</text:span><text:span>, Sep 2017, Rennes, France. 2017</text:span></text:p>
              <text:p text:style-name="Normal"><text:span>Poster de conférence</text:span></text:p>
              <text:p text:style-name="Normal"><text:a xlink:type="simple" xlink:href="https://hal.science/hal-02198138v1">hal-0219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38v1">Creation of textured dairy emulsions by connecting oil droplets through whey protein aggregates</text:a></text:p>
              <text:p text:style-name="Normal"><text:a xlink:type="simple" xlink:href="https://hal.science/search/index/?q=*&amp;authFullName_s=Thibault Loiseleux">Thibault Loiseleux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Camille Jonchere">Camille Jonchere</text:a><text:span>et al.</text:span></text:p>
              <text:p text:style-name="Normal"><text:span>16. Food Colloids Conference</text:span><text:span>, Apr 2016, Wageningen, Netherlands. , 2016</text:span></text:p>
              <text:p text:style-name="Normal"><text:span>Poster de conférence</text:span></text:p>
              <text:p text:style-name="Normal"><text:a xlink:type="simple" xlink:href="https://hal.science/hal-01305338v1">hal-01305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10v1">Spontaneous self-assembly of collagen is modulated by age ad drying process</text:a></text:p>
              <text:p text:style-name="Normal"><text:a xlink:type="simple" xlink:href="https://hal.science/search/index/?q=*&amp;authFullName_s=Vincenza Ferraro">Vincenza Ferraro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éronique Santé-Lhoutellier">Véronique Santé-Lhoutellier</text:a></text:p>
              <text:p text:style-name="Normal"><text:span>16. Food Hydrocolloids</text:span><text:span>, 2016, Wageningem, Netherlands. 2016</text:span></text:p>
              <text:p text:style-name="Normal"><text:span>Poster de conférence</text:span></text:p>
              <text:p text:style-name="Normal"><text:a xlink:type="simple" xlink:href="https://hal.inrae.fr/hal-02739310v1">hal-0273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35v1">Characterization of milk protein aggregates as a function of casein micelles/whey proteins ratio by Asymmetrical Flow Field Flow Fractionation (AF4) coupled with Multiangle Laser Light Scattering (MALLS)</text:a></text:p>
              <text:p text:style-name="Normal"><text:a xlink:type="simple" xlink:href="https://hal.science/search/index/?q=*&amp;authFullName_s=Thibault Loiseleux">Thibault Loiseleux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Association francophone des techniques separatives (AFSEP)</text:span><text:span>, Jun 2016, Nantes, France. 2016</text:span></text:p>
              <text:p text:style-name="Normal"><text:span>Poster de conférence</text:span></text:p>
              <text:p text:style-name="Normal"><text:a xlink:type="simple" xlink:href="https://hal.inrae.fr/hal-02742435v1">hal-0274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325v1">Bioavailability of dietary omega-3 DHA and lutein for the retina: results from a preclinical study in mini-pigs with encapsulated nutrients</text:a></text:p>
              <text:p text:style-name="Normal"><text:a xlink:type="simple" xlink:href="https://hal.science/search/index/?q=*&amp;authFullName_s=Lionel Brétillon">Lionel Brétillon</text:a><text:span>,</text:span><text:a xlink:type="simple" xlink:href="https://hal.science/search/index/?q=*&amp;authFullName_s=Narjès Babchia">Narjès Babchia</text:a><text:span>,</text:span><text:a xlink:type="simple" xlink:href="https://hal.science/search/index/?q=*&amp;authFullName_s=Oscar Castellani">Oscar Castellani</text:a><text:span>,</text:span><text:a xlink:type="simple" xlink:href="https://hal.science/search/index/?q=*&amp;authFullName_s=Christophe Del'Homme">Christophe Del'Homme</text:a><text:span>,</text:span><text:a xlink:type="simple" xlink:href="https://hal.science/search/index/?q=*&amp;authFullName_s=Stéphane Grégoire">Stéphane Grégoire</text:a><text:span>et al.</text:span></text:p>
              <text:p text:style-name="Normal"><text:span>Annual meeting of the Association-for-Research-in-Vision-and-Ophthalmology (ARVO)</text:span><text:span>, May 2015, Denver, United States.<text:s/></text:span><text:a xlink:type="simple" xlink:href="https://archives-publications.inrae.fr/339720.pdf">Association for Research in Vision and Ophthalmology</text:a><text:span>, Investigative Ophthalmology and Visual Science, 56 (7), 1 p., 2015, Investigative Ophthalmology &amp; Visual Science</text:span></text:p>
              <text:p text:style-name="Normal"><text:span>Poster de conférence</text:span></text:p>
              <text:p text:style-name="Normal"><text:a xlink:type="simple" xlink:href="https://hal.science/hal-01243325v1">hal-0124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7v1">Modeling the effects of emulsion coalescence and oil composition on in vitro digestion kinetics and fatty acid bioaccessibility (poster)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nne Meynier">Anne Meynier</text:a><text:span>et al.</text:span></text:p>
              <text:p text:style-name="Normal"><text:span>DOF - 6th International symposium on Delivery of Functionality in Complex Food Systems</text:span><text:span>, 2015, Paris, France. 2015</text:span></text:p>
              <text:p text:style-name="Normal"><text:span>Poster de conférence</text:span></text:p>
              <text:p text:style-name="Normal"><text:a xlink:type="simple" xlink:href="https://hal.science/hal-01598167v1">hal-0159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17v1">Effect of High Pressure on the Digestibility of Unabsorbed Proteins Surrounding Soybean Oleosomes</text:a></text:p>
              <text:p text:style-name="Normal"><text:a xlink:type="simple" xlink:href="https://hal.science/search/index/?q=*&amp;authFullName_s=D. Maurer">D. Maurer</text:a><text:span>,</text:span><text:a xlink:type="simple" xlink:href="https://hal.science/search/index/?q=*&amp;authFullName_s=E. Mcallister">E. Mcallister</text:a><text:span>,</text:span><text:a xlink:type="simple" xlink:href="https://hal.science/search/index/?q=*&amp;authFullName_s=M. Lamballerie">M. Lamballerie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Marc Anton">Marc Anton</text:a><text:span>et al.</text:span></text:p>
              <text:p text:style-name="Normal"><text:span>8. International Conference on High Pressure Bioscience and Biotechnology</text:span><text:span>, Jul 2014, Nantes, France. 2014</text:span></text:p>
              <text:p text:style-name="Normal"><text:span>Poster de conférence</text:span></text:p>
              <text:p text:style-name="Normal"><text:a xlink:type="simple" xlink:href="https://hal.inrae.fr/hal-02739017v1">hal-02739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97v1">How to control the foam stability by the molar ratio between Myristic Acid and Choline?</text:a></text:p>
              <text:p text:style-name="Normal"><text:a xlink:type="simple" xlink:href="https://hal.science/search/index/?q=*&amp;authFullName_s=Audrey Arnould">Audrey Arnould</text:a><text:span>,</text:span><text:a xlink:type="simple" xlink:href="https://hal.science/search/index/?q=*&amp;authFullName_s=Adrián A. Pérez">Adrián A. Pérez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nne-Laure Fameau">Anne-Laure Fameau</text:a></text:p>
              <text:p text:style-name="Normal"><text:span>Biopolymers 2013 : Biopolymer Assemblies for Material Design</text:span><text:span>, Dec 2013, Nantes, France. 2013</text:span></text:p>
              <text:p text:style-name="Normal"><text:span>Poster de conférence</text:span></text:p>
              <text:p text:style-name="Normal"><text:a xlink:type="simple" xlink:href="https://hal.inrae.fr/hal-02746997v1">hal-0274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88v1">Modelling the formation of the lipid droplet interface and networks during an emulsion of a milk gel.</text:a></text:p>
              <text:p text:style-name="Normal"><text:a xlink:type="simple" xlink:href="https://hal.science/search/index/?q=*&amp;authFullName_s=Julie Foucquier">Julie Foucquier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Claire Surel">Claire Sur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c Anton">Marc Anton</text:a><text:span>et al.</text:span></text:p>
              <text:p text:style-name="Normal"><text:span>11. International Hydrocolloids Conference Biofunctionality and Technobiofunctionality of Hydrocolloids</text:span><text:span>, May 2012, Indianapolis, United States. 2012</text:span></text:p>
              <text:p text:style-name="Normal"><text:span>Poster de conférence</text:span></text:p>
              <text:p text:style-name="Normal"><text:a xlink:type="simple" xlink:href="https://hal.science/hal-01195488v1">hal-0119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76v1">Encapsulation of w-3 polyunsaturated fatty acids and carotenoids by submicron emulsion powder</text:a></text:p>
              <text:p text:style-name="Normal"><text:a xlink:type="simple" xlink:href="https://hal.science/search/index/?q=*&amp;authFullName_s=Oscar Francisco Castellani">Oscar Francisco Castellani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Marc Anton">Marc Anton</text:a></text:p>
              <text:p text:style-name="Normal"><text:span>102. AOCS annual meeting.</text:span><text:span>, May 2011, Cincinnati, United States. 2011</text:span></text:p>
              <text:p text:style-name="Normal"><text:span>Poster de conférence</text:span></text:p>
              <text:p text:style-name="Normal"><text:a xlink:type="simple" xlink:href="https://hal.inrae.fr/hal-02803276v1">hal-02803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24v1">Assessement of the nutritional quality of egg proteins in humans using intrinsic and uniformly doubly [15N]-[13C]- labelling</text:a></text:p>
              <text:p text:style-name="Normal"><text:a xlink:type="simple" xlink:href="https://hal.science/search/index/?q=*&amp;authFullName_s=Claire C. Fromentin">Claire C. Fromentin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Jean-Noel J.-N. Thibault">Jean-Noel J.-N. Thibaul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Daniel D. Tomé">Daniel D. Tomé</text:a><text:span>et al.</text:span></text:p>
              <text:p text:style-name="Normal"><text:span>International Symposium: Dietary Protein for Human Health</text:span><text:span>, Mar 2011, Auckland, New Zealand.<text:s/></text:span><text:a xlink:type="simple" xlink:href="https://archives-publications.inrae.fr/203151.pdf">Palmerston North Historical Society, 2011</text:a><text:span>, 124 p., 2011, Symposium Proceedings: International Symposium Dietary Protein for Human Health 2011: Skycity Convention Centre, Auckland, New Zealand, 27-30 March 2011</text:span></text:p>
              <text:p text:style-name="Normal"><text:span>Poster de conférence</text:span></text:p>
              <text:p text:style-name="Normal"><text:a xlink:type="simple" xlink:href="https://hal.inrae.fr/hal-02747624v1">hal-0274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920v1">Effect of processing conditions on functional properties of spray-dried whole- and egg yolk powders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Carole Prost">Carole Prost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Christelle Le Borgne Costiou">Christelle Le Borgne Costiou</text:a><text:span>,</text:span><text:a xlink:type="simple" xlink:href="https://hal.science/search/index/?q=*&amp;authFullName_s=Marc Anton">Marc Anton</text:a><text:span>et al.</text:span></text:p>
              <text:p text:style-name="Normal"><text:span>Biopolymères 2010 – Matrices alimentaires: Construction, deconstruction, proprieties sensorielles et nutritionnelles</text:span><text:span>, Dec 2010, Le Croisic, France</text:span></text:p>
              <text:p text:style-name="Normal"><text:span>Poster de conférence</text:span></text:p>
              <text:p text:style-name="Normal"><text:a xlink:type="simple" xlink:href="https://hal.science/hal-02053920v1">hal-0205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84v1">Profil de sensibilisation aux protéines d'œuf et prédiction de la tolérance</text:a></text:p>
              <text:p text:style-name="Normal"><text:a xlink:type="simple" xlink:href="https://hal.science/search/index/?q=*&amp;authFullName_s=Chantal C. Brossard">Chantal C. Brossard</text:a><text:span>,</text:span><text:a xlink:type="simple" xlink:href="https://hal.science/search/index/?q=*&amp;authFullName_s=Fabienne Rance">Fabienne Rance</text:a><text:span>,</text:span><text:a xlink:type="simple" xlink:href="https://hal.science/search/index/?q=*&amp;authFullName_s=Martine Drouet">Martine Drouet</text:a><text:span>,</text:span><text:a xlink:type="simple" xlink:href="https://hal.science/search/index/?q=*&amp;authFullName_s=Sandrine Legoué-Morillon">Sandrine Legoué-Morillon</text:a><text:span>,</text:span><text:a xlink:type="simple" xlink:href="https://hal.science/search/index/?q=*&amp;authFullName_s=Evelyne Paty">Evelyne Paty</text:a><text:span>et al.</text:span></text:p>
              <text:p text:style-name="Normal"><text:span>Rencontres de la recherche en santé dans le Grand Ouest</text:span><text:span>, May 2010, Nantes, France. 1 p., 2010</text:span></text:p>
              <text:p text:style-name="Normal"><text:span>Poster de conférence</text:span></text:p>
              <text:p text:style-name="Normal"><text:a xlink:type="simple" xlink:href="https://hal.inrae.fr/hal-02823884v1">hal-0282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69v1">Amaranth Protein Isolates at the Air-Water Interface</text:a></text:p>
              <text:p text:style-name="Normal"><text:a xlink:type="simple" xlink:href="https://hal.science/search/index/?q=*&amp;authFullName_s=Augustin Balontrade">Augustin Balontrade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Christian Schwieger">Christian Schwieger</text:a><text:span>,</text:span><text:a xlink:type="simple" xlink:href="https://hal.science/search/index/?q=*&amp;authFullName_s=A. Scilingo">A. Scilingo</text:a><text:span>,</text:span><text:a xlink:type="simple" xlink:href="https://hal.science/search/index/?q=*&amp;authFullName_s=M.C. Anon">M.C. Anon</text:a><text:span>et al.</text:span></text:p>
              <text:p text:style-name="Normal"><text:span>13. Congrès international sur les films moléculaires organisés LB13</text:span><text:span>, Jul 2010, Laval, Canada. 2010</text:span></text:p>
              <text:p text:style-name="Normal"><text:span>Poster de conférence</text:span></text:p>
              <text:p text:style-name="Normal"><text:a xlink:type="simple" xlink:href="https://hal.inrae.fr/hal-02814169v1">hal-02814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51v1">Supramolecular organisations of beta-casein : Effect on the interfacial properties</text:a></text:p>
              <text:p text:style-name="Normal"><text:a xlink:type="simple" xlink:href="https://hal.science/search/index/?q=*&amp;authFullName_s=Stephanie Dauphas">Stephanie Dauphas</text:a><text:span>,</text:span><text:a xlink:type="simple" xlink:href="https://hal.science/search/index/?q=*&amp;authFullName_s=N. Mouhous-Riou">N. Mouhous-Riou</text:a><text:span>,</text:span><text:a xlink:type="simple" xlink:href="https://hal.science/search/index/?q=*&amp;authFullName_s=Brigitte Metro">Brigitte Metro</text:a><text:span>,</text:span><text:a xlink:type="simple" xlink:href="https://hal.science/search/index/?q=*&amp;authFullName_s=Alan Mackie">Alan Mackie</text:a><text:span>,</text:span><text:a xlink:type="simple" xlink:href="https://hal.science/search/index/?q=*&amp;authFullName_s=Peter James Wilde">Peter James Wilde</text:a><text:span>et al.</text:span></text:p>
              <text:p text:style-name="Normal"><text:span>Food Colloids Congress</text:span><text:span>, 2004, Leeds, United Kingdom. 1 p., 2004</text:span></text:p>
              <text:p text:style-name="Normal"><text:span>Poster de conférence</text:span></text:p>
              <text:p text:style-name="Normal"><text:a xlink:type="simple" xlink:href="https://hal.inrae.fr/hal-02831251v1">hal-02831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66v1">Adsorption of egg yolk LDL at air-water and oil-water interfaces : respective effects of apoproteins and phospholipids</text:a></text:p>
              <text:p text:style-name="Normal"><text:a xlink:type="simple" xlink:href="https://hal.science/search/index/?q=*&amp;authFullName_s=Helga Sirvente">Helga Sirvente</text:a><text:span>,</text:span><text:a xlink:type="simple" xlink:href="https://hal.science/search/index/?q=*&amp;authFullName_s=Stephanie Dauphas">Stephanie Dauphas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c Anton">Marc Anton</text:a></text:p>
              <text:p text:style-name="Normal"><text:span>Food Colloids Congress</text:span><text:span>, 2004, Leeds, United Kingdom. 1 p., 2004</text:span></text:p>
              <text:p text:style-name="Normal"><text:span>Poster de conférence</text:span></text:p>
              <text:p text:style-name="Normal"><text:a xlink:type="simple" xlink:href="https://hal.inrae.fr/hal-02828766v1">hal-02828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71v1">Iron-egg-yolk phosvitin interaction : effect of protein interfacial adsorption</text:a></text:p>
              <text:p text:style-name="Normal"><text:a xlink:type="simple" xlink:href="https://hal.science/search/index/?q=*&amp;authFullName_s=O. Castellani">O. Castellani</text:a><text:span>,</text:span><text:a xlink:type="simple" xlink:href="https://hal.science/search/index/?q=*&amp;authFullName_s=Corinne Belhomme">Corinne Belhomme</text:a><text:span>,</text:span><text:a xlink:type="simple" xlink:href="https://hal.science/search/index/?q=*&amp;authFullName_s=E. David-Briand">E. David-Briand</text:a><text:span>,</text:span><text:a xlink:type="simple" xlink:href="https://hal.science/search/index/?q=*&amp;authFullName_s=C. Guerin-Dubiard">C. Guerin-Dubiard</text:a><text:span>,</text:span><text:a xlink:type="simple" xlink:href="https://hal.science/search/index/?q=*&amp;authFullName_s=Marc Anton">Marc Anton</text:a></text:p>
              <text:p text:style-name="Normal"><text:span>Food Colloids Congress</text:span><text:span>, 2004, Leeds, United Kingdom. 1 p., 2004</text:span></text:p>
              <text:p text:style-name="Normal"><text:span>Poster de conférence</text:span></text:p>
              <text:p text:style-name="Normal"><text:a xlink:type="simple" xlink:href="https://hal.inrae.fr/hal-02829071v1">hal-02829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11v1">Stability and rheology of high-pressure treated oil-in-water emulsions prepared with egg yolk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N. Chapleau">N. Chapleau</text:a><text:span>,</text:span><text:a xlink:type="simple" xlink:href="https://hal.science/search/index/?q=*&amp;authFullName_s=M. de Lamballerie-Anton">M. de Lamballerie-Anton</text:a></text:p>
              <text:p text:style-name="Normal"><text:span>Food Colloids 2000. Fundamentals of formulation</text:span><text:span>, Apr 2000, Postdam, Netherlands. 1 p., 2000</text:span></text:p>
              <text:p text:style-name="Normal"><text:span>Poster de conférence</text:span></text:p>
              <text:p text:style-name="Normal"><text:a xlink:type="simple" xlink:href="https://hal.inrae.fr/hal-02840311v1">hal-02840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94v1">Filler effects of oil droplets on the rheology of heat-set emulsion gels prepared with egg yolk and egg yolk fractions</text:a></text:p>
              <text:p text:style-name="Normal"><text:a xlink:type="simple" xlink:href="https://hal.science/search/index/?q=*&amp;authFullName_s=M. Le Denmat">M. Le Denma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Gilles Gandemer">Gilles Gandemer</text:a></text:p>
              <text:p text:style-name="Normal"><text:span>Food Colloids 2000. Fundamentals of formulation</text:span><text:span>, Apr 2000, Postdam, Netherlands. 1 p., 2000</text:span></text:p>
              <text:p text:style-name="Normal"><text:span>Poster de conférence</text:span></text:p>
              <text:p text:style-name="Normal"><text:a xlink:type="simple" xlink:href="https://hal.inrae.fr/hal-02839794v1">hal-02839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077v1">Characterisation of the interface of oil-in-water emulsions prepared with hen egg yolk at different pH and NaCl concentrations : relation with emulsion stability</text:a></text:p>
              <text:p text:style-name="Normal"><text:a xlink:type="simple" xlink:href="https://hal.science/search/index/?q=*&amp;authFullName_s=M. Le Denmat">M. Le Denmat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Gilles Gandemer">Gilles Gandemer</text:a></text:p>
              <text:p text:style-name="Normal"><text:span>8. European Symposium on the Quality of Eggs and Egg Products</text:span><text:span>, Sep 1999, Bologne, Italy. 1 p., 1999</text:span></text:p>
              <text:p text:style-name="Normal"><text:span>Poster de conférence</text:span></text:p>
              <text:p text:style-name="Normal"><text:a xlink:type="simple" xlink:href="https://hal.inrae.fr/hal-02836077v1">hal-0283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66v1">Composition of plasma from hen and quail egg yolk : application to the cryopreservation of Poitou Jackass Sperm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A. Trimeche">A. Trimeche</text:a><text:span>,</text:span><text:a xlink:type="simple" xlink:href="https://hal.science/search/index/?q=*&amp;authFullName_s=G. Chatagnon">G. Chatagnon</text:a><text:span>,</text:span><text:a xlink:type="simple" xlink:href="https://hal.science/search/index/?q=*&amp;authFullName_s=Gilles Gandemer">Gilles Gandemer</text:a><text:span>,</text:span><text:a xlink:type="simple" xlink:href="https://hal.science/search/index/?q=*&amp;authFullName_s=D. Tainturier">D. Tainturier</text:a></text:p>
              <text:p text:style-name="Normal"><text:span>34. Annual Meeting of the Society for Cryobiology</text:span><text:span>, 1997, Barcelona, Spain. 1 p., 1997</text:span></text:p>
              <text:p text:style-name="Normal"><text:span>Poster de conférence</text:span></text:p>
              <text:p text:style-name="Normal"><text:a xlink:type="simple" xlink:href="https://hal.inrae.fr/hal-02836366v1">hal-02836366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a7ae43" table:style-name="a7ae43">
          <table:table-column table:style-name="a7ae43.0"/>
          <table:table-row>
            <table:table-cell office:value-type="string">
              <text:p text:style-name="Normal"><text:a xlink:type="simple" xlink:href="https://hal.science/hal-01861722v1">Presentation of the Ovoproduct Matrix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Anne Meynier">Anne Meynier</text:a></text:p>
              <text:p text:style-name="Normal"><text:span>Alteration of Ovoproducts</text:span><text:span>,<text:s/></text:span><text:a xlink:type="simple" xlink:href="https://www.sciencedirect.com/book/9781785482717/alteration-of-ovoproducts#book-description">ISTE Editions</text:a><text:span>, 302 p., 2018, 9781785482717.<text:s/></text:span><text:a xlink:type="simple" xlink:href="https://dx.doi.org/10.1016/B978-1-78548-271-7.50001-8">⟨10.1016/B978-1-78548-271-7.50001-8⟩</text:a></text:p>
              <text:p text:style-name="Normal"><text:span>Chapitre d'ouvrage</text:span></text:p>
              <text:p text:style-name="Normal"><text:a xlink:type="simple" xlink:href="https://hal.science/hal-01861722v1">hal-0186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51v1">From Eggs to Egg Product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Romain Jeantet">Romain Jeantet</text:a></text:p>
              <text:p text:style-name="Normal"><text:span>Handbook of Food Science and Technology 3</text:span><text:span>, 3,<text:s/></text:span><text:a xlink:type="simple" xlink:href="http://eu.wiley.com/WileyCDA/WileyTitle/productCd-1848219342.html">ISTE Ltd</text:a><text:span>, 421 p., 2016, Food Science and Technology, 978-1-84821-934-2</text:span></text:p>
              <text:p text:style-name="Normal"><text:span>Chapitre d'ouvrage</text:span></text:p>
              <text:p text:style-name="Normal"><text:a xlink:type="simple" xlink:href="https://hal.science/hal-01349151v1">hal-01349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07v1">La mayonnaise, une histoire d'assemblag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Helga Sirvente">Helga Sirvente</text:a></text:p>
              <text:p text:style-name="Normal"><text:span>Science culinaire : Matière, procédés, dégustation</text:span><text:span>, Editions Belin, 400 p., 2014, Echelles, 978-2-7011-7533-1</text:span></text:p>
              <text:p text:style-name="Normal"><text:span>Chapitre d'ouvrage</text:span></text:p>
              <text:p text:style-name="Normal"><text:a xlink:type="simple" xlink:href="https://hal.inrae.fr/hal-02800407v1">hal-0280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78v1">Les émulsions et les mousses à base d'oeuf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/text:p>
              <text:p text:style-name="Normal"><text:span>Emulsions laitières et Foisonnement</text:span><text:span>,<text:s/></text:span><text:a xlink:type="simple" xlink:href="http://editions.lavoisier.fr/notice.asp?ouvrage=2738541">Lavoisier</text:a><text:span>, 482 p., 2013, 978-2-7462-3203-7</text:span></text:p>
              <text:p text:style-name="Normal"><text:span>Chapitre d'ouvrage</text:span></text:p>
              <text:p text:style-name="Normal"><text:a xlink:type="simple" xlink:href="https://hal.science/hal-01209478v1">hal-0120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58v1">La matrice alimentaire : définition, classification et caractérisation</text:a></text:p>
              <text:p text:style-name="Normal"><text:a xlink:type="simple" xlink:href="https://hal.science/search/index/?q=*&amp;authFullName_s=Guy G. Della Valle">Guy G. Della Valle</text:a><text:span>,</text:span><text:a xlink:type="simple" xlink:href="https://hal.science/search/index/?q=*&amp;authFullName_s=Isabelle I. Souchon">Isabelle I. Souchon</text:a><text:span>,</text:span><text:a xlink:type="simple" xlink:href="https://hal.science/search/index/?q=*&amp;authFullName_s=Marc Anton">Marc Anton</text:a></text:p>
              <text:p text:style-name="Normal"><text:span>Structure des aliments et effets nutritionnels</text:span><text:span>, Editions Quae, 470 p., 2013, 9782759220120</text:span></text:p>
              <text:p text:style-name="Normal"><text:span>Chapitre d'ouvrage</text:span></text:p>
              <text:p text:style-name="Normal"><text:a xlink:type="simple" xlink:href="https://hal.inrae.fr/hal-02803058v1">hal-028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95v1">Bioactive fractions of eggs for human and animal health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Improving the safety and quality of eggs and egg products Volume 2 : Egg safety and nutritional quality</text:span><text:span>, 214, Woodhead Publishing Ltd, 2011, Woodhead Publishing in Food Science, Technology and Nutrition, 978-0-85709-072-0</text:span></text:p>
              <text:p text:style-name="Normal"><text:span>Chapitre d'ouvrage</text:span></text:p>
              <text:p text:style-name="Normal"><text:a xlink:type="simple" xlink:href="https://hal.science/hal-01454195v1">hal-0145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98v1">Processed egg product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/text:p>
              <text:p text:style-name="Normal"><text:span>Improving the safety and quality of eggs and egg products Volume 1: Egg chemistry, production and consumption</text:span><text:span>, 213, Woodhead Publishing Ltd, 2011, Woodhead Publishing in Food Science, Technology and Nutrition, 978-1-84569-754-9</text:span></text:p>
              <text:p text:style-name="Normal"><text:span>Chapitre d'ouvrage</text:span></text:p>
              <text:p text:style-name="Normal"><text:a xlink:type="simple" xlink:href="https://hal.science/hal-01454198v1">hal-01454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01v1">Composition de l'oeuf</text:a></text:p>
              <text:p text:style-name="Normal"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Yves Y. Nys">Yves Y. Nys</text:a><text:span>,</text:span><text:a xlink:type="simple" xlink:href="https://hal.science/search/index/?q=*&amp;authFullName_s=Francoise Nau">Francoise Nau</text:a></text:p>
              <text:p text:style-name="Normal"><text:span>Science et technologie de l'oeuf Volume 2 De l'oeuf aux ovoproduits</text:span><text:span>, Tec et Doc, 2010, Sciences et Techniques Agroalimentaires, 978-2-7430-1224-3</text:span></text:p>
              <text:p text:style-name="Normal"><text:span>Chapitre d'ouvrage</text:span></text:p>
              <text:p text:style-name="Normal"><text:a xlink:type="simple" xlink:href="https://hal.inrae.fr/hal-02822901v1">hal-028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18v1">L'oeuf ingrédient alimentair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Yann Desfougeres">Yann Desfougeres</text:a></text:p>
              <text:p text:style-name="Normal"><text:span>Science et technologie de l'oeuf et des ovoproduits de l'oeuf aux ovoproduits</text:span><text:span>, 2, Editions Tec &amp; Doc Lavoisier, 555 p., 2010, Collection Sciences et Techniques Agroalimentaires, 978-2743012243</text:span></text:p>
              <text:p text:style-name="Normal"><text:span>Chapitre d'ouvrage</text:span></text:p>
              <text:p text:style-name="Normal"><text:a xlink:type="simple" xlink:href="https://hal.science/hal-01454418v1">hal-0145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17v1">Egg protein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/text:p>
              <text:p text:style-name="Normal"><text:span>Handbook of hydrocolloids</text:span><text:span>, 173 (2. édition), CRC press, 948 p., 2009, Woodhead Publishing in Food Science, Technology and Nutrition, 978-1-4398-0820-7</text:span></text:p>
              <text:p text:style-name="Normal"><text:span>Chapitre d'ouvrage</text:span></text:p>
              <text:p text:style-name="Normal"><text:a xlink:type="simple" xlink:href="https://hal.science/hal-01454417v1">hal-0145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1v1">Phosvitin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Oscar Castellani">Oscar Castellani</text:a><text:span>,</text:span><text:a xlink:type="simple" xlink:href="https://hal.science/search/index/?q=*&amp;authFullName_s=Catherine Guérin-Dubiard">Catherine Guérin-Dubiard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1v1">hal-0134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6v1">Egg compounds with antioxidant and mineral binding properti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Oscar Castellani">Oscar Castellani</text:a><text:span>,</text:span><text:a xlink:type="simple" xlink:href="https://hal.science/search/index/?q=*&amp;authFullName_s=Catherine Guérin-Dubiard">Catherine Guérin-Dubiard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6v1">hal-01349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81v1">Extraction et caractérisation des protéines et des lipides du jaune d'oeuf de poule</text:a></text:p>
              <text:p text:style-name="Normal"><text:a xlink:type="simple" xlink:href="https://hal.science/search/index/?q=*&amp;authFullName_s=Marc Anton">Marc Anton</text:a></text:p>
              <text:p text:style-name="Normal"><text:span>Pratiques scientifiques et maîtrise de l'environnement</text:span><text:span>, Ecrin, 2004, Cahiers des Clubs CRIN, 978-2912154095</text:span></text:p>
              <text:p text:style-name="Normal"><text:span>Chapitre d'ouvrage</text:span></text:p>
              <text:p text:style-name="Normal"><text:a xlink:type="simple" xlink:href="https://hal.inrae.fr/hal-02834081v1">hal-02834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90v1">Droplet flocculation and physical stability of oil-in-water emulsions prepared with hen egg yolk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Chantal Brossard">Chantal Brossard</text:a><text:span>,</text:span><text:a xlink:type="simple" xlink:href="https://hal.science/search/index/?q=*&amp;authFullName_s=Genevieve Llamas">Genevieve Llamas</text:a><text:span>,</text:span><text:a xlink:type="simple" xlink:href="https://hal.science/search/index/?q=*&amp;authFullName_s=M. Le Denmat">M. Le Denmat</text:a></text:p>
              <text:p text:style-name="Normal"><text:span>Food emulsions and dispersions</text:span><text:span>, Research Signpost, 2002, 81-7736-102-3</text:span></text:p>
              <text:p text:style-name="Normal"><text:span>Chapitre d'ouvrage</text:span></text:p>
              <text:p text:style-name="Normal"><text:a xlink:type="simple" xlink:href="https://hal.inrae.fr/hal-02827290v1">hal-02827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08v1">Emulsifying properties and adsorption behavior of egg yolk lipoproteins (LDL and HDL) in oil-in-water emulsions</text:a></text:p>
              <text:p text:style-name="Normal"><text:a xlink:type="simple" xlink:href="https://hal.science/search/index/?q=*&amp;authFullName_s=Vincent Martinet">Vincent Martinet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Marc Anton">Marc Anton</text:a></text:p>
              <text:p text:style-name="Normal"><text:span>Food emulsions and dispersions</text:span><text:span>, Research Signpost, 2002, 81-7736-102-3</text:span></text:p>
              <text:p text:style-name="Normal"><text:span>Chapitre d'ouvrage</text:span></text:p>
              <text:p text:style-name="Normal"><text:a xlink:type="simple" xlink:href="https://hal.inrae.fr/hal-02828108v1">hal-0282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267v1">Structure and functional properties of hen egg yolk constituents</text:a></text:p>
              <text:p text:style-name="Normal"><text:a xlink:type="simple" xlink:href="https://hal.science/search/index/?q=*&amp;authFullName_s=Marc Anton">Marc Anton</text:a></text:p>
              <text:p text:style-name="Normal"><text:span>Recent Research Developments in Agricultural and Food Chemistry : Vol. 2</text:span><text:span>, 1998</text:span></text:p>
              <text:p text:style-name="Normal"><text:span>Chapitre d'ouvrage</text:span></text:p>
              <text:p text:style-name="Normal"><text:a xlink:type="simple" xlink:href="https://hal.inrae.fr/hal-02838267v1">hal-02838267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a46c06" table:style-name="a46c06">
          <table:table-column table:style-name="a46c06.0"/>
          <table:table-row>
            <table:table-cell office:value-type="string">
              <text:p text:style-name="Normal"><text:a xlink:type="simple" xlink:href="https://hal.inrae.fr/hal-02801593v1">Procédé pour la fabrication d'une émulsion sèche en poudre contenant au moins un principe actif lipophile et émulsion sèche obtenue par ce procédé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Oscar Francisco Castellani">Oscar Francisco Castellani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Jean-Michel Chardigny">Jean-Michel Chardigny</text:a></text:p>
              <text:p text:style-name="Normal"><text:span>N° de brevet: WO 2014076432 A1. 2013, 45 p</text:span></text:p>
              <text:p text:style-name="Normal"><text:span>Brevet</text:span></text:p>
              <text:p text:style-name="Normal"><text:a xlink:type="simple" xlink:href="https://hal.inrae.fr/hal-02801593v1">hal-02801593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d6b91c" table:style-name="d6b91c">
          <table:table-column table:style-name="d6b91c.0"/>
          <table:table-row>
            <table:table-cell office:value-type="string">
              <text:p text:style-name="Normal"><text:a xlink:type="simple" xlink:href="https://hal.inrae.fr/hal-04373646v2">A roadmap for mapping Food Science and Technology from scholarly publications on pulses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 Josèphe Amiot Carlin">Marie Josèphe Amiot Carlin</text:a><text:span>,</text:span><text:a xlink:type="simple" xlink:href="https://hal.science/search/index/?q=*&amp;authFullName_s=Marc Anton">Marc Anton</text:a><text:span>et al.</text:span></text:p>
              <text:p text:style-name="Normal"><text:span>INRAE. 2022, pp.1-44</text:span></text:p>
              <text:p text:style-name="Normal"><text:span>Rapport</text:span></text:p>
              <text:p text:style-name="Normal"><text:a xlink:type="simple" xlink:href="https://hal.inrae.fr/hal-04373646v2">hal-043736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188v1">Document de synthèse du groupe de travail &amp;quot;enjeux et questions de recherche sur protéines végétales communes entre les départements TRANSFORM &amp; BAP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arie Bodinier">Marie Bodinier</text:a><text:span>,</text:span><text:a xlink:type="simple" xlink:href="https://hal.science/search/index/?q=*&amp;authFullName_s=Adeline Boire,">Adeline Boire,</text:a><text:span>,</text:span><text:a xlink:type="simple" xlink:href="https://hal.science/search/index/?q=*&amp;authFullName_s=Loïc Briand">Loïc Briand</text:a><text:span>et al.</text:span></text:p>
              <text:p text:style-name="Normal"><text:span>[Rapport Technique] Inrae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63188v1">hal-03563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89v1">Fraction lipidique des ovoproduits : propriétés réactionnelles, fonctionnelles, sensorielles et nutritionnelles en réponse aux conditions de production.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Carole Prost">Carole Prost</text:a></text:p>
              <text:p text:style-name="Normal"><text:span>[Contrat] Conseil Régional des Pays-de-la-Loire. 2011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7189v1">hal-02807189v1</text:a></text:p>
            </table:table-cell>
          </table:table-row>
        </table:table>
        <text:p text:style-name="P25"/>
        <text:p text:style-name="Heading2"><text:span text:style-name="T9">Chapitre de rapport (1)</text:span></text:p>
        <text:p text:style-name="P27"/>
        <table:table table:name="990ee4" table:style-name="990ee4">
          <table:table-column table:style-name="990ee4.0"/>
          <table:table-row>
            <table:table-cell office:value-type="string">
              <text:p text:style-name="Normal"><text:a xlink:type="simple" xlink:href="https://hal.inrae.fr/hal-02797640v1">Emulsion composition and structure influence the in vitro digestion of triglycerides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Marc Anton">Marc Anton</text:a></text:p>
              <text:p text:style-name="Normal"><text:span>2014</text:span></text:p>
              <text:p text:style-name="Normal"><text:span>Chapitre de rapport</text:span></text:p>
              <text:p text:style-name="Normal"><text:a xlink:type="simple" xlink:href="https://hal.inrae.fr/hal-02797640v1">hal-02797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ANTON</dc:title>
    <dc:subject/>
    <dc:description>CV</dc:description>
    <dc:creator/>
    <dc:date>2026-05-22T10:35:21.000</dc:date>
    <meta:generator>PHPWord</meta:generator>
    <meta:initial-creator>CCSD</meta:initial-creator>
    <meta:creation-date>2026-05-22T10:35:21.000</meta:creation-date>
    <meta:keyword/>
    <meta:user-defined meta:name="Category"/>
    <meta:user-defined meta:name="Company"/>
    <meta:user-defined meta:name="Manager"/>
  </office:meta>
</office:document-meta>
</file>