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699" style:family="table">
      <style:table-properties style:rel-width="100" table:align="center"/>
    </style:style>
    <style:style style:name="c0f699.0" style:family="table-column">
      <style:table-column-properties style:column-width="0.00cm"/>
    </style:style>
    <style:style style:name="8edfc8" style:family="table">
      <style:table-properties style:rel-width="100" table:align="center"/>
    </style:style>
    <style:style style:name="8edfc8.0" style:family="table-column">
      <style:table-column-properties style:column-width="0.00cm"/>
    </style:style>
    <style:style style:name="a8d4b0" style:family="table">
      <style:table-properties style:rel-width="100" table:align="center"/>
    </style:style>
    <style:style style:name="a8d4b0.0" style:family="table-column">
      <style:table-column-properties style:column-width="0.00cm"/>
    </style:style>
    <style:style style:name="add9fc" style:family="table">
      <style:table-properties style:rel-width="100" table:align="center"/>
    </style:style>
    <style:style style:name="add9fc.0" style:family="table-column">
      <style:table-column-properties style:column-width="0.00cm"/>
    </style:style>
    <style:style style:name="25dc3a" style:family="table">
      <style:table-properties style:rel-width="100" table:align="center"/>
    </style:style>
    <style:style style:name="25dc3a.0" style:family="table-column">
      <style:table-column-properties style:column-width="0.00cm"/>
    </style:style>
    <style:style style:name="e83ca9" style:family="table">
      <style:table-properties style:rel-width="100" table:align="center"/>
    </style:style>
    <style:style style:name="e83ca9.0" style:family="table-column">
      <style:table-column-properties style:column-width="0.00cm"/>
    </style:style>
    <style:style style:name="f1f0a1" style:family="table">
      <style:table-properties style:rel-width="100" table:align="center"/>
    </style:style>
    <style:style style:name="f1f0a1.0" style:family="table-column">
      <style:table-column-properties style:column-width="0.00cm"/>
    </style:style>
    <style:style style:name="9046a2" style:family="table">
      <style:table-properties style:rel-width="100" table:align="center"/>
    </style:style>
    <style:style style:name="904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Anton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c0f699" table:style-name="c0f699">
          <table:table-column table:style-name="c0f699.0"/>
          <table:table-row>
            <table:table-cell office:value-type="string">
              <text:p text:style-name="Normal"><text:a xlink:type="simple" xlink:href="https://inria.hal.science/hal-04073357v1">Stocker les données : la piste prometteuse de l’ADN</text:a></text:p>
              <text:p text:style-name="Normal"><text:a xlink:type="simple" xlink:href="https://hal.science/search/index/?q=*&amp;authFullName_s=Dominique Lavenier">Dominique Lavenier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Yannick Rondelez">Yannick Rondelez</text:a><text:span>,</text:span><text:a xlink:type="simple" xlink:href="https://hal.science/search/index/?q=*&amp;authFullName_s=A.J. Genot">A.J. Genot</text:a></text:p>
              <text:p text:style-name="Normal"><text:span>Interstices</text:span><text:span>, 2023</text:span></text:p>
              <text:p text:style-name="Normal"><text:span>Article dans une revue</text:span></text:p>
              <text:p text:style-name="Normal"><text:a xlink:type="simple" xlink:href="https://inria.hal.science/hal-04073357v1">hal-040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842v1">Quantization for Decentralized Learning Under Subspace Constraints</text:a></text:p>
              <text:p text:style-name="Normal"><text:a xlink:type="simple" xlink:href="https://hal.science/search/index/?q=*&amp;authFullName_s=Roula Nassif">Roula Nassif</text:a><text:span>,</text:span><text:a xlink:type="simple" xlink:href="https://hal.science/search/index/?q=*&amp;authFullName_s=Stefan Vlaski">Stefan Vlaski</text:a><text:span>,</text:span><text:a xlink:type="simple" xlink:href="https://hal.science/search/index/?q=*&amp;authFullName_s=Marco Carpentiero">Marco Carpentiero</text:a><text:span>,</text:span><text:a xlink:type="simple" xlink:href="https://hal.science/search/index/?q=*&amp;authFullName_s=Vincenzo Matta">Vincenzo Matta</text:a><text:span>,</text:span><text:a xlink:type="simple" xlink:href="https://hal.science/search/index/?q=*&amp;authFullName_s=Marc Antonini">Marc Antonini</text:a><text:span>et al.</text:span></text:p>
              <text:p text:style-name="Normal"><text:span>IEEE Transactions on Signal Processing</text:span><text:span>, 2023, 71, pp.2320-2335.<text:s/></text:span><text:a xlink:type="simple" xlink:href="https://dx.doi.org/10.1109/TSP.2023.3287333">⟨10.1109/TSP.2023.3287333⟩</text:a></text:p>
              <text:p text:style-name="Normal"><text:span>Article dans une revue</text:span></text:p>
              <text:p text:style-name="Normal"><text:a xlink:type="simple" xlink:href="https://hal.science/hal-04180842v1">hal-0418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5v1">Image Storage onto Synthetic DNA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Signal Processing: Image Communication</text:span><text:span>, 2021,<text:s/></text:span><text:a xlink:type="simple" xlink:href="https://dx.doi.org/10.1016/j.image.2021.116331">⟨10.1016/j.image.2021.116331⟩</text:a></text:p>
              <text:p text:style-name="Normal"><text:span>Article dans une revue</text:span></text:p>
              <text:p text:style-name="Normal"><text:a xlink:type="simple" xlink:href="https://hal.science/hal-03648735v1">hal-0364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180v2">Dynamic Image Quantization using Leaky Integrate-and-Fire Neurons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nagiotis Tsakalides">Panagiotis Tsakalides</text:a></text:p>
              <text:p text:style-name="Normal"><text:span>IEEE Transactions on Image Processing</text:span><text:span>, 2021</text:span></text:p>
              <text:p text:style-name="Normal"><text:span>Article dans une revue</text:span></text:p>
              <text:p text:style-name="Normal"><text:a xlink:type="simple" xlink:href="https://hal.science/hal-02351180v2">hal-02351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11v1">Dynamic Image Quantization Using Leaky Integrate-and-Fire Neurons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nagiotis Tsakalides">Panagiotis Tsakalides</text:a></text:p>
              <text:p text:style-name="Normal"><text:span>IEEE Transactions on Image Processing</text:span><text:span>, 2021, 30, pp.4305-4315.<text:s/></text:span><text:a xlink:type="simple" xlink:href="https://dx.doi.org/10.1109/TIP.2021.3070193">⟨10.1109/TIP.2021.3070193⟩</text:a></text:p>
              <text:p text:style-name="Normal"><text:span>Article dans une revue</text:span></text:p>
              <text:p text:style-name="Normal"><text:a xlink:type="simple" xlink:href="https://hal.science/hal-03624111v1">hal-036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69v1">ROBUST CLASSIFICATION WITH FEATURE SELECTION USING AN APPLICATION OF THE DOUGLAS-RACHFORD SPLITTING ALGORITHM</text:a></text:p>
              <text:p text:style-name="Normal"><text:a xlink:type="simple" xlink:href="https://hal.science/search/index/?q=*&amp;authFullName_s=Michel Barlaud">Michel Barlaud</text:a><text:span>,</text:span><text:a xlink:type="simple" xlink:href="https://hal.science/search/index/?q=*&amp;authFullName_s=Marc Antonini">Marc Antonini</text:a></text:p>
              <text:p text:style-name="Normal"><text:span>ESAIM: Proceedings and Surveys</text:span><text:span>, In press,<text:s/></text:span><text:a xlink:type="simple" xlink:href="https://dx.doi.org/10.1051/proc/202171102">⟨10.1051/proc/202171102⟩</text:a></text:p>
              <text:p text:style-name="Normal"><text:span>Article dans une revue</text:span></text:p>
              <text:p text:style-name="Normal"><text:a xlink:type="simple" xlink:href="https://hal.science/hal-03359469v1">hal-0335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33v1">A local graph-based structure for processing gigantic aggregated 3D point clouds</text:a></text:p>
              <text:p text:style-name="Normal"><text:a xlink:type="simple" xlink:href="https://hal.science/search/index/?q=*&amp;authFullName_s=Arnaud Bletterer">Arnaud Bletter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Transactions on Visualization and Computer Graphics</text:span><text:span>, 2020, pp.2822 - 2833.<text:s/></text:span><text:a xlink:type="simple" xlink:href="https://dx.doi.org/10.1109/TVCG.2020.3042588">⟨10.1109/TVCG.2020.3042588⟩</text:a></text:p>
              <text:p text:style-name="Normal"><text:span>Article dans une revue</text:span></text:p>
              <text:p text:style-name="Normal"><text:a xlink:type="simple" xlink:href="https://hal.science/hal-03106333v1">hal-0310633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857997v3">HexaShrink, an exact scalable framework for hexahedral meshes with attributes and discontinuities: multiresolution rendering and storage of geoscience model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Lauriane Bouard">Lauriane Bouard</text:a><text:span>,</text:span><text:a xlink:type="simple" xlink:href="https://hal.science/search/index/?q=*&amp;authFullName_s=Lenaic Chizat">Lenaic Chizat</text:a><text:span>et al.</text:span></text:p>
              <text:p text:style-name="Normal"><text:span>Computational Geosciences</text:span><text:span>, 2019, 23 (4), pp.723-743.<text:s/></text:span><text:a xlink:type="simple" xlink:href="https://dx.doi.org/10.1007/s10596-019-9816-2">⟨10.1007/s10596-019-9816-2⟩</text:a></text:p>
              <text:p text:style-name="Normal"><text:span>Article dans une revue</text:span></text:p>
              <text:p text:style-name="Normal"><text:a xlink:type="simple" xlink:href="https://ifp.hal.science/hal-01857997v3">hal-018579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67v1">Efficient transform-based texture image retrieval techniques under quantization effects</text:a></text:p>
              <text:p text:style-name="Normal"><text:a xlink:type="simple" xlink:href="https://hal.science/search/index/?q=*&amp;authFullName_s=Amani Chaker">Amani Chaker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Marc Antonini">Marc Antonini</text:a></text:p>
              <text:p text:style-name="Normal"><text:span>Multimedia Tools and Applications</text:span><text:span>, 2018, 77 (1), pp.1-25.<text:s/></text:span><text:a xlink:type="simple" xlink:href="https://dx.doi.org/10.1007/s11042-016-4205-5">⟨10.1007/s11042-016-4205-5⟩</text:a></text:p>
              <text:p text:style-name="Normal"><text:span>Article dans une revue</text:span></text:p>
              <text:p text:style-name="Normal"><text:a xlink:type="simple" xlink:href="https://hal.science/hal-04069267v1">hal-040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86v1">Retina-inspired Filter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IEEE Transactions on Image Processing</text:span><text:span>, 2018, 27 (7), pp.3484 - 3499.<text:s/></text:span><text:a xlink:type="simple" xlink:href="https://dx.doi.org/10.1109/TIP.2018.2812079">⟨10.1109/TIP.2018.2812079⟩</text:a></text:p>
              <text:p text:style-name="Normal"><text:span>Article dans une revue</text:span></text:p>
              <text:p text:style-name="Normal"><text:a xlink:type="simple" xlink:href="https://hal.science/hal-01350686v1">hal-0135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99v1">From stereoscopic images to semi-regular meshe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Signal Processing: Image Communication</text:span><text:span>, 2016, 40, pp.97-110.<text:s/></text:span><text:a xlink:type="simple" xlink:href="https://dx.doi.org/10.1016/j.image.2015.11.004">⟨10.1016/j.image.2015.11.004⟩</text:a></text:p>
              <text:p text:style-name="Normal"><text:span>Article dans une revue</text:span></text:p>
              <text:p text:style-name="Normal"><text:a xlink:type="simple" xlink:href="https://hal.science/hal-01236999v1">hal-0123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35v1">Direct Blue Noise resampling of meshes of arbitrary topology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The Visual Computer</text:span><text:span>, 2015, 31 (10), pp.1365-1381.<text:s/></text:span><text:a xlink:type="simple" xlink:href="https://dx.doi.org/10.1007/s00371-014-1019-1">⟨10.1007/s00371-014-1019-1⟩</text:a></text:p>
              <text:p text:style-name="Normal"><text:span>Article dans une revue</text:span></text:p>
              <text:p text:style-name="Normal"><text:a xlink:type="simple" xlink:href="https://hal.science/hal-01058835v1">hal-01058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592v1">Streaming an image through the eye: The retina seen as a dithered scalable image cod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Signal Processing: Image Communication</text:span><text:span>, 2012,<text:s/></text:span><text:a xlink:type="simple" xlink:href="https://dx.doi.org/10.1016/j.image.2012.07.005">⟨10.1016/j.image.2012.07.005⟩</text:a></text:p>
              <text:p text:style-name="Normal"><text:span>Article dans une revue</text:span></text:p>
              <text:p text:style-name="Normal"><text:a xlink:type="simple" xlink:href="https://inria.hal.science/hal-00845592v1">hal-00845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591v1">Frames for Exact Inversion of the Rank Order Cod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IEEE Transactions on Neural Networks and Learning Systems</text:span><text:span>, 2012, 23 (2), pp.353--359.<text:s/></text:span><text:a xlink:type="simple" xlink:href="https://dx.doi.org/10.1109/TNNLS.2011.2179557">⟨10.1109/TNNLS.2011.2179557⟩</text:a></text:p>
              <text:p text:style-name="Normal"><text:span>Article dans une revue</text:span></text:p>
              <text:p text:style-name="Normal"><text:a xlink:type="simple" xlink:href="https://inria.hal.science/hal-00845591v1">hal-008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45v1">Sparsity-based optimization of two lifting-based wavelet transforms for semi-regular mesh compression</text:a></text:p>
              <text:p text:style-name="Normal"><text:a xlink:type="simple" xlink:href="https://hal.science/search/index/?q=*&amp;authFullName_s=Aymen Kammoun">Aymen Kammoun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Computers and Graphics</text:span><text:span>, 2012, 36 (4), pp.272-282.<text:s/></text:span><text:a xlink:type="simple" xlink:href="https://dx.doi.org/10.1016/j.cag.2012.02.004">⟨10.1016/j.cag.2012.02.004⟩</text:a></text:p>
              <text:p text:style-name="Normal"><text:span>Article dans une revue</text:span></text:p>
              <text:p text:style-name="Normal"><text:a xlink:type="simple" xlink:href="https://hal.science/hal-00687445v1">hal-006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2v1">Rate Distortion Data Hiding of Motion Vector Competition Information in Chroma and Luma Samples for Video Compression</text:a></text:p>
              <text:p text:style-name="Normal"><text:a xlink:type="simple" xlink:href="https://hal.science/search/index/?q=*&amp;authFullName_s=Jean-Marc Thiesse">Jean-Marc Thiesse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 Antonini">Marc Antonini</text:a></text:p>
              <text:p text:style-name="Normal"><text:span>IEEE Transactions on Circuits and Systems for Video Technology</text:span><text:span>, 2011, 21 (6), pp.729 - 741</text:span></text:p>
              <text:p text:style-name="Normal"><text:span>Article dans une revue</text:span></text:p>
              <text:p text:style-name="Normal"><text:a xlink:type="simple" xlink:href="https://hal.science/hal-01322202v1">hal-013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1v1">A new coding mode for hybrid video coders based on quantized motion vectors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Guillaume Laroche">Guillaume Laroche</text:a><text:span>,</text:span><text:a xlink:type="simple" xlink:href="https://hal.science/search/index/?q=*&amp;authFullName_s=Joël Jung">Joël Jung</text:a></text:p>
              <text:p text:style-name="Normal"><text:span>IEEE Transactions on Circuits and Systems for Video Technology</text:span><text:span>, 2011, 21 (7), pp.946 - 956</text:span></text:p>
              <text:p text:style-name="Normal"><text:span>Article dans une revue</text:span></text:p>
              <text:p text:style-name="Normal"><text:a xlink:type="simple" xlink:href="https://hal.science/hal-01322201v1">hal-013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3v1">Mutual Information-Based Context Quantization</text:a></text:p>
              <text:p text:style-name="Normal"><text:a xlink:type="simple" xlink:href="https://hal.science/search/index/?q=*&amp;authFullName_s=Marco Cagnazzo">Marco Cagnazz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Signal Processing: Image Communication</text:span><text:span>, 2010, 25 (1), pp.64-74</text:span></text:p>
              <text:p text:style-name="Normal"><text:span>Article dans une revue</text:span></text:p>
              <text:p text:style-name="Normal"><text:a xlink:type="simple" xlink:href="https://hal.science/hal-01322203v1">hal-013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4v1">Embedded lattices tree: An Efficient indexing scheme for content based retrieval on image database</text:a></text:p>
              <text:p text:style-name="Normal"><text:a xlink:type="simple" xlink:href="https://hal.science/search/index/?q=*&amp;authFullName_s=Mahmoud Mejdoub">Mahmoud Mejdoub</text:a><text:span>,</text:span><text:a xlink:type="simple" xlink:href="https://hal.science/search/index/?q=*&amp;authFullName_s=Leonardo Hidd Fonteles">Leonardo Hidd Fonteles</text:a><text:span>,</text:span><text:a xlink:type="simple" xlink:href="https://hal.science/search/index/?q=*&amp;authFullName_s=Chokri Ben-Amar">Chokri Ben-Amar</text:a><text:span>,</text:span><text:a xlink:type="simple" xlink:href="https://hal.science/search/index/?q=*&amp;authFullName_s=Marc Antonini">Marc Antonini</text:a></text:p>
              <text:p text:style-name="Normal"><text:span>Journal of Visual Communication and Image Representation</text:span><text:span>, 2008</text:span></text:p>
              <text:p text:style-name="Normal"><text:span>Article dans une revue</text:span></text:p>
              <text:p text:style-name="Normal"><text:a xlink:type="simple" xlink:href="https://hal.science/hal-01322204v1">hal-0132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503v1">Temporal Wavelet-based Geometry Coder for 3D Animated model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Computers and Graphics</text:span><text:span>, 2007, 31 (1), pp.77--88.<text:s/></text:span><text:a xlink:type="simple" xlink:href="https://dx.doi.org/10.1016/j.cag.2006.09.009">⟨10.1016/j.cag.2006.09.009⟩</text:a></text:p>
              <text:p text:style-name="Normal"><text:span>Article dans une revue</text:span></text:p>
              <text:p text:style-name="Normal"><text:a xlink:type="simple" xlink:href="https://hal.science/hal-00264503v1">hal-002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6v1">JPEG2000-compatible scalable scheme for wavelet-based video coding</text:a></text:p>
              <text:p text:style-name="Normal"><text:a xlink:type="simple" xlink:href="https://hal.science/search/index/?q=*&amp;authFullName_s=Thomas André">Thomas André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J. Image Video Process.</text:span><text:span>, 2007, 2007 (1), pp.9--9</text:span></text:p>
              <text:p text:style-name="Normal"><text:span>Article dans une revue</text:span></text:p>
              <text:p text:style-name="Normal"><text:a xlink:type="simple" xlink:href="https://hal.science/hal-01322206v1">hal-0132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9v1">Optimal Motion Estimation for Wavelet Video Coding</text:a></text:p>
              <text:p text:style-name="Normal"><text:a xlink:type="simple" xlink:href="https://hal.science/search/index/?q=*&amp;authFullName_s=Marco Cagnazzo">Marco Cagnazzo</text:a><text:span>,</text:span><text:a xlink:type="simple" xlink:href="https://hal.science/search/index/?q=*&amp;authFullName_s=F. Castaldo">F. Castaldo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IEEE Transactions on Circuits and Systems for Video Technology</text:span><text:span>, 2007, 17 (7), pp.907-911</text:span></text:p>
              <text:p text:style-name="Normal"><text:span>Article dans une revue</text:span></text:p>
              <text:p text:style-name="Normal"><text:a xlink:type="simple" xlink:href="https://hal.science/hal-01322209v1">hal-013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08v1">Entropy-based distortion measure and bit allocation for wavelet image compression</text:a></text:p>
              <text:p text:style-name="Normal"><text:a xlink:type="simple" xlink:href="https://hal.science/search/index/?q=*&amp;authFullName_s=Thomas André">Thomas André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Robert Gray">Robert Gray</text:a></text:p>
              <text:p text:style-name="Normal"><text:span>IEEE Transactions on Image Processing</text:span><text:span>, 2007, 16 (12), pp.3058-3064</text:span></text:p>
              <text:p text:style-name="Normal"><text:span>Article dans une revue</text:span></text:p>
              <text:p text:style-name="Normal"><text:a xlink:type="simple" xlink:href="https://hal.science/hal-01322208v1">hal-013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508v1">Mean Square Error Approximation for Wavelet-based Semiregular Mesh Compression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Transactions on Visualization and Computer Graphics</text:span><text:span>, 2006, 12 (4), pp.649-657</text:span></text:p>
              <text:p text:style-name="Normal"><text:span>Article dans une revue</text:span></text:p>
              <text:p text:style-name="Normal"><text:a xlink:type="simple" xlink:href="https://hal.science/hal-00264508v1">hal-0026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520v1">An Efficient Bit Allocation for Compressing Normal Meshes with an Error-driven Quantization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Computer Aided Geometric Design</text:span><text:span>, 2005, 22 (5), pp.466--486.<text:s/></text:span><text:a xlink:type="simple" xlink:href="https://dx.doi.org/10.1016/j.cagd.2005.04.001">⟨10.1016/j.cagd.2005.04.001⟩</text:a></text:p>
              <text:p text:style-name="Normal"><text:span>Article dans une revue</text:span></text:p>
              <text:p text:style-name="Normal"><text:a xlink:type="simple" xlink:href="https://hal.science/hal-00264520v1">hal-0026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0v1">Design of signal-adapted multidimensionnal lifting scheme for lossy coding</text:a></text:p>
              <text:p text:style-name="Normal"><text:a xlink:type="simple" xlink:href="https://hal.science/search/index/?q=*&amp;authFullName_s=Annabelle Gouze">Annabelle Gouz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Benoit Macq">Benoit Macq</text:a></text:p>
              <text:p text:style-name="Normal"><text:span>IEEE Transactions on Image Processing</text:span><text:span>, 2004, 13 (12)</text:span></text:p>
              <text:p text:style-name="Normal"><text:span>Article dans une revue</text:span></text:p>
              <text:p text:style-name="Normal"><text:a xlink:type="simple" xlink:href="https://hal.science/hal-01322210v1">hal-0132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1v1">3D Scan Based Wavelet Transform and Quality Control for Video Coding</text:a></text:p>
              <text:p text:style-name="Normal"><text:a xlink:type="simple" xlink:href="https://hal.science/search/index/?q=*&amp;authFullName_s=Christophe Parisot">Christophe Parisot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Eurasip Journal on Applied Signal Processing</text:span><text:span>, 2003, 2003 (1), pp.521-528</text:span></text:p>
              <text:p text:style-name="Normal"><text:span>Article dans une revue</text:span></text:p>
              <text:p text:style-name="Normal"><text:a xlink:type="simple" xlink:href="https://hal.science/hal-01322211v1">hal-013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3v1">Lattice codebook enumeration for generalized Gaussian source</text:a></text:p>
              <text:p text:style-name="Normal"><text:a xlink:type="simple" xlink:href="https://hal.science/search/index/?q=*&amp;authFullName_s=Pierre Loyer">Pierre Loyer</text:a><text:span>,</text:span><text:a xlink:type="simple" xlink:href="https://hal.science/search/index/?q=*&amp;authFullName_s=Jean-Marie Moureaux">Jean-Marie Moureaux</text:a><text:span>,</text:span><text:a xlink:type="simple" xlink:href="https://hal.science/search/index/?q=*&amp;authFullName_s=Marc Antonini">Marc Antonini</text:a></text:p>
              <text:p text:style-name="Normal"><text:span>IEEE Transactions on Information Theory</text:span><text:span>, 2003, 49 (2), pp.521-528</text:span></text:p>
              <text:p text:style-name="Normal"><text:span>Article dans une revue</text:span></text:p>
              <text:p text:style-name="Normal"><text:a xlink:type="simple" xlink:href="https://hal.science/hal-01322213v1">hal-013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4v1">Multiple Description Image and Video Coding for Wireless Channels</text:a></text:p>
              <text:p text:style-name="Normal"><text:a xlink:type="simple" xlink:href="https://hal.science/search/index/?q=*&amp;authFullName_s=Manuela Pereira">Manuela Pereira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Session spéciale EURASIP : Image Communication Special Issue on Recent Advances in Wireless Video</text:span><text:span>, 2003, 18 (10), pp.925-945</text:span></text:p>
              <text:p text:style-name="Normal"><text:span>Article dans une revue</text:span></text:p>
              <text:p text:style-name="Normal"><text:a xlink:type="simple" xlink:href="https://hal.science/hal-01322214v1">hal-013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2v1">Optimal Decoder for Block-Transform Based Video Coders</text:a></text:p>
              <text:p text:style-name="Normal"><text:a xlink:type="simple" xlink:href="https://hal.science/search/index/?q=*&amp;authFullName_s=Joël Jung">Joël Jung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IEEE Transactions on Multimedia</text:span><text:span>, 2003, 5 (2), pp.145-160</text:span></text:p>
              <text:p text:style-name="Normal"><text:span>Article dans une revue</text:span></text:p>
              <text:p text:style-name="Normal"><text:a xlink:type="simple" xlink:href="https://hal.science/hal-01322212v1">hal-0132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6v1">Distortion-Rate Models for Entropy Coded Lattice Vector Quantization</text:a></text:p>
              <text:p text:style-name="Normal"><text:a xlink:type="simple" xlink:href="https://hal.science/search/index/?q=*&amp;authFullName_s=Philippe Raffy">Philippe Raffy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IEEE Transactions on Image Processing</text:span><text:span>, 2000, 9 (12), pp.2006-2017</text:span></text:p>
              <text:p text:style-name="Normal"><text:span>Article dans une revue</text:span></text:p>
              <text:p text:style-name="Normal"><text:a xlink:type="simple" xlink:href="https://hal.science/hal-01322216v1">hal-013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5v1">A New Approach for Video Sequence Restoration</text:a></text:p>
              <text:p text:style-name="Normal"><text:a xlink:type="simple" xlink:href="https://hal.science/search/index/?q=*&amp;authFullName_s=Joël Jung">Joël Jung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Annals of Telecommunications - annales des télécommunications</text:span><text:span>, 2000, 55 (3-4), pp.101-107</text:span></text:p>
              <text:p text:style-name="Normal"><text:span>Article dans une revue</text:span></text:p>
              <text:p text:style-name="Normal"><text:a xlink:type="simple" xlink:href="https://hal.science/hal-01322215v1">hal-0132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9v1">Intraframe Image Decoding Based on a Nonlinear Variational Approach</text:a></text:p>
              <text:p text:style-name="Normal"><text:a xlink:type="simple" xlink:href="https://hal.science/search/index/?q=*&amp;authFullName_s=Stéphane Tramini">Stéphane Tramin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International Journal of Imaging Systems and Technology</text:span><text:span>, 1998, 9 (5), pp.369-380</text:span></text:p>
              <text:p text:style-name="Normal"><text:span>Article dans une revue</text:span></text:p>
              <text:p text:style-name="Normal"><text:a xlink:type="simple" xlink:href="https://hal.science/hal-01322219v1">hal-0132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8v1">A multi-DSP architecture for real-time lattice quantization indexing</text:a></text:p>
              <text:p text:style-name="Normal"><text:a xlink:type="simple" xlink:href="https://hal.science/search/index/?q=*&amp;authFullName_s=Jean-Marie Moureaux">Jean-Marie Moureaux</text:a><text:span>,</text:span><text:a xlink:type="simple" xlink:href="https://hal.science/search/index/?q=*&amp;authFullName_s=Patrice Nus">Patrice Nus</text:a><text:span>,</text:span><text:a xlink:type="simple" xlink:href="https://hal.science/search/index/?q=*&amp;authFullName_s=Marc Antonini">Marc Antonini</text:a></text:p>
              <text:p text:style-name="Normal"><text:span>Journal of Electronic Imaging</text:span><text:span>, 1998, 7 (3), pp.495-501.<text:s/></text:span><text:a xlink:type="simple" xlink:href="https://dx.doi.org/10.1117/1.482592">⟨10.1117/1.482592⟩</text:a></text:p>
              <text:p text:style-name="Normal"><text:span>Article dans une revue</text:span></text:p>
              <text:p text:style-name="Normal"><text:a xlink:type="simple" xlink:href="https://hal.science/hal-01322218v1">hal-013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21v1">Optimal Subband Bit Allocation Procedure for Very Low Bit Rate Image Coding</text:a></text:p>
              <text:p text:style-name="Normal"><text:a xlink:type="simple" xlink:href="https://hal.science/search/index/?q=*&amp;authFullName_s=Philippe Raffy">Philippe Raffy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Electronics Letters</text:span><text:span>, 1998, 34 (7), pp.647-648</text:span></text:p>
              <text:p text:style-name="Normal"><text:span>Article dans une revue</text:span></text:p>
              <text:p text:style-name="Normal"><text:a xlink:type="simple" xlink:href="https://hal.science/hal-01322221v1">hal-0132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17v1">Low complexity indexing method for $Z^n$ and $D_n$ lattice quantizers</text:a></text:p>
              <text:p text:style-name="Normal"><text:a xlink:type="simple" xlink:href="https://hal.science/search/index/?q=*&amp;authFullName_s=Jean-Marie Moureaux">Jean-Marie Moureaux</text:a><text:span>,</text:span><text:a xlink:type="simple" xlink:href="https://hal.science/search/index/?q=*&amp;authFullName_s=Pierre Loyer">Pierre Loyer</text:a><text:span>,</text:span><text:a xlink:type="simple" xlink:href="https://hal.science/search/index/?q=*&amp;authFullName_s=Marc Antonini">Marc Antonini</text:a></text:p>
              <text:p text:style-name="Normal"><text:span>IEEE Transactions on Communications</text:span><text:span>, 1998, 46 (12), pp.1602-1609.<text:s/></text:span><text:a xlink:type="simple" xlink:href="https://dx.doi.org/10.1109/26.737398">⟨10.1109/26.737398⟩</text:a></text:p>
              <text:p text:style-name="Normal"><text:span>Article dans une revue</text:span></text:p>
              <text:p text:style-name="Normal"><text:a xlink:type="simple" xlink:href="https://hal.science/hal-01322217v1">hal-0132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94v1">Fractal image compression based on Delaunay triangulation and vector quantization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ean-Marc Chassery">Jean-Marc Chassery</text:a><text:span>,</text:span><text:a xlink:type="simple" xlink:href="https://hal.science/search/index/?q=*&amp;authFullName_s=Michel Barlaud">Michel Barlaud</text:a></text:p>
              <text:p text:style-name="Normal"><text:span>IEEE Transactions on Image Processing</text:span><text:span>, 1996, 5 (2), pp.338-346.<text:s/></text:span><text:a xlink:type="simple" xlink:href="https://dx.doi.org/10.1109/83.480769">⟨10.1109/83.480769⟩</text:a></text:p>
              <text:p text:style-name="Normal"><text:span>Article dans une revue</text:span></text:p>
              <text:p text:style-name="Normal"><text:a xlink:type="simple" xlink:href="https://hal.science/hal-00143694v1">hal-0014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22v1">Counting lattice points on ellipsoids: application to Image coding</text:a></text:p>
              <text:p text:style-name="Normal"><text:a xlink:type="simple" xlink:href="https://hal.science/search/index/?q=*&amp;authFullName_s=Jean-Marie Moureaux">Jean-Marie Moureaux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Electronics Letters</text:span><text:span>, 1995, 31 (15), pp.1224-1225.<text:s/></text:span><text:a xlink:type="simple" xlink:href="https://dx.doi.org/10.1049/el:19950856">⟨10.1049/el:19950856⟩</text:a></text:p>
              <text:p text:style-name="Normal"><text:span>Article dans une revue</text:span></text:p>
              <text:p text:style-name="Normal"><text:a xlink:type="simple" xlink:href="https://hal.science/hal-01322222v1">hal-0132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23v1">Lattice Vector Quantization for Multiscale Image Coding</text:a></text:p>
              <text:p text:style-name="Normal"><text:a xlink:type="simple" xlink:href="https://hal.science/search/index/?q=*&amp;authFullName_s=Michel Barlaud">Michel Barlaud</text:a><text:span>,</text:span><text:a xlink:type="simple" xlink:href="https://hal.science/search/index/?q=*&amp;authFullName_s=Patrick Solé">Patrick Solé</text:a><text:span>,</text:span><text:a xlink:type="simple" xlink:href="https://hal.science/search/index/?q=*&amp;authFullName_s=Thierry Gaidon">Thierry Gaidon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Mathieu">Pierre Mathieu</text:a></text:p>
              <text:p text:style-name="Normal"><text:span>IEEE Transactions on Image Processing</text:span><text:span>, 1994, 3 (4), pp.367-381</text:span></text:p>
              <text:p text:style-name="Normal"><text:span>Article dans une revue</text:span></text:p>
              <text:p text:style-name="Normal"><text:a xlink:type="simple" xlink:href="https://hal.science/hal-01322223v1">hal-0132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24v1">Image Coding Using Wavelet Transform</text:a></text:p>
              <text:p text:style-name="Normal"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Ingrid Daubechies">Ingrid Daubechies</text:a></text:p>
              <text:p text:style-name="Normal"><text:span>IEEE Transactions on Image Processing</text:span><text:span>, 1992, 1 (2), pp.205-220</text:span></text:p>
              <text:p text:style-name="Normal"><text:span>Article dans une revue</text:span></text:p>
              <text:p text:style-name="Normal"><text:a xlink:type="simple" xlink:href="https://hal.science/hal-01322224v1">hal-013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25v1">Compression d'Image Par Transformée En Ondelette et Quantification Vectorielle</text:a></text:p>
              <text:p text:style-name="Normal"><text:a xlink:type="simple" xlink:href="https://hal.science/search/index/?q=*&amp;authFullName_s=Pierre Mathieu">Pierre Mathieu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Marc Antonini">Marc Antonini</text:a></text:p>
              <text:p text:style-name="Normal"><text:span>Traitement du Signal</text:span><text:span>, 1990, 7, pp.101-115</text:span></text:p>
              <text:p text:style-name="Normal"><text:span>Article dans une revue</text:span></text:p>
              <text:p text:style-name="Normal"><text:a xlink:type="simple" xlink:href="https://hal.science/hal-01322225v1">hal-01322225v1</text:a></text:p>
            </table:table-cell>
          </table:table-row>
        </table:table>
        <text:p text:style-name="P10"/>
        <text:p text:style-name="Heading2"><text:span text:style-name="T4">Communication dans un congrès (137)</text:span></text:p>
        <text:p text:style-name="P12"/>
        <table:table table:name="8edfc8" table:style-name="8edfc8">
          <table:table-column table:style-name="8edfc8.0"/>
          <table:table-row>
            <table:table-cell office:value-type="string">
              <text:p text:style-name="Normal"><text:a xlink:type="simple" xlink:href="https://hal.science/hal-05331841v1">Novel Efficient Codes for Correcting Random Edit Errors in DNA Storage</text:a></text:p>
              <text:p text:style-name="Normal"><text:a xlink:type="simple" xlink:href="https://hal.science/search/index/?q=*&amp;authFullName_s=Ramy Khabbaz">Ramy Khabbaz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Serge Kas Hanna">Serge Kas Hanna</text:a></text:p>
              <text:p text:style-name="Normal"><text:span>Storage and Computing with DNA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331841v1">hal-0533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42v1">Novel Efficient Codes for Correcting Random Edit Errors in DNA Storage</text:a></text:p>
              <text:p text:style-name="Normal"><text:a xlink:type="simple" xlink:href="https://hal.science/search/index/?q=*&amp;authFullName_s=Ramy Khabbaz">Ramy Khabbaz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Serge Kas Hanna">Serge Kas Hanna</text:a></text:p>
              <text:p text:style-name="Normal"><text:span>New Trends in DNA-based Data Storage</text:span><text:span>, 2025, Prague, Czech Republic</text:span></text:p>
              <text:p text:style-name="Normal"><text:span>Communication dans un congrès</text:span></text:p>
              <text:p text:style-name="Normal"><text:a xlink:type="simple" xlink:href="https://hal.science/hal-05331842v1">hal-0533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30v2">Sparsity-based regularization for learning over multitask graphs</text:a></text:p>
              <text:p text:style-name="Normal"><text:a xlink:type="simple" xlink:href="https://hal.science/search/index/?q=*&amp;authFullName_s=Yara Zgheib">Yara Zgheib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Roula Nassif">Roula Nassif</text:a></text:p>
              <text:p text:style-name="Normal"><text:span>23rd IEEE Statistical Signal Processing Workshop (SSP 2025)</text:span><text:span>, Jun 2025, Edimbourg, United Kingdom.<text:s/></text:span><text:a xlink:type="simple" xlink:href="https://dx.doi.org/10.1109/SSP64130.2025.11073358">⟨10.1109/SSP64130.2025.11073358⟩</text:a></text:p>
              <text:p text:style-name="Normal"><text:span>Communication dans un congrès</text:span></text:p>
              <text:p text:style-name="Normal"><text:a xlink:type="simple" xlink:href="https://hal.science/hal-05227630v2">hal-05227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969v1">Overview of JPEG DNA coding system for image storage on synthetic DNA</text:a></text:p>
              <text:p text:style-name="Normal"><text:a xlink:type="simple" xlink:href="https://hal.science/search/index/?q=*&amp;authFullName_s=Davi Nachtigall Lazzarotto">Davi Nachtigall Lazzarotto</text:a><text:span>,</text:span><text:a xlink:type="simple" xlink:href="https://hal.science/search/index/?q=*&amp;authFullName_s=Michela Testolina">Michela Testolina</text:a><text:span>,</text:span><text:a xlink:type="simple" xlink:href="https://hal.science/search/index/?q=*&amp;authFullName_s=Serge Kas Hanna">Serge Kas Hanna</text:a><text:span>,</text:span><text:a xlink:type="simple" xlink:href="https://hal.science/search/index/?q=*&amp;authFullName_s=Osamu Watanabe">Osamu Watanabe</text:a><text:span>,</text:span><text:a xlink:type="simple" xlink:href="https://hal.science/search/index/?q=*&amp;authFullName_s=Eva Gil San Antonio">Eva Gil San Antonio</text:a><text:span>et al.</text:span></text:p>
              <text:p text:style-name="Normal"><text:span>Applications of Digital Image Processing XLVIII</text:span><text:span>, Aug 2025, San Diego, France. pp.27,<text:s/></text:span><text:a xlink:type="simple" xlink:href="https://dx.doi.org/10.1117/12.3068093">⟨10.1117/12.3068093⟩</text:a></text:p>
              <text:p text:style-name="Normal"><text:span>Communication dans un congrès</text:span></text:p>
              <text:p text:style-name="Normal"><text:a xlink:type="simple" xlink:href="https://hal.science/hal-05330969v1">hal-0533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23v1">Marker Guess and Check Plus (MGC+): An Efficient Short Blocklength Code for Random Edit Errors</text:a></text:p>
              <text:p text:style-name="Normal"><text:a xlink:type="simple" xlink:href="https://hal.science/search/index/?q=*&amp;authFullName_s=Ramy Khabbaz">Ramy Khabbaz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Serge Kas Hanna">Serge Kas Hanna</text:a></text:p>
              <text:p text:style-name="Normal"><text:span>13th International Symposium on Topics in Coding (ISTC 2025)</text:span><text:span>, Aug 2025, Los Angeles, CA, United States.<text:s/></text:span><text:a xlink:type="simple" xlink:href="https://dx.doi.org/10.1109/ISTC65386.2025.11154528">⟨10.1109/ISTC65386.2025.11154528⟩</text:a></text:p>
              <text:p text:style-name="Normal"><text:span>Communication dans un congrès</text:span></text:p>
              <text:p text:style-name="Normal"><text:a xlink:type="simple" xlink:href="https://hal.science/hal-05330323v1">hal-0533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45v1">Comparaison de différents codecs pour la compression d'image sur ADN synthétique</text:a></text:p>
              <text:p text:style-name="Normal"><text:a xlink:type="simple" xlink:href="https://hal.science/search/index/?q=*&amp;authFullName_s=Claire Couvreur">Claire Couvreur</text:a><text:span>,</text:span><text:a xlink:type="simple" xlink:href="https://hal.science/search/index/?q=*&amp;authFullName_s=Michela Testolina">Michela Testolina</text:a><text:span>,</text:span><text:a xlink:type="simple" xlink:href="https://hal.science/search/index/?q=*&amp;authFullName_s=Théo Ladune">Théo Ladune</text:a><text:span>,</text:span><text:a xlink:type="simple" xlink:href="https://hal.science/search/index/?q=*&amp;authFullName_s=Pierrick Philippe">Pierrick Philippe</text:a><text:span>,</text:span><text:a xlink:type="simple" xlink:href="https://hal.science/search/index/?q=*&amp;authFullName_s=Marc Antonini">Marc Antonini</text:a></text:p>
              <text:p text:style-name="Normal"><text:span>GRETSI’25 -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69745v1">hal-0526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74v2">Implicit neural multiple description for DNA-based data storage</text:a></text:p>
              <text:p text:style-name="Normal"><text:a xlink:type="simple" xlink:href="https://hal.science/search/index/?q=*&amp;authFullName_s=Trung Hieu Le">Trung Hieu Le</text:a><text:span>,</text:span><text:a xlink:type="simple" xlink:href="https://hal.science/search/index/?q=*&amp;authFullName_s=Xavier Pic">Xavier Pic</text:a><text:span>,</text:span><text:a xlink:type="simple" xlink:href="https://hal.science/search/index/?q=*&amp;authFullName_s=Jeremy Mateos">Jeremy Mateos</text:a><text:span>,</text:span><text:a xlink:type="simple" xlink:href="https://hal.science/search/index/?q=*&amp;authFullName_s=Marc Antonini">Marc Antonini</text:a></text:p>
              <text:p text:style-name="Normal"><text:span>2024 IEEE International Conference on Acoustics, Speech and Signal Processing (ICASSP 2024)</text:span><text:span>, IEEE, Apr 2024, Seoul, South Korea</text:span></text:p>
              <text:p text:style-name="Normal"><text:span>Communication dans un congrès</text:span></text:p>
              <text:p text:style-name="Normal"><text:a xlink:type="simple" xlink:href="https://hal.science/hal-04381574v2">hal-04381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00v1">Primer design for DNA storage random access</text:a></text:p>
              <text:p text:style-name="Normal"><text:a xlink:type="simple" xlink:href="https://hal.science/search/index/?q=*&amp;authFullName_s=Jeremy Mateos">Jeremy Mateos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Anthony Genot">Anthony Genot</text:a><text:span>,</text:span><text:a xlink:type="simple" xlink:href="https://hal.science/search/index/?q=*&amp;authFullName_s=Marc Antonini">Marc Antonini</text:a></text:p>
              <text:p text:style-name="Normal"><text:span>CORESA 2024 - 23ème conférence sur COmpression et REprésentation des Signaux Audiovisuels</text:span><text:span>, Nov 2024, Rennes, France. pp.1-3</text:span></text:p>
              <text:p text:style-name="Normal"><text:span>Communication dans un congrès</text:span></text:p>
              <text:p text:style-name="Normal"><text:a xlink:type="simple" xlink:href="https://hal.science/hal-04739300v1">hal-0473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57v1">Multiple Description Video Coding for Real-Time Applications using HEVC</text:a></text:p>
              <text:p text:style-name="Normal"><text:a xlink:type="simple" xlink:href="https://hal.science/search/index/?q=*&amp;authFullName_s=Trung Hieu Le">Trung Hieu L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Karima Alioua">Karima Alioua</text:a></text:p>
              <text:p text:style-name="Normal"><text:span>2023 IEEE International Conference on Image Processing (ICIP)</text:span><text:span>, Oct 2023, Kuala Lumpur, Malaysia. pp.2580-2584,<text:s/></text:span><text:a xlink:type="simple" xlink:href="https://dx.doi.org/10.1109/ICIP49359.2023.10223049">⟨10.1109/ICIP49359.2023.10223049⟩</text:a></text:p>
              <text:p text:style-name="Normal"><text:span>Communication dans un congrès</text:span></text:p>
              <text:p text:style-name="Normal"><text:a xlink:type="simple" xlink:href="https://hal.science/hal-04208557v1">hal-0420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20v1">Multiple description video coding for real-time applications using HEVC</text:a></text:p>
              <text:p text:style-name="Normal"><text:a xlink:type="simple" xlink:href="https://hal.science/search/index/?q=*&amp;authFullName_s=Trung Hieu Le">Trung Hieu L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Karima Alioua">Karima Alioua</text:a></text:p>
              <text:p text:style-name="Normal"><text:span>CORESA 2023</text:span><text:span>, Université de Lille, Jun 2023, Lille, France</text:span></text:p>
              <text:p text:style-name="Normal"><text:span>Communication dans un congrès</text:span></text:p>
              <text:p text:style-name="Normal"><text:a xlink:type="simple" xlink:href="https://hal.science/hal-04186520v1">hal-0418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29v1">Rotating labeling of entropy coders for synthetic DNA data storage</text:a></text:p>
              <text:p text:style-name="Normal"><text:a xlink:type="simple" xlink:href="https://hal.science/search/index/?q=*&amp;authFullName_s=Xavier Pic">Xavier Pic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2023 24th International Conference on Digital Signal Processing (DSP)</text:span><text:span>, Jun 2023, Rhodes (Rodos), Greece. pp.1-5,<text:s/></text:span><text:a xlink:type="simple" xlink:href="https://dx.doi.org/10.1109/DSP58604.2023.10167907">⟨10.1109/DSP58604.2023.10167907⟩</text:a></text:p>
              <text:p text:style-name="Normal"><text:span>Communication dans un congrès</text:span></text:p>
              <text:p text:style-name="Normal"><text:a xlink:type="simple" xlink:href="https://hal.science/hal-04186229v1">hal-0418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23v1">MQ-Coder inspired arithmetic coder for synthetic DNA data storage</text:a></text:p>
              <text:p text:style-name="Normal"><text:a xlink:type="simple" xlink:href="https://hal.science/search/index/?q=*&amp;authFullName_s=Xavier Pic">Xavier Pic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arc Antonini">Marc Antonini</text:a></text:p>
              <text:p text:style-name="Normal"><text:span>ICIP 2023 (IEEE 30th International Conference on Image Processing)</text:span><text:span>, Oct 2023, Kuala Lumpur, Malaysia.<text:s/></text:span><text:a xlink:type="simple" xlink:href="https://dx.doi.org/10.1109/ICIP49359.2023.10223113">⟨10.1109/ICIP49359.2023.10223113⟩</text:a></text:p>
              <text:p text:style-name="Normal"><text:span>Communication dans un congrès</text:span></text:p>
              <text:p text:style-name="Normal"><text:a xlink:type="simple" xlink:href="https://hal.science/hal-04186223v1">hal-041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20v1">Image storage on synthetic DNA using compressive autoencoders and DNA-adapted entropy coders</text:a></text:p>
              <text:p text:style-name="Normal"><text:a xlink:type="simple" xlink:href="https://hal.science/search/index/?q=*&amp;authFullName_s=Xavier Pic">Xavier Pic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IEEE 25th International Workshop on Multimedia Signal Processing</text:span><text:span>, Sep 2023, Poitiers, France</text:span></text:p>
              <text:p text:style-name="Normal"><text:span>Communication dans un congrès</text:span></text:p>
              <text:p text:style-name="Normal"><text:a xlink:type="simple" xlink:href="https://hal.science/hal-04186220v1">hal-0418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39v1">Graph-based Computation of Voronoi Diagrams on Large-scale Point-based Surfaces</text:a></text:p>
              <text:p text:style-name="Normal"><text:a xlink:type="simple" xlink:href="https://hal.science/search/index/?q=*&amp;authFullName_s=A Bletterer">A Bletter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Eurographics 2022 (Short Paper Session)</text:span><text:span>, Apr 2022, Reims, France</text:span></text:p>
              <text:p text:style-name="Normal"><text:span>Communication dans un congrès</text:span></text:p>
              <text:p text:style-name="Normal"><text:a xlink:type="simple" xlink:href="https://hal.science/hal-03608439v1">hal-036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81v1">A constrained Shannon-Fano entropy coder for image storage in synthetic DNA</text:a></text:p>
              <text:p text:style-name="Normal"><text:a xlink:type="simple" xlink:href="https://hal.science/search/index/?q=*&amp;authFullName_s=Xavier Pic">Xavier Pic</text:a><text:span>,</text:span><text:a xlink:type="simple" xlink:href="https://hal.science/search/index/?q=*&amp;authFullName_s=Marc Antonini">Marc Antonini</text:a></text:p>
              <text:p text:style-name="Normal"><text:span>30th European Signal Processing Conference (EUSIPCO 2022)</text:span><text:span>, Aug 2022, Belgrade, France. pp.1367-1371,<text:s/></text:span><text:a xlink:type="simple" xlink:href="https://dx.doi.org/10.23919/EUSIPCO55093.2022.9909833">⟨10.23919/EUSIPCO55093.2022.9909833⟩</text:a></text:p>
              <text:p text:style-name="Normal"><text:span>Communication dans un congrès</text:span></text:p>
              <text:p text:style-name="Normal"><text:a xlink:type="simple" xlink:href="https://hal.science/hal-04056181v1">hal-040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50v1">Codage vidéo à description multiple basé sur HEVC pour le pilotage de véhicules semi-autonomes</text:a></text:p>
              <text:p text:style-name="Normal"><text:a xlink:type="simple" xlink:href="https://hal.science/search/index/?q=*&amp;authFullName_s=Trung Hieu Le">Trung Hieu L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Karima Alioua">Karima Alioua</text:a></text:p>
              <text:p text:style-name="Normal"><text:span>XXVIIIème Colloque Francophone de Traitement du Signal et des Images (GRETSI'22)</text:span><text:span>, Sep 2022, Nancy, France. pp.1125-1128</text:span></text:p>
              <text:p text:style-name="Normal"><text:span>Communication dans un congrès</text:span></text:p>
              <text:p text:style-name="Normal"><text:a xlink:type="simple" xlink:href="https://hal.science/hal-04208550v1">hal-0420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257v1">Image coding algorithm for DNA data storage combining JPEG and autoencoders</text:a></text:p>
              <text:p text:style-name="Normal"><text:a xlink:type="simple" xlink:href="https://hal.science/search/index/?q=*&amp;authFullName_s=Xavier Pic">Xavier Pic</text:a><text:span>,</text:span><text:a xlink:type="simple" xlink:href="https://hal.science/search/index/?q=*&amp;authFullName_s=Marc Antonini">Marc Antonini</text:a></text:p>
              <text:p text:style-name="Normal"><text:span>Munich Workshop on Coding and Cryptography</text:span><text:span>, Jun 2022, Munich, Germany</text:span></text:p>
              <text:p text:style-name="Normal"><text:span>Communication dans un congrès</text:span></text:p>
              <text:p text:style-name="Normal"><text:a xlink:type="simple" xlink:href="https://hal.science/hal-03710257v1">hal-0371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844v1">Finite Bit Quantization for Decentralized Learning Under Subspace Constraints</text:a></text:p>
              <text:p text:style-name="Normal"><text:a xlink:type="simple" xlink:href="https://hal.science/search/index/?q=*&amp;authFullName_s=Roula Nassif">Roula Nassif</text:a><text:span>,</text:span><text:a xlink:type="simple" xlink:href="https://hal.science/search/index/?q=*&amp;authFullName_s=Stefan Vlaski">Stefan Vlask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arco Carpentiero">Marco Carpentiero</text:a><text:span>,</text:span><text:a xlink:type="simple" xlink:href="https://hal.science/search/index/?q=*&amp;authFullName_s=Vincenzo Matta">Vincenzo Matta</text:a><text:span>et al.</text:span></text:p>
              <text:p text:style-name="Normal"><text:span>2022 30th European Signal Processing Conference (EUSIPCO)</text:span><text:span>, Aug 2022, Belgrade, Serbia. pp.1851-1855,<text:s/></text:span><text:a xlink:type="simple" xlink:href="https://dx.doi.org/10.23919/EUSIPCO55093.2022.9909791">⟨10.23919/EUSIPCO55093.2022.9909791⟩</text:a></text:p>
              <text:p text:style-name="Normal"><text:span>Communication dans un congrès</text:span></text:p>
              <text:p text:style-name="Normal"><text:a xlink:type="simple" xlink:href="https://hal.science/hal-04180844v1">hal-0418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65v1">Retina-Inspired Spatio-Temporal Filtering for Dynamic Video Coding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nagiotis Tsakalides">Panagiotis Tsakalides</text:a></text:p>
              <text:p text:style-name="Normal"><text:span>2022 IEEE International Conference on Image Processing (ICIP)</text:span><text:span>, Oct 2022, Bordeaux, France. pp.3321-3325,<text:s/></text:span><text:a xlink:type="simple" xlink:href="https://dx.doi.org/10.1109/ICIP46576.2022.9897355">⟨10.1109/ICIP46576.2022.9897355⟩</text:a></text:p>
              <text:p text:style-name="Normal"><text:span>Communication dans un congrès</text:span></text:p>
              <text:p text:style-name="Normal"><text:a xlink:type="simple" xlink:href="https://hal.science/hal-04309965v1">hal-0430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80v1">Efficient classification of DNA reads for robust decoding of data stored in synthetic DNA</text:a></text:p>
              <text:p text:style-name="Normal"><text:a xlink:type="simple" xlink:href="https://hal.science/search/index/?q=*&amp;authFullName_s=Iulia Mitrica">Iulia Mitrica</text:a><text:span>,</text:span><text:a xlink:type="simple" xlink:href="https://hal.science/search/index/?q=*&amp;authFullName_s=Xavier Pic">Xavier Pic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Munich Workshop on Coding and Cryptography 2022</text:span><text:span>, Jun 2022, Munich, Germany</text:span></text:p>
              <text:p text:style-name="Normal"><text:span>Communication dans un congrès</text:span></text:p>
              <text:p text:style-name="Normal"><text:a xlink:type="simple" xlink:href="https://hal.science/hal-03818880v1">hal-038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193v1">Nanopore Sequencing Simulator for DNA Data Storage</text:a></text:p>
              <text:p text:style-name="Normal"><text:a xlink:type="simple" xlink:href="https://hal.science/search/index/?q=*&amp;authFullName_s=Eva Gil San Antonio">Eva Gil San Antonio</text:a><text:span>,</text:span><text:a xlink:type="simple" xlink:href="https://hal.science/search/index/?q=*&amp;authFullName_s=Thomas Heinis">Thomas Heinis</text:a><text:span>,</text:span><text:a xlink:type="simple" xlink:href="https://hal.science/search/index/?q=*&amp;authFullName_s=Louis Carteron">Louis Carteron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Eva Gil San Antonio">Eva Gil San Antonio</text:a><text:span>et al.</text:span></text:p>
              <text:p text:style-name="Normal"><text:span>2021 International Conference on Visual Communications and Image Processing (VCIP)</text:span><text:span>, Dec 2021, Munich, France. pp.1-5,<text:s/></text:span><text:a xlink:type="simple" xlink:href="https://dx.doi.org/10.1109/VCIP53242.2021.9675388">⟨10.1109/VCIP53242.2021.9675388⟩</text:a></text:p>
              <text:p text:style-name="Normal"><text:span>Communication dans un congrès</text:span></text:p>
              <text:p text:style-name="Normal"><text:a xlink:type="simple" xlink:href="https://hal.science/hal-03648193v1">hal-0364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112v1">Recalage de deux nuages de points 3D au rapport d'échelle non uniforme</text:a></text:p>
              <text:p text:style-name="Normal"><text:a xlink:type="simple" xlink:href="https://hal.science/search/index/?q=*&amp;authFullName_s=Flora Quilichini">Flora Quilichini</text:a><text:span>,</text:span><text:a xlink:type="simple" xlink:href="https://hal.science/search/index/?q=*&amp;authFullName_s=Thomas Fisichella">Thomas Fisichella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CORESA (COmpression et REprésentation des Signaux Audiovisuels)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hal.science/hal-03416112v1">hal-034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43v1">Étude comparative de l'impact d'un codage à précision variable sur des données de simulation en géosciences</text:a></text:p>
              <text:p text:style-name="Normal"><text:a xlink:type="simple" xlink:href="https://hal.science/search/index/?q=*&amp;authFullName_s=Lauriane Bouard">Lauriane Bou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Marc Antonini">Marc Antonini</text:a></text:p>
              <text:p text:style-name="Normal"><text:span>Colloque CORESA (COmpression et REprésentation des Signaux Audiovisuels)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hal.science/hal-03414943v1">hal-034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8v1">A JPEG-based image coding solution for data storage on DNA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arc Antonini">Marc Antonini</text:a></text:p>
              <text:p text:style-name="Normal"><text:span>2021 29th European Signal Processing Conference (EUSIPCO)</text:span><text:span>, Aug 2021, Dublin, France. pp.786-790,<text:s/></text:span><text:a xlink:type="simple" xlink:href="https://dx.doi.org/10.23919/EUSIPCO54536.2021.9616020">⟨10.23919/EUSIPCO54536.2021.9616020⟩</text:a></text:p>
              <text:p text:style-name="Normal"><text:span>Communication dans un congrès</text:span></text:p>
              <text:p text:style-name="Normal"><text:a xlink:type="simple" xlink:href="https://hal.science/hal-03648738v1">hal-0364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330v1">Image storage in DNA using Vector Quantization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EUSIPCO 2020</text:span><text:span>, Jan 2021, Amsterdam, Netherlands.<text:s/></text:span><text:a xlink:type="simple" xlink:href="https://dx.doi.org/10.23919/Eusipco47968.2020.9287470">⟨10.23919/Eusipco47968.2020.9287470⟩</text:a></text:p>
              <text:p text:style-name="Normal"><text:span>Communication dans un congrès</text:span></text:p>
              <text:p text:style-name="Normal"><text:a xlink:type="simple" xlink:href="https://hal.science/hal-02959330v1">hal-0295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882v1">An end-to-end spike-based image compression architecture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nagiotis Tsakalides">Panagiotis Tsakalides</text:a></text:p>
              <text:p text:style-name="Normal"><text:span>Asilomar Conference</text:span><text:span>, Nov 2020, Asilomar, United States. pp.818-820</text:span></text:p>
              <text:p text:style-name="Normal"><text:span>Communication dans un congrès</text:span></text:p>
              <text:p text:style-name="Normal"><text:a xlink:type="simple" xlink:href="https://hal.science/hal-02908882v1">hal-0290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04v1">DECODING OF NANOPORE-SEQUENCED SYNTHETIC DNA STORING DIGITAL IMAGES</text:a></text:p>
              <text:p text:style-name="Normal"><text:a xlink:type="simple" xlink:href="https://hal.science/search/index/?q=*&amp;authFullName_s=Eva Gil">Eva Gil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2021 IEEE International Conference on Image Processing</text:span><text:span>, Sep 2021, Anchorage, United States</text:span></text:p>
              <text:p text:style-name="Normal"><text:span>Communication dans un congrès</text:span></text:p>
              <text:p text:style-name="Normal"><text:a xlink:type="simple" xlink:href="https://hal.science/hal-03254404v1">hal-0325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73v1">A SEQUENCING NOISE RESISTANT CODE MAPPING ALGORITHM FOR IMAGE STORAGE IN DNA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arc Antonini">Marc Antonini</text:a></text:p>
              <text:p text:style-name="Normal"><text:span>CORESA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hal.science/hal-03444573v1">hal-0344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71v1">Robust image coding on synthetic DNA: Reducing sequencing noise with inpainting</text:a></text:p>
              <text:p text:style-name="Normal"><text:a xlink:type="simple" xlink:href="https://hal.science/search/index/?q=*&amp;authFullName_s=Eva Gil San Antonio">Eva Gil San Antonio</text:a><text:span>,</text:span><text:a xlink:type="simple" xlink:href="https://hal.science/search/index/?q=*&amp;authFullName_s=Mattia Piretti">Mattia Piretti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ICPR</text:span><text:span>, Jan 2021, Milan, Italy</text:span></text:p>
              <text:p text:style-name="Normal"><text:span>Communication dans un congrès</text:span></text:p>
              <text:p text:style-name="Normal"><text:a xlink:type="simple" xlink:href="https://hal.science/hal-03100971v1">hal-0310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84v1">A quaternary code mapping resistant to the sequencing noise for DNA image coding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va Gil">Eva Gil</text:a><text:span>,</text:span><text:a xlink:type="simple" xlink:href="https://hal.science/search/index/?q=*&amp;authFullName_s=Marc Antonini">Marc Antonini</text:a></text:p>
              <text:p text:style-name="Normal"><text:span>MMSP 2020</text:span><text:span>, Sep 2020, Tampere, Finland</text:span></text:p>
              <text:p text:style-name="Normal"><text:span>Communication dans un congrès</text:span></text:p>
              <text:p text:style-name="Normal"><text:a xlink:type="simple" xlink:href="https://hal.science/hal-02959884v1">hal-0295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46v1">STORING DIGITAL DATA INTO DNA: A COMPARATIVE STUDY OF QUATERNARY CODE CONSTRUCTION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ICASSP 2020</text:span><text:span>, May 2020, Barcelona, Spain.<text:s/></text:span><text:a xlink:type="simple" xlink:href="https://dx.doi.org/10.1109/ICASSP40776.2020.9054654">⟨10.1109/ICASSP40776.2020.9054654⟩</text:a></text:p>
              <text:p text:style-name="Normal"><text:span>Communication dans un congrès</text:span></text:p>
              <text:p text:style-name="Normal"><text:a xlink:type="simple" xlink:href="https://hal.science/hal-02549746v1">hal-025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09v1">Efficient Storage of Images onto DNA Using Vector Quantization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Data Compression Conference (DCC) 2020</text:span><text:span>, Mar 2020, Utah, United States.<text:s/></text:span><text:a xlink:type="simple" xlink:href="https://dx.doi.org/10.1109/DCC47342.2020.00085">⟨10.1109/DCC47342.2020.00085⟩</text:a></text:p>
              <text:p text:style-name="Normal"><text:span>Communication dans un congrès</text:span></text:p>
              <text:p text:style-name="Normal"><text:a xlink:type="simple" xlink:href="https://hal.science/hal-02549709v1">hal-025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386v1">OligoArchive: Using DNA in the DBMS storage hierarchy</text:a></text:p>
              <text:p text:style-name="Normal"><text:a xlink:type="simple" xlink:href="https://hal.science/search/index/?q=*&amp;authFullName_s=Raja Appuswamy">Raja Appuswamy</text:a><text:span>,</text:span><text:a xlink:type="simple" xlink:href="https://hal.science/search/index/?q=*&amp;authFullName_s=Kevin Lebrigand">Kevin Lebrigand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Oliver Madderson">Oliver Madderson</text:a><text:span>et al.</text:span></text:p>
              <text:p text:style-name="Normal"><text:span>Biennal Conference on Innovative Data Systems Research (CIDR 2019)</text:span><text:span>, Jan 2019, Asilomar, CA, United States. p98</text:span></text:p>
              <text:p text:style-name="Normal"><text:span>Communication dans un congrès</text:span></text:p>
              <text:p text:style-name="Normal"><text:a xlink:type="simple" xlink:href="https://hal.science/hal-03661386v1">hal-0366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55v2">Structuration de nuages de points issus d'acquisitions LiDAR multiples à l'aide de graphes locaux connectés</text:a></text:p>
              <text:p text:style-name="Normal"><text:a xlink:type="simple" xlink:href="https://hal.science/search/index/?q=*&amp;authFullName_s=Arnaud Bletterer">Arnaud Bletter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Groupe de Recherche et d'Etudes du Traitement du Signal et des Images (GRETSI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47755v2">hal-02147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09v1">Non invasive live cell cycle monitoring using quantitative phase imaging and proximal machine learning methods</text:a></text:p>
              <text:p text:style-name="Normal"><text:a xlink:type="simple" xlink:href="https://hal.science/search/index/?q=*&amp;authFullName_s=Philippe Pognonec">Philippe Pognonec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Benoit Wattellier">Benoit Wattellier</text:a><text:span>,</text:span><text:a xlink:type="simple" xlink:href="https://hal.science/search/index/?q=*&amp;authFullName_s=Thierry Pourcher">Thierry Pourcher</text:a><text:span>,</text:span><text:a xlink:type="simple" xlink:href="https://hal.science/search/index/?q=*&amp;authFullName_s=Yuxiang Zhou">Yuxiang Zhou</text:a><text:span>et al.</text:span></text:p>
              <text:p text:style-name="Normal"><text:span>32nd IEEE CBMS International Symposium on Computer-Based Medical Systems</text:span><text:span>, Jun 2019, Cordoue, Spain</text:span></text:p>
              <text:p text:style-name="Normal"><text:span>Communication dans un congrès</text:span></text:p>
              <text:p text:style-name="Normal"><text:a xlink:type="simple" xlink:href="https://hal.science/hal-02131709v1">hal-021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54v2">Rééchantillonnage des nuages de points gigantesques produits lors de la numérisation 3D de monuments</text:a></text:p>
              <text:p text:style-name="Normal"><text:a xlink:type="simple" xlink:href="https://hal.science/search/index/?q=*&amp;authFullName_s=Arnaud Bletterer">Arnaud Bletter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Groupe de Recherche et d'Etudes du Traitement du Signal et des Images (GRETSI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47754v2">hal-02147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61v1">Refinable-precision in mesh compression for upscaling and upgridding in reservoir simulation with HexaShrink</text:a></text:p>
              <text:p text:style-name="Normal"><text:a xlink:type="simple" xlink:href="https://hal.science/search/index/?q=*&amp;authFullName_s=Lauriane Bouard">Lauriane Bou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RING Meeting</text:span><text:span>, Research for Integrative Numerical Geology, École Nationale Supérieure de Géologie de Nancy, GeoRessources, Sep 2019, Nancy, France</text:span></text:p>
              <text:p text:style-name="Normal"><text:span>Communication dans un congrès</text:span></text:p>
              <text:p text:style-name="Normal"><text:a xlink:type="simple" xlink:href="https://hal.science/hal-03138861v1">hal-0313886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90567v1">Lossless progressive compression of meshes for upscaling and upgridding in reservoir simulation with HexaShrink</text:a></text:p>
              <text:p text:style-name="Normal"><text:a xlink:type="simple" xlink:href="https://hal.science/search/index/?q=*&amp;authFullName_s=Lauriane Bouard">Lauriane Bou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EAGE [European Association of Geoscientists &amp; Engineers]</text:span><text:span>, Jun 2019, London, United Kingdom</text:span></text:p>
              <text:p text:style-name="Normal"><text:span>Communication dans un congrès</text:span></text:p>
              <text:p text:style-name="Normal"><text:a xlink:type="simple" xlink:href="https://ifp.hal.science/hal-02190567v1">hal-0219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96v1">A biologically constrained encoding solution for long-term storage of images onto synthetic DNA</text:a></text:p>
              <text:p text:style-name="Normal"><text:a xlink:type="simple" xlink:href="https://hal.science/search/index/?q=*&amp;authFullName_s=Dimopoulou Melpomeni">Dimopoulou Melpomen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EUSIPCO 2019</text:span><text:span>, Sep 2019, A Coruña, Spain.<text:s/></text:span><text:a xlink:type="simple" xlink:href="https://dx.doi.org/10.23919/EUSIPCO.2019.8902583">⟨10.23919/EUSIPCO.2019.8902583⟩</text:a></text:p>
              <text:p text:style-name="Normal"><text:span>Communication dans un congrès</text:span></text:p>
              <text:p text:style-name="Normal"><text:a xlink:type="simple" xlink:href="https://hal.science/hal-02064896v1">hal-020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80v1">On the reduction of the cost for encoding/decoding digital images stored on synthetic DNA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00380v1">hal-0240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48v1">Efficiency of the Bio-Inspired Leaky Integrate-and-Fire Neuron for Signal Coding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/text:p>
              <text:p text:style-name="Normal"><text:span>EUSIPCO (27th European Signal Processing Conference)</text:span><text:span>, Sep 2019, Coruña, Spain</text:span></text:p>
              <text:p text:style-name="Normal"><text:span>Communication dans un congrès</text:span></text:p>
              <text:p text:style-name="Normal"><text:a xlink:type="simple" xlink:href="https://hal.science/hal-02146548v1">hal-021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147v1">DNA CODING FOR IMAGE STORAGE USING IMAGE COMPRESSION TECHNIQUES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CORESA 2018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085147v1">hal-0208514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00954v1">Décomposition multi-échelles de maillages 3D hexaédriques dans le domaine des géosciences. Étude des performances en compression sans pertes.</text:a></text:p>
              <text:p text:style-name="Normal"><text:a xlink:type="simple" xlink:href="https://hal.science/search/index/?q=*&amp;authFullName_s=Lauriane Bouard">Lauriane Bou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Colloque COmpression et REpresentation des Signaux Audiovisuels (CORESA 2018)</text:span><text:span>, Nov 2018, Poitiers, France</text:span></text:p>
              <text:p text:style-name="Normal"><text:span>Communication dans un congrès</text:span></text:p>
              <text:p text:style-name="Normal"><text:a xlink:type="simple" xlink:href="https://ifp.hal.science/hal-01900954v1">hal-0190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95v1">Out-of-core Resampling of Gigantic Point Clouds</text:a></text:p>
              <text:p text:style-name="Normal"><text:a xlink:type="simple" xlink:href="https://hal.science/search/index/?q=*&amp;authFullName_s=Arnaud Bletterer">Arnaud Bletter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Anis Meftah">Anis Meftah</text:a></text:p>
              <text:p text:style-name="Normal"><text:span>Symposium on Geometry Processing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1875595v1">hal-018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72v1">NEURO-INSPIRED QUANTIZATION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25th IEEE International Conference on Image Processing (ICIP 2018)</text:span><text:span>, Oct 2018, Athènes, Greece. pp.689-693,<text:s/></text:span><text:a xlink:type="simple" xlink:href="https://dx.doi.org/10.1109/ICIP.2018.8451793">⟨10.1109/ICIP.2018.8451793⟩</text:a></text:p>
              <text:p text:style-name="Normal"><text:span>Communication dans un congrès</text:span></text:p>
              <text:p text:style-name="Normal"><text:a xlink:type="simple" xlink:href="https://hal.science/hal-02144872v1">hal-0214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40v1">A Retina-inspired encoder: An innovative step on image coding using Leaky Integrate-and-Fire neurons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ffrosyni Doutsi">Effrosyni Doutsi</text:a><text:span>,</text:span><text:a xlink:type="simple" xlink:href="https://hal.science/search/index/?q=*&amp;authFullName_s=Marc Antonini">Marc Antonini</text:a></text:p>
              <text:p text:style-name="Normal"><text:span>ICIP 2018</text:span><text:span>, Oct 2018, Athens, Greece. pp.694-698,<text:s/></text:span><text:a xlink:type="simple" xlink:href="https://dx.doi.org/10.1109/ICIP.2018.8451599">⟨10.1109/ICIP.2018.8451599⟩</text:a></text:p>
              <text:p text:style-name="Normal"><text:span>Communication dans un congrès</text:span></text:p>
              <text:p text:style-name="Normal"><text:a xlink:type="simple" xlink:href="https://hal.science/hal-01901140v1">hal-019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80v1">Towards the reconstruction of wide historical sites: A local graph-based representation to resample gigantic acquisitions</text:a></text:p>
              <text:p text:style-name="Normal"><text:a xlink:type="simple" xlink:href="https://hal.science/search/index/?q=*&amp;authFullName_s=Arnaud Bletterer">Arnaud Bletter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Anis Meftah">Anis Meftah</text:a></text:p>
              <text:p text:style-name="Normal"><text:span>16th EUROGRAPHICS Workshop on Graphics and Cultural Heritage (EG GCH)</text:span><text:span>, Nov 2018, Vienna, Austria. pp.1 - 9</text:span></text:p>
              <text:p text:style-name="Normal"><text:span>Communication dans un congrès</text:span></text:p>
              <text:p text:style-name="Normal"><text:a xlink:type="simple" xlink:href="https://hal.science/hal-01875580v1">hal-0187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43v1">De la carte de profondeur au maillage surfacique : reconstruction de scènes 3D complexes.</text:a></text:p>
              <text:p text:style-name="Normal"><text:a xlink:type="simple" xlink:href="https://hal.science/search/index/?q=*&amp;authFullName_s=Arnaud Bletterer">Arnaud Bletter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Anis Meftah">Anis Meftah</text:a></text:p>
              <text:p text:style-name="Normal"><text:span>Groupe de Recherche et d'Etudes du Traitement du Signal et des Images (GRETSI)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566943v1">hal-0156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44v1">Bio-inspired quantization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XXVIeme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2644v1">hal-015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21v1">Image coding using Leaky Integrate-and-Fire neurons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ffrosyni Doutsi">Effrosyni Doutsi</text:a><text:span>,</text:span><text:a xlink:type="simple" xlink:href="https://hal.science/search/index/?q=*&amp;authFullName_s=Marc Antonini">Marc Antonini</text:a></text:p>
              <text:p text:style-name="Normal"><text:span>CORESA 2017</text:span><text:span>, Nov 2017, Caen, France</text:span></text:p>
              <text:p text:style-name="Normal"><text:span>Communication dans un congrès</text:span></text:p>
              <text:p text:style-name="Normal"><text:a xlink:type="simple" xlink:href="https://hal.science/hal-01650721v1">hal-0165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50v1">Signal Quantization using a Leaky Integrate-and-Fire neuron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50750v1">hal-016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37v1">Décomposition progressive de maillages hexaédriques avec discontinuités : application aux modèles géologique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Jean-Luc Peyrot">Jean-Luc Peyrot</text:a><text:span>,</text:span><text:a xlink:type="simple" xlink:href="https://hal.science/search/index/?q=*&amp;authFullName_s=Sébastien Schneider">Sébastien Schneider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arc Antonini">Marc Antonini</text:a></text:p>
              <text:p text:style-name="Normal"><text:span>Groupe de Recherche et d'Etudes du Traitement du Signal et des Images (GRETSI)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566937v1">hal-01566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24906v1">Softcast with per-carrier power-constrained channels</text:a></text:p>
              <text:p text:style-name="Normal"><text:a xlink:type="simple" xlink:href="https://hal.science/search/index/?q=*&amp;authFullName_s=Shuo Zheng">Shuo Zheng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Lorenzo Guerrieri">Lorenzo Guerrieri</text:a><text:span>,</text:span><text:a xlink:type="simple" xlink:href="https://hal.science/search/index/?q=*&amp;authFullName_s=Michel Kieffer">Michel Kieffer</text:a><text:span>et al.</text:span></text:p>
              <text:p text:style-name="Normal"><text:span>IEEE International conference on Image Processing</text:span><text:span>, IEEE, Sep 2016, Phoenix, AZ, United States. pp.2122-2126,<text:s/></text:span><text:a xlink:type="simple" xlink:href="https://dx.doi.org/10.1109/ICIP.2016.7532733">⟨10.1109/ICIP.2016.7532733⟩</text:a></text:p>
              <text:p text:style-name="Normal"><text:span>Communication dans un congrès</text:span></text:p>
              <text:p text:style-name="Normal"><text:a xlink:type="simple" xlink:href="https://centralesupelec.hal.science/hal-01424906v1">hal-0142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75v1">An efficient image retrieval method under dithered-based quantization scheme</text:a></text:p>
              <text:p text:style-name="Normal"><text:a xlink:type="simple" xlink:href="https://hal.science/search/index/?q=*&amp;authFullName_s=Amani Chaker">Amani Chaker</text:a><text:span>,</text:span><text:a xlink:type="simple" xlink:href="https://hal.science/search/index/?q=*&amp;authFullName_s=Kaaniche Mourir">Kaaniche Mourir</text:a><text:span>,</text:span><text:a xlink:type="simple" xlink:href="https://hal.science/search/index/?q=*&amp;authFullName_s=Amel Benazza-Benhayia">Amel Benazza-Benhayia</text:a><text:span>,</text:span><text:a xlink:type="simple" xlink:href="https://hal.science/search/index/?q=*&amp;authFullName_s=Marc Antonini">Marc Antonini</text:a></text:p>
              <text:p text:style-name="Normal"><text:span>European Signal Processing Conference (EUSIPCO)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336975v1">hal-0133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05v1">A Novel Video Coding Framework Based on Machine Learning</text:a></text:p>
              <text:p text:style-name="Normal"><text:a xlink:type="simple" xlink:href="https://hal.science/search/index/?q=*&amp;authFullName_s=Dang Khoa Vo Nguyen">Dang Khoa Vo Nguyen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oël Jung">Joël Jung</text:a></text:p>
              <text:p text:style-name="Normal"><text:span>COmpression et REprésentation des Signaux Audiovisuels (CORESA)</text:span><text:span>, May 2016, Nancy, France</text:span></text:p>
              <text:p text:style-name="Normal"><text:span>Communication dans un congrès</text:span></text:p>
              <text:p text:style-name="Normal"><text:a xlink:type="simple" xlink:href="https://hal.science/hal-01337005v1">hal-0133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09v1">Point cloud compression using depth-maps</text:a></text:p>
              <text:p text:style-name="Normal"><text:a xlink:type="simple" xlink:href="https://hal.science/search/index/?q=*&amp;authFullName_s=Arnaud Bletterer">Arnaud Bletter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Electronic Imaging 2016 - 3D Image Processing, Measurement (3DIPM), and Applications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237009v1">hal-0123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86v1">Softcast with peer-carrier power-constrained channels</text:a></text:p>
              <text:p text:style-name="Normal"><text:a xlink:type="simple" xlink:href="https://hal.science/search/index/?q=*&amp;authFullName_s=Shuo Zheng">Shuo Zheng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Lorenzo Guerrieri">Lorenzo Guerrieri</text:a><text:span>,</text:span><text:a xlink:type="simple" xlink:href="https://hal.science/search/index/?q=*&amp;authFullName_s=Michel Kieffer">Michel Kieffer</text:a><text:span>et al.</text:span></text:p>
              <text:p text:style-name="Normal"><text:span>International Conference on Image Processing (ICIP)</text:span><text:span>, Sep 2016, Phoenix, Arizona, United States</text:span></text:p>
              <text:p text:style-name="Normal"><text:span>Communication dans un congrès</text:span></text:p>
              <text:p text:style-name="Normal"><text:a xlink:type="simple" xlink:href="https://hal.science/hal-01336986v1">hal-0133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79v1">Hexashrink: Multiresolution Compression of Large Structured Hexahedral Meshes with Discontinuities in Geoscience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Sébastien Schneider">Sébastien Schneid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Conference in Image Processing (ICIP)</text:span><text:span>, Sep 2016, Phoenix, United States. pp.1101- 1105,<text:s/></text:span><text:a xlink:type="simple" xlink:href="https://dx.doi.org/10.1109/ICIP.2016.7532528">⟨10.1109/ICIP.2016.7532528⟩</text:a></text:p>
              <text:p text:style-name="Normal"><text:span>Communication dans un congrès</text:span></text:p>
              <text:p text:style-name="Normal"><text:a xlink:type="simple" xlink:href="https://hal.science/hal-01315079v1">hal-013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10v1">Retina inspired Video Codec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Picture Coding Symposium</text:span><text:span>, Dec 2016, Nuremberg, Germany.<text:s/></text:span><text:a xlink:type="simple" xlink:href="https://dx.doi.org/10.1109/PCS.2016.7906309">⟨10.1109/PCS.2016.7906309⟩</text:a></text:p>
              <text:p text:style-name="Normal"><text:span>Communication dans un congrès</text:span></text:p>
              <text:p text:style-name="Normal"><text:a xlink:type="simple" xlink:href="https://hal.science/hal-01510010v1">hal-0151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06v1">Blue noise Sampling of surfaces from stereoscopic image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Jean-Luc Peyrot">Jean-Luc Peyrot</text:a><text:span>,</text:span><text:a xlink:type="simple" xlink:href="https://hal.science/search/index/?q=*&amp;authFullName_s=Marc Antonini">Marc Antonini</text:a></text:p>
              <text:p text:style-name="Normal"><text:span>Electronic Imaging 2016 - 3D Image Processing, Measurement (3DIPM), and Applications</text:span><text:span>, Feb 201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237006v1">hal-0123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9v1">Video analysis and synthesis based on a retinal-inspired frame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23rd European Signal Processing Conference (EUSIPCO)</text:span><text:span>, 2015, Nice, France. pp.2226 - 2230,<text:s/></text:span><text:a xlink:type="simple" xlink:href="https://dx.doi.org/10.1109/EUSIPCO.2015.7362780">⟨10.1109/EUSIPCO.2015.7362780⟩</text:a></text:p>
              <text:p text:style-name="Normal"><text:span>Communication dans un congrès</text:span></text:p>
              <text:p text:style-name="Normal"><text:a xlink:type="simple" xlink:href="https://hal.science/hal-01303089v1">hal-0130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7v1">Signal reconstruction from a bio-inspired event-based code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Colloque GRETSI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303087v1">hal-0130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10v1">Utilisation de cartes de profondeur pour la visualisation de nuages de points</text:a></text:p>
              <text:p text:style-name="Normal"><text:a xlink:type="simple" xlink:href="https://hal.science/search/index/?q=*&amp;authFullName_s=Arnaud Bletterer">Arnaud Bletter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28èmes journées de l’ Association Française d’Informatique Graphique (AFIG)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237010v1">hal-0123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19v1">An efficient statistical-based retrieval approach for JPEG2000 compressed images</text:a></text:p>
              <text:p text:style-name="Normal"><text:a xlink:type="simple" xlink:href="https://hal.science/search/index/?q=*&amp;authFullName_s=A. Chaker">A. Chaker</text:a><text:span>,</text:span><text:a xlink:type="simple" xlink:href="https://hal.science/search/index/?q=*&amp;authFullName_s=M. Kaaniche">M. Kaaniche</text:a><text:span>,</text:span><text:a xlink:type="simple" xlink:href="https://hal.science/search/index/?q=*&amp;authFullName_s=A. Benazza">A. Benazza</text:a><text:span>,</text:span><text:a xlink:type="simple" xlink:href="https://hal.science/search/index/?q=*&amp;authFullName_s=Marc Antonini">Marc Antonini</text:a></text:p>
              <text:p text:style-name="Normal"><text:span>European Signal Processing Conference (EUSIPCO), 2015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332419v1">hal-0133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6v1">Event-based coding of still images using a bio-inspired frame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International Conference on Event-based Control, Communication, and Signal Processing (EBCCSP)</text:span><text:span>, 2015, Krakow, Poland</text:span></text:p>
              <text:p text:style-name="Normal"><text:span>Communication dans un congrès</text:span></text:p>
              <text:p text:style-name="Normal"><text:a xlink:type="simple" xlink:href="https://hal.science/hal-01303086v1">hal-013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88v1">Retinal-inspired filtering for dynamic image coding</text:a></text:p>
              <text:p text:style-name="Normal"><text:a xlink:type="simple" xlink:href="https://hal.science/search/index/?q=*&amp;authFullName_s=Effrosyni Doutsi">Effrosyni Doutsi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Julien Gaulmin">Julien Gaulmin</text:a></text:p>
              <text:p text:style-name="Normal"><text:span>IEEE International Conference on Image Processing (ICIP)</text:span><text:span>, 2015, Québec City, Canada. pp.3505 - 3509,<text:s/></text:span><text:a xlink:type="simple" xlink:href="https://dx.doi.org/10.1109/ICIP.2015.7351456">⟨10.1109/ICIP.2015.7351456⟩</text:a></text:p>
              <text:p text:style-name="Normal"><text:span>Communication dans un congrès</text:span></text:p>
              <text:p text:style-name="Normal"><text:a xlink:type="simple" xlink:href="https://hal.science/hal-01303088v1">hal-0130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65v1">Aliasing-free simplification of surface meshe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Conference in Image Processing (ICIP)</text:span><text:span>, Oct 2014, Paris, France. pp.4677-4681</text:span></text:p>
              <text:p text:style-name="Normal"><text:span>Communication dans un congrès</text:span></text:p>
              <text:p text:style-name="Normal"><text:a xlink:type="simple" xlink:href="https://hal.science/hal-01032465v1">hal-0103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77v1">Uniformly most powerful detection for integrate and fire time encoding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Abdourrahmane Atto">Abdourrahmane Atto</text:a></text:p>
              <text:p text:style-name="Normal"><text:span>European Signal Processing Conference (EUSIPCO)</text:span><text:span>, Sep 2014, Lisbon, Portugal</text:span></text:p>
              <text:p text:style-name="Normal"><text:span>Communication dans un congrès</text:span></text:p>
              <text:p text:style-name="Normal"><text:a xlink:type="simple" xlink:href="https://hal.science/hal-01099477v1">hal-0109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04v1">Uniformly minimum variance unbiased estimation for asynchronous event-based cameras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/text:p>
              <text:p text:style-name="Normal"><text:span>IEEE International Conference on Image Processing (ICIP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303104v1">hal-0130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47v1">Simulation of Image Time Series from Dynamical Fractional Brownian Field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Igor V. Nikiforov">Igor V. Nikiforov</text:a></text:p>
              <text:p text:style-name="Normal"><text:span>IEEE International Conference on Image Processing (ICIP)</text:span><text:span>, Oct 2014, Paris, France. pp.6086-6090,<text:s/></text:span><text:a xlink:type="simple" xlink:href="https://dx.doi.org/10.1109/ICIP.2014.7026228">⟨10.1109/ICIP.2014.7026228⟩</text:a></text:p>
              <text:p text:style-name="Normal"><text:span>Communication dans un congrès</text:span></text:p>
              <text:p text:style-name="Normal"><text:a xlink:type="simple" xlink:href="https://hal.science/hal-01018847v1">hal-010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67v1">Stereo reconstruction of semiregular meshes, and multiresolution analysis for automatic detection of dents on surface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Natacha Ruchaud">Natacha Ruchaud</text:a><text:span>,</text:span><text:a xlink:type="simple" xlink:href="https://hal.science/search/index/?q=*&amp;authFullName_s=Marc Antonini">Marc Antonini</text:a></text:p>
              <text:p text:style-name="Normal"><text:span>IEEE International Conference in Image Processing (ICIP)</text:span><text:span>, Oct 2014, Paris, France. pp.5417-5421</text:span></text:p>
              <text:p text:style-name="Normal"><text:span>Communication dans un congrès</text:span></text:p>
              <text:p text:style-name="Normal"><text:a xlink:type="simple" xlink:href="https://hal.science/hal-01032467v1">hal-0103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11v1">Reconstruction semi-régulière de surfaces par stéréoscopie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Colloque COmpression et REprésentation des Signaux Audiovisuels (CORESA)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2010111v1">hal-0201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21v1">Smart Decoder: A New Paradigm for Video Coding</text:a></text:p>
              <text:p text:style-name="Normal"><text:a xlink:type="simple" xlink:href="https://hal.science/search/index/?q=*&amp;authFullName_s=J.M. Thiesse">J.M. Thiess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D.K. Vo Nguyen">D.K. Vo Nguyen</text:a><text:span>,</text:span><text:a xlink:type="simple" xlink:href="https://hal.science/search/index/?q=*&amp;authFullName_s=Julien Jung">Julien Jung</text:a></text:p>
              <text:p text:style-name="Normal"><text:span>Proceedings of IEEE International Conference on Acoustics Speech and Signal Processing (ICASSP)</text:span><text:span>, 2014, Florence, Italy</text:span></text:p>
              <text:p text:style-name="Normal"><text:span>Communication dans un congrès</text:span></text:p>
              <text:p text:style-name="Normal"><text:a xlink:type="simple" xlink:href="https://hal.science/hal-01332421v1">hal-0133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95v1">Hybrid weighted-stego detection using machine learning</text:a></text:p>
              <text:p text:style-name="Normal"><text:a xlink:type="simple" xlink:href="https://hal.science/search/index/?q=*&amp;authFullName_s=Lionel Fillatre">Lionel Fillatre</text:a><text:span>,</text:span><text:a xlink:type="simple" xlink:href="https://hal.science/search/index/?q=*&amp;authFullName_s=Muriel Dumontet">Muriel Dumontet</text:a><text:span>,</text:span><text:a xlink:type="simple" xlink:href="https://hal.science/search/index/?q=*&amp;authFullName_s=Wafa Bel Haj Ali">Wafa Bel Haj Al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IEEE International Conference on Image Processing (ICIP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303095v1">hal-0130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865v1">Amélioration d'un outil d'analyse différentielle de surfaces échantillonnée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Colloque COmpression et REprésentation des Signaux Audiovisuels (CORESA)</text:span><text:span>, Nov 2013, Le Creusot, France</text:span></text:p>
              <text:p text:style-name="Normal"><text:span>Communication dans un congrès</text:span></text:p>
              <text:p text:style-name="Normal"><text:a xlink:type="simple" xlink:href="https://hal.science/hal-00956865v1">hal-009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81v1">Échantillonnage de maillages surfaciques basé sur la distribution en disques de Poisson et préservant les caractéristiques géométrique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14ème édition d'ORASIS, journées francophone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05881v1">hal-008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25v1">Optimisation joint pour le codage/débruitage d'images bruitées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Carole Thiébaut">Carole Thiébaut</text:a><text:span>,</text:span><text:a xlink:type="simple" xlink:href="https://hal.science/search/index/?q=*&amp;authFullName_s=Christophe Latry">Christophe Latry</text:a><text:span>et al.</text:span></text:p>
              <text:p text:style-name="Normal"><text:span>GRETSI</text:span><text:span>, 2013, Brest, France</text:span></text:p>
              <text:p text:style-name="Normal"><text:span>Communication dans un congrès</text:span></text:p>
              <text:p text:style-name="Normal"><text:a xlink:type="simple" xlink:href="https://hal.science/hal-01332425v1">hal-0133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23v1">Multiple description coding of digital holograms using maximum-a-posteriori</text:a></text:p>
              <text:p text:style-name="Normal"><text:a xlink:type="simple" xlink:href="https://hal.science/search/index/?q=*&amp;authFullName_s=A. Arrifano">A. Arrifan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. Pereira">M. Pereira</text:a></text:p>
              <text:p text:style-name="Normal"><text:span>EUVIP</text:span><text:span>, 2013, Unknown, France</text:span></text:p>
              <text:p text:style-name="Normal"><text:span>Communication dans un congrès</text:span></text:p>
              <text:p text:style-name="Normal"><text:a xlink:type="simple" xlink:href="https://hal.science/hal-01332423v1">hal-01332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794v1">Optimisation jointe de la chaîne codage/débruitage pour les images satellite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Carole Thiebaut">Carole Thiebaut</text:a><text:span>,</text:span><text:a xlink:type="simple" xlink:href="https://hal.science/search/index/?q=*&amp;authFullName_s=Christophe Latry">Christophe Latry</text:a><text:span>et al.</text:span></text:p>
              <text:p text:style-name="Normal"><text:span>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inria.hal.science/hal-00920794v1">hal-009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30v1">Feature-preserving direct blue noise sampling for surface meshe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Eurographics 2013 (Short Paper Session)</text:span><text:span>, May 2013, Girona, Spain. pp.9-12</text:span></text:p>
              <text:p text:style-name="Normal"><text:span>Communication dans un congrès</text:span></text:p>
              <text:p text:style-name="Normal"><text:a xlink:type="simple" xlink:href="https://hal.science/hal-00785530v1">hal-007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62v1">Simplification de maillages CAO avec échantillonnage anti-aliasing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Groupe de Recherche et d'Etudes du Traitement du Signal et des Images (GRETSI)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47162v1">hal-008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882v1">Recompaction de données non-structurées nano-lithographiques</text:a></text:p>
              <text:p text:style-name="Normal"><text:a xlink:type="simple" xlink:href="https://hal.science/search/index/?q=*&amp;authFullName_s=Virginie Baticle">Virginie Baticle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Renault Guillaume">Renault Guillaume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trick Schiavone">Patrick Schiavone</text:a></text:p>
              <text:p text:style-name="Normal"><text:span>Colloque COmpression et REprésentation des Signaux Audiovisuels (CORESA)</text:span><text:span>, Nov 2013, Le Creusot, France</text:span></text:p>
              <text:p text:style-name="Normal"><text:span>Communication dans un congrès</text:span></text:p>
              <text:p text:style-name="Normal"><text:a xlink:type="simple" xlink:href="https://hal.science/hal-00956882v1">hal-009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24v1">Digital hologram recording and stereo reconstruction from a single hologram</text:a></text:p>
              <text:p text:style-name="Normal"><text:a xlink:type="simple" xlink:href="https://hal.science/search/index/?q=*&amp;authFullName_s=A. Arrifano">A. Arrifan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.T. Fiadeiro">P.T. Fiadeiro</text:a><text:span>,</text:span><text:a xlink:type="simple" xlink:href="https://hal.science/search/index/?q=*&amp;authFullName_s=M. Pereira">M. Pereira</text:a></text:p>
              <text:p text:style-name="Normal"><text:span>Spie Electronic Imaging</text:span><text:span>, 2013, USA, Unknown Region</text:span></text:p>
              <text:p text:style-name="Normal"><text:span>Communication dans un congrès</text:span></text:p>
              <text:p text:style-name="Normal"><text:a xlink:type="simple" xlink:href="https://hal.science/hal-01332424v1">hal-0133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22v1">Digital hologram recording and stereo reconstruction</text:a></text:p>
              <text:p text:style-name="Normal"><text:a xlink:type="simple" xlink:href="https://hal.science/search/index/?q=*&amp;authFullName_s=A. Arrifano">A. Arrifan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.T. Fiadeiro">P.T. Fiadeiro</text:a><text:span>,</text:span><text:a xlink:type="simple" xlink:href="https://hal.science/search/index/?q=*&amp;authFullName_s=M. Pereira">M. Pereira</text:a></text:p>
              <text:p text:style-name="Normal"><text:span>3DTV Conference</text:span><text:span>, 2013, Scotland, Unknown Region</text:span></text:p>
              <text:p text:style-name="Normal"><text:span>Communication dans un congrès</text:span></text:p>
              <text:p text:style-name="Normal"><text:a xlink:type="simple" xlink:href="https://hal.science/hal-01332422v1">hal-01332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522v2">Global rate-distortion optimization of satellite imaging chains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Carole Thiebaut">Carole Thiebaut</text:a><text:span>,</text:span><text:a xlink:type="simple" xlink:href="https://hal.science/search/index/?q=*&amp;authFullName_s=Christophe Latry">Christophe Latry</text:a><text:span>et al.</text:span></text:p>
              <text:p text:style-name="Normal"><text:span>On-Board Payload Data Compression Workshop</text:span><text:span>, Oct 2012, Barcelone, Spain</text:span></text:p>
              <text:p text:style-name="Normal"><text:span>Communication dans un congrès</text:span></text:p>
              <text:p text:style-name="Normal"><text:a xlink:type="simple" xlink:href="https://inria.hal.science/hal-00748522v2">hal-007485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09v1">Rate and latency coding for natural image identification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Michael J. Berry Ii">Michael J. Berry I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Sensory Coding and Natural Environment</text:span><text:span>, 2012, Klosterneuburg, Austria</text:span></text:p>
              <text:p text:style-name="Normal"><text:span>Communication dans un congrès</text:span></text:p>
              <text:p text:style-name="Normal"><text:a xlink:type="simple" xlink:href="https://inria.hal.science/hal-00845609v1">hal-00845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523v1">A satellite imaging chain based on the Compressed Sensing technique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Carole Thiebaut">Carole Thiebaut</text:a><text:span>,</text:span><text:a xlink:type="simple" xlink:href="https://hal.science/search/index/?q=*&amp;authFullName_s=Christophe Latry">Christophe Latry</text:a><text:span>et al.</text:span></text:p>
              <text:p text:style-name="Normal"><text:span>On-Board Payload Data Compression Workshop</text:span><text:span>, Oct 2012, Barcelone, Spain</text:span></text:p>
              <text:p text:style-name="Normal"><text:span>Communication dans un congrès</text:span></text:p>
              <text:p text:style-name="Normal"><text:a xlink:type="simple" xlink:href="https://inria.hal.science/hal-00748523v1">hal-00748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06v1">A perfectly invertible rank order cod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International Joint Conference on Biomedical Engineering Systems and Technologies (Biosignals)</text:span><text:span>, 2012, Vilamoura, Portugal. pp.153-162</text:span></text:p>
              <text:p text:style-name="Normal"><text:span>Communication dans un congrès</text:span></text:p>
              <text:p text:style-name="Normal"><text:a xlink:type="simple" xlink:href="https://inria.hal.science/hal-00845606v1">hal-0084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27v1">Quantizer technology: real-time displaying of millions of polygons!</text:a></text:p>
              <text:p text:style-name="Normal"><text:a xlink:type="simple" xlink:href="https://hal.science/search/index/?q=*&amp;authFullName_s=L. Fonteles">L. Fonteles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Y. Demange">Y. Demange</text:a><text:span>,</text:span><text:a xlink:type="simple" xlink:href="https://hal.science/search/index/?q=*&amp;authFullName_s=B. Stefanizzi">B. Stefanizzi</text:a></text:p>
              <text:p text:style-name="Normal"><text:span>IEEE International Conference on Multimedia and Expo (ICME)</text:span><text:span>, 2011, Barcelona, Spain</text:span></text:p>
              <text:p text:style-name="Normal"><text:span>Communication dans un congrès</text:span></text:p>
              <text:p text:style-name="Normal"><text:a xlink:type="simple" xlink:href="https://hal.science/hal-01332427v1">hal-0133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29v1">JoInt source-channel decodIng of motion-Information using maximum-a-posteriori</text:a></text:p>
              <text:p text:style-name="Normal"><text:a xlink:type="simple" xlink:href="https://hal.science/search/index/?q=*&amp;authFullName_s=A. Arrifano">A. Arrifan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. Pereira">M. Pereira</text:a><text:span>,</text:span><text:a xlink:type="simple" xlink:href="https://hal.science/search/index/?q=*&amp;authFullName_s=M. Freire">M. Freire</text:a></text:p>
              <text:p text:style-name="Normal"><text:span>IEEE International Conference on Image Processing (ICIP)</text:span><text:span>, 2011, Bruxelles, Belgium</text:span></text:p>
              <text:p text:style-name="Normal"><text:span>Communication dans un congrès</text:span></text:p>
              <text:p text:style-name="Normal"><text:a xlink:type="simple" xlink:href="https://hal.science/hal-01332429v1">hal-0133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04v1">Approche adaptative basée Voronoï pour le remaillage semi-régulier</text:a></text:p>
              <text:p text:style-name="Normal"><text:a xlink:type="simple" xlink:href="https://hal.science/search/index/?q=*&amp;authFullName_s=Aymen Kammoun">Aymen Kammoun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Groupe de Recherche et d'Etudes du Traitement du Signal et des Images (GRETSI)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848804v1">hal-00848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48v1">A Biologically Inspired Image Coder with Temporal Scalability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ACIVS - Advanced Concepts for Intelligent Vision Systems - 2011</text:span><text:span>, 2011, Ghent, Belgium. pp.447-458,<text:s/></text:span><text:a xlink:type="simple" xlink:href="https://dx.doi.org/10.1007/978-3-642-23687-7_41">⟨10.1007/978-3-642-23687-7_41⟩</text:a></text:p>
              <text:p text:style-name="Normal"><text:span>Communication dans un congrès</text:span></text:p>
              <text:p text:style-name="Normal"><text:a xlink:type="simple" xlink:href="https://inria.hal.science/hal-00845748v1">hal-00845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748v1">Optimisation du schéma lifting basé Butterfly pour les maillages semi-réguliers</text:a></text:p>
              <text:p text:style-name="Normal"><text:a xlink:type="simple" xlink:href="https://hal.science/search/index/?q=*&amp;authFullName_s=Aymen Kammoun">Aymen Kammoun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13ème édition d'ORASIS, journées francophone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748v1">inria-0059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168v1">Optimized butterfly-based lifting scheme for semi-regular meshes</text:a></text:p>
              <text:p text:style-name="Normal"><text:a xlink:type="simple" xlink:href="https://hal.science/search/index/?q=*&amp;authFullName_s=Aymen Kammoun">Aymen Kammoun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Conference in Image Processing (ICIP)</text:span><text:span>, Sep 2011, Brussels, Belgium. pp.1269-1272</text:span></text:p>
              <text:p text:style-name="Normal"><text:span>Communication dans un congrès</text:span></text:p>
              <text:p text:style-name="Normal"><text:a xlink:type="simple" xlink:href="https://hal.science/hal-00588168v1">hal-0058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31v1">DATA HIDING OF INTRA PREDICTION INFORMATION IN CHROMA SAMPLES FOR VIDEO COMPRESSION</text:a></text:p>
              <text:p text:style-name="Normal"><text:a xlink:type="simple" xlink:href="https://hal.science/search/index/?q=*&amp;authFullName_s=Jean-Marc Thiesse">Jean-Marc Thiesse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 Antonini">Marc Antonini</text:a></text:p>
              <text:p text:style-name="Normal"><text:span>2010 IEEE 17th International Conference on Image Processing (ICIP)</text:span><text:span>, Sep 2010, Hong Kong, Hong Kong SAR China. pp.2861</text:span></text:p>
              <text:p text:style-name="Normal"><text:span>Communication dans un congrès</text:span></text:p>
              <text:p text:style-name="Normal"><text:a xlink:type="simple" xlink:href="https://hal.science/hal-00526531v1">hal-0052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90v1">Measuring Errors for Massive Triangle Meshes</text:a></text:p>
              <text:p text:style-name="Normal"><text:a xlink:type="simple" xlink:href="https://hal.science/search/index/?q=*&amp;authFullName_s=Anis Meftah">Anis Meftah</text:a><text:span>,</text:span><text:a xlink:type="simple" xlink:href="https://hal.science/search/index/?q=*&amp;authFullName_s=Arnaud Roquel">Arnaud Roque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workshop on MultiMedia Signal Processing (MMSP)</text:span><text:span>, Sep 2010, France. pp.5</text:span></text:p>
              <text:p text:style-name="Normal"><text:span>Communication dans un congrès</text:span></text:p>
              <text:p text:style-name="Normal"><text:a xlink:type="simple" xlink:href="https://hal.science/hal-00528790v1">hal-0052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37v1">Another look at the retina as an image dithered scalar quantiz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International Workshop on Image Analysis for Multimedia Interactive Services (WIAMIS 2010)</text:span><text:span>, Apr 2010, Desenzano del Garda, Italy. paper 21</text:span></text:p>
              <text:p text:style-name="Normal"><text:span>Communication dans un congrès</text:span></text:p>
              <text:p text:style-name="Normal"><text:a xlink:type="simple" xlink:href="https://hal.science/hal-00481337v1">hal-0048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48v1">A NOVEL BIO-INSPIRED STATIC IMAGE COMPRESSION SCHEME FOR NOISY DATA TRANSMISSION OVER LOW-BANDWIDTH CHANNELS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Laurent Perrinet">Laurent Perrinet</text:a></text:p>
              <text:p text:style-name="Normal"><text:span>The 35th International Conference on Acoustics, Speech, and Signal Processing (ICASSP)</text:span><text:span>, Mar 2010, Dallas, United States. paper 21</text:span></text:p>
              <text:p text:style-name="Normal"><text:span>Communication dans un congrès</text:span></text:p>
              <text:p text:style-name="Normal"><text:a xlink:type="simple" xlink:href="https://hal.science/hal-00481348v1">hal-004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39v1">Measuring Errors for Huge Semi-regular Meshes</text:a></text:p>
              <text:p text:style-name="Normal"><text:a xlink:type="simple" xlink:href="https://hal.science/search/index/?q=*&amp;authFullName_s=Arnaud Roquel">Arnaud Roquel</text:a><text:span>,</text:span><text:a xlink:type="simple" xlink:href="https://hal.science/search/index/?q=*&amp;authFullName_s=Anis Meftah">Anis Meftah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S&amp;T / SPIE Electronic Imaging "Three-Dimensional Image Processing (3DIP) and Applications</text:span><text:span>, Jan 2010, San Diego, United States</text:span></text:p>
              <text:p text:style-name="Normal"><text:span>Communication dans un congrès</text:span></text:p>
              <text:p text:style-name="Normal"><text:a xlink:type="simple" xlink:href="https://hal.science/hal-00474439v1">hal-0047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28v1">Another Look At The Retina As An Image Scalar Quantiz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IEEE International Symposium on Circuits and Systems (ISCAS)</text:span><text:span>, May 2010, Paris, France. paper 21</text:span></text:p>
              <text:p text:style-name="Normal"><text:span>Communication dans un congrès</text:span></text:p>
              <text:p text:style-name="Normal"><text:a xlink:type="simple" xlink:href="https://hal.science/hal-00481328v1">hal-0048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98v1">Adaptive Semi-Regular Remeshing: A Voronoi-Based Approach</text:a></text:p>
              <text:p text:style-name="Normal"><text:a xlink:type="simple" xlink:href="https://hal.science/search/index/?q=*&amp;authFullName_s=Aymen Kammoun">Aymen Kammoun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workshop on MultiMedia Signal Processing (MMSP)</text:span><text:span>, Sep 2010, France. pp.5</text:span></text:p>
              <text:p text:style-name="Normal"><text:span>Communication dans un congrès</text:span></text:p>
              <text:p text:style-name="Normal"><text:a xlink:type="simple" xlink:href="https://hal.science/hal-00528798v1">hal-0052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56v1">Lossless compression of 3D seismic data using a horizon motion compensated 3D lifting scheme</text:a></text:p>
              <text:p text:style-name="Normal"><text:a xlink:type="simple" xlink:href="https://hal.science/search/index/?q=*&amp;authFullName_s=Anis Meftah">Anis Meftah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Chokri Ben-Amar">Chokri Ben-Amar</text:a></text:p>
              <text:p text:style-name="Normal"><text:span>Wavelet Applications in Industrial Processing VII, Electronic Imaging 2010, SPIE.</text:span><text:span>, Jan 2010, San josé, CA,, United States. pp.753503,<text:s/></text:span><text:a xlink:type="simple" xlink:href="https://dx.doi.org/10.1117/12.840186">⟨10.1117/12.840186⟩</text:a></text:p>
              <text:p text:style-name="Normal"><text:span>Communication dans un congrès</text:span></text:p>
              <text:p text:style-name="Normal"><text:a xlink:type="simple" xlink:href="https://hal.science/hal-00481656v1">hal-004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19v1">Motion Vector Forecast and Mapping (MV-FMap) Method for Entropy Coding based Video Coders</text:a></text:p>
              <text:p text:style-name="Normal"><text:a xlink:type="simple" xlink:href="https://hal.science/search/index/?q=*&amp;authFullName_s=Julien Le Tanou">Julien Le Tanou</text:a><text:span>,</text:span><text:a xlink:type="simple" xlink:href="https://hal.science/search/index/?q=*&amp;authFullName_s=Jean-Marc Thiesse">Jean-Marc Thiesse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 Antonini">Marc Antonini</text:a></text:p>
              <text:p text:style-name="Normal"><text:span>MMSP'10 2010 IEEE International Workshop on Multimedia Signal Processing</text:span><text:span>, Oct 2010, Saint Malo, France. pp.206</text:span></text:p>
              <text:p text:style-name="Normal"><text:span>Communication dans un congrès</text:span></text:p>
              <text:p text:style-name="Normal"><text:a xlink:type="simple" xlink:href="https://hal.science/hal-00531819v1">hal-005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16v1">Data Hiding of Motion Information in Chroma and Luma Samples for Video Compression</text:a></text:p>
              <text:p text:style-name="Normal"><text:a xlink:type="simple" xlink:href="https://hal.science/search/index/?q=*&amp;authFullName_s=Jean-Marc Thiesse">Jean-Marc Thiesse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 Antonini">Marc Antonini</text:a></text:p>
              <text:p text:style-name="Normal"><text:span>MMSP'10 2010 IEEE International Workshop on Multimedia Signal Processing</text:span><text:span>, Oct 2010, Saint Malo, France. pp.217</text:span></text:p>
              <text:p text:style-name="Normal"><text:span>Communication dans un congrès</text:span></text:p>
              <text:p text:style-name="Normal"><text:a xlink:type="simple" xlink:href="https://hal.science/hal-00531816v1">hal-0053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959v1">ENCODING AND DECODING STIMULI USING A BIOLOGICALLY REALISTIC MODEL: THE NON-DETERMINISM IN SPIKE TIMINGS SEEN AS A DITHER SIGNAL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Research in Encoding And Decoding of Neural Ensembles (AREADNE 2010)</text:span><text:span>, Jun 2010, Santorini, Greece. paper 21</text:span></text:p>
              <text:p text:style-name="Normal"><text:span>Communication dans un congrès</text:span></text:p>
              <text:p text:style-name="Normal"><text:a xlink:type="simple" xlink:href="https://hal.science/hal-00481959v1">hal-0048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000v1">HYBRID-1D MACROBLOCK PREDICTION FOR VIDEO COMPRESSION</text:a></text:p>
              <text:p text:style-name="Normal"><text:a xlink:type="simple" xlink:href="https://hal.science/search/index/?q=*&amp;authFullName_s=Jean-Marc Thiesse">Jean-Marc Thiesse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 Antonini">Marc Antonini</text:a></text:p>
              <text:p text:style-name="Normal"><text:span>European Signal Processing Conference (EUSIPCO 2009)</text:span><text:span>, Aug 2009, Glasgow, United Kingdom. pp.554</text:span></text:p>
              <text:p text:style-name="Normal"><text:span>Communication dans un congrès</text:span></text:p>
              <text:p text:style-name="Normal"><text:a xlink:type="simple" xlink:href="https://hal.science/hal-00525000v1">hal-005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49v1">View-Dependent Geometry Coding Of 3D Scene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François Mériaux">François Mériaux</text:a><text:span>,</text:span><text:a xlink:type="simple" xlink:href="https://hal.science/search/index/?q=*&amp;authFullName_s=Marc Antonini">Marc Antonini</text:a></text:p>
              <text:p text:style-name="Normal"><text:span>IEEE International Conference in Image Processing (ICIP)</text:span><text:span>, Nov 2009, Egypt</text:span></text:p>
              <text:p text:style-name="Normal"><text:span>Communication dans un congrès</text:span></text:p>
              <text:p text:style-name="Normal"><text:a xlink:type="simple" xlink:href="https://hal.science/hal-00369549v1">hal-0036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06v1">Motion Vector Quantization for Efficient Low Bit-rate Video Coding</text:a></text:p>
              <text:p text:style-name="Normal"><text:a xlink:type="simple" xlink:href="https://hal.science/search/index/?q=*&amp;authFullName_s=Marco Cagnazzo">Marco Cagnazzo</text:a><text:span>,</text:span><text:a xlink:type="simple" xlink:href="https://hal.science/search/index/?q=*&amp;authFullName_s=Marie Andrée Agostini">Marie Andrée Agostini</text:a><text:span>,</text:span><text:a xlink:type="simple" xlink:href="https://hal.science/search/index/?q=*&amp;authFullName_s=Guillaume Laroche">Guillaume Laroche</text:a><text:span>,</text:span><text:a xlink:type="simple" xlink:href="https://hal.science/search/index/?q=*&amp;authFullName_s=Joël Jung">Joël Jung</text:a><text:span>,</text:span><text:a xlink:type="simple" xlink:href="https://hal.science/search/index/?q=*&amp;authFullName_s=Marc Antonini">Marc Antonini</text:a></text:p>
              <text:p text:style-name="Normal"><text:span>SPIE Electronical Imaging, Visual Communications and Image Processing conference</text:span><text:span>, Jan 2009, United States</text:span></text:p>
              <text:p text:style-name="Normal"><text:span>Communication dans un congrès</text:span></text:p>
              <text:p text:style-name="Normal"><text:a xlink:type="simple" xlink:href="https://hal.science/hal-00371406v1">hal-0037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15v1">MAP Estimation of Multiple Description Encoded Video Transmitted over Noisy Channels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Kieffer">Michel Kieffer</text:a></text:p>
              <text:p text:style-name="Normal"><text:span>16th IEEE International Conference on Image Processing (ICIP)<text:s/></text:span><text:span>, Nov 2009, le caire, Egypt</text:span></text:p>
              <text:p text:style-name="Normal"><text:span>Communication dans un congrès</text:span></text:p>
              <text:p text:style-name="Normal"><text:a xlink:type="simple" xlink:href="https://hal.science/hal-00417415v1">hal-0041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13v1">Bit allocation for Spatio-temporal Wavelet Coding of Animated Semi-regular Meshes</text:a></text:p>
              <text:p text:style-name="Normal"><text:a xlink:type="simple" xlink:href="https://hal.science/search/index/?q=*&amp;authFullName_s=Aymen Kammoun">Aymen Kammoun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nternational MultiMedia Modeling Conference (MMM)</text:span><text:span>, Jan 2009, France</text:span></text:p>
              <text:p text:style-name="Normal"><text:span>Communication dans un congrès</text:span></text:p>
              <text:p text:style-name="Normal"><text:a xlink:type="simple" xlink:href="https://hal.science/hal-00369513v1">hal-0036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74v1">SCAN-BASED WAVELET TRANSFORM FOR HUGE 3D VOLUME DATA</text:a></text:p>
              <text:p text:style-name="Normal"><text:a xlink:type="simple" xlink:href="https://hal.science/search/index/?q=*&amp;authFullName_s=Anis Meftah">Anis Meftah</text:a><text:span>,</text:span><text:a xlink:type="simple" xlink:href="https://hal.science/search/index/?q=*&amp;authFullName_s=Marc Antonini">Marc Antonini</text:a></text:p>
              <text:p text:style-name="Normal"><text:span>PCS2009, Picture Coding Symposium</text:span><text:span>, May 2009, chicago, United States</text:span></text:p>
              <text:p text:style-name="Normal"><text:span>Communication dans un congrès</text:span></text:p>
              <text:p text:style-name="Normal"><text:a xlink:type="simple" xlink:href="https://hal.science/hal-00384174v1">hal-0038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08v1">Improving H.264 performances by quantization of motion vectors</text:a></text:p>
              <text:p text:style-name="Normal"><text:a xlink:type="simple" xlink:href="https://hal.science/search/index/?q=*&amp;authFullName_s=Silvia Corrado">Silvia Corrado</text:a><text:span>,</text:span><text:a xlink:type="simple" xlink:href="https://hal.science/search/index/?q=*&amp;authFullName_s=Marie Andrée Agostini">Marie Andrée Agostini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uillaume Laroche">Guillaume Laroche</text:a><text:span>,</text:span><text:a xlink:type="simple" xlink:href="https://hal.science/search/index/?q=*&amp;authFullName_s=Joël Jung">Joël Jung</text:a><text:span>et al.</text:span></text:p>
              <text:p text:style-name="Normal"><text:span>Picture Coding Symposium</text:span><text:span>, May 2009, United States</text:span></text:p>
              <text:p text:style-name="Normal"><text:span>Communication dans un congrès</text:span></text:p>
              <text:p text:style-name="Normal"><text:a xlink:type="simple" xlink:href="https://hal.science/hal-00371408v1">hal-0037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05v1">Multiple Description Video Decoding using MAP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Marc Antonini">Marc Antonini</text:a></text:p>
              <text:p text:style-name="Normal"><text:span>IEEE International Conference on Image Processing</text:span><text:span>, Oct 2008, United States</text:span></text:p>
              <text:p text:style-name="Normal"><text:span>Communication dans un congrès</text:span></text:p>
              <text:p text:style-name="Normal"><text:a xlink:type="simple" xlink:href="https://hal.science/hal-00371405v1">hal-0037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534v1">Remeshing and Spatio-Temporal Wavelet Filtering for 3D Animation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Aymen Kammoun">Aymen Kammoun</text:a><text:span>,</text:span><text:a xlink:type="simple" xlink:href="https://hal.science/search/index/?q=*&amp;authFullName_s=Marc Antonini">Marc Antonini</text:a></text:p>
              <text:p text:style-name="Normal"><text:span>IEEE ICASSP (International Conference on Acoustics, Speech, and Signal Processing)</text:span><text:span>, Apr 2008, LAS VEGAS, United States. pp.IMDSP-P6.F6</text:span></text:p>
              <text:p text:style-name="Normal"><text:span>Communication dans un congrès</text:span></text:p>
              <text:p text:style-name="Normal"><text:a xlink:type="simple" xlink:href="https://hal.science/hal-00264534v1">hal-00264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401v1">COMPRESSION ARTIFACTS REDUCTION USING VARIATIONAL METHODS : ALGORITHMS AND EXPERIMENTAL STUDY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Marc Antonini">Marc Antonini</text:a></text:p>
              <text:p text:style-name="Normal"><text:span>ICASSP 2008 - 2008 IEEE International Conference on Acoustics, Speech and Signal Processing</text:span><text:span>, Mar 2008, Las Vegas, France. pp.1173-1176,<text:s/></text:span><text:a xlink:type="simple" xlink:href="https://dx.doi.org/10.1109/ICASSP.2008.4517824">⟨10.1109/ICASSP.2008.4517824⟩</text:a></text:p>
              <text:p text:style-name="Normal"><text:span>Communication dans un congrès</text:span></text:p>
              <text:p text:style-name="Normal"><text:a xlink:type="simple" xlink:href="https://inria.hal.science/hal-03101401v1">hal-0310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806v1">Two Optimizations of the MPEG-4 FAMC standard for Enhanced Compression of Animated 3D Meshes</text:a></text:p>
              <text:p text:style-name="Normal"><text:a xlink:type="simple" xlink:href="https://hal.science/search/index/?q=*&amp;authFullName_s=Khaled Mamou">Khaled Mamou</text:a><text:span>,</text:span><text:a xlink:type="simple" xlink:href="https://hal.science/search/index/?q=*&amp;authFullName_s=Titus Zaharia">Titus Zaharia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Aymen Kammoun">Aymen Kammoun</text:a><text:span>,</text:span><text:a xlink:type="simple" xlink:href="https://hal.science/search/index/?q=*&amp;authFullName_s=Frédéric Payan">Frédéric Payan</text:a><text:span>et al.</text:span></text:p>
              <text:p text:style-name="Normal"><text:span>IEEE International Conference in Image Processing (ICIP)</text:span><text:span>, 2008, Egypt</text:span></text:p>
              <text:p text:style-name="Normal"><text:span>Communication dans un congrès</text:span></text:p>
              <text:p text:style-name="Normal"><text:a xlink:type="simple" xlink:href="https://hal.science/hal-00416806v1">hal-004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02v1">Allocation optimale de débit entre le mouvement et les coefficients d'ondelettes pour la compression vidéo basée ondelettes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Colloque GRETSI 2007</text:span><text:span>, Sep 2007, France</text:span></text:p>
              <text:p text:style-name="Normal"><text:span>Communication dans un congrès</text:span></text:p>
              <text:p text:style-name="Normal"><text:a xlink:type="simple" xlink:href="https://hal.science/hal-00371402v1">hal-0037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07v1">Motion-based Geometry Compensation For DWT Compression of 3D Mesh Sequence</text:a></text:p>
              <text:p text:style-name="Normal"><text:a xlink:type="simple" xlink:href="https://hal.science/search/index/?q=*&amp;authFullName_s=Yasmine Boulfani-Cuisinaud">Yasmine Boulfani-Cuisinaud</text:a><text:span>,</text:span><text:a xlink:type="simple" xlink:href="https://hal.science/search/index/?q=*&amp;authFullName_s=Marc Antonini">Marc Antonini</text:a></text:p>
              <text:p text:style-name="Normal"><text:span>IEEE International Conference in Image Processing (ICIP)</text:span><text:span>, Sep 2007, United States</text:span></text:p>
              <text:p text:style-name="Normal"><text:span>Communication dans un congrès</text:span></text:p>
              <text:p text:style-name="Normal"><text:a xlink:type="simple" xlink:href="https://hal.science/hal-00384007v1">hal-0038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03v1">Motion-Adapted Weighted Lifting Scheme for MCWT Video Coders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Marc Antonini">Marc Antonini</text:a></text:p>
              <text:p text:style-name="Normal"><text:span>Picture Coding Symposium</text:span><text:span>, Nov 2007, Portugal</text:span></text:p>
              <text:p text:style-name="Normal"><text:span>Communication dans un congrès</text:span></text:p>
              <text:p text:style-name="Normal"><text:a xlink:type="simple" xlink:href="https://hal.science/hal-00371403v1">hal-0037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18v1">Motion-Based Mesh Clustering For MCDWT Compression Of 3D Animated Meshes</text:a></text:p>
              <text:p text:style-name="Normal"><text:a xlink:type="simple" xlink:href="https://hal.science/search/index/?q=*&amp;authFullName_s=Yasmine Boulfani-Cuisinaud">Yasmine Boulfani-Cuisinaud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Frédéric Payan">Frédéric Payan</text:a></text:p>
              <text:p text:style-name="Normal"><text:span>EUSIPCO'07</text:span><text:span>, Sep 2007, Poznan, Poland. pp.2105-2109</text:span></text:p>
              <text:p text:style-name="Normal"><text:span>Communication dans un congrès</text:span></text:p>
              <text:p text:style-name="Normal"><text:a xlink:type="simple" xlink:href="https://hal.science/hal-00264618v1">hal-0026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30v1">Temporal wavelet-based compression of 3D animated meshes using motion-based clustering</text:a></text:p>
              <text:p text:style-name="Normal"><text:a xlink:type="simple" xlink:href="https://hal.science/search/index/?q=*&amp;authFullName_s=Yasmine Boulfani-Cuisinaud">Yasmine Boulfani-Cuisinaud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TAIMA'2007</text:span><text:span>, May 2007, Tunisia</text:span></text:p>
              <text:p text:style-name="Normal"><text:span>Communication dans un congrès</text:span></text:p>
              <text:p text:style-name="Normal"><text:a xlink:type="simple" xlink:href="https://hal.science/hal-00264630v1">hal-0026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18v1">Model-based bit allocation between wavelet subbands and motion information in MCWT video coders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EUropean SIgnal Processing COnference (EUSIPCO 2006)</text:span><text:span>, Sep 2006, Italy</text:span></text:p>
              <text:p text:style-name="Normal"><text:span>Communication dans un congrès</text:span></text:p>
              <text:p text:style-name="Normal"><text:a xlink:type="simple" xlink:href="https://hal.science/hal-00417418v1">hal-004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38v1">Model-based Quality Control for the Compression of 3D Mesh Sequences with Fixed Connectivity</text:a></text:p>
              <text:p text:style-name="Normal"><text:a xlink:type="simple" xlink:href="https://hal.science/search/index/?q=*&amp;authFullName_s=Yasmine Boulfani-Cuisinaud">Yasmine Boulfani-Cuisinaud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SCCSP'2006</text:span><text:span>, Mar 2006, Morocco</text:span></text:p>
              <text:p text:style-name="Normal"><text:span>Communication dans un congrès</text:span></text:p>
              <text:p text:style-name="Normal"><text:a xlink:type="simple" xlink:href="https://hal.science/hal-00264638v1">hal-002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19v1">Modeling the motion coding error for MCWT video coders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IEEE International Conference on Acoustics Speech and Signal Processing (ICASSP 2006)</text:span><text:span>, May 2006, France</text:span></text:p>
              <text:p text:style-name="Normal"><text:span>Communication dans un congrès</text:span></text:p>
              <text:p text:style-name="Normal"><text:a xlink:type="simple" xlink:href="https://hal.science/hal-00417419v1">hal-0041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17v1">Theoretical Model of the Coding Error in MCWT Video Coders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Marc Antonini">Marc Antonini</text:a></text:p>
              <text:p text:style-name="Normal"><text:span>IEEE International Conference on Image Processing (ICIP 2006)</text:span><text:span>, Oct 2006, United States</text:span></text:p>
              <text:p text:style-name="Normal"><text:span>Communication dans un congrès</text:span></text:p>
              <text:p text:style-name="Normal"><text:a xlink:type="simple" xlink:href="https://hal.science/hal-00417417v1">hal-0041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13v1">Scan-based Compression of 3D Mesh Sequences With Geometry Compensation</text:a></text:p>
              <text:p text:style-name="Normal"><text:a xlink:type="simple" xlink:href="https://hal.science/search/index/?q=*&amp;authFullName_s=Yasmine Boulfani-Cuisinaud">Yasmine Boulfani-Cuisinaud</text:a><text:span>,</text:span><text:a xlink:type="simple" xlink:href="https://hal.science/search/index/?q=*&amp;authFullName_s=Marc Antonini">Marc Antonini</text:a></text:p>
              <text:p text:style-name="Normal"><text:span>EURASIP 14th EUSIPCO</text:span><text:span>, Sep 2006, Florence, Italy</text:span></text:p>
              <text:p text:style-name="Normal"><text:span>Communication dans un congrès</text:span></text:p>
              <text:p text:style-name="Normal"><text:a xlink:type="simple" xlink:href="https://hal.science/hal-00384013v1">hal-0038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71v1">LOW MEMORY COST SCAN-BASED WAVELET TRANSFORM FOR 3D MULTIRESOLUTION MESHES USING THE UNLIFTED BUTTERFLY FILTER</text:a></text:p>
              <text:p text:style-name="Normal"><text:a xlink:type="simple" xlink:href="https://hal.science/search/index/?q=*&amp;authFullName_s=Anis Meftah">Anis Meftah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Akram Elkefi">Akram Elkefi</text:a><text:span>,</text:span><text:a xlink:type="simple" xlink:href="https://hal.science/search/index/?q=*&amp;authFullName_s=Chokri Ben Amar">Chokri Ben Amar</text:a></text:p>
              <text:p text:style-name="Normal"><text:span>International Symposium on Image/Video Communication over fixed and mobile networks</text:span><text:span>, Aug 2006, Hammamet, Tunisia</text:span></text:p>
              <text:p text:style-name="Normal"><text:span>Communication dans un congrès</text:span></text:p>
              <text:p text:style-name="Normal"><text:a xlink:type="simple" xlink:href="https://hal.science/hal-00384171v1">hal-0038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48v1">Temporal Lifting Scheme for the Compression of Animated Sequences of Meshe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Yasmine Boulfani-Cuisinaud">Yasmine Boulfani-Cuisinaud</text:a><text:span>,</text:span><text:a xlink:type="simple" xlink:href="https://hal.science/search/index/?q=*&amp;authFullName_s=Marc Antonini">Marc Antonini</text:a></text:p>
              <text:p text:style-name="Normal"><text:span>IEEE International Workshop VLBV 2005</text:span><text:span>, Sep 2005, Italy</text:span></text:p>
              <text:p text:style-name="Normal"><text:span>Communication dans un congrès</text:span></text:p>
              <text:p text:style-name="Normal"><text:a xlink:type="simple" xlink:href="https://hal.science/hal-00264648v1">hal-0026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41v1">Wavelet-based Compression of 3D Mesh Sequence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ACIDCA-ICMI'2005</text:span><text:span>, Nov 2005, Tozeur, Tunisia</text:span></text:p>
              <text:p text:style-name="Normal"><text:span>Communication dans un congrès</text:span></text:p>
              <text:p text:style-name="Normal"><text:a xlink:type="simple" xlink:href="https://hal.science/hal-00264641v1">hal-0026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21v1">Scalable motion coding for video coders based on lifted MCWT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International Workshop on Very Low Bitrate Video coding (VLBV 2005)</text:span><text:span>, Sep 2005, Italy</text:span></text:p>
              <text:p text:style-name="Normal"><text:span>Communication dans un congrès</text:span></text:p>
              <text:p text:style-name="Normal"><text:a xlink:type="simple" xlink:href="https://hal.science/hal-00417421v1">hal-0041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19v1">MSE Approximation for Model-based Compression of Multiresolution Semiregular Meshe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EUSIPCO (European Conference on Signal Processing) 2005</text:span><text:span>, Sep 2005, Antalya, Turkey</text:span></text:p>
              <text:p text:style-name="Normal"><text:span>Communication dans un congrès</text:span></text:p>
              <text:p text:style-name="Normal"><text:a xlink:type="simple" xlink:href="https://hal.science/hal-00369519v1">hal-0036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23v1">Codage scalable des vecteurs mouvement pour la compression de vidéos basée ondelettes</text:a></text:p>
              <text:p text:style-name="Normal"><text:a xlink:type="simple" xlink:href="https://hal.science/search/index/?q=*&amp;authFullName_s=Marie Andrée Agostini">Marie Andrée Agostini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Conference on COmpression et REprésentation des Signaux Audiovisuels (CORESA 2005)</text:span><text:span>, Nov 2005, France. pp 261-266</text:span></text:p>
              <text:p text:style-name="Normal"><text:span>Communication dans un congrès</text:span></text:p>
              <text:p text:style-name="Normal"><text:a xlink:type="simple" xlink:href="https://hal.science/hal-00417423v1">hal-0041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25v1">Model-based Bit Allocation for Normal Mesh Compression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workshop on MultiMedia Signal Processing (MMSP)</text:span><text:span>, Sep 2004, Italy. pp.327-330</text:span></text:p>
              <text:p text:style-name="Normal"><text:span>Communication dans un congrès</text:span></text:p>
              <text:p text:style-name="Normal"><text:a xlink:type="simple" xlink:href="https://hal.science/hal-00369525v1">hal-003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808v1">Weighted bit allocation for multiresolution 3D mesh geometry compression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SPIE Visual Communications and Image Processing (VCIP)</text:span><text:span>, 2003, Lugano, Switzerland</text:span></text:p>
              <text:p text:style-name="Normal"><text:span>Communication dans un congrès</text:span></text:p>
              <text:p text:style-name="Normal"><text:a xlink:type="simple" xlink:href="https://hal.science/hal-00416808v1">hal-0041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33v1">3D multiresolution context-based coding for geometry compression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Conference in Image Processing (ICIP)</text:span><text:span>, Sep 2003, Spain. pp.785-788</text:span></text:p>
              <text:p text:style-name="Normal"><text:span>Communication dans un congrès</text:span></text:p>
              <text:p text:style-name="Normal"><text:a xlink:type="simple" xlink:href="https://hal.science/hal-00369533v1">hal-0036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40v1">3D Mesh Wavelet Coding Using Efficient Model-based Bit Allocation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Symposium on 3D Data Processing Visualization and Transmission (3DPVT)</text:span><text:span>, Jun 2002, Italy</text:span></text:p>
              <text:p text:style-name="Normal"><text:span>Communication dans un congrès</text:span></text:p>
              <text:p text:style-name="Normal"><text:a xlink:type="simple" xlink:href="https://hal.science/hal-00369540v1">hal-003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37v1">Multiresolution 3D Mesh Compression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Conference in Image Processing (ICIP)</text:span><text:span>, Sep 2002, United States. pp.245-248</text:span></text:p>
              <text:p text:style-name="Normal"><text:span>Communication dans un congrès</text:span></text:p>
              <text:p text:style-name="Normal"><text:a xlink:type="simple" xlink:href="https://hal.science/hal-00369537v1">hal-0036953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8d4b0" table:style-name="a8d4b0">
          <table:table-column table:style-name="a8d4b0.0"/>
          <table:table-row>
            <table:table-cell office:value-type="string">
              <text:p text:style-name="Normal"><text:a xlink:type="simple" xlink:href="https://hal.science/hal-05376118v1">Stockage d'information sur ADN</text:a></text:p>
              <text:p text:style-name="Normal"><text:a xlink:type="simple" xlink:href="https://hal.science/search/index/?q=*&amp;authFullName_s=Dominique Lavenier">Dominique Lavenier</text:a><text:span>,</text:span><text:a xlink:type="simple" xlink:href="https://hal.science/search/index/?q=*&amp;authFullName_s=Marc Antonini">Marc Antonini</text:a></text:p>
              <text:p text:style-name="Normal"><text:span>Le calcul à découvert</text:span><text:span>, CNRS Editions, 2025, 978-2-271-15373-9</text:span></text:p>
              <text:p text:style-name="Normal"><text:span>Chapitre d'ouvrage</text:span></text:p>
              <text:p text:style-name="Normal"><text:a xlink:type="simple" xlink:href="https://hal.science/hal-05376118v1">hal-0537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06v1">Compression de maillages 3D</text:a></text:p>
              <text:p text:style-name="Normal"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arc Antonini">Marc Antonini</text:a></text:p>
              <text:p text:style-name="Normal"><text:span>Hermès.<text:s/></text:span><text:span>Vidéo 3D : Capture, traitement et diffusion</text:span><text:span>, Hermès - Lavoisier, pp.217-232, 2013</text:span></text:p>
              <text:p text:style-name="Normal"><text:span>Chapitre d'ouvrage</text:span></text:p>
              <text:p text:style-name="Normal"><text:a xlink:type="simple" xlink:href="https://hal.science/hal-01339206v1">hal-0133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26v1">Compression of Surface Meshe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Biomedical Diagnostics and Clinical Technologies: Applying High-Performance Cluster and Grid Computing</text:span><text:span>, IGI Global Publishing (Eds.: M. Pereira and M. Freire), 2010</text:span></text:p>
              <text:p text:style-name="Normal"><text:span>Chapitre d'ouvrage</text:span></text:p>
              <text:p text:style-name="Normal"><text:a xlink:type="simple" xlink:href="https://hal.science/hal-00476326v1">hal-00476326v1</text:a></text:p>
            </table:table-cell>
          </table:table-row>
        </table:table>
        <text:p text:style-name="P16"/>
        <text:p text:style-name="Heading2"><text:span text:style-name="T6">Brevet (14)</text:span></text:p>
        <text:p text:style-name="P18"/>
        <table:table table:name="add9fc" table:style-name="add9fc">
          <table:table-column table:style-name="add9fc.0"/>
          <table:table-row>
            <table:table-cell office:value-type="string">
              <text:p text:style-name="Normal"><text:a xlink:type="simple" xlink:href="https://hal.science/hal-02536018v1">METHODS FOR STORING DIGITAL DATA AS, AND FOR TRANSFORMING DIGITAL DATA INTO, SYNTHETIC DNA</text:a></text:p>
              <text:p text:style-name="Normal"><text:a xlink:type="simple" xlink:href="https://hal.science/search/index/?q=*&amp;authFullName_s=Dimopoulou Melpomeni">Dimopoulou Melpomeni</text:a><text:span>,</text:span><text:a xlink:type="simple" xlink:href="https://hal.science/search/index/?q=*&amp;authFullName_s=Marc Antonini">Marc Antonini</text:a></text:p>
              <text:p text:style-name="Normal"><text:span>United States, Patent n° : 16/811,985. 2020</text:span></text:p>
              <text:p text:style-name="Normal"><text:span>Brevet</text:span></text:p>
              <text:p text:style-name="Normal"><text:a xlink:type="simple" xlink:href="https://hal.science/hal-02536018v1">hal-0253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436v1">Procédé d’exploitation des hydrocarbures d’une formation souterraine, au moyen d’une analyse multi-résolution optimisée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Sébastien Schneider">Sébastien Schneider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France, N° de brevet: 16/54.906. 2016</text:span></text:p>
              <text:p text:style-name="Normal"><text:span>Brevet</text:span></text:p>
              <text:p text:style-name="Normal"><text:a xlink:type="simple" xlink:href="https://hal.science/hal-01326436v1">hal-013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45v1">Method, System and Computer Program Product for 3D objects graphical representation</text:a></text:p>
              <text:p text:style-name="Normal"><text:a xlink:type="simple" xlink:href="https://hal.science/search/index/?q=*&amp;authFullName_s=Leonardo Hidd Fonteles">Leonardo Hidd Fonteles</text:a><text:span>,</text:span><text:a xlink:type="simple" xlink:href="https://hal.science/search/index/?q=*&amp;authFullName_s=Anis Meftah">Anis Meftah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Frédéric Payan">Frédéric Payan</text:a></text:p>
              <text:p text:style-name="Normal"><text:span>France, Patent n° : 4152728.3-1502. 2014</text:span></text:p>
              <text:p text:style-name="Normal"><text:span>Brevet</text:span></text:p>
              <text:p text:style-name="Normal"><text:a xlink:type="simple" xlink:href="https://hal.science/hal-01292045v1">hal-012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54v1">Procédé, système et produit programme d'ordinateur pour manipuler des maillages par plusieurs dimensions dits ``out-of-core</text:a></text:p>
              <text:p text:style-name="Normal"><text:a xlink:type="simple" xlink:href="https://hal.science/search/index/?q=*&amp;authFullName_s=Leonardo Hidd Fonteles">Leonardo Hidd Fonteles</text:a><text:span>,</text:span><text:a xlink:type="simple" xlink:href="https://hal.science/search/index/?q=*&amp;authFullName_s=Anis Meftah">Anis Meftah</text:a><text:span>,</text:span><text:a xlink:type="simple" xlink:href="https://hal.science/search/index/?q=*&amp;authFullName_s=Marc Antonini">Marc Antonini</text:a></text:p>
              <text:p text:style-name="Normal"><text:span>France, N° de brevet: P121183.FR.01. 2012</text:span></text:p>
              <text:p text:style-name="Normal"><text:span>Brevet</text:span></text:p>
              <text:p text:style-name="Normal"><text:a xlink:type="simple" xlink:href="https://hal.science/hal-01336954v1">hal-013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994v1">Method, system and computer program product for processing multi-dimensional digital data</text:a></text:p>
              <text:p text:style-name="Normal"><text:a xlink:type="simple" xlink:href="https://hal.science/search/index/?q=*&amp;authFullName_s=L. Hidd Fonteles">L. Hidd Fonteles</text:a><text:span>,</text:span><text:a xlink:type="simple" xlink:href="https://hal.science/search/index/?q=*&amp;authFullName_s=A. Meftah">A. Meftah</text:a><text:span>,</text:span><text:a xlink:type="simple" xlink:href="https://hal.science/search/index/?q=*&amp;authFullName_s=Marc Antonini">Marc Antonini</text:a></text:p>
              <text:p text:style-name="Normal"><text:span>France, Patent n° : 068299 EP. 2012</text:span></text:p>
              <text:p text:style-name="Normal"><text:span>Brevet</text:span></text:p>
              <text:p text:style-name="Normal"><text:a xlink:type="simple" xlink:href="https://hal.science/hal-01333994v1">hal-0133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02v1">Procédé de codage et de décodage d'images, dispositif de codage et de décodage d'images et programmes d'ordinateur correspondants</text:a></text:p>
              <text:p text:style-name="Normal"><text:a xlink:type="simple" xlink:href="https://hal.science/search/index/?q=*&amp;authFullName_s=J.M. Thiesse">J.M. Thiesse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Marc Antonini">Marc Antonini</text:a></text:p>
              <text:p text:style-name="Normal"><text:span>Unknown Region, Patent n° : 08026. 2011</text:span></text:p>
              <text:p text:style-name="Normal"><text:span>Brevet</text:span></text:p>
              <text:p text:style-name="Normal"><text:a xlink:type="simple" xlink:href="https://hal.science/hal-01334002v1">hal-013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996v1">Codage/décodage optimisé plans de bits</text:a></text:p>
              <text:p text:style-name="Normal"><text:a xlink:type="simple" xlink:href="https://hal.science/search/index/?q=*&amp;authFullName_s=S. Ragot">S. Ragot</text:a><text:span>,</text:span><text:a xlink:type="simple" xlink:href="https://hal.science/search/index/?q=*&amp;authFullName_s=M. Oger">M. Oger</text:a><text:span>,</text:span><text:a xlink:type="simple" xlink:href="https://hal.science/search/index/?q=*&amp;authFullName_s=Marc Antonini">Marc Antonini</text:a></text:p>
              <text:p text:style-name="Normal"><text:span>Unknown Region, Patent n° : FR-08. 2008</text:span></text:p>
              <text:p text:style-name="Normal"><text:span>Brevet</text:span></text:p>
              <text:p text:style-name="Normal"><text:a xlink:type="simple" xlink:href="https://hal.science/hal-01333996v1">hal-0133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997v1">Procédé de quantification des vecteurs dans les réseaux réguliers de points</text:a></text:p>
              <text:p text:style-name="Normal"><text:a xlink:type="simple" xlink:href="https://hal.science/search/index/?q=*&amp;authFullName_s=L. Hidd Fonteles">L. Hidd Fonteles</text:a><text:span>,</text:span><text:a xlink:type="simple" xlink:href="https://hal.science/search/index/?q=*&amp;authFullName_s=Marc Antonini">Marc Antonini</text:a></text:p>
              <text:p text:style-name="Normal"><text:span>Unknown Region, Patent n° : 08/03017. 2008</text:span></text:p>
              <text:p text:style-name="Normal"><text:span>Brevet</text:span></text:p>
              <text:p text:style-name="Normal"><text:a xlink:type="simple" xlink:href="https://hal.science/hal-01333997v1">hal-013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61v1">Method and associated system for synchronous wavelet transformation for massive multidimensional data</text:a></text:p>
              <text:p text:style-name="Normal"><text:a xlink:type="simple" xlink:href="https://hal.science/search/index/?q=*&amp;authFullName_s=Anis Meftah">Anis Meftah</text:a><text:span>,</text:span><text:a xlink:type="simple" xlink:href="https://hal.science/search/index/?q=*&amp;authFullName_s=Marc Antonini">Marc Antonini</text:a></text:p>
              <text:p text:style-name="Normal"><text:span>European Union, Patent n° : PCT-FR2008-001164. 2008, pp.47</text:span></text:p>
              <text:p text:style-name="Normal"><text:span>Brevet</text:span></text:p>
              <text:p text:style-name="Normal"><text:a xlink:type="simple" xlink:href="https://hal.science/hal-00481661v1">hal-0048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998v1">Procédé de dénombrement des vecteurs dans les réseaux réguliers de point</text:a></text:p>
              <text:p text:style-name="Normal"><text:a xlink:type="simple" xlink:href="https://hal.science/search/index/?q=*&amp;authFullName_s=L. Hidd Fonteles">L. Hidd Fonteles</text:a><text:span>,</text:span><text:a xlink:type="simple" xlink:href="https://hal.science/search/index/?q=*&amp;authFullName_s=Marc Antonini">Marc Antonini</text:a></text:p>
              <text:p text:style-name="Normal"><text:span>Unknown Region, Patent n° : 08/03020. 2008</text:span></text:p>
              <text:p text:style-name="Normal"><text:span>Brevet</text:span></text:p>
              <text:p text:style-name="Normal"><text:a xlink:type="simple" xlink:href="https://hal.science/hal-01333998v1">hal-0133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08v1">Codage/décodage par plans de symboles, avec calcul dynamique de tables de probabilités</text:a></text:p>
              <text:p text:style-name="Normal"><text:a xlink:type="simple" xlink:href="https://hal.science/search/index/?q=*&amp;authFullName_s=S. Ragot">S. Ragot</text:a><text:span>,</text:span><text:a xlink:type="simple" xlink:href="https://hal.science/search/index/?q=*&amp;authFullName_s=M. Oger">M. Oger</text:a><text:span>,</text:span><text:a xlink:type="simple" xlink:href="https://hal.science/search/index/?q=*&amp;authFullName_s=Marc Antonini">Marc Antonini</text:a></text:p>
              <text:p text:style-name="Normal"><text:span>Unknown Region, Patent n° : FR-07. 2007</text:span></text:p>
              <text:p text:style-name="Normal"><text:span>Brevet</text:span></text:p>
              <text:p text:style-name="Normal"><text:a xlink:type="simple" xlink:href="https://hal.science/hal-01334008v1">hal-0133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06v1">Codage/décodage algebrique optimisé</text:a></text:p>
              <text:p text:style-name="Normal"><text:a xlink:type="simple" xlink:href="https://hal.science/search/index/?q=*&amp;authFullName_s=S. Ragot">S. Ragot</text:a><text:span>,</text:span><text:a xlink:type="simple" xlink:href="https://hal.science/search/index/?q=*&amp;authFullName_s=M. Oger">M. Oger</text:a><text:span>,</text:span><text:a xlink:type="simple" xlink:href="https://hal.science/search/index/?q=*&amp;authFullName_s=Marc Antonini">Marc Antonini</text:a></text:p>
              <text:p text:style-name="Normal"><text:span>Unknown Region, Patent n° : FR-07 53414. 2007</text:span></text:p>
              <text:p text:style-name="Normal"><text:span>Brevet</text:span></text:p>
              <text:p text:style-name="Normal"><text:a xlink:type="simple" xlink:href="https://hal.science/hal-01334006v1">hal-0133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07v1">Procédé et système associé de transformée en ondelettes au fil de l'eau pour des données multidimensionnelles massives</text:a></text:p>
              <text:p text:style-name="Normal"><text:a xlink:type="simple" xlink:href="https://hal.science/search/index/?q=*&amp;authFullName_s=Marc Antonini">Marc Antonini</text:a><text:span>,</text:span><text:a xlink:type="simple" xlink:href="https://hal.science/search/index/?q=*&amp;authFullName_s=A. Meftah">A. Meftah</text:a></text:p>
              <text:p text:style-name="Normal"><text:span>Unknown Region, Patent n° : FR-07 05696. 2007</text:span></text:p>
              <text:p text:style-name="Normal"><text:span>Brevet</text:span></text:p>
              <text:p text:style-name="Normal"><text:a xlink:type="simple" xlink:href="https://hal.science/hal-01334007v1">hal-0133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09v1">Décodeur Vidéo Optimal Basé sur Les Standards de Type MPEG</text:a></text:p>
              <text:p text:style-name="Normal"><text:a xlink:type="simple" xlink:href="https://hal.science/search/index/?q=*&amp;authFullName_s=Marc Antonini">Marc Antonini</text:a><text:span>,</text:span><text:a xlink:type="simple" xlink:href="https://hal.science/search/index/?q=*&amp;authFullName_s=M. Barlaud">M. Barlaud</text:a><text:span>,</text:span><text:a xlink:type="simple" xlink:href="https://hal.science/search/index/?q=*&amp;authFullName_s=Julien Jung">Julien Jung</text:a></text:p>
              <text:p text:style-name="Normal"><text:span>Unknown Region, Patent n° : 99/07443. 1999</text:span></text:p>
              <text:p text:style-name="Normal"><text:span>Brevet</text:span></text:p>
              <text:p text:style-name="Normal"><text:a xlink:type="simple" xlink:href="https://hal.science/hal-01334009v1">hal-0133400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5dc3a" table:style-name="25dc3a">
          <table:table-column table:style-name="25dc3a.0"/>
          <table:table-row>
            <table:table-cell office:value-type="string">
              <text:p text:style-name="Normal"><text:a xlink:type="simple" xlink:href="https://hal.science/hal-03589474v1">DNA-based Media Storage: State-of-the-Art, Challenges, Use Cases and Requirements version 7.0</text:a></text:p>
              <text:p text:style-name="Normal"><text:a xlink:type="simple" xlink:href="https://hal.science/search/index/?q=*&amp;authFullName_s=Marc Antonini">Marc Antonini</text:a><text:span>,</text:span><text:a xlink:type="simple" xlink:href="https://hal.science/search/index/?q=*&amp;authFullName_s=Luis Cruz">Luis Cruz</text:a><text:span>,</text:span><text:a xlink:type="simple" xlink:href="https://hal.science/search/index/?q=*&amp;authFullName_s=Eduardo da Silva">Eduardo da Silva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Touradj Ebrahimi">Touradj Ebrahimi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89474v1">hal-0358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38v2">DNA-based Media Storage: State-of-the-Art, Challenges, Use Cases and Requirements</text:a></text:p>
              <text:p text:style-name="Normal"><text:a xlink:type="simple" xlink:href="https://hal.science/search/index/?q=*&amp;authFullName_s=Marc Antonini">Marc Antonini</text:a><text:span>,</text:span><text:a xlink:type="simple" xlink:href="https://hal.science/search/index/?q=*&amp;authFullName_s=Luis Cruz">Luis Cruz</text:a><text:span>,</text:span><text:a xlink:type="simple" xlink:href="https://hal.science/search/index/?q=*&amp;authFullName_s=Eduardo da Silva">Eduardo da Silva</text:a><text:span>,</text:span><text:a xlink:type="simple" xlink:href="https://hal.science/search/index/?q=*&amp;authFullName_s=Dimopoulou Melpomeni">Dimopoulou Melpomeni</text:a><text:span>,</text:span><text:a xlink:type="simple" xlink:href="https://hal.science/search/index/?q=*&amp;authFullName_s=Touradj Ebrahimi">Touradj Ebrahimi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47138v2">hal-03447138v2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e83ca9" table:style-name="e83ca9">
          <table:table-column table:style-name="e83ca9.0"/>
          <table:table-row>
            <table:table-cell office:value-type="string">
              <text:p text:style-name="Normal"><text:a xlink:type="simple" xlink:href="https://hal.science/hal-04208616v1">Implicit Neural Multiple Description for DNA-based data storage</text:a></text:p>
              <text:p text:style-name="Normal"><text:a xlink:type="simple" xlink:href="https://hal.science/search/index/?q=*&amp;authFullName_s=Trung Hieu Le">Trung Hieu Le</text:a><text:span>,</text:span><text:a xlink:type="simple" xlink:href="https://hal.science/search/index/?q=*&amp;authFullName_s=Xavier Pic">Xavier Pic</text:a><text:span>,</text:span><text:a xlink:type="simple" xlink:href="https://hal.science/search/index/?q=*&amp;authFullName_s=Jeremy Mateos">Jeremy Mateos</text:a><text:span>,</text:span><text:a xlink:type="simple" xlink:href="https://hal.science/search/index/?q=*&amp;authFullName_s=Marc Antonini">Marc Anton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8616v1">hal-0420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08v1">INR-MDSQC: Implicit Neural Representation Multiple Description Scalar Quantization for robust image Coding</text:a></text:p>
              <text:p text:style-name="Normal"><text:a xlink:type="simple" xlink:href="https://hal.science/search/index/?q=*&amp;authFullName_s=Trung Hieu Le">Trung Hieu Le</text:a><text:span>,</text:span><text:a xlink:type="simple" xlink:href="https://hal.science/search/index/?q=*&amp;authFullName_s=Xavier Pic">Xavier Pic</text:a><text:span>,</text:span><text:a xlink:type="simple" xlink:href="https://hal.science/search/index/?q=*&amp;authFullName_s=Marc Antonini">Marc Anton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8808v1">hal-0414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53v1">Robust classification with feature selection using alternating minimization and Douglas-Rachford splitting method</text:a></text:p>
              <text:p text:style-name="Normal"><text:a xlink:type="simple" xlink:href="https://hal.science/search/index/?q=*&amp;authFullName_s=Yuxiang Zhou">Yuxiang Zhou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93753v1">hal-01993753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f1f0a1" table:style-name="f1f0a1">
          <table:table-column table:style-name="f1f0a1.0"/>
          <table:table-row>
            <table:table-cell office:value-type="string">
              <text:p text:style-name="Normal"><text:a xlink:type="simple" xlink:href="https://inria.hal.science/hal-00773604v1">Joint coding-denoising optimization of noisy images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Carole Thiebaut">Carole Thiebaut</text:a><text:span>,</text:span><text:a xlink:type="simple" xlink:href="https://hal.science/search/index/?q=*&amp;authFullName_s=Christophe Latry">Christophe Latry</text:a><text:span>et al.</text:span></text:p>
              <text:p text:style-name="Normal"><text:span>[Research Report] I3S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3604v1">hal-00773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606v1">On the optimization of the satellite imaging chain</text:a></text:p>
              <text:p text:style-name="Normal"><text:a xlink:type="simple" xlink:href="https://hal.science/search/index/?q=*&amp;authFullName_s=Mikael Carlavan">Mikael Carlavan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Carole Thiebaut">Carole Thiebaut</text:a><text:span>,</text:span><text:a xlink:type="simple" xlink:href="https://hal.science/search/index/?q=*&amp;authFullName_s=Christophe Latry">Christophe Latry</text:a><text:span>et al.</text:span></text:p>
              <text:p text:style-name="Normal"><text:span>[Research Report] I3S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3606v1">hal-0077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619v1">Rapport de Projet : Do you want some &amp;quot; Chunks &amp;quot; ?</text:a></text:p>
              <text:p text:style-name="Normal"><text:a xlink:type="simple" xlink:href="https://hal.science/search/index/?q=*&amp;authFullName_s=François Chapuis">François Chapuis</text:a><text:span>,</text:span><text:a xlink:type="simple" xlink:href="https://hal.science/search/index/?q=*&amp;authFullName_s=Roman Mkrtchian">Roman Mkrtchian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17619v1">hal-00917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076v1">Streaming an image through the eye: The retina seen as a dithered scalable image cod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[Research Report] RR-7877, INRIA. 2012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076v1">hal-00668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075v1">Frames for Exact Inversion of the Rank Order Coder</text:a></text:p>
              <text:p text:style-name="Normal"><text:a xlink:type="simple" xlink:href="https://hal.science/search/index/?q=*&amp;authFullName_s=Masmoudi Khaled">Masmoudi Khaled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[Research Report] RR-7744, INRIA. 2011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27075v1">inria-00627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7034v1">Spike based neural codes : towards a novel bio-inspired still image coding schema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[Research Report] RR-7302, INRIA. 2010, pp.4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7034v1">inria-00487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547v2">Retinal filtering and image reconstruction</text:a></text:p>
              <text:p text:style-name="Normal"><text:a xlink:type="simple" xlink:href="https://hal.science/search/index/?q=*&amp;authFullName_s=Adrien Wohrer">Adrien Wohrer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Marc Antonini">Marc Antonini</text:a></text:p>
              <text:p text:style-name="Normal"><text:span>[Rapport de recherche] RR-6960, INRIA. 2009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94547v2">inria-00394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31v1">Implantation d'une transformée en ondelettes 2D dyadique au fil de l'eau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Rapport de contrat CNES/TBS 896/95/CNES/1379/00, Laboratoire I3S / UNS. 1995</text:span></text:p>
              <text:p text:style-name="Normal"><text:span>Rapport</text:span><text:span><text:s/>(rapport contrat/projet)</text:span></text:p>
              <text:p text:style-name="Normal"><text:a xlink:type="simple" xlink:href="https://hal.science/hal-04408831v1">hal-0440883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046a2" table:style-name="9046a2">
          <table:table-column table:style-name="9046a2.0"/>
          <table:table-row>
            <table:table-cell office:value-type="string">
              <text:p text:style-name="Normal"><text:a xlink:type="simple" xlink:href="https://theses.hal.science/tel-00473186v1">Compression des images et des vidéos numériques : dix années de recherches au CNRS</text:a></text:p>
              <text:p text:style-name="Normal"><text:a xlink:type="simple" xlink:href="https://hal.science/search/index/?q=*&amp;authFullName_s=Marc Antonini">Marc Antonini</text:a></text:p>
              <text:p text:style-name="Normal"><text:span>Interface homme-machine [cs.HC]. Université Nice Sophia Antipolis, 2003</text:span></text:p>
              <text:p text:style-name="Normal"><text:span>HDR</text:span></text:p>
              <text:p text:style-name="Normal"><text:a xlink:type="simple" xlink:href="https://theses.hal.science/tel-00473186v1">tel-00473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Antonini</dc:title>
    <dc:subject/>
    <dc:description>CV</dc:description>
    <dc:creator/>
    <dc:date>2026-05-26T06:21:46.000</dc:date>
    <meta:generator>PHPWord</meta:generator>
    <meta:initial-creator>CCSD</meta:initial-creator>
    <meta:creation-date>2026-05-26T06:21:46.000</meta:creation-date>
    <meta:keyword/>
    <meta:user-defined meta:name="Category"/>
    <meta:user-defined meta:name="Company"/>
    <meta:user-defined meta:name="Manager"/>
  </office:meta>
</office:document-meta>
</file>