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Section1" style:family="section">
      <style:section-properties>
        <style:columns fo:column-count="1"/>
      </style:section-properties>
    </style:style>
    <style:style style:name="ed720f" style:family="table">
      <style:table-properties style:rel-width="100" table:align="center"/>
    </style:style>
    <style:style style:name="ed720f.0" style:family="table-column">
      <style:table-column-properties style:column-width="0.00cm"/>
    </style:style>
    <style:style style:name="e3447f" style:family="table">
      <style:table-properties style:rel-width="100" table:align="center"/>
    </style:style>
    <style:style style:name="e3447f.0" style:family="table-column">
      <style:table-column-properties style:column-width="0.00cm"/>
    </style:style>
    <style:style style:name="6773c8" style:family="table">
      <style:table-properties style:rel-width="100" table:align="center"/>
    </style:style>
    <style:style style:name="6773c8.0" style:family="table-column">
      <style:table-column-properties style:column-width="0.00cm"/>
    </style:style>
    <style:style style:name="91d770" style:family="table">
      <style:table-properties style:rel-width="100" table:align="center"/>
    </style:style>
    <style:style style:name="91d770.0" style:family="table-column">
      <style:table-column-properties style:column-width="0.00cm"/>
    </style:style>
    <style:style style:name="0f5fde" style:family="table">
      <style:table-properties style:rel-width="100" table:align="center"/>
    </style:style>
    <style:style style:name="0f5fd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c Arino<text:s/></text:span><text:span text:style-name="T2">MCF 9ème section, Littérature québécoise / cinéma.Marc ARINO est Docteur en Littérature québécoise de l’Université Bordeaux 3, spécialiste de l’œuvre de Michel Tremblay : depuis 2007, il est Maître de Conférences, en Langue et littérature françaises, à l’Université de la Réunion où il enseigne les Littératures française et québécoise, le Cinéma en Licence et Master Recherche Lettres. Membre du laboratoire DIRE, il a publié une cinquantaine d’articles sur des auteurs francophones contemporains ou sur le cinéma, la version remaniée de sa thèse, ainsi que cinq ouvrages et trois numéros de la revue TrOPICS en codirection. Ses travaux et ses cours portent régulièrement sur la représentation des marginaux, sur leurs stratégies d’invisibilité ou de résistance face à la norme et sur la question de la possibilité qu’ils fassent entendre leur voix.</text:span></text:p>
        <text:p text:style-name="P3"/>
        <text:p text:style-name="P4"/>
        <text:p text:style-name="P5"/>
        <text:p text:style-name="Heading2"><text:span text:style-name="T3">Publications</text:span></text:p>
        <text:p text:style-name="P7"/>
        <text:p text:style-name="P8"/>
        <text:p text:style-name="Heading2"><text:span text:style-name="T4">Article dans une revue (22)</text:span></text:p>
        <text:p text:style-name="P10"/>
        <table:table table:name="ed720f" table:style-name="ed720f">
          <table:table-column table:style-name="ed720f.0"/>
          <table:table-row>
            <table:table-cell office:value-type="string">
              <text:p text:style-name="Normal"><text:a xlink:type="simple" xlink:href="https://univ-reunion.hal.science/hal-04828370v1">À l’origine du déterminisme et de la réécriture : variations autour de l’étude du motif de l’inceste dans l’œuvre de Michel Tremblay</text:a></text:p>
              <text:p text:style-name="Normal"><text:a xlink:type="simple" xlink:href="https://hal.science/search/index/?q=*&amp;authFullName_s=Marc Arino">Marc Arino</text:a></text:p>
              <text:p text:style-name="Normal"><text:span>TrOPICS</text:span><text:span>, 2024, Relations de famille et nouvelles configurations familiales dans les littératures francophones du 21e siècle, 16,<text:s/></text:span><text:a xlink:type="simple" xlink:href="https://dx.doi.org/10.61736/JUXF3360">⟨10.61736/JUXF3360⟩</text:a></text:p>
              <text:p text:style-name="Normal"><text:span>Article dans une revue</text:span></text:p>
              <text:p text:style-name="Normal"><text:a xlink:type="simple" xlink:href="https://univ-reunion.hal.science/hal-04828370v1">hal-04828370v1</text:a></text:p>
            </table:table-cell>
          </table:table-row>
          <table:table-row>
            <table:table-cell office:value-type="string">
              <text:p text:style-name="Normal"><text:a xlink:type="simple" xlink:href="https://univ-reunion.hal.science/hal-04764362v1">« “Des visages et des corps ” : expositions et incarnations de Marguerite de Valois dans La Reine Margot (1994) de Patrice Chéreau »</text:a></text:p>
              <text:p text:style-name="Normal"><text:a xlink:type="simple" xlink:href="https://hal.science/search/index/?q=*&amp;authFullName_s=Marc Arino">Marc Arino</text:a></text:p>
              <text:p text:style-name="Normal"><text:span>T&amp;D</text:span><text:span>, 2024, Journée de l’Ancien Régime 2023 (dir G. Armand), 62, pp.61-75</text:span></text:p>
              <text:p text:style-name="Normal"><text:span>Article dans une revue</text:span></text:p>
              <text:p text:style-name="Normal"><text:a xlink:type="simple" xlink:href="https://univ-reunion.hal.science/hal-04764362v1">hal-04764362v1</text:a></text:p>
            </table:table-cell>
          </table:table-row>
          <table:table-row>
            <table:table-cell office:value-type="string">
              <text:p text:style-name="Normal"><text:a xlink:type="simple" xlink:href="https://univ-reunion.hal.science/hal-04236548v1">Valmont de Miloš Forman (1989) : des liaisons joyeuses et irrévérencieuses</text:a></text:p>
              <text:p text:style-name="Normal"><text:a xlink:type="simple" xlink:href="https://hal.science/search/index/?q=*&amp;authFullName_s=Marc Arino">Marc Arino</text:a></text:p>
              <text:p text:style-name="Normal"><text:span>Travaux &amp; documents</text:span><text:span>, 2023, Journée de l'Ancien Régime 2022, 59, pp.119-132</text:span></text:p>
              <text:p text:style-name="Normal"><text:span>Article dans une revue</text:span></text:p>
              <text:p text:style-name="Normal"><text:a xlink:type="simple" xlink:href="https://univ-reunion.hal.science/hal-04236548v1">hal-04236548v1</text:a></text:p>
            </table:table-cell>
          </table:table-row>
          <table:table-row>
            <table:table-cell office:value-type="string">
              <text:p text:style-name="Normal"><text:a xlink:type="simple" xlink:href="https://univ-reunion.hal.science/hal-03628611v1">« Les quatre fantastiques selon Erik L'Homme : amitié et marginalité dans la trilogie Phaenomen »,</text:a></text:p>
              <text:p text:style-name="Normal"><text:a xlink:type="simple" xlink:href="https://hal.science/search/index/?q=*&amp;authFullName_s=Marc Arino">Marc Arino</text:a></text:p>
              <text:p text:style-name="Normal"><text:span>Mobilis in mobile : la revue des cultures populaires</text:span><text:span>, 2022, L’amitié en fiction jeunesse (dir. Danièle André), Hors-Série n°1</text:span></text:p>
              <text:p text:style-name="Normal"><text:span>Article dans une revue</text:span></text:p>
              <text:p text:style-name="Normal"><text:a xlink:type="simple" xlink:href="https://univ-reunion.hal.science/hal-03628611v1">hal-03628611v1</text:a></text:p>
            </table:table-cell>
          </table:table-row>
          <table:table-row>
            <table:table-cell office:value-type="string">
              <text:p text:style-name="Normal"><text:a xlink:type="simple" xlink:href="https://univ-reunion.hal.science/hal-03787271v1">Dans la maison de François Ozon (2012) ou à l'école ? Perversité de l'enseignement de la littérature et de la relation professeur-élève</text:a></text:p>
              <text:p text:style-name="Normal"><text:a xlink:type="simple" xlink:href="https://hal.science/search/index/?q=*&amp;authFullName_s=Marc Arino">Marc Arino</text:a></text:p>
              <text:p text:style-name="Normal"><text:span>TrOPICS</text:span><text:span>, 2022, De la diversité à l’École : parcours, représentations, pratiques et politiques éducatives, 11, pp.119-133</text:span></text:p>
              <text:p text:style-name="Normal"><text:span>Article dans une revue</text:span></text:p>
              <text:p text:style-name="Normal"><text:a xlink:type="simple" xlink:href="https://univ-reunion.hal.science/hal-03787271v1">hal-03787271v1</text:a></text:p>
            </table:table-cell>
          </table:table-row>
          <table:table-row>
            <table:table-cell office:value-type="string">
              <text:p text:style-name="Normal"><text:a xlink:type="simple" xlink:href="https://univ-reunion.hal.science/hal-03590410v1">L'adaptation de La Princesse de Montpensier par Bertrand Tavernier : vers une représentation d'un empowerment original</text:a></text:p>
              <text:p text:style-name="Normal"><text:a xlink:type="simple" xlink:href="https://hal.science/search/index/?q=*&amp;authFullName_s=Marc Arino">Marc Arino</text:a></text:p>
              <text:p text:style-name="Normal"><text:span>TrOPICS</text:span><text:span>, 2021, Ancien Régime : Esthétique et Réception, 10, pp.113-125</text:span></text:p>
              <text:p text:style-name="Normal"><text:span>Article dans une revue</text:span></text:p>
              <text:p text:style-name="Normal"><text:a xlink:type="simple" xlink:href="https://univ-reunion.hal.science/hal-03590410v1">hal-03590410v1</text:a></text:p>
            </table:table-cell>
          </table:table-row>
          <table:table-row>
            <table:table-cell office:value-type="string">
              <text:p text:style-name="Normal"><text:a xlink:type="simple" xlink:href="https://univ-reunion.hal.science/hal-03451756v1">“Qu’ils mangent de la brioche” : le traitement par l’écart du “célèbre dire” et des frasques de &amp;lt;i&amp;gt;Marie-Antoinette&amp;lt;/i&amp;gt; (2006) dans le film de Sofia Coppola</text:a></text:p>
              <text:p text:style-name="Normal"><text:a xlink:type="simple" xlink:href="https://hal.science/search/index/?q=*&amp;authFullName_s=Marc Arino">Marc Arino</text:a><text:span>,</text:span><text:a xlink:type="simple" xlink:href="https://hal.science/search/index/?q=*&amp;authFullName_s=Mathilde Rondet">Mathilde Rondet</text:a></text:p>
              <text:p text:style-name="Normal"><text:span>Travaux &amp; documents</text:span><text:span>, 2021, Regarder autrement, politique et subversion, 57, pp.77-88</text:span></text:p>
              <text:p text:style-name="Normal"><text:span>Article dans une revue</text:span></text:p>
              <text:p text:style-name="Normal"><text:a xlink:type="simple" xlink:href="https://univ-reunion.hal.science/hal-03451756v1">hal-03451756v1</text:a></text:p>
            </table:table-cell>
          </table:table-row>
          <table:table-row>
            <table:table-cell office:value-type="string">
              <text:p text:style-name="Normal"><text:a xlink:type="simple" xlink:href="https://hal.science/hal-02941972v1">Le Moyen Âge mort-vivant. Introduction</text:a></text:p>
              <text:p text:style-name="Normal"><text:a xlink:type="simple" xlink:href="https://hal.science/search/index/?q=*&amp;authFullName_s=Anne-Cécile Le Ribeuz-Koenig">Anne-Cécile Le Ribeuz-Koenig</text:a><text:span>,</text:span><text:a xlink:type="simple" xlink:href="https://hal.science/search/index/?q=*&amp;authFullName_s=Marc Arino">Marc Arino</text:a></text:p>
              <text:p text:style-name="Normal"><text:span>TrOPICS</text:span><text:span>, 2020, n 9, p. 1-3</text:span></text:p>
              <text:p text:style-name="Normal"><text:span>Article dans une revue</text:span></text:p>
              <text:p text:style-name="Normal"><text:a xlink:type="simple" xlink:href="https://hal.science/hal-02941972v1">hal-02941972v1</text:a></text:p>
            </table:table-cell>
          </table:table-row>
          <table:table-row>
            <table:table-cell office:value-type="string">
              <text:p text:style-name="Normal"><text:a xlink:type="simple" xlink:href="https://univ-reunion.hal.science/hal-03329454v1">Représentations des passages et des performances transgenres et cisgenres dans Laurence Anyways de X. Dolan (2012)</text:a></text:p>
              <text:p text:style-name="Normal"><text:a xlink:type="simple" xlink:href="https://hal.science/search/index/?q=*&amp;authFullName_s=Marc Arino">Marc Arino</text:a><text:span>,</text:span><text:a xlink:type="simple" xlink:href="https://hal.science/search/index/?q=*&amp;authFullName_s=Anthony Folio">Anthony Folio</text:a></text:p>
              <text:p text:style-name="Normal"><text:span>Travaux &amp; documents</text:span><text:span>, 2020, Construction et déconstruction des identités : entre le corporel et le symbolique, 55, pp.65-75</text:span></text:p>
              <text:p text:style-name="Normal"><text:span>Article dans une revue</text:span></text:p>
              <text:p text:style-name="Normal"><text:a xlink:type="simple" xlink:href="https://univ-reunion.hal.science/hal-03329454v1">hal-03329454v1</text:a></text:p>
            </table:table-cell>
          </table:table-row>
          <table:table-row>
            <table:table-cell office:value-type="string">
              <text:p text:style-name="Normal"><text:a xlink:type="simple" xlink:href="https://univ-reunion.hal.science/hal-01445342v1">« Viralités, parasitages et piratages dans Transcendance (2014) de Wally Pfister »</text:a></text:p>
              <text:p text:style-name="Normal"><text:a xlink:type="simple" xlink:href="https://hal.science/search/index/?q=*&amp;authFullName_s=Marc Arino">Marc Arino</text:a></text:p>
              <text:p text:style-name="Normal"><text:span>TrOPICS</text:span><text:span>, 2019, Varia : Littérature et arts, 6, p. 86-95</text:span></text:p>
              <text:p text:style-name="Normal"><text:span>Article dans une revue</text:span></text:p>
              <text:p text:style-name="Normal"><text:a xlink:type="simple" xlink:href="https://univ-reunion.hal.science/hal-01445342v1">hal-01445342v1</text:a></text:p>
            </table:table-cell>
          </table:table-row>
          <table:table-row>
            <table:table-cell office:value-type="string">
              <text:p text:style-name="Normal"><text:a xlink:type="simple" xlink:href="https://univ-reunion.hal.science/hal-01857755v1">« Dire le bonheur ou la suspension momentanée du tragique dans l’œuvre tremblayenne »</text:a></text:p>
              <text:p text:style-name="Normal"><text:a xlink:type="simple" xlink:href="https://hal.science/search/index/?q=*&amp;authFullName_s=Marc Arino">Marc Arino</text:a></text:p>
              <text:p text:style-name="Normal"><text:span>TrOPICS</text:span><text:span>, 2018, « Bonheur et mièvrerie. Dire le bonheur : gageure littéraire ? » (dir. G. Armand et Y. Mével), hors-série n° 2, hors-série n° 2, p. 95-109</text:span></text:p>
              <text:p text:style-name="Normal"><text:span>Article dans une revue</text:span></text:p>
              <text:p text:style-name="Normal"><text:a xlink:type="simple" xlink:href="https://univ-reunion.hal.science/hal-01857755v1">hal-01857755v1</text:a></text:p>
            </table:table-cell>
          </table:table-row>
          <table:table-row>
            <table:table-cell office:value-type="string">
              <text:p text:style-name="Normal"><text:a xlink:type="simple" xlink:href="https://univ-reunion.hal.science/hal-01857750v1">« Assignation et sexualité des femmes dans Indian Tango d’Ananda Devi, Fire et Water de Deepa Mehta »</text:a></text:p>
              <text:p text:style-name="Normal"><text:a xlink:type="simple" xlink:href="https://hal.science/search/index/?q=*&amp;authFullName_s=Marc Arino">Marc Arino</text:a></text:p>
              <text:p text:style-name="Normal"><text:span>TrOPICS</text:span><text:span>, 2017, « Discours artistiques du contemporain au prisme de l’océan Indien : fictions, critique et politiques » (dir. Guilhem Armand, Valérie Magdelaine et Yolaine Parisot), n° 4, 4, p. 3-17</text:span></text:p>
              <text:p text:style-name="Normal"><text:span>Article dans une revue</text:span></text:p>
              <text:p text:style-name="Normal"><text:a xlink:type="simple" xlink:href="https://univ-reunion.hal.science/hal-01857750v1">hal-01857750v1</text:a></text:p>
            </table:table-cell>
          </table:table-row>
          <table:table-row>
            <table:table-cell office:value-type="string">
              <text:p text:style-name="Normal"><text:a xlink:type="simple" xlink:href="https://univ-reunion.hal.science/hal-01528263v1">« Imaginaire et transmission dans Valse avec Bachir d'Ari Folman »</text:a></text:p>
              <text:p text:style-name="Normal"><text:a xlink:type="simple" xlink:href="https://hal.science/search/index/?q=*&amp;authFullName_s=Marc Arino">Marc Arino</text:a></text:p>
              <text:p text:style-name="Normal"><text:span>Eidôlon</text:span><text:span>, 2017, Imaginaire et transmission. Mélanges offerts à Gérard Peylet 120</text:span></text:p>
              <text:p text:style-name="Normal"><text:span>Article dans une revue</text:span></text:p>
              <text:p text:style-name="Normal"><text:a xlink:type="simple" xlink:href="https://univ-reunion.hal.science/hal-01528263v1">hal-01528263v1</text:a></text:p>
            </table:table-cell>
          </table:table-row>
          <table:table-row>
            <table:table-cell office:value-type="string">
              <text:p text:style-name="Normal"><text:a xlink:type="simple" xlink:href="https://univ-reunion.hal.science/hal-01415650v1">« A rebours d’un “cinéma d’antiquaires” : la transposition du milieu de cour au lycée dans La Belle Personne de Christophe Honoré (2008) »,</text:a></text:p>
              <text:p text:style-name="Normal"><text:a xlink:type="simple" xlink:href="https://hal.science/search/index/?q=*&amp;authFullName_s=Marc Arino">Marc Arino</text:a></text:p>
              <text:p text:style-name="Normal"><text:span>TrOPICS</text:span><text:span>, 2016, La réécriture au XXIe siècle : études cartographiques des passages entre les œuvres 3</text:span></text:p>
              <text:p text:style-name="Normal"><text:span>Article dans une revue</text:span></text:p>
              <text:p text:style-name="Normal"><text:a xlink:type="simple" xlink:href="https://univ-reunion.hal.science/hal-01415650v1">hal-01415650v1</text:a></text:p>
            </table:table-cell>
          </table:table-row>
          <table:table-row>
            <table:table-cell office:value-type="string">
              <text:p text:style-name="Normal"><text:a xlink:type="simple" xlink:href="https://hal.science/hal-01242729v1">« Du témoignage à la fiction : représentations de la violence du génocide rwandais dans les récits de Jean Hatzfeld et Un dimanche à la piscine à Kigali de Gil Courtemanche »</text:a></text:p>
              <text:p text:style-name="Normal"><text:a xlink:type="simple" xlink:href="https://hal.science/search/index/?q=*&amp;authFullName_s=Marc Arino">Marc Arino</text:a></text:p>
              <text:p text:style-name="Normal"><text:span>TrOPICS</text:span><text:span>, 2015, Théâtre et utopie - Varia, 2, p. 323-338</text:span></text:p>
              <text:p text:style-name="Normal"><text:span>Article dans une revue</text:span></text:p>
              <text:p text:style-name="Normal"><text:a xlink:type="simple" xlink:href="https://hal.science/hal-01242729v1">hal-01242729v1</text:a></text:p>
            </table:table-cell>
          </table:table-row>
          <table:table-row>
            <table:table-cell office:value-type="string">
              <text:p text:style-name="Normal"><text:a xlink:type="simple" xlink:href="https://univ-reunion.hal.science/hal-01358251v1">« Une écriture thérapeutique originale : Tarnation de Jonathan Caouette ou le documentaire autobiographique protéiforme »</text:a></text:p>
              <text:p text:style-name="Normal"><text:a xlink:type="simple" xlink:href="https://hal.science/search/index/?q=*&amp;authFullName_s=Marc Arino">Marc Arino</text:a></text:p>
              <text:p text:style-name="Normal"><text:span>Textimage : revue d'étude du dialogue texte-image<text:s/></text:span><text:span>, 2014, Varia 4</text:span></text:p>
              <text:p text:style-name="Normal"><text:span>Article dans une revue</text:span></text:p>
              <text:p text:style-name="Normal"><text:a xlink:type="simple" xlink:href="https://univ-reunion.hal.science/hal-01358251v1">hal-01358251v1</text:a></text:p>
            </table:table-cell>
          </table:table-row>
          <table:table-row>
            <table:table-cell office:value-type="string">
              <text:p text:style-name="Normal"><text:a xlink:type="simple" xlink:href="https://univ-reunion.hal.science/hal-01358259v1">La Cérémonie (1995) de Claude Chabrol : “le dernier film marxiste”, la description clinique d'un “cas de folie à deux” ou “simple” machine tragique ?</text:a></text:p>
              <text:p text:style-name="Normal"><text:a xlink:type="simple" xlink:href="https://hal.science/search/index/?q=*&amp;authFullName_s=Marc Arino">Marc Arino</text:a></text:p>
              <text:p text:style-name="Normal"><text:span>TrOPICS</text:span><text:span>, 2014, HORS SERIE n° 1 spécial agrégation Lettres Modernes 2014, HORS SERIE (1)</text:span></text:p>
              <text:p text:style-name="Normal"><text:span>Article dans une revue</text:span></text:p>
              <text:p text:style-name="Normal"><text:a xlink:type="simple" xlink:href="https://univ-reunion.hal.science/hal-01358259v1">hal-01358259v1</text:a></text:p>
            </table:table-cell>
          </table:table-row>
          <table:table-row>
            <table:table-cell office:value-type="string">
              <text:p text:style-name="Normal"><text:a xlink:type="simple" xlink:href="https://univ-reunion.hal.science/hal-01358261v1">« Les frontières floues : traversées identitaires, corporelles et culturelles dans la littérature mauricienne francophone contemporaine et dans les écritures migrantes du Québec. Une application à l’œuvre d’Ananda Devi et de Ying Chen »</text:a></text:p>
              <text:p text:style-name="Normal"><text:a xlink:type="simple" xlink:href="https://hal.science/search/index/?q=*&amp;authFullName_s=Marc Arino">Marc Arino</text:a></text:p>
              <text:p text:style-name="Normal"><text:span>Palabres</text:span><text:span>, 2013, Francophonie entre mondialisation et balkanisation XII (1&amp;2), pp.197-213</text:span></text:p>
              <text:p text:style-name="Normal"><text:span>Article dans une revue</text:span></text:p>
              <text:p text:style-name="Normal"><text:a xlink:type="simple" xlink:href="https://univ-reunion.hal.science/hal-01358261v1">hal-01358261v1</text:a></text:p>
            </table:table-cell>
          </table:table-row>
          <table:table-row>
            <table:table-cell office:value-type="string">
              <text:p text:style-name="Normal"><text:a xlink:type="simple" xlink:href="https://univ-reunion.hal.science/hal-01212647v1">Les Amours imaginaires de Xavier Dolan (2010) : un film générationnel ?</text:a></text:p>
              <text:p text:style-name="Normal"><text:a xlink:type="simple" xlink:href="https://hal.science/search/index/?q=*&amp;authFullName_s=Marc Arino">Marc Arino</text:a></text:p>
              <text:p text:style-name="Normal"><text:span>Travaux &amp; documents</text:span><text:span>, 2012, 42, pp.115--126</text:span></text:p>
              <text:p text:style-name="Normal"><text:span>Article dans une revue</text:span></text:p>
              <text:p text:style-name="Normal"><text:a xlink:type="simple" xlink:href="https://univ-reunion.hal.science/hal-01212647v1">hal-01212647v1</text:a></text:p>
            </table:table-cell>
          </table:table-row>
          <table:table-row>
            <table:table-cell office:value-type="string">
              <text:p text:style-name="Normal"><text:a xlink:type="simple" xlink:href="https://univ-reunion.hal.science/hal-01212655v1">Échos de Nietzsche dans Le Gay Savoir de Michel Tremblay</text:a></text:p>
              <text:p text:style-name="Normal"><text:a xlink:type="simple" xlink:href="https://hal.science/search/index/?q=*&amp;authFullName_s=Marc Arino">Marc Arino</text:a></text:p>
              <text:p text:style-name="Normal"><text:span>Nouvelles études francophones</text:span><text:span>, 2011, 26 (2), pp.35--49.<text:s/></text:span><text:a xlink:type="simple" xlink:href="https://dx.doi.org/10.1353/nef.2011.0056">⟨10.1353/nef.2011.0056⟩</text:a></text:p>
              <text:p text:style-name="Normal"><text:span>Article dans une revue</text:span></text:p>
              <text:p text:style-name="Normal"><text:a xlink:type="simple" xlink:href="https://univ-reunion.hal.science/hal-01212655v1">hal-01212655v1</text:a></text:p>
            </table:table-cell>
          </table:table-row>
          <table:table-row>
            <table:table-cell office:value-type="string">
              <text:p text:style-name="Normal"><text:a xlink:type="simple" xlink:href="https://univ-reunion.hal.science/hal-01212665v1">Images de l’invisible dans Twin Peaks. Fire Walk With Me de David Lynch : le battement entre les mondes ou les sept derniers jours de Laura Palmer</text:a></text:p>
              <text:p text:style-name="Normal"><text:a xlink:type="simple" xlink:href="https://hal.science/search/index/?q=*&amp;authFullName_s=Marc Arino">Marc Arino</text:a></text:p>
              <text:p text:style-name="Normal"><text:span>Image &amp; Narrative</text:span><text:span>, 2009, 10 (1), pp.150--164</text:span></text:p>
              <text:p text:style-name="Normal"><text:span>Article dans une revue</text:span></text:p>
              <text:p text:style-name="Normal"><text:a xlink:type="simple" xlink:href="https://univ-reunion.hal.science/hal-01212665v1">hal-01212665v1</text:a></text:p>
            </table:table-cell>
          </table:table-row>
          <table:table-row>
            <table:table-cell office:value-type="string">
              <text:p text:style-name="Normal"><text:a xlink:type="simple" xlink:href="https://univ-reunion.hal.science/hal-01157757v1">L’affaire de l’Amistad vue par Steven Spielberg</text:a></text:p>
              <text:p text:style-name="Normal"><text:a xlink:type="simple" xlink:href="https://hal.science/search/index/?q=*&amp;authFullName_s=Marc Arino">Marc Arino</text:a></text:p>
              <text:p text:style-name="Normal"><text:span>T&amp;D</text:span><text:span>, 2008, Récit, mémoire et histoire, 34, pp.117-127</text:span></text:p>
              <text:p text:style-name="Normal"><text:span>Article dans une revue</text:span></text:p>
              <text:p text:style-name="Normal"><text:a xlink:type="simple" xlink:href="https://univ-reunion.hal.science/hal-01157757v1">hal-01157757v1</text:a></text:p>
            </table:table-cell>
          </table:table-row>
        </table:table>
        <text:p text:style-name="P11"/>
        <text:p text:style-name="Heading2"><text:span text:style-name="T5">Communication dans un congrès (25)</text:span></text:p>
        <text:p text:style-name="P13"/>
        <table:table table:name="e3447f" table:style-name="e3447f">
          <table:table-column table:style-name="e3447f.0"/>
          <table:table-row>
            <table:table-cell office:value-type="string">
              <text:p text:style-name="Normal"><text:a xlink:type="simple" xlink:href="https://univ-reunion.hal.science/hal-05570002v1">« Transgressions, performances et résistances au prisme du queer chez les travestis de la Main et la naine Céline Poulin dans Le Cahier noir et Le Cahier rouge (2003-2004) de Michel Tremblay »</text:a></text:p>
              <text:p text:style-name="Normal"><text:a xlink:type="simple" xlink:href="https://hal.science/search/index/?q=*&amp;authFullName_s=Marc Arino">Marc Arino</text:a></text:p>
              <text:p text:style-name="Normal"><text:span>Littérature et créations artistiques au prisme du queer Écritures, performances et résistances</text:span><text:span>, Sylvie Brodziak; Juliette Drigny; Anne-Marie Petitjean; Pierre-Louis Fort, Feb 2026, Cergy (CY Cergy Paris Université), France</text:span></text:p>
              <text:p text:style-name="Normal"><text:span>Communication dans un congrès</text:span></text:p>
              <text:p text:style-name="Normal"><text:a xlink:type="simple" xlink:href="https://univ-reunion.hal.science/hal-05570002v1">hal-05570002v1</text:a></text:p>
            </table:table-cell>
          </table:table-row>
          <table:table-row>
            <table:table-cell office:value-type="string">
              <text:p text:style-name="Normal"><text:a xlink:type="simple" xlink:href="https://univ-reunion.hal.science/hal-05381203v1">« Confessions d’outre-tombe et outre-vie dans Le Trou dans le mur (2006) de Michel Tremblay »</text:a></text:p>
              <text:p text:style-name="Normal"><text:a xlink:type="simple" xlink:href="https://hal.science/search/index/?q=*&amp;authFullName_s=Marc Arino">Marc Arino</text:a></text:p>
              <text:p text:style-name="Normal"><text:span>Et plus ultra III : l’outre-vie dans les littératures francophones</text:span><text:span>, Marie Bulté; Frédéric Briot, Nov 2025, Lille, France</text:span></text:p>
              <text:p text:style-name="Normal"><text:span>Communication dans un congrès</text:span></text:p>
              <text:p text:style-name="Normal"><text:a xlink:type="simple" xlink:href="https://univ-reunion.hal.science/hal-05381203v1">hal-05381203v1</text:a></text:p>
            </table:table-cell>
          </table:table-row>
          <table:table-row>
            <table:table-cell office:value-type="string">
              <text:p text:style-name="Normal"><text:a xlink:type="simple" xlink:href="https://univ-reunion.hal.science/hal-05330310v1">« Une intruse à la Cour de France : visions de Jeanne du Barry par Maïwenn »</text:a></text:p>
              <text:p text:style-name="Normal"><text:a xlink:type="simple" xlink:href="https://hal.science/search/index/?q=*&amp;authFullName_s=Marc Arino">Marc Arino</text:a></text:p>
              <text:p text:style-name="Normal"><text:span>Journée de l'Ancien Régime</text:span><text:span>, Guilhem Armand, Sep 2025, Saint-Denis Réunion, France</text:span></text:p>
              <text:p text:style-name="Normal"><text:span>Communication dans un congrès</text:span></text:p>
              <text:p text:style-name="Normal"><text:a xlink:type="simple" xlink:href="https://univ-reunion.hal.science/hal-05330310v1">hal-05330310v1</text:a></text:p>
            </table:table-cell>
          </table:table-row>
          <table:table-row>
            <table:table-cell office:value-type="string">
              <text:p text:style-name="Normal"><text:a xlink:type="simple" xlink:href="https://univ-reunion.hal.science/hal-04055150v1">Portrait de l’artiste dans Oscar de profundis (2016) de Catherine Mavrikakis : incarnation et recyclage des figures et des références culturelles du passé dans l’Apocalypse du 21ème siècle</text:a></text:p>
              <text:p text:style-name="Normal"><text:a xlink:type="simple" xlink:href="https://hal.science/search/index/?q=*&amp;authFullName_s=Marc Arino">Marc Arino</text:a></text:p>
              <text:p text:style-name="Normal"><text:span>Traduction, réécriture, adaptation, journée d'études organisée dans le cadre de l'axe 3 du Laboratoire DIRE</text:span><text:span>, Marc Arino; Guilhem Armand, Mar 2023, Saint-Denis, La Réunion</text:span></text:p>
              <text:p text:style-name="Normal"><text:span>Communication dans un congrès</text:span></text:p>
              <text:p text:style-name="Normal"><text:a xlink:type="simple" xlink:href="https://univ-reunion.hal.science/hal-04055150v1">hal-04055150v1</text:a></text:p>
            </table:table-cell>
          </table:table-row>
          <table:table-row>
            <table:table-cell office:value-type="string">
              <text:p text:style-name="Normal"><text:a xlink:type="simple" xlink:href="https://univ-reunion.hal.science/hal-03787285v1">La condition de l’artiste dans Oscar de profundis (2016) de C. Mavrikakis : portrait du personnage en figure de la préservation du patrimoine artistique mondial et de la fin des temps</text:a></text:p>
              <text:p text:style-name="Normal"><text:a xlink:type="simple" xlink:href="https://hal.science/search/index/?q=*&amp;authFullName_s=Marc Arino">Marc Arino</text:a></text:p>
              <text:p text:style-name="Normal"><text:span>70 ans après le “Rapport Massey” : Etat des lieux de la culture et des politiques culturelles au Canada</text:span><text:span>, Sandrine Ferré-Rode, Jun 2022, Paris / Saint-Quentin-en-Yvelines, France</text:span></text:p>
              <text:p text:style-name="Normal"><text:span>Communication dans un congrès</text:span></text:p>
              <text:p text:style-name="Normal"><text:a xlink:type="simple" xlink:href="https://univ-reunion.hal.science/hal-03787285v1">hal-03787285v1</text:a></text:p>
            </table:table-cell>
          </table:table-row>
          <table:table-row>
            <table:table-cell office:value-type="string">
              <text:p text:style-name="Normal"><text:a xlink:type="simple" xlink:href="https://univ-reunion.hal.science/hal-03787276v1">Le récit de soi dans le film Persepolis (2007) de Marjane Satrapi et Vincent Paronnaud</text:a></text:p>
              <text:p text:style-name="Normal"><text:a xlink:type="simple" xlink:href="https://hal.science/search/index/?q=*&amp;authFullName_s=Marc Arino">Marc Arino</text:a></text:p>
              <text:p text:style-name="Normal"><text:span>Récit et mise en scène de soi : enjeux et problématiques</text:span><text:span>, Monica Cardenas ; Christine Orobitg, Jun 2022, Saint-Denis de La Réunion, France</text:span></text:p>
              <text:p text:style-name="Normal"><text:span>Communication dans un congrès</text:span></text:p>
              <text:p text:style-name="Normal"><text:a xlink:type="simple" xlink:href="https://univ-reunion.hal.science/hal-03787276v1">hal-03787276v1</text:a></text:p>
            </table:table-cell>
          </table:table-row>
          <table:table-row>
            <table:table-cell office:value-type="string">
              <text:p text:style-name="Normal"><text:a xlink:type="simple" xlink:href="https://univ-reunion.hal.science/hal-03787282v1">Ma vie avec John F. Donovan (2019) de Xavier Dolan : enjeux d’un biopic fictionnel</text:a></text:p>
              <text:p text:style-name="Normal"><text:a xlink:type="simple" xlink:href="https://hal.science/search/index/?q=*&amp;authFullName_s=Marc Arino">Marc Arino</text:a></text:p>
              <text:p text:style-name="Normal"><text:span>Légitimité, Autorités, Canons », Atelier « Cultures Populaires » : « Les destinées historiques comme fondement de la légitimité : le genre biographique dans la culture populaire des États-Unis d’Amérique</text:span><text:span>, Jeanne Ferrier ; Danièle André, May 2022, Talence, France</text:span></text:p>
              <text:p text:style-name="Normal"><text:span>Communication dans un congrès</text:span></text:p>
              <text:p text:style-name="Normal"><text:a xlink:type="simple" xlink:href="https://univ-reunion.hal.science/hal-03787282v1">hal-03787282v1</text:a></text:p>
            </table:table-cell>
          </table:table-row>
          <table:table-row>
            <table:table-cell office:value-type="string">
              <text:p text:style-name="Normal"><text:a xlink:type="simple" xlink:href="https://univ-reunion.hal.science/hal-03249985v1">Imaginaires de la transparence dans Elysium de Neil Blomkamp (2013), Oblivion de Joseph Kosinsky (2013) et Jupiter : le destin de l’univers des Wachowski (2015)</text:a></text:p>
              <text:p text:style-name="Normal"><text:a xlink:type="simple" xlink:href="https://hal.science/search/index/?q=*&amp;authFullName_s=Marc Arino">Marc Arino</text:a></text:p>
              <text:p text:style-name="Normal"><text:span>De l’utopie à la science-fiction : Imaginaire et fantasmatique</text:span><text:span>, Françoise Sylvos, May 2021, Saint-Denis de La Réunion, France</text:span></text:p>
              <text:p text:style-name="Normal"><text:span>Communication dans un congrès</text:span></text:p>
              <text:p text:style-name="Normal"><text:a xlink:type="simple" xlink:href="https://univ-reunion.hal.science/hal-03249985v1">hal-03249985v1</text:a></text:p>
            </table:table-cell>
          </table:table-row>
          <table:table-row>
            <table:table-cell office:value-type="string">
              <text:p text:style-name="Normal"><text:a xlink:type="simple" xlink:href="https://univ-reunion.hal.science/hal-03121435v1">« Imaginaire et esthétique de la Terre post-apocalyptique, de ses espaces de substitution ou des ailleurs des maîtres de l’univers dans Elysium de Neill Blomkamp (2013), Oblivion de Joseph Kosinski (2013) et Jupiter : Le Destin de l’univers des Wachowski (2015) »</text:a></text:p>
              <text:p text:style-name="Normal"><text:a xlink:type="simple" xlink:href="https://hal.science/search/index/?q=*&amp;authFullName_s=Marc Arino">Marc Arino</text:a></text:p>
              <text:p text:style-name="Normal"><text:span>« De l'utopie à la science-fiction : imagination et fantasmatique »</text:span><text:span>, Nov 2020, Saint-Denis de La Réunion, France</text:span></text:p>
              <text:p text:style-name="Normal"><text:span>Communication dans un congrès</text:span></text:p>
              <text:p text:style-name="Normal"><text:a xlink:type="simple" xlink:href="https://univ-reunion.hal.science/hal-03121435v1">hal-03121435v1</text:a></text:p>
            </table:table-cell>
          </table:table-row>
          <table:table-row>
            <table:table-cell office:value-type="string">
              <text:p text:style-name="Normal"><text:a xlink:type="simple" xlink:href="https://univ-reunion.hal.science/hal-01857761v1">« De Laurence à Laurence : représentation du passage transgenre dans Laurence anyways (2012) de Xavier Dolan », 32ème congrès du CIEF</text:a></text:p>
              <text:p text:style-name="Normal"><text:a xlink:type="simple" xlink:href="https://hal.science/search/index/?q=*&amp;authFullName_s=Marc Arino">Marc Arino</text:a></text:p>
              <text:p text:style-name="Normal"><text:span>Passage – médiation et transition</text:span><text:span>, CIEF, Jun 2018, La Rochelle, France</text:span></text:p>
              <text:p text:style-name="Normal"><text:span>Communication dans un congrès</text:span></text:p>
              <text:p text:style-name="Normal"><text:a xlink:type="simple" xlink:href="https://univ-reunion.hal.science/hal-01857761v1">hal-01857761v1</text:a></text:p>
            </table:table-cell>
          </table:table-row>
          <table:table-row>
            <table:table-cell office:value-type="string">
              <text:p text:style-name="Normal"><text:a xlink:type="simple" xlink:href="https://univ-reunion.hal.science/hal-01916007v1">Mort à Venise de L. Visconti : pistes d'études du film</text:a></text:p>
              <text:p text:style-name="Normal"><text:a xlink:type="simple" xlink:href="https://hal.science/search/index/?q=*&amp;authFullName_s=Marc Arino">Marc Arino</text:a></text:p>
              <text:p text:style-name="Normal"><text:span>Journée d'études agrégation interne de Lettres Modernes 2019</text:span><text:span>, G. Armand, Nov 2018, Saint-Denis de La Réunion, France</text:span></text:p>
              <text:p text:style-name="Normal"><text:span>Communication dans un congrès</text:span></text:p>
              <text:p text:style-name="Normal"><text:a xlink:type="simple" xlink:href="https://univ-reunion.hal.science/hal-01916007v1">hal-01916007v1</text:a></text:p>
            </table:table-cell>
          </table:table-row>
          <table:table-row>
            <table:table-cell office:value-type="string">
              <text:p text:style-name="Normal"><text:a xlink:type="simple" xlink:href="https://univ-reunion.hal.science/hal-01528264v1">« Piégée par sa machine : l’humanité et son « Transperceneige » dans le film Snowpiercer de Bong Joon Ho (2013) »</text:a></text:p>
              <text:p text:style-name="Normal"><text:a xlink:type="simple" xlink:href="https://hal.science/search/index/?q=*&amp;authFullName_s=Marc Arino">Marc Arino</text:a></text:p>
              <text:p text:style-name="Normal"><text:span>« Piégé par la machine »</text:span><text:span>, Agnès Aminot, Apr 2017, Cherbourg, France</text:span></text:p>
              <text:p text:style-name="Normal"><text:span>Communication dans un congrès</text:span></text:p>
              <text:p text:style-name="Normal"><text:a xlink:type="simple" xlink:href="https://univ-reunion.hal.science/hal-01528264v1">hal-01528264v1</text:a></text:p>
            </table:table-cell>
          </table:table-row>
          <table:table-row>
            <table:table-cell office:value-type="string">
              <text:p text:style-name="Normal"><text:a xlink:type="simple" xlink:href="https://hal.science/hal-01242761v1">« Cycle et recyclage, reprise et ressassement du roman-monde dans La Diaspora des Desrosiers (2007-2014) de Michel Tremblay »</text:a></text:p>
              <text:p text:style-name="Normal"><text:a xlink:type="simple" xlink:href="https://hal.science/search/index/?q=*&amp;authFullName_s=Marc Arino">Marc Arino</text:a></text:p>
              <text:p text:style-name="Normal"><text:span>« Que devient la littérature québécoise ? Formes et enjeux des pratiques narratives depuis 1990 »</text:span><text:span>, Andrée Mercier, Robert Dion, Romuald, Fonkoua et Myriam Suchet, Jun 2015, Paris, France</text:span></text:p>
              <text:p text:style-name="Normal"><text:span>Communication dans un congrès</text:span></text:p>
              <text:p text:style-name="Normal"><text:a xlink:type="simple" xlink:href="https://hal.science/hal-01242761v1">hal-01242761v1</text:a></text:p>
            </table:table-cell>
          </table:table-row>
          <table:table-row>
            <table:table-cell office:value-type="string">
              <text:p text:style-name="Normal"><text:a xlink:type="simple" xlink:href="https://univ-reunion.hal.science/hal-01447266v1">Enseigner le génocide des Tutsi au Rwanda à l’université par l’analyse filmique</text:a></text:p>
              <text:p text:style-name="Normal"><text:a xlink:type="simple" xlink:href="https://hal.science/search/index/?q=*&amp;authFullName_s=Marc Arino">Marc Arino</text:a></text:p>
              <text:p text:style-name="Normal"><text:span>« Enseigner le génocide des Tutsi au Rwanda du collège à l’université »<text:s/></text:span><text:span>, Virginie Brinker, Université de Dijon, Oct 2014, Dijon, France</text:span></text:p>
              <text:p text:style-name="Normal"><text:span>Communication dans un congrès</text:span></text:p>
              <text:p text:style-name="Normal"><text:a xlink:type="simple" xlink:href="https://univ-reunion.hal.science/hal-01447266v1">hal-01447266v1</text:a></text:p>
            </table:table-cell>
          </table:table-row>
          <table:table-row>
            <table:table-cell office:value-type="string">
              <text:p text:style-name="Normal"><text:a xlink:type="simple" xlink:href="https://univ-reunion.hal.science/hal-01447249v1">« Le mensonge du bourreau dans Music box (1989) de Constantin Costa-Gavras »</text:a></text:p>
              <text:p text:style-name="Normal"><text:a xlink:type="simple" xlink:href="https://hal.science/search/index/?q=*&amp;authFullName_s=Marc Arino">Marc Arino</text:a></text:p>
              <text:p text:style-name="Normal"><text:span>« La fiction du bourreau »<text:s/></text:span><text:span>, Antony Soron (ESPE Paris 4) et le CIEF de Paris 4 Sorbonne Feb 2014, Paris, France</text:span></text:p>
              <text:p text:style-name="Normal"><text:span>Communication dans un congrès</text:span></text:p>
              <text:p text:style-name="Normal"><text:a xlink:type="simple" xlink:href="https://univ-reunion.hal.science/hal-01447249v1">hal-01447249v1</text:a></text:p>
            </table:table-cell>
          </table:table-row>
          <table:table-row>
            <table:table-cell office:value-type="string">
              <text:p text:style-name="Normal"><text:a xlink:type="simple" xlink:href="https://univ-reunion.hal.science/hal-01157728v1">Les frontières floues : traversées identitaires, corporelles et culturelles dans la littérature mauricienne francophone contemporaine et dans les écritures migrantes du Québec. Une application à l’œuvre d’Ananda Devi et de Ying Chen</text:a></text:p>
              <text:p text:style-name="Normal"><text:a xlink:type="simple" xlink:href="https://hal.science/search/index/?q=*&amp;authFullName_s=Marc Arino">Marc Arino</text:a></text:p>
              <text:p text:style-name="Normal"><text:span>Colloque international «Francophonies trans-océaniques : vertiges de la balkanisation, rêves de mondialisation»</text:span><text:span>, May 2011, Unknown, Canada. pp.197-2013</text:span></text:p>
              <text:p text:style-name="Normal"><text:span>Communication dans un congrès</text:span></text:p>
              <text:p text:style-name="Normal"><text:a xlink:type="simple" xlink:href="https://univ-reunion.hal.science/hal-01157728v1">hal-01157728v1</text:a></text:p>
            </table:table-cell>
          </table:table-row>
          <table:table-row>
            <table:table-cell office:value-type="string">
              <text:p text:style-name="Normal"><text:a xlink:type="simple" xlink:href="https://univ-reunion.hal.science/hal-01447259v1">« Représentations du complexe et de la résistance québécoises face à la référence française dans l’œuvre de Michel Tremblay »</text:a></text:p>
              <text:p text:style-name="Normal"><text:a xlink:type="simple" xlink:href="https://hal.science/search/index/?q=*&amp;authFullName_s=Marc Arino">Marc Arino</text:a></text:p>
              <text:p text:style-name="Normal"><text:span>« Centres et périphéries. Relations artistiques entre métropoles et colonies »<text:s/></text:span><text:span>, Guilhem Armand; Chantale Meure; CRLHOI, Université La Réunion, Oct 2013, Saint-Denis de La Réunion, France</text:span></text:p>
              <text:p text:style-name="Normal"><text:span>Communication dans un congrès</text:span></text:p>
              <text:p text:style-name="Normal"><text:a xlink:type="simple" xlink:href="https://univ-reunion.hal.science/hal-01447259v1">hal-01447259v1</text:a></text:p>
            </table:table-cell>
          </table:table-row>
          <table:table-row>
            <table:table-cell office:value-type="string">
              <text:p text:style-name="Normal"><text:a xlink:type="simple" xlink:href="https://univ-reunion.hal.science/hal-01217707v1">La puissance du juge et ses revers dans &amp;quot;Est-ce dans ce monde-là que nous voulons vivre? d’Eva Joly et L’Ivresse du pouvoir de Claude Chabrol</text:a></text:p>
              <text:p text:style-name="Normal"><text:a xlink:type="simple" xlink:href="https://hal.science/search/index/?q=*&amp;authFullName_s=Marc Arino">Marc Arino</text:a></text:p>
              <text:p text:style-name="Normal"><text:span>Le Pouvoir et ses écritures</text:span><text:span>, Mar 2008, Bordeaux, France. pp.421--430</text:span></text:p>
              <text:p text:style-name="Normal"><text:span>Communication dans un congrès</text:span></text:p>
              <text:p text:style-name="Normal"><text:a xlink:type="simple" xlink:href="https://univ-reunion.hal.science/hal-01217707v1">hal-01217707v1</text:a></text:p>
            </table:table-cell>
          </table:table-row>
          <table:table-row>
            <table:table-cell office:value-type="string">
              <text:p text:style-name="Normal"><text:a xlink:type="simple" xlink:href="https://univ-reunion.hal.science/hal-01217705v1">La légende de Kalla ou l’Esprit des lieux dans Sortilèges créoles. Eudora ou l’Ile enchantée de Marguerite-Hélène Mahé</text:a></text:p>
              <text:p text:style-name="Normal"><text:a xlink:type="simple" xlink:href="https://hal.science/search/index/?q=*&amp;authFullName_s=Marc Arino">Marc Arino</text:a></text:p>
              <text:p text:style-name="Normal"><text:span>L’Esprit des Lieux</text:span><text:span>, Mar 2010, Bordeaux, France. pp.231--242</text:span></text:p>
              <text:p text:style-name="Normal"><text:span>Communication dans un congrès</text:span></text:p>
              <text:p text:style-name="Normal"><text:a xlink:type="simple" xlink:href="https://univ-reunion.hal.science/hal-01217705v1">hal-01217705v1</text:a></text:p>
            </table:table-cell>
          </table:table-row>
          <table:table-row>
            <table:table-cell office:value-type="string">
              <text:p text:style-name="Normal"><text:a xlink:type="simple" xlink:href="https://univ-reunion.hal.science/hal-01217704v1">Le théâtre de l’amitié dans la série des Cahier[s] de Michel Tremblay ou l’utopie d’une famille “logique”</text:a></text:p>
              <text:p text:style-name="Normal"><text:a xlink:type="simple" xlink:href="https://hal.science/search/index/?q=*&amp;authFullName_s=Marc Arino">Marc Arino</text:a></text:p>
              <text:p text:style-name="Normal"><text:span>Amitiés. Le cas des mondes américains.</text:span><text:span>, Oct 2012, La Rochelle, France. pp.67--88</text:span></text:p>
              <text:p text:style-name="Normal"><text:span>Communication dans un congrès</text:span></text:p>
              <text:p text:style-name="Normal"><text:a xlink:type="simple" xlink:href="https://univ-reunion.hal.science/hal-01217704v1">hal-01217704v1</text:a></text:p>
            </table:table-cell>
          </table:table-row>
          <table:table-row>
            <table:table-cell office:value-type="string">
              <text:p text:style-name="Normal"><text:a xlink:type="simple" xlink:href="https://univ-reunion.hal.science/hal-01217726v1">A la frontière de soi et du monstre : l’écriture cinématographique du corps dans Possession d’Andrzej Zulawski</text:a></text:p>
              <text:p text:style-name="Normal"><text:a xlink:type="simple" xlink:href="https://hal.science/search/index/?q=*&amp;authFullName_s=Marc Arino">Marc Arino</text:a></text:p>
              <text:p text:style-name="Normal"><text:span>Journée d'étude "Langages, écritures et frontières du corps"</text:span><text:span>, Feb 2012, Saint-Denis, La Réunion. pp.125--134</text:span></text:p>
              <text:p text:style-name="Normal"><text:span>Communication dans un congrès</text:span></text:p>
              <text:p text:style-name="Normal"><text:a xlink:type="simple" xlink:href="https://univ-reunion.hal.science/hal-01217726v1">hal-01217726v1</text:a></text:p>
            </table:table-cell>
          </table:table-row>
          <table:table-row>
            <table:table-cell office:value-type="string">
              <text:p text:style-name="Normal"><text:a xlink:type="simple" xlink:href="https://univ-reunion.hal.science/hal-01157743v1">Souillure et transgression dans quatre romans et récits d’Ananda Devi</text:a></text:p>
              <text:p text:style-name="Normal"><text:a xlink:type="simple" xlink:href="https://hal.science/search/index/?q=*&amp;authFullName_s=Marc Arino">Marc Arino</text:a></text:p>
              <text:p text:style-name="Normal"><text:span>Colloque international "La souillure"</text:span><text:span>, Mar 2009, Bordeaux, France. pp.133-143</text:span></text:p>
              <text:p text:style-name="Normal"><text:span>Communication dans un congrès</text:span></text:p>
              <text:p text:style-name="Normal"><text:a xlink:type="simple" xlink:href="https://univ-reunion.hal.science/hal-01157743v1">hal-01157743v1</text:a></text:p>
            </table:table-cell>
          </table:table-row>
          <table:table-row>
            <table:table-cell office:value-type="string">
              <text:p text:style-name="Normal"><text:a xlink:type="simple" xlink:href="https://univ-reunion.hal.science/hal-01217765v1">Au pays de Québec, rien ne doit mourir et rien ne doit changer : inconscient collectif et transmission du désespoir dans la littérature québécoise du 20e siècle</text:a></text:p>
              <text:p text:style-name="Normal"><text:a xlink:type="simple" xlink:href="https://hal.science/search/index/?q=*&amp;authFullName_s=Marc Arino">Marc Arino</text:a></text:p>
              <text:p text:style-name="Normal"><text:span>Colloque international "Genre et dynamiques interculturelles : la transmission"</text:span><text:span>, Dec 2009, Saint-Denis, La Réunion</text:span></text:p>
              <text:p text:style-name="Normal"><text:span>Communication dans un congrès</text:span></text:p>
              <text:p text:style-name="Normal"><text:a xlink:type="simple" xlink:href="https://univ-reunion.hal.science/hal-01217765v1">hal-01217765v1</text:a></text:p>
            </table:table-cell>
          </table:table-row>
          <table:table-row>
            <table:table-cell office:value-type="string">
              <text:p text:style-name="Normal"><text:a xlink:type="simple" xlink:href="https://univ-reunion.hal.science/hal-01217774v1">Violence du &amp;quot;corps-à-cœur&amp;quot; dans le Jour des corneilles de Jean-François Beauchemin</text:a></text:p>
              <text:p text:style-name="Normal"><text:a xlink:type="simple" xlink:href="https://hal.science/search/index/?q=*&amp;authFullName_s=Marc Arino">Marc Arino</text:a></text:p>
              <text:p text:style-name="Normal"><text:span>Violence et écriture, violence de l’affect, voix de l’écriture</text:span><text:span>, Dec 2006, Bordeaux, France. pp.241--254</text:span></text:p>
              <text:p text:style-name="Normal"><text:span>Communication dans un congrès</text:span></text:p>
              <text:p text:style-name="Normal"><text:a xlink:type="simple" xlink:href="https://univ-reunion.hal.science/hal-01217774v1">hal-01217774v1</text:a></text:p>
            </table:table-cell>
          </table:table-row>
          <table:table-row>
            <table:table-cell office:value-type="string">
              <text:p text:style-name="Normal"><text:a xlink:type="simple" xlink:href="https://univ-reunion.hal.science/hal-01217781v1">Images de Montréal dans la nouvelle québécoise de la fin du XXe siècle</text:a></text:p>
              <text:p text:style-name="Normal"><text:a xlink:type="simple" xlink:href="https://hal.science/search/index/?q=*&amp;authFullName_s=Marc Arino">Marc Arino</text:a></text:p>
              <text:p text:style-name="Normal"><text:span>La Ville éclatée : imaginaires et pouvoirs</text:span><text:span>, Jun 2007, Aix-en-Provence, France. pp.139--152</text:span></text:p>
              <text:p text:style-name="Normal"><text:span>Communication dans un congrès</text:span></text:p>
              <text:p text:style-name="Normal"><text:a xlink:type="simple" xlink:href="https://univ-reunion.hal.science/hal-01217781v1">hal-01217781v1</text:a></text:p>
            </table:table-cell>
          </table:table-row>
        </table:table>
        <text:p text:style-name="P14"/>
        <text:p text:style-name="Heading2"><text:span text:style-name="T6">Ouvrages (8)</text:span></text:p>
        <text:p text:style-name="P16"/>
        <table:table table:name="6773c8" table:style-name="6773c8">
          <table:table-column table:style-name="6773c8.0"/>
          <table:table-row>
            <table:table-cell office:value-type="string">
              <text:p text:style-name="Normal"><text:a xlink:type="simple" xlink:href="https://univ-reunion.hal.science/hal-01371521v1">La réécriture au XXIe siècle : études cartographiques des passages entre les oeuvres</text:a></text:p>
              <text:p text:style-name="Normal"><text:a xlink:type="simple" xlink:href="https://hal.science/search/index/?q=*&amp;authFullName_s=Bénédicte Letellier">Bénédicte Letellier</text:a><text:span>,</text:span><text:a xlink:type="simple" xlink:href="https://hal.science/search/index/?q=*&amp;authFullName_s=Marc Arino">Marc Arino</text:a></text:p>
              <text:p text:style-name="Normal"><text:span>Marc Arino et Bénédicte Letellier. , 3, 2016, TrOPICS</text:span></text:p>
              <text:p text:style-name="Normal"><text:span>Ouvrages</text:span></text:p>
              <text:p text:style-name="Normal"><text:a xlink:type="simple" xlink:href="https://univ-reunion.hal.science/hal-01371521v1">hal-01371521v1</text:a></text:p>
            </table:table-cell>
          </table:table-row>
          <table:table-row>
            <table:table-cell office:value-type="string">
              <text:p text:style-name="Normal"><text:a xlink:type="simple" xlink:href="https://hal.science/hal-04469484v1">Iles/Elles. Résistances et revendications féminines dans les îles des Caraïbes et de l’océan Indien (XVIII-XXIè siècles)</text:a></text:p>
              <text:p text:style-name="Normal"><text:a xlink:type="simple" xlink:href="https://hal.science/search/index/?q=*&amp;authFullName_s=Valérie Magdelaine-Andrianjafitrimo">Valérie Magdelaine-Andrianjafitrimo</text:a><text:span>,</text:span><text:a xlink:type="simple" xlink:href="https://hal.science/search/index/?q=*&amp;authFullName_s=Marc Arino">Marc Arino</text:a></text:p>
              <text:p text:style-name="Normal"><text:span>K'A, 2015</text:span></text:p>
              <text:p text:style-name="Normal"><text:span>Ouvrages</text:span></text:p>
              <text:p text:style-name="Normal"><text:a xlink:type="simple" xlink:href="https://hal.science/hal-04469484v1">hal-04469484v1</text:a></text:p>
            </table:table-cell>
          </table:table-row>
          <table:table-row>
            <table:table-cell office:value-type="string">
              <text:p text:style-name="Normal"><text:a xlink:type="simple" xlink:href="https://univ-reunion.hal.science/hal-01212642v1">La question de la génération dans la littérature et dans les arts</text:a></text:p>
              <text:p text:style-name="Normal"><text:a xlink:type="simple" xlink:href="https://hal.science/search/index/?q=*&amp;authFullName_s=Guilhem Armand">Guilhem Armand</text:a><text:span>,</text:span><text:a xlink:type="simple" xlink:href="https://hal.science/search/index/?q=*&amp;authFullName_s=Marc Arino">Marc Arino</text:a><text:span>,</text:span><text:a xlink:type="simple" xlink:href="https://hal.science/search/index/?q=*&amp;authFullName_s=Christian Chelebourg">Christian Chelebourg</text:a></text:p>
              <text:p text:style-name="Normal"><text:span>Université de la Réunion, Faculté des lettres et des sciences humaines, 42, 2012, Travaux et documents</text:span></text:p>
              <text:p text:style-name="Normal"><text:span>Ouvrages</text:span></text:p>
              <text:p text:style-name="Normal"><text:a xlink:type="simple" xlink:href="https://univ-reunion.hal.science/hal-01212642v1">hal-01212642v1</text:a></text:p>
            </table:table-cell>
          </table:table-row>
          <table:table-row>
            <table:table-cell office:value-type="string">
              <text:p text:style-name="Normal"><text:a xlink:type="simple" xlink:href="https://univ-reunion.hal.science/hal-01358300v1">Langages, écritures et frontières du corps</text:a></text:p>
              <text:p text:style-name="Normal"><text:a xlink:type="simple" xlink:href="https://hal.science/search/index/?q=*&amp;authFullName_s=Marc Arino">Marc Arino</text:a></text:p>
              <text:p text:style-name="Normal"><text:span>Marc Arino et G. Fois-Kaschel. Université de La Réunion FLSH, Travaux et documents n° 40, 137 p., 2011</text:span></text:p>
              <text:p text:style-name="Normal"><text:span>Ouvrages</text:span></text:p>
              <text:p text:style-name="Normal"><text:a xlink:type="simple" xlink:href="https://univ-reunion.hal.science/hal-01358300v1">hal-01358300v1</text:a></text:p>
            </table:table-cell>
          </table:table-row>
          <table:table-row>
            <table:table-cell office:value-type="string">
              <text:p text:style-name="Normal"><text:a xlink:type="simple" xlink:href="https://hal.science/hal-01147987v1">Langages, écritures et frontières du corps</text:a></text:p>
              <text:p text:style-name="Normal"><text:a xlink:type="simple" xlink:href="https://hal.science/search/index/?q=*&amp;authFullName_s=Gabrièle Fois-Kaschel">Gabrièle Fois-Kaschel</text:a><text:span>,</text:span><text:a xlink:type="simple" xlink:href="https://hal.science/search/index/?q=*&amp;authFullName_s=Marc Arino">Marc Arino</text:a></text:p>
              <text:p text:style-name="Normal"><text:span>Université de la Réunion, Faculté des lettres et des sciences humaines, 40, 2011, Travaux et documents</text:span></text:p>
              <text:p text:style-name="Normal"><text:span>Ouvrages</text:span></text:p>
              <text:p text:style-name="Normal"><text:a xlink:type="simple" xlink:href="https://hal.science/hal-01147987v1">hal-01147987v1</text:a></text:p>
            </table:table-cell>
          </table:table-row>
          <table:table-row>
            <table:table-cell office:value-type="string">
              <text:p text:style-name="Normal"><text:a xlink:type="simple" xlink:href="https://univ-reunion.hal.science/hal-01212658v1">En quête d'une litté-rupture: imaginaire et modernité</text:a></text:p>
              <text:p text:style-name="Normal"><text:a xlink:type="simple" xlink:href="https://hal.science/search/index/?q=*&amp;authFullName_s=Marc Arino">Marc Arino</text:a><text:span>,</text:span><text:a xlink:type="simple" xlink:href="https://hal.science/search/index/?q=*&amp;authFullName_s=Gérard Peylet">Gérard Peylet</text:a></text:p>
              <text:p text:style-name="Normal"><text:span>Presses universitaires de Bordeaux, 2010, 978-2-903440-88-6.<text:s/></text:span><text:a xlink:type="simple" xlink:href="https://dx.doi.org/10.4000/books.pub.20498">⟨10.4000/books.pub.20498⟩</text:a></text:p>
              <text:p text:style-name="Normal"><text:span>Ouvrages</text:span></text:p>
              <text:p text:style-name="Normal"><text:a xlink:type="simple" xlink:href="https://univ-reunion.hal.science/hal-01212658v1">hal-01212658v1</text:a></text:p>
            </table:table-cell>
          </table:table-row>
          <table:table-row>
            <table:table-cell office:value-type="string">
              <text:p text:style-name="Normal"><text:a xlink:type="simple" xlink:href="https://univ-reunion.hal.science/hal-01358309v1">L’Apocalypse selon Michel Tremblay</text:a></text:p>
              <text:p text:style-name="Normal"><text:a xlink:type="simple" xlink:href="https://hal.science/search/index/?q=*&amp;authFullName_s=Marc Arino">Marc Arino</text:a></text:p>
              <text:p text:style-name="Normal"><text:span>Presses Universitaires de Bordeaux,, « Eidôlon », n° 77, 366 p., 2007, Gérard Peylet</text:span></text:p>
              <text:p text:style-name="Normal"><text:span>Ouvrages</text:span></text:p>
              <text:p text:style-name="Normal"><text:a xlink:type="simple" xlink:href="https://univ-reunion.hal.science/hal-01358309v1">hal-01358309v1</text:a></text:p>
            </table:table-cell>
          </table:table-row>
          <table:table-row>
            <table:table-cell office:value-type="string">
              <text:p text:style-name="Normal"><text:a xlink:type="simple" xlink:href="https://univ-reunion.hal.science/hal-01358302v1">1985-2005. Vingt années d’écriture migrante au Québec. Les voies d’une herméneutique</text:a></text:p>
              <text:p text:style-name="Normal"><text:a xlink:type="simple" xlink:href="https://hal.science/search/index/?q=*&amp;authFullName_s=Marc Arino">Marc Arino</text:a></text:p>
              <text:p text:style-name="Normal"><text:span>Marc Arino et M.L. Piccione. Presses Universitaires de Bordeaux, « Eidôlon », n° 80, 239 p., 2007, Gérard Peylet</text:span></text:p>
              <text:p text:style-name="Normal"><text:span>Ouvrages</text:span></text:p>
              <text:p text:style-name="Normal"><text:a xlink:type="simple" xlink:href="https://univ-reunion.hal.science/hal-01358302v1">hal-01358302v1</text:a></text:p>
            </table:table-cell>
          </table:table-row>
        </table:table>
        <text:p text:style-name="P17"/>
        <text:p text:style-name="Heading2"><text:span text:style-name="T7">Chapitre d'ouvrage (28)</text:span></text:p>
        <text:p text:style-name="P19"/>
        <table:table table:name="91d770" table:style-name="91d770">
          <table:table-column table:style-name="91d770.0"/>
          <table:table-row>
            <table:table-cell office:value-type="string">
              <text:p text:style-name="Normal"><text:a xlink:type="simple" xlink:href="https://univ-reunion.hal.science/hal-03432834v1">Dialectique de l’imperfection négative et positive dans le cycle La Diaspora des Desrosiers (2007-2015) de Michel Tremblay</text:a></text:p>
              <text:p text:style-name="Normal"><text:a xlink:type="simple" xlink:href="https://hal.science/search/index/?q=*&amp;authFullName_s=Marc Arino">Marc Arino</text:a></text:p>
              <text:p text:style-name="Normal"><text:span>Xavier Bonnier; Sylvie Laigneau-Fontaine.<text:s/></text:span><text:span>L’Imperfection littéraire et artistique en Europe Antiquité-XXie siècle</text:span><text:span>, Classiques Garnier, p. 651-663, 2021, 978-2-406-12135-0</text:span></text:p>
              <text:p text:style-name="Normal"><text:span>Chapitre d'ouvrage</text:span></text:p>
              <text:p text:style-name="Normal"><text:a xlink:type="simple" xlink:href="https://univ-reunion.hal.science/hal-03432834v1">hal-03432834v1</text:a></text:p>
            </table:table-cell>
          </table:table-row>
          <table:table-row>
            <table:table-cell office:value-type="string">
              <text:p text:style-name="Normal"><text:a xlink:type="simple" xlink:href="https://univ-reunion.hal.science/hal-03432863v1">En quête de libertés : traversées spatio-temporelles, mémorielles et traversées de soi dans Vi de Kim Thúy</text:a></text:p>
              <text:p text:style-name="Normal"><text:a xlink:type="simple" xlink:href="https://hal.science/search/index/?q=*&amp;authFullName_s=Marc Arino">Marc Arino</text:a></text:p>
              <text:p text:style-name="Normal"><text:span>Carlo Lavoie.<text:s/></text:span><text:span>Liberté, imaginaire et espace de contrainte</text:span><text:span>, éditions du Cygne, p. 109-124, 2021</text:span></text:p>
              <text:p text:style-name="Normal"><text:span>Chapitre d'ouvrage</text:span></text:p>
              <text:p text:style-name="Normal"><text:a xlink:type="simple" xlink:href="https://univ-reunion.hal.science/hal-03432863v1">hal-03432863v1</text:a></text:p>
            </table:table-cell>
          </table:table-row>
          <table:table-row>
            <table:table-cell office:value-type="string">
              <text:p text:style-name="Normal"><text:a xlink:type="simple" xlink:href="https://hal.science/hal-02882478v1">‟Building the perfect beast” : Fabrique et imaginaire de la maison hantée dans Crimson Peak de Guillermo del Toro</text:a></text:p>
              <text:p text:style-name="Normal"><text:a xlink:type="simple" xlink:href="https://hal.science/search/index/?q=*&amp;authFullName_s=Marc Arino">Marc Arino</text:a></text:p>
              <text:p text:style-name="Normal"><text:span>Delphine Gachet; Florence Plet-Nicolas; Natacha Vas Deyres.<text:s/></text:span><text:span>Voyages intérieurs et espaces clos dans les domaines de l’imaginaire (littérature, cinéma, transmédias), XIXe-XXIe siècles</text:span><text:span>, 1, , 2020, « Le Fil à retordre »</text:span></text:p>
              <text:p text:style-name="Normal"><text:span>Chapitre d'ouvrage</text:span></text:p>
              <text:p text:style-name="Normal"><text:a xlink:type="simple" xlink:href="https://hal.science/hal-02882478v1">hal-02882478v1</text:a></text:p>
            </table:table-cell>
          </table:table-row>
          <table:table-row>
            <table:table-cell office:value-type="string">
              <text:p text:style-name="Normal"><text:a xlink:type="simple" xlink:href="https://univ-reunion.hal.science/hal-02275088v1">Ecofiction et disease movie dans Safe de Todd Haynes</text:a></text:p>
              <text:p text:style-name="Normal"><text:a xlink:type="simple" xlink:href="https://hal.science/search/index/?q=*&amp;authFullName_s=Marc Arino">Marc Arino</text:a></text:p>
              <text:p text:style-name="Normal"><text:span>Christian Chelebourg.<text:s/></text:span><text:span>Écofictions et Cli-Fi : L’environnement dans les fictions de l’imaginaire</text:span><text:span>, Presses Universitaires de Nancy, p. 195-210, 2019, ISBN-10: 2814303368 ISBN-13: 978-2814303362</text:span></text:p>
              <text:p text:style-name="Normal"><text:span>Chapitre d'ouvrage</text:span></text:p>
              <text:p text:style-name="Normal"><text:a xlink:type="simple" xlink:href="https://univ-reunion.hal.science/hal-02275088v1">hal-02275088v1</text:a></text:p>
            </table:table-cell>
          </table:table-row>
          <table:table-row>
            <table:table-cell office:value-type="string">
              <text:p text:style-name="Normal"><text:a xlink:type="simple" xlink:href="https://univ-reunion.hal.science/hal-01444891v1">« Cycle et recyclage, reprise et ressassement du roman-monde dans La Diaspora des Desrosiers (2007-2015) de Michel Tremblay »</text:a></text:p>
              <text:p text:style-name="Normal"><text:a xlink:type="simple" xlink:href="https://hal.science/search/index/?q=*&amp;authFullName_s=Marc Arino">Marc Arino</text:a></text:p>
              <text:p text:style-name="Normal"><text:span>Robert Dion ; Andrée Mercier.<text:s/></text:span><text:span><text:s/>Que devient la littérature québécoise ? Formes et enjeux des pratiques narratives depuis 1990</text:span><text:span>, Editions Nota Bene, p. 221-241, 2017</text:span></text:p>
              <text:p text:style-name="Normal"><text:span>Chapitre d'ouvrage</text:span></text:p>
              <text:p text:style-name="Normal"><text:a xlink:type="simple" xlink:href="https://univ-reunion.hal.science/hal-01444891v1">hal-01444891v1</text:a></text:p>
            </table:table-cell>
          </table:table-row>
          <table:table-row>
            <table:table-cell office:value-type="string">
              <text:p text:style-name="Normal"><text:a xlink:type="simple" xlink:href="https://univ-reunion.hal.science/hal-01528259v1">« Enseigner le génocide des Tutsi au Rwanda à l’université par l’analyse filmique »</text:a></text:p>
              <text:p text:style-name="Normal"><text:a xlink:type="simple" xlink:href="https://hal.science/search/index/?q=*&amp;authFullName_s=Marc Arino">Marc Arino</text:a></text:p>
              <text:p text:style-name="Normal"><text:span>Virginie Brinker.<text:s/></text:span><text:span>Enseigner le génocide des Tutsi au Rwanda du collège à l’université<text:s/></text:span><text:span>, 2017, 978-2-36441-217-0</text:span></text:p>
              <text:p text:style-name="Normal"><text:span>Chapitre d'ouvrage</text:span></text:p>
              <text:p text:style-name="Normal"><text:a xlink:type="simple" xlink:href="https://univ-reunion.hal.science/hal-01528259v1">hal-01528259v1</text:a></text:p>
            </table:table-cell>
          </table:table-row>
          <table:table-row>
            <table:table-cell office:value-type="string">
              <text:p text:style-name="Normal"><text:a xlink:type="simple" xlink:href="https://univ-reunion.hal.science/hal-01448562v1">9 mois ferme d'Albert Dupontel (2013). Le délinquant et la juge : une histoire française.</text:a></text:p>
              <text:p text:style-name="Normal"><text:a xlink:type="simple" xlink:href="https://hal.science/search/index/?q=*&amp;authFullName_s=Marc Arino">Marc Arino</text:a></text:p>
              <text:p text:style-name="Normal"><text:span>Frédéric Bialecki.<text:s/></text:span><text:span>La France en 50 films</text:span><text:span>, Bréal, p. 298-303, 2016, 9782749535005</text:span></text:p>
              <text:p text:style-name="Normal"><text:span>Chapitre d'ouvrage</text:span></text:p>
              <text:p text:style-name="Normal"><text:a xlink:type="simple" xlink:href="https://univ-reunion.hal.science/hal-01448562v1">hal-01448562v1</text:a></text:p>
            </table:table-cell>
          </table:table-row>
          <table:table-row>
            <table:table-cell office:value-type="string">
              <text:p text:style-name="Normal"><text:a xlink:type="simple" xlink:href="https://univ-reunion.hal.science/hal-01448561v1">La Vie d'Adèle : Chapitres 1 et 2, d'Abdellatif Kechiche (2013). De l'(homo)sexualité taboue au déterminisme social stéréotypé</text:a></text:p>
              <text:p text:style-name="Normal"><text:a xlink:type="simple" xlink:href="https://hal.science/search/index/?q=*&amp;authFullName_s=Marc Arino">Marc Arino</text:a></text:p>
              <text:p text:style-name="Normal"><text:span>Frédéric Bialecki.<text:s/></text:span><text:span>La France en 50 films</text:span><text:span>, Bréal, p. 292-297, 2016, 9782749535005</text:span></text:p>
              <text:p text:style-name="Normal"><text:span>Chapitre d'ouvrage</text:span></text:p>
              <text:p text:style-name="Normal"><text:a xlink:type="simple" xlink:href="https://univ-reunion.hal.science/hal-01448561v1">hal-01448561v1</text:a></text:p>
            </table:table-cell>
          </table:table-row>
          <table:table-row>
            <table:table-cell office:value-type="string">
              <text:p text:style-name="Normal"><text:a xlink:type="simple" xlink:href="https://univ-reunion.hal.science/hal-01448560v1">La Cérémonie de Claude Chabrol : comment faire la révolution à la maison</text:a></text:p>
              <text:p text:style-name="Normal"><text:a xlink:type="simple" xlink:href="https://hal.science/search/index/?q=*&amp;authFullName_s=Marc Arino">Marc Arino</text:a></text:p>
              <text:p text:style-name="Normal"><text:span>Frédéric Bialecki.<text:s/></text:span><text:span>La France en 50 films</text:span><text:span>, Bréal, p. 166-171, 2016, 9782749535005</text:span></text:p>
              <text:p text:style-name="Normal"><text:span>Chapitre d'ouvrage</text:span></text:p>
              <text:p text:style-name="Normal"><text:a xlink:type="simple" xlink:href="https://univ-reunion.hal.science/hal-01448560v1">hal-01448560v1</text:a></text:p>
            </table:table-cell>
          </table:table-row>
          <table:table-row>
            <table:table-cell office:value-type="string">
              <text:p text:style-name="Normal"><text:a xlink:type="simple" xlink:href="https://univ-reunion.hal.science/hal-01461329v1">Préface de l'ouvrage ILES/ ELLES. Résistances et revendications féminines dans les îles des Caraïbes et de l’océan Indien (XVIIIe –XXIe siècles) (dir. Valérie Andrianjafitrimo-Magdelaine et Marc Arino)</text:a></text:p>
              <text:p text:style-name="Normal"><text:a xlink:type="simple" xlink:href="https://hal.science/search/index/?q=*&amp;authFullName_s=Marc Arino">Marc Arino</text:a><text:span>,</text:span><text:a xlink:type="simple" xlink:href="https://hal.science/search/index/?q=*&amp;authFullName_s=Valérie Magdelaine-Andrianjafitrimo">Valérie Magdelaine-Andrianjafitrimo</text:a></text:p>
              <text:p text:style-name="Normal"><text:span>Marc Arino et Valérie Andrianjafitrimo-Magdelaine.<text:s/></text:span><text:span>ILES/ ELLES. Résistances et revendications féminines dans les îles des Caraïbes et de l’océan Indien (XVIIIe –XXIe siècles)<text:s/></text:span><text:span>, p. 5-19, 2015, 979-1-914355-28-4</text:span></text:p>
              <text:p text:style-name="Normal"><text:span>Chapitre d'ouvrage</text:span></text:p>
              <text:p text:style-name="Normal"><text:a xlink:type="simple" xlink:href="https://univ-reunion.hal.science/hal-01461329v1">hal-01461329v1</text:a></text:p>
            </table:table-cell>
          </table:table-row>
          <table:table-row>
            <table:table-cell office:value-type="string">
              <text:p text:style-name="Normal"><text:a xlink:type="simple" xlink:href="https://univ-reunion.hal.science/hal-01191718v1">« Le Labyrinthe de Pan de Guillermo del Toro, une histoire de regards et de désobéissances »</text:a></text:p>
              <text:p text:style-name="Normal"><text:a xlink:type="simple" xlink:href="https://hal.science/search/index/?q=*&amp;authFullName_s=Marc Arino">Marc Arino</text:a></text:p>
              <text:p text:style-name="Normal"><text:span>Poétiques du merveilleux. Fantastique, science-fiction, fantasy en littérature et dans les arts visuels (dir. A. Besson et E. Jacquelin),</text:span><text:span>, Presses Université Artois, p. 173-185, 2015</text:span></text:p>
              <text:p text:style-name="Normal"><text:span>Chapitre d'ouvrage</text:span></text:p>
              <text:p text:style-name="Normal"><text:a xlink:type="simple" xlink:href="https://univ-reunion.hal.science/hal-01191718v1">hal-01191718v1</text:a></text:p>
            </table:table-cell>
          </table:table-row>
          <table:table-row>
            <table:table-cell office:value-type="string">
              <text:p text:style-name="Normal"><text:a xlink:type="simple" xlink:href="https://univ-reunion.hal.science/hal-01157719v1">L’imaginaire de la traversée dans Visage retrouvé de Wajdi Mouawad</text:a></text:p>
              <text:p text:style-name="Normal"><text:a xlink:type="simple" xlink:href="https://hal.science/search/index/?q=*&amp;authFullName_s=Marc Arino">Marc Arino</text:a></text:p>
              <text:p text:style-name="Normal"><text:span>Corinne Duboin.<text:s/></text:span><text:span>Repenser la diversité : le sujet diasporique</text:span><text:span>, Océan édition; Université de La Réunion, pp.115-126, 2014, 978-2-36247-080-6</text:span></text:p>
              <text:p text:style-name="Normal"><text:span>Chapitre d'ouvrage</text:span></text:p>
              <text:p text:style-name="Normal"><text:a xlink:type="simple" xlink:href="https://univ-reunion.hal.science/hal-01157719v1">hal-01157719v1</text:a></text:p>
            </table:table-cell>
          </table:table-row>
          <table:table-row>
            <table:table-cell office:value-type="string">
              <text:p text:style-name="Normal"><text:a xlink:type="simple" xlink:href="https://univ-reunion.hal.science/hal-01358265v1">« Formes de la &amp;quot;destinerrance&amp;quot; dans Moi, l’interdite (2000) d'Ananda Devi et Anima (2013) de Wajdi Mouawad »</text:a></text:p>
              <text:p text:style-name="Normal"><text:a xlink:type="simple" xlink:href="https://hal.science/search/index/?q=*&amp;authFullName_s=Marc Arino">Marc Arino</text:a></text:p>
              <text:p text:style-name="Normal"><text:span>J. Andoche; M. Watin; E. Williams-Wanquet.<text:s/></text:span><text:span>Identités, migrations et territoires dans l'Océan Indien</text:span><text:span>, Epica, p. 19-30, 2014, 978-2-905861-26-9</text:span></text:p>
              <text:p text:style-name="Normal"><text:span>Chapitre d'ouvrage</text:span></text:p>
              <text:p text:style-name="Normal"><text:a xlink:type="simple" xlink:href="https://univ-reunion.hal.science/hal-01358265v1">hal-01358265v1</text:a></text:p>
            </table:table-cell>
          </table:table-row>
          <table:table-row>
            <table:table-cell office:value-type="string">
              <text:p text:style-name="Normal"><text:a xlink:type="simple" xlink:href="https://univ-reunion.hal.science/hal-01212637v1">Laure Conan</text:a></text:p>
              <text:p text:style-name="Normal"><text:a xlink:type="simple" xlink:href="https://hal.science/search/index/?q=*&amp;authFullName_s=Marc Arino">Marc Arino</text:a></text:p>
              <text:p text:style-name="Normal"><text:span>Blanchaud, Corinne.<text:s/></text:span><text:span>Dictionnaire littéraire des écrivains francophones classiques (Belgique, Canada, Luxembourg, Suisse romande)</text:span><text:span>, Editions Honoré Champion, 2013</text:span></text:p>
              <text:p text:style-name="Normal"><text:span>Chapitre d'ouvrage</text:span></text:p>
              <text:p text:style-name="Normal"><text:a xlink:type="simple" xlink:href="https://univ-reunion.hal.science/hal-01212637v1">hal-01212637v1</text:a></text:p>
            </table:table-cell>
          </table:table-row>
          <table:table-row>
            <table:table-cell office:value-type="string">
              <text:p text:style-name="Normal"><text:a xlink:type="simple" xlink:href="https://univ-reunion.hal.science/hal-01358262v1">« Pièces à conviction. Les Entretiens de Luc Boulanger avec Michel Tremblay ou l’“anti-Claudel” québécois vu par lui-même »</text:a></text:p>
              <text:p text:style-name="Normal"><text:a xlink:type="simple" xlink:href="https://hal.science/search/index/?q=*&amp;authFullName_s=Marc Arino">Marc Arino</text:a></text:p>
              <text:p text:style-name="Normal"><text:span>Francis Lacoste; Alain Sebbah.<text:s/></text:span><text:span>L'Ecrivain face à la création : préface ,traduction et critique, Hommage à Nouredine Lamouchi<text:s/></text:span><text:span>, Université de Gafsa, pp.96-103, 2013</text:span></text:p>
              <text:p text:style-name="Normal"><text:span>Chapitre d'ouvrage</text:span></text:p>
              <text:p text:style-name="Normal"><text:a xlink:type="simple" xlink:href="https://univ-reunion.hal.science/hal-01358262v1">hal-01358262v1</text:a></text:p>
            </table:table-cell>
          </table:table-row>
          <table:table-row>
            <table:table-cell office:value-type="string">
              <text:p text:style-name="Normal"><text:a xlink:type="simple" xlink:href="https://univ-reunion.hal.science/hal-01358276v1">« L’imaginaire de la traversée dans Visage retrouvé de Wajdi Mouawad »</text:a></text:p>
              <text:p text:style-name="Normal"><text:a xlink:type="simple" xlink:href="https://hal.science/search/index/?q=*&amp;authFullName_s=Marc Arino">Marc Arino</text:a></text:p>
              <text:p text:style-name="Normal"><text:span>C. Duboin.<text:s/></text:span><text:span>Repenser la diversité : le sujet diasporique<text:s/></text:span><text:span>, Océan éditions, p. 115-125, 2013</text:span></text:p>
              <text:p text:style-name="Normal"><text:span>Chapitre d'ouvrage</text:span></text:p>
              <text:p text:style-name="Normal"><text:a xlink:type="simple" xlink:href="https://univ-reunion.hal.science/hal-01358276v1">hal-01358276v1</text:a></text:p>
            </table:table-cell>
          </table:table-row>
          <table:table-row>
            <table:table-cell office:value-type="string">
              <text:p text:style-name="Normal"><text:a xlink:type="simple" xlink:href="https://univ-reunion.hal.science/hal-01212636v1">Poétique de la catastrophe dans La Mer de la tranquillité de Sylvain Trudel ou comment la vie décille les yeux des enfants</text:a></text:p>
              <text:p text:style-name="Normal"><text:a xlink:type="simple" xlink:href="https://hal.science/search/index/?q=*&amp;authFullName_s=Marc Arino">Marc Arino</text:a></text:p>
              <text:p text:style-name="Normal"><text:span>Audet, René and Mottet, Philippe.<text:s/></text:span><text:span>La nouvelle québécoise contemporaine (1995-2010): état des lieux d’une pratique vive</text:span><text:span>, Éd. Nota bene, pp.289--309, 2013, Contemporanéités</text:span></text:p>
              <text:p text:style-name="Normal"><text:span>Chapitre d'ouvrage</text:span></text:p>
              <text:p text:style-name="Normal"><text:a xlink:type="simple" xlink:href="https://univ-reunion.hal.science/hal-01212636v1">hal-01212636v1</text:a></text:p>
            </table:table-cell>
          </table:table-row>
          <table:table-row>
            <table:table-cell office:value-type="string">
              <text:p text:style-name="Normal"><text:a xlink:type="simple" xlink:href="https://univ-reunion.hal.science/hal-01358321v1">« Souillure et transgression dans quatre romans et récits d’Ananda Devi »</text:a></text:p>
              <text:p text:style-name="Normal"><text:a xlink:type="simple" xlink:href="https://hal.science/search/index/?q=*&amp;authFullName_s=Marc Arino">Marc Arino</text:a></text:p>
              <text:p text:style-name="Normal"><text:span>Danielle Bohler.<text:s/></text:span><text:span>La Souillure<text:s/></text:span><text:span>, « Eidôlon », n° 92, Presses Universitaires de Bordeaux, p. 133-143, 2011</text:span></text:p>
              <text:p text:style-name="Normal"><text:span>Chapitre d'ouvrage</text:span></text:p>
              <text:p text:style-name="Normal"><text:a xlink:type="simple" xlink:href="https://univ-reunion.hal.science/hal-01358321v1">hal-01358321v1</text:a></text:p>
            </table:table-cell>
          </table:table-row>
          <table:table-row>
            <table:table-cell office:value-type="string">
              <text:p text:style-name="Normal"><text:a xlink:type="simple" xlink:href="https://hal.science/hal-01147971v1">En quête d’une litté-rupture: imaginaire et modernité dans les littératures québécoise et d’ailleurs (présentation)</text:a></text:p>
              <text:p text:style-name="Normal"><text:a xlink:type="simple" xlink:href="https://hal.science/search/index/?q=*&amp;authFullName_s=Marc Arino">Marc Arino</text:a></text:p>
              <text:p text:style-name="Normal"><text:span>Arino, Marc and Peylet, Gérard.<text:s/></text:span><text:span>En quête d’une litté-rupture: imaginaire et modernité dans les littératures québécoise et d’ailleurs. Mélanges offerts à Marie-Lyne Piccione</text:span><text:span>, Presses universitaires de Bordeaux, pp.13--19, 2010</text:span></text:p>
              <text:p text:style-name="Normal"><text:span>Chapitre d'ouvrage</text:span></text:p>
              <text:p text:style-name="Normal"><text:a xlink:type="simple" xlink:href="https://hal.science/hal-01147971v1">hal-01147971v1</text:a></text:p>
            </table:table-cell>
          </table:table-row>
          <table:table-row>
            <table:table-cell office:value-type="string">
              <text:p text:style-name="Normal"><text:a xlink:type="simple" xlink:href="https://univ-reunion.hal.science/hal-01358318v1">« L’utopie filmée de Denys Arcand en question (2) : Jésus de Montréal ou la redécouverte empêchée des Evangiles »,</text:a></text:p>
              <text:p text:style-name="Normal"><text:a xlink:type="simple" xlink:href="https://hal.science/search/index/?q=*&amp;authFullName_s=Marc Arino">Marc Arino</text:a></text:p>
              <text:p text:style-name="Normal"><text:span>B. Rigal-Cellard et M.-L. Piccione.<text:s/></text:span><text:span>Les Aléas de l’utopie canadienne<text:s/></text:span><text:span>, Presses Universitaires de Bordeaux,, pp.217-226, 2010</text:span></text:p>
              <text:p text:style-name="Normal"><text:span>Chapitre d'ouvrage</text:span></text:p>
              <text:p text:style-name="Normal"><text:a xlink:type="simple" xlink:href="https://univ-reunion.hal.science/hal-01358318v1">hal-01358318v1</text:a></text:p>
            </table:table-cell>
          </table:table-row>
          <table:table-row>
            <table:table-cell office:value-type="string">
              <text:p text:style-name="Normal"><text:a xlink:type="simple" xlink:href="https://univ-reunion.hal.science/hal-01212664v1">1976-2010: trente-quatre ans de littérature québécoise avec Marie-Lyne Piccione à l’Université Bordeaux</text:a></text:p>
              <text:p text:style-name="Normal"><text:a xlink:type="simple" xlink:href="https://hal.science/search/index/?q=*&amp;authFullName_s=Marc Arino">Marc Arino</text:a></text:p>
              <text:p text:style-name="Normal"><text:span>Arino, Marc and Peylet, Gérard.<text:s/></text:span><text:span>En quête d’une litté-rupture: imaginaire et modernité dans les littératures québécoise et d’ailleurs. Mélanges offerts à Marie-Lyne Piccione</text:span><text:span>, 88, Presses universitaires de Bordeaux, pp.7--11, 2010, Eidôlon, 978-2-903440-88-6</text:span></text:p>
              <text:p text:style-name="Normal"><text:span>Chapitre d'ouvrage</text:span></text:p>
              <text:p text:style-name="Normal"><text:a xlink:type="simple" xlink:href="https://univ-reunion.hal.science/hal-01212664v1">hal-01212664v1</text:a></text:p>
            </table:table-cell>
          </table:table-row>
          <table:table-row>
            <table:table-cell office:value-type="string">
              <text:p text:style-name="Normal"><text:a xlink:type="simple" xlink:href="https://univ-reunion.hal.science/hal-01212663v1">L’amour-à-mort dans le théâtre gai québécois depuis 1980</text:a></text:p>
              <text:p text:style-name="Normal"><text:a xlink:type="simple" xlink:href="https://hal.science/search/index/?q=*&amp;authFullName_s=Marc Arino">Marc Arino</text:a></text:p>
              <text:p text:style-name="Normal"><text:span>Arino, Marc and Peylet, Gérard.<text:s/></text:span><text:span>En quête d’une litté-rupture: imaginaire et modernité dans les littératures québécoise et d’ailleurs. Mélanges offerts à Marie-Lyne Piccione</text:span><text:span>, 88, Presses universitaires de Bordeaux, pp.55--71, 2010, Eidôlon, 978-2-903440-88-6</text:span></text:p>
              <text:p text:style-name="Normal"><text:span>Chapitre d'ouvrage</text:span></text:p>
              <text:p text:style-name="Normal"><text:a xlink:type="simple" xlink:href="https://univ-reunion.hal.science/hal-01212663v1">hal-01212663v1</text:a></text:p>
            </table:table-cell>
          </table:table-row>
          <table:table-row>
            <table:table-cell office:value-type="string">
              <text:p text:style-name="Normal"><text:a xlink:type="simple" xlink:href="https://univ-reunion.hal.science/hal-01358313v1">« L’utopie filmée de Denys Arcand en question (1) : Le Déclin de l’empire américain et Les Invasions barbares de Denys Arcand ou le parcours rêvé d’un cinéaste assassiné par la critique »</text:a></text:p>
              <text:p text:style-name="Normal"><text:a xlink:type="simple" xlink:href="https://hal.science/search/index/?q=*&amp;authFullName_s=Marc Arino">Marc Arino</text:a></text:p>
              <text:p text:style-name="Normal"><text:span>B. Rigal-Cellard et M.L. Piccione.<text:s/></text:span><text:span>Les Aléas de l’utopie canadienne<text:s/></text:span><text:span>, Presses Universitaires de Bordeaux, p. 217-226, 2010</text:span></text:p>
              <text:p text:style-name="Normal"><text:span>Chapitre d'ouvrage</text:span></text:p>
              <text:p text:style-name="Normal"><text:a xlink:type="simple" xlink:href="https://univ-reunion.hal.science/hal-01358313v1">hal-01358313v1</text:a></text:p>
            </table:table-cell>
          </table:table-row>
          <table:table-row>
            <table:table-cell office:value-type="string">
              <text:p text:style-name="Normal"><text:a xlink:type="simple" xlink:href="https://hal.science/hal-01148024v1">L’utopie filmée de Denys Arcand en question (1): Le Déclin de l’empire américain et Les Invasions barbares de Denys Arcand ou le parcours rêvé d’un cinéaste assassiné par la critique</text:a></text:p>
              <text:p text:style-name="Normal"><text:a xlink:type="simple" xlink:href="https://hal.science/search/index/?q=*&amp;authFullName_s=Marc Arino">Marc Arino</text:a></text:p>
              <text:p text:style-name="Normal"><text:span>Piccione, Marie-Lyne and Rigal-Cellard, Bernadette.<text:s/></text:span><text:span>Les aléas de l'utopie canadienne: figures et représentations dans la littérature et le cinéma</text:span><text:span>, Presses universitaires de Bordeaux, pp.205--215, 2010, Gulf Stream, 978-2-86781-691-8</text:span></text:p>
              <text:p text:style-name="Normal"><text:span>Chapitre d'ouvrage</text:span></text:p>
              <text:p text:style-name="Normal"><text:a xlink:type="simple" xlink:href="https://hal.science/hal-01148024v1">hal-01148024v1</text:a></text:p>
            </table:table-cell>
          </table:table-row>
          <table:table-row>
            <table:table-cell office:value-type="string">
              <text:p text:style-name="Normal"><text:a xlink:type="simple" xlink:href="https://hal.science/hal-01148025v1">L’utopie filmée de Denys Arcand en question (2) : Jésus de Montréal ou la redécouverte empêchée des Evangiles</text:a></text:p>
              <text:p text:style-name="Normal"><text:a xlink:type="simple" xlink:href="https://hal.science/search/index/?q=*&amp;authFullName_s=Marc Arino">Marc Arino</text:a></text:p>
              <text:p text:style-name="Normal"><text:span>Piccione, Marie-Lyne and Rigal-Cellard, Bernadette.<text:s/></text:span><text:span>Les aléas de l'utopie canadienne: figures et représentations dans la littérature et le cinéma</text:span><text:span>, Presses universitaires de Bordeaux, pp.217--226, 2010, Gulf Stream, 978-2-86781-691-8</text:span></text:p>
              <text:p text:style-name="Normal"><text:span>Chapitre d'ouvrage</text:span></text:p>
              <text:p text:style-name="Normal"><text:a xlink:type="simple" xlink:href="https://hal.science/hal-01148025v1">hal-01148025v1</text:a></text:p>
            </table:table-cell>
          </table:table-row>
          <table:table-row>
            <table:table-cell office:value-type="string">
              <text:p text:style-name="Normal"><text:a xlink:type="simple" xlink:href="https://univ-reunion.hal.science/hal-01212661v1">Du livre au film: la part du frère dans les deux Tout contre Léo de Christophe Honoré</text:a></text:p>
              <text:p text:style-name="Normal"><text:a xlink:type="simple" xlink:href="https://hal.science/search/index/?q=*&amp;authFullName_s=Marc Arino">Marc Arino</text:a></text:p>
              <text:p text:style-name="Normal"><text:span>Chelebourg, Christian.<text:s/></text:span><text:span>Représenter la jeunesse pour elle-même</text:span><text:span>, Lettres modernes Minard, pp.27--42, 2010, La revue des lettres modernes, 978-2-256-91154-5</text:span></text:p>
              <text:p text:style-name="Normal"><text:span>Chapitre d'ouvrage</text:span></text:p>
              <text:p text:style-name="Normal"><text:a xlink:type="simple" xlink:href="https://univ-reunion.hal.science/hal-01212661v1">hal-01212661v1</text:a></text:p>
            </table:table-cell>
          </table:table-row>
          <table:table-row>
            <table:table-cell office:value-type="string">
              <text:p text:style-name="Normal"><text:a xlink:type="simple" xlink:href="https://univ-reunion.hal.science/hal-01212670v1">Le spectre de la rue dans Héloïse et Kamouraska d’Anne Hébert</text:a></text:p>
              <text:p text:style-name="Normal"><text:a xlink:type="simple" xlink:href="https://hal.science/search/index/?q=*&amp;authFullName_s=Marc Arino">Marc Arino</text:a></text:p>
              <text:p text:style-name="Normal"><text:span>Piccione, Marie-Lyne and Rigal-Cellard, Bernadette.<text:s/></text:span><text:span>Stratégies du mouvement et du franchissement: la rue et le pont au Canada</text:span><text:span>, Presses Univ de Bordeaux, pp.19--27, 2008, Gulf stream, 978-2-86781-504-1</text:span></text:p>
              <text:p text:style-name="Normal"><text:span>Chapitre d'ouvrage</text:span></text:p>
              <text:p text:style-name="Normal"><text:a xlink:type="simple" xlink:href="https://univ-reunion.hal.science/hal-01212670v1">hal-01212670v1</text:a></text:p>
            </table:table-cell>
          </table:table-row>
          <table:table-row>
            <table:table-cell office:value-type="string">
              <text:p text:style-name="Normal"><text:a xlink:type="simple" xlink:href="https://univ-reunion.hal.science/hal-01212678v1">La voix enfantine/féminine et ses enjeux dans L’Infante maure de Mohammed Dib et Les Fous de Bassan d’Anne Hébert</text:a></text:p>
              <text:p text:style-name="Normal"><text:a xlink:type="simple" xlink:href="https://hal.science/search/index/?q=*&amp;authFullName_s=Marc Arino">Marc Arino</text:a></text:p>
              <text:p text:style-name="Normal"><text:span>Dugas, Guy and Lacoste, Francis and Lamouchi, Noureddine.<text:s/></text:span><text:span>Roman et récit bref: travaux du Groupe de recherche tuniso-français sur les formes romanesques</text:span><text:span>, Centre de publication universitaire, pp.5--26, 2008, 978-9973-37-456-1</text:span></text:p>
              <text:p text:style-name="Normal"><text:span>Chapitre d'ouvrage</text:span></text:p>
              <text:p text:style-name="Normal"><text:a xlink:type="simple" xlink:href="https://univ-reunion.hal.science/hal-01212678v1">hal-01212678v1</text:a></text:p>
            </table:table-cell>
          </table:table-row>
        </table:table>
        <text:p text:style-name="P20"/>
        <text:p text:style-name="Heading2"><text:span text:style-name="T8">Autre publication scientifique (1)</text:span></text:p>
        <text:p text:style-name="P22"/>
        <table:table table:name="0f5fde" table:style-name="0f5fde">
          <table:table-column table:style-name="0f5fde.0"/>
          <table:table-row>
            <table:table-cell office:value-type="string">
              <text:p text:style-name="Normal"><text:a xlink:type="simple" xlink:href="https://univ-reunion.hal.science/hal-01451802v1">Co-organisation du colloque international de l’OSOI (Observatoire des Sociétés de l’Océan Indien) / DIRE (ex CCLC-CRLHOI) / LCF, Université de La Réunion, Saint-Denis de La Réunion : « ILES/ ELLES : Femmes des mondes créoles et émergences des revendications féminines dans les îles des Caraïbes et les îles de l'Océan Indien, XVII-XXIème siècles »,</text:a></text:p>
              <text:p text:style-name="Normal"><text:a xlink:type="simple" xlink:href="https://hal.science/search/index/?q=*&amp;authFullName_s=Marc Arino">Marc Arino</text:a><text:span>,</text:span><text:a xlink:type="simple" xlink:href="https://hal.science/search/index/?q=*&amp;authFullName_s=Valérie Magdelaine-Andrianjafitrimo">Valérie Magdelaine-Andrianjafitrimo</text:a></text:p>
              <text:p text:style-name="Normal"><text:span>2015</text:span></text:p>
              <text:p text:style-name="Normal"><text:span>Autre publication scientifique</text:span></text:p>
              <text:p text:style-name="Normal"><text:a xlink:type="simple" xlink:href="https://univ-reunion.hal.science/hal-01451802v1">hal-0145180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 Arino</dc:title>
    <dc:subject/>
    <dc:description>CV</dc:description>
    <dc:creator/>
    <dc:date>2026-05-07T11:27:17.000</dc:date>
    <meta:generator>PHPWord</meta:generator>
    <meta:initial-creator>CCSD</meta:initial-creator>
    <meta:creation-date>2026-05-07T11:27:17.000</meta:creation-date>
    <meta:keyword/>
    <meta:user-defined meta:name="Category"/>
    <meta:user-defined meta:name="Company"/>
    <meta:user-defined meta:name="Manager"/>
  </office:meta>
</office:document-meta>
</file>