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5218" style:family="table">
      <style:table-properties style:rel-width="100" table:align="center"/>
    </style:style>
    <style:style style:name="d95218.0" style:family="table-column">
      <style:table-column-properties style:column-width="0.00cm"/>
    </style:style>
    <style:style style:name="f9b1ef" style:family="table">
      <style:table-properties style:rel-width="100" table:align="center"/>
    </style:style>
    <style:style style:name="f9b1ef.0" style:family="table-column">
      <style:table-column-properties style:column-width="0.00cm"/>
    </style:style>
    <style:style style:name="931f25" style:family="table">
      <style:table-properties style:rel-width="100" table:align="center"/>
    </style:style>
    <style:style style:name="931f25.0" style:family="table-column">
      <style:table-column-properties style:column-width="0.00cm"/>
    </style:style>
    <style:style style:name="41859e" style:family="table">
      <style:table-properties style:rel-width="100" table:align="center"/>
    </style:style>
    <style:style style:name="41859e.0" style:family="table-column">
      <style:table-column-properties style:column-width="0.00cm"/>
    </style:style>
    <style:style style:name="df99e9" style:family="table">
      <style:table-properties style:rel-width="100" table:align="center"/>
    </style:style>
    <style:style style:name="df99e9.0" style:family="table-column">
      <style:table-column-properties style:column-width="0.00cm"/>
    </style:style>
    <style:style style:name="51be1d" style:family="table">
      <style:table-properties style:rel-width="100" table:align="center"/>
    </style:style>
    <style:style style:name="51be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Aurou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95218" table:style-name="d95218">
          <table:table-column table:style-name="d95218.0"/>
          <table:table-row>
            <table:table-cell office:value-type="string">
              <text:p text:style-name="Normal"><text:a xlink:type="simple" xlink:href="https://cnrs.hal.science/hal-05562750v1">Separation of Silver and Cellulosic Fibers for Recycling and Reuse of Printed Electronic Devices Components</text:a></text:p>
              <text:p text:style-name="Normal"><text:a xlink:type="simple" xlink:href="https://hal.science/search/index/?q=*&amp;authFullName_s=Ramzi Khiari">Ramzi Khiari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Lenka Svecová">Lenka Svecová</text:a><text:span>et al.</text:span></text:p>
              <text:p text:style-name="Normal"><text:span>Recycling</text:span><text:span>, 2025, 10 (6), pp.201.<text:s/></text:span><text:a xlink:type="simple" xlink:href="https://dx.doi.org/10.3390/recycling10060201">⟨10.3390/recycling10060201⟩</text:a></text:p>
              <text:p text:style-name="Normal"><text:span>Article dans une revue</text:span></text:p>
              <text:p text:style-name="Normal"><text:a xlink:type="simple" xlink:href="https://cnrs.hal.science/hal-05562750v1">hal-0556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633v1">Investigation into the Ozone Reactivity during the O3 /O2 Flotation of Recovered Cellulosic Fiber: Does Ozone Affect the Papermaking Properties of Fibers?</text:a></text:p>
              <text:p text:style-name="Normal"><text:a xlink:type="simple" xlink:href="https://hal.science/search/index/?q=*&amp;authFullName_s=A. Ghorbel">A. Ghorbel</text:a><text:span>,</text:span><text:a xlink:type="simple" xlink:href="https://hal.science/search/index/?q=*&amp;authFullName_s=N. Marlin">N. Marlin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A. Boyer">A. Boyer</text:a></text:p>
              <text:p text:style-name="Normal"><text:span>Ozone: Science and Engineering</text:span><text:span>, 2021, 43 (3), pp.228-238.<text:s/></text:span><text:a xlink:type="simple" xlink:href="https://dx.doi.org/10.1080/01919512.2020.1780904">⟨10.1080/01919512.2020.1780904⟩</text:a></text:p>
              <text:p text:style-name="Normal"><text:span>Article dans une revue</text:span></text:p>
              <text:p text:style-name="Normal"><text:a xlink:type="simple" xlink:href="https://hal.science/hal-03774633v1">hal-0377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101v1">Bioconversion of Lignocellulosic Biomass to Fermentable Sugars by Immobilized Magnetic Cellulolytic Enzyme Cocktails</text:a></text:p>
              <text:p text:style-name="Normal"><text:a xlink:type="simple" xlink:href="https://hal.science/search/index/?q=*&amp;authFullName_s=Karthik Periyasamy">Karthik Periyasamy</text:a><text:span>,</text:span><text:a xlink:type="simple" xlink:href="https://hal.science/search/index/?q=*&amp;authFullName_s=Laishram Santhalembi">Laishram Santhalembi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Boyer">Agnès Boyer</text:a><text:span>et al.</text:span></text:p>
              <text:p text:style-name="Normal"><text:span>Langmuir</text:span><text:span>, 2018, 34 (22), pp.6546-6555.<text:s/></text:span><text:a xlink:type="simple" xlink:href="https://dx.doi.org/10.1021/acs.langmuir.8b00976">⟨10.1021/acs.langmuir.8b00976⟩</text:a></text:p>
              <text:p text:style-name="Normal"><text:span>Article dans une revue</text:span></text:p>
              <text:p text:style-name="Normal"><text:a xlink:type="simple" xlink:href="https://hal.science/hal-03773101v1">hal-0377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86v1">Production, Partial Purification and Characterization of Enzyme Cocktail from Trichoderma citrinoviride AUKAR04 Through Solid-State Fermentation</text:a></text:p>
              <text:p text:style-name="Normal"><text:a xlink:type="simple" xlink:href="https://hal.science/search/index/?q=*&amp;authFullName_s=Karthik Periyasamy">Karthik Periyasamy</text:a><text:span>,</text:span><text:a xlink:type="simple" xlink:href="https://hal.science/search/index/?q=*&amp;authFullName_s=Laishram Santhalembi">Laishram Santhalembi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Guillet">Agnès Guillet</text:a><text:span>et al.</text:span></text:p>
              <text:p text:style-name="Normal"><text:span>Arabian Journal for Science and Engineering</text:span><text:span>, 2017, 42 (1), pp.53-63.<text:s/></text:span><text:a xlink:type="simple" xlink:href="https://dx.doi.org/10.1007/s13369-016-2110-x">⟨10.1007/s13369-016-2110-x⟩</text:a></text:p>
              <text:p text:style-name="Normal"><text:span>Article dans une revue</text:span></text:p>
              <text:p text:style-name="Normal"><text:a xlink:type="simple" xlink:href="https://hal.science/hal-03327086v1">hal-033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32v1">Dynamic Modeling of an Activated Sludge Process: Case Study on Paper Mill Effluents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/text:p>
              <text:p text:style-name="Normal"><text:span>Journal of Environmental Engineering</text:span><text:span>, 2016, 142 (8),<text:s/></text:span><text:a xlink:type="simple" xlink:href="https://dx.doi.org/10.1061/(ASCE)EE.1943-7870.0001105">⟨10.1061/(ASCE)EE.1943-7870.0001105⟩</text:a></text:p>
              <text:p text:style-name="Normal"><text:span>Article dans une revue</text:span></text:p>
              <text:p text:style-name="Normal"><text:a xlink:type="simple" xlink:href="https://hal.science/hal-01246332v1">hal-0124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70v1">An efficient activated sludge model for operator support in paper mill wastewater treatment plants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/text:p>
              <text:p text:style-name="Normal"><text:span>Environmental Engineering and Management Journal</text:span><text:span>, 2015, 14 (5), pp.1111-1123</text:span></text:p>
              <text:p text:style-name="Normal"><text:span>Article dans une revue</text:span></text:p>
              <text:p text:style-name="Normal"><text:a xlink:type="simple" xlink:href="https://hal.science/hal-00939170v1">hal-009391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1478v1">Effect of pH and ionic strength on the electrical charge and particle size distribution of starch nanocrystal suspensions</text:a></text:p>
              <text:p text:style-name="Normal"><text:a xlink:type="simple" xlink:href="https://hal.science/search/index/?q=*&amp;authFullName_s=Ahlem Romdhane">Ahlem Romdhane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Evelyne Mauret">Evelyne Mauret</text:a></text:p>
              <text:p text:style-name="Normal"><text:span>Starch/Stärke</text:span><text:span>, 2015, 67 (3-4), pp.319-327.<text:s/></text:span><text:a xlink:type="simple" xlink:href="https://dx.doi.org/10.1002/star.201400181">⟨10.1002/star.201400181⟩</text:a></text:p>
              <text:p text:style-name="Normal"><text:span>Article dans une revue</text:span></text:p>
              <text:p text:style-name="Normal"><text:a xlink:type="simple" xlink:href="https://api.istex.fr/ark:/67375/WNG-CXLG09N1-3/fulltext.pdf?sid=hal">istex</text:a></text:p>
              <text:p text:style-name="Normal"><text:a xlink:type="simple" xlink:href="https://cnrs.hal.science/hal-05111478v1">hal-051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0v1">Ultrasonic assisted cross-flow ultrafiltration of starch and cellulose nanocrystals suspensions: Characterization at multi-scales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N. Hengl">N. Hengl</text:a><text:span>,</text:span><text:a xlink:type="simple" xlink:href="https://hal.science/search/index/?q=*&amp;authFullName_s=S. Baup">S. Baup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. Gondrexon">N. Gondrexon</text:a><text:span>et al.</text:span></text:p>
              <text:p text:style-name="Normal"><text:span>Carbohydrate Polymers</text:span><text:span>, 2015, 124, pp.66-76.<text:s/></text:span><text:a xlink:type="simple" xlink:href="https://dx.doi.org/10.1016/j.carbpol.2015.01.073">⟨10.1016/j.carbpol.2015.01.073⟩</text:a></text:p>
              <text:p text:style-name="Normal"><text:span>Article dans une revue</text:span></text:p>
              <text:p text:style-name="Normal"><text:a xlink:type="simple" xlink:href="https://api.istex.fr/ark:/67375/6H6-6JXRV0RN-2/fulltext.pdf?sid=hal">istex</text:a></text:p>
              <text:p text:style-name="Normal"><text:a xlink:type="simple" xlink:href="https://hal.science/hal-02006240v1">hal-020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96v1">SFGP 2013 Conference Special Issue: The chemical engineering sciences for a sustainable industry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Jean-Francois Joly">Jean-Francois Joly</text:a></text:p>
              <text:p text:style-name="Normal"><text:span>Canadian Journal of Chemical Engineering</text:span><text:span>, 2015, 93 (2), pp.175-175.<text:s/></text:span><text:a xlink:type="simple" xlink:href="https://dx.doi.org/10.1002/cjce.22131">⟨10.1002/cjce.22131⟩</text:a></text:p>
              <text:p text:style-name="Normal"><text:span>Article dans une revue</text:span></text:p>
              <text:p text:style-name="Normal"><text:a xlink:type="simple" xlink:href="https://api.istex.fr/ark:/67375/WNG-51RZ8CG8-8/fulltext.pdf?sid=hal">istex</text:a></text:p>
              <text:p text:style-name="Normal"><text:a xlink:type="simple" xlink:href="https://hal.science/hal-02096996v1">hal-0209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837v1">innovative ozone/oxygen reactive flotation for paper deinking</text:a></text:p>
              <text:p text:style-name="Normal"><text:a xlink:type="simple" xlink:href="https://hal.science/search/index/?q=*&amp;authFullName_s=Nathalie Marlin">Nathalie Marlin</text:a><text:span>,</text:span><text:a xlink:type="simple" xlink:href="https://hal.science/search/index/?q=*&amp;authFullName_s=Filipe Almeida">Filipe Almeida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lexandre Herisson">Alexandre Herisson</text:a><text:span>,</text:span><text:a xlink:type="simple" xlink:href="https://hal.science/search/index/?q=*&amp;authFullName_s=Davide Beneventi">Davide Beneventi</text:a></text:p>
              <text:p text:style-name="Normal"><text:span>Ozone: Science and Engineering</text:span><text:span>, 2013, 35, pp.381-389.<text:s/></text:span><text:a xlink:type="simple" xlink:href="https://dx.doi.org/10.1080/01919512.2013.795852">⟨10.1080/01919512.2013.795852⟩</text:a></text:p>
              <text:p text:style-name="Normal"><text:span>Article dans une revue</text:span></text:p>
              <text:p text:style-name="Normal"><text:a xlink:type="simple" xlink:href="https://hal.science/hal-00907837v1">hal-009078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2885v1">Treatment of bagasse preparation effluent by Phanerochaete chrysosporium immobilized on polyurethane foam: Enzyme production versus pollution removal</text:a></text:p>
              <text:p text:style-name="Normal"><text:a xlink:type="simple" xlink:href="https://hal.science/search/index/?q=*&amp;authFullName_s=M. Sharari">M. Sharari</text:a><text:span>,</text:span><text:a xlink:type="simple" xlink:href="https://hal.science/search/index/?q=*&amp;authFullName_s=M. Roohani">M. Roohani</text:a><text:span>,</text:span><text:a xlink:type="simple" xlink:href="https://hal.science/search/index/?q=*&amp;authFullName_s=A. Jahan Latibari">A. Jahan Latibari</text:a><text:span>,</text:span><text:a xlink:type="simple" xlink:href="https://hal.science/search/index/?q=*&amp;authFullName_s=A. Guillet">A. Guillet</text:a><text:span>,</text:span><text:a xlink:type="simple" xlink:href="https://hal.science/search/index/?q=*&amp;authFullName_s=M. Aurousseau">M. Aurousseau</text:a><text:span>et al.</text:span></text:p>
              <text:p text:style-name="Normal"><text:span>Industrial Crops and Products</text:span><text:span>, 2013, 46, pp.226-233.<text:s/></text:span><text:a xlink:type="simple" xlink:href="https://dx.doi.org/10.1016/j.indcrop.2013.02.001">⟨10.1016/j.indcrop.2013.02.001⟩</text:a></text:p>
              <text:p text:style-name="Normal"><text:span>Article dans une revue</text:span></text:p>
              <text:p text:style-name="Normal"><text:a xlink:type="simple" xlink:href="https://api.istex.fr/ark:/67375/6H6-B6S73NHV-M/fulltext.pdf?sid=hal">istex</text:a></text:p>
              <text:p text:style-name="Normal"><text:a xlink:type="simple" xlink:href="https://cnrs.hal.science/hal-05122885v1">hal-0512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82v1">Copper cementation on zinc and iron mixtures: Part 1: Results on rotating disc electrode</text:a></text:p>
              <text:p text:style-name="Normal"><text:a xlink:type="simple" xlink:href="https://hal.science/search/index/?q=*&amp;authFullName_s=F. Gros">F. Gros</text:a><text:span>,</text:span><text:a xlink:type="simple" xlink:href="https://hal.science/search/index/?q=*&amp;authFullName_s=S. Baup">S. Baup</text:a><text:span>,</text:span><text:a xlink:type="simple" xlink:href="https://hal.science/search/index/?q=*&amp;authFullName_s=M. Aurousseau">M. Aurousseau</text:a></text:p>
              <text:p text:style-name="Normal"><text:span>Hydrometallurgy</text:span><text:span>, 2011, 106 (1-2), pp.127-133</text:span></text:p>
              <text:p text:style-name="Normal"><text:span>Article dans une revue</text:span></text:p>
              <text:p text:style-name="Normal"><text:a xlink:type="simple" xlink:href="https://hal.science/hal-02046882v1">hal-020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81v1">Copper cementation on zinc and iron mixtures: Part 2: Fluidized bed configuration</text:a></text:p>
              <text:p text:style-name="Normal"><text:a xlink:type="simple" xlink:href="https://hal.science/search/index/?q=*&amp;authFullName_s=F. Gros">F. Gros</text:a><text:span>,</text:span><text:a xlink:type="simple" xlink:href="https://hal.science/search/index/?q=*&amp;authFullName_s=S. Baup">S. Baup</text:a><text:span>,</text:span><text:a xlink:type="simple" xlink:href="https://hal.science/search/index/?q=*&amp;authFullName_s=M. Aurousseau">M. Aurousseau</text:a></text:p>
              <text:p text:style-name="Normal"><text:span>Hydrometallurgy</text:span><text:span>, 2011, 106 (1-2), pp.119-126</text:span></text:p>
              <text:p text:style-name="Normal"><text:span>Article dans une revue</text:span></text:p>
              <text:p text:style-name="Normal"><text:a xlink:type="simple" xlink:href="https://hal.science/hal-02046881v1">hal-020468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9684v1">Application of the white rot fungus Phanerochaete chrysosporium in biotreatment of bagasse effluent</text:a></text:p>
              <text:p text:style-name="Normal"><text:a xlink:type="simple" xlink:href="https://hal.science/search/index/?q=*&amp;authFullName_s=M. Sharari">M. Sharari</text:a><text:span>,</text:span><text:a xlink:type="simple" xlink:href="https://hal.science/search/index/?q=*&amp;authFullName_s=A. Jahan Latibari">A. Jahan Latibari</text:a><text:span>,</text:span><text:a xlink:type="simple" xlink:href="https://hal.science/search/index/?q=*&amp;authFullName_s=A. Guillet">A. Guille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B. Mouhamadou">B. Mouhamadou</text:a><text:span>et al.</text:span></text:p>
              <text:p text:style-name="Normal"><text:span>Biodegradation</text:span><text:span>, 2010, 22 (2), pp.421-430.<text:s/></text:span><text:a xlink:type="simple" xlink:href="https://dx.doi.org/10.1007/s10532-010-9415-3">⟨10.1007/s10532-010-9415-3⟩</text:a></text:p>
              <text:p text:style-name="Normal"><text:span>Article dans une revue</text:span></text:p>
              <text:p text:style-name="Normal"><text:a xlink:type="simple" xlink:href="https://api.istex.fr/ark:/67375/VQC-BTZLHDQR-J/fulltext.pdf?sid=hal">istex</text:a></text:p>
              <text:p text:style-name="Normal"><text:a xlink:type="simple" xlink:href="https://cnrs.hal.science/hal-05129684v1">hal-051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752v1">Hydrodynamics and recovered papers deinking in an ozone flotation column</text:a></text:p>
              <text:p text:style-name="Normal"><text:a xlink:type="simple" xlink:href="https://hal.science/search/index/?q=*&amp;authFullName_s=Filipe Almeida">Filipe Almeida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Davide Beneventi">Davide Beneventi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Nathalie Marlin">Nathalie Marlin</text:a><text:span>et al.</text:span></text:p>
              <text:p text:style-name="Normal"><text:span>Chemical Engineering and Processing: Process Intensification</text:span><text:span>, 2009, 48, pp.1517-1526</text:span></text:p>
              <text:p text:style-name="Normal"><text:span>Article dans une revue</text:span></text:p>
              <text:p text:style-name="Normal"><text:a xlink:type="simple" xlink:href="https://hal.science/hal-00511752v1">hal-005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4v1">Intensified recovery of copper in solution: Cementation onto iron in fixed or fluidized bed under electromagnetic field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Marc Aurousseau">Marc Aurousseau</text:a></text:p>
              <text:p text:style-name="Normal"><text:span>Chemical Engineering and Processing: Process Intensification</text:span><text:span>, 2008, 47 (3), pp.295-302.<text:s/></text:span><text:a xlink:type="simple" xlink:href="https://dx.doi.org/10.1016/j.cep.2007.01.002">⟨10.1016/j.cep.2007.01.002⟩</text:a></text:p>
              <text:p text:style-name="Normal"><text:span>Article dans une revue</text:span></text:p>
              <text:p text:style-name="Normal"><text:a xlink:type="simple" xlink:href="https://api.istex.fr/ark:/67375/6H6-PTXF4WT0-Z/fulltext.pdf?sid=hal">istex</text:a></text:p>
              <text:p text:style-name="Normal"><text:a xlink:type="simple" xlink:href="https://hal.science/hal-00333854v1">hal-0033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60v1">Hydrodynamic study of a liquid/solid fluidized bed under transverse electromagnetic field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Marc Aurousseau">Marc Aurousseau</text:a></text:p>
              <text:p text:style-name="Normal"><text:span>Powder Technology</text:span><text:span>, 2008, 183 (2), pp. 152-160.<text:s/></text:span><text:a xlink:type="simple" xlink:href="https://dx.doi.org/10.1016/j.powtec.2007.07.018">⟨10.1016/j.powtec.2007.07.018⟩</text:a></text:p>
              <text:p text:style-name="Normal"><text:span>Article dans une revue</text:span></text:p>
              <text:p text:style-name="Normal"><text:a xlink:type="simple" xlink:href="https://api.istex.fr/ark:/67375/6H6-RSXQTVBF-W/fulltext.pdf?sid=hal">istex</text:a></text:p>
              <text:p text:style-name="Normal"><text:a xlink:type="simple" xlink:href="https://hal.science/hal-00333860v1">hal-0033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85v1">Risk Analysis on a Fuel Cell in Electric Vehicle Using the MADS/MOSAR Methodology</text:a></text:p>
              <text:p text:style-name="Normal"><text:a xlink:type="simple" xlink:href="https://hal.science/search/index/?q=*&amp;authFullName_s=Y. Bultel">Y. Bultel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P. Ozil">P. Ozil</text:a><text:span>,</text:span><text:a xlink:type="simple" xlink:href="https://hal.science/search/index/?q=*&amp;authFullName_s=L. Perrin">L. Perrin</text:a></text:p>
              <text:p text:style-name="Normal"><text:span>Process Safety and Environmental Protection</text:span><text:span>, 2007, 85 (Issue B3), pp.241-250.<text:s/></text:span><text:a xlink:type="simple" xlink:href="https://dx.doi.org/10.1205/psep06023">⟨10.1205/psep06023⟩</text:a></text:p>
              <text:p text:style-name="Normal"><text:span>Article dans une revue</text:span></text:p>
              <text:p text:style-name="Normal"><text:a xlink:type="simple" xlink:href="https://hal.science/hal-00275285v1">hal-0027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31v1">Paper Mill Wastewater Treatment: Off-line Measurement Correlations for monitoring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et al.</text:span></text:p>
              <text:p text:style-name="Normal"><text:span>Environmental Engineering and Management Journal</text:span><text:span>, 2006, 5 (3), pp.285-296</text:span></text:p>
              <text:p text:style-name="Normal"><text:span>Article dans une revue</text:span></text:p>
              <text:p text:style-name="Normal"><text:a xlink:type="simple" xlink:href="https://hal.science/hal-00112531v1">hal-001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70v1">Récupération intensifiée de métaux en solution : cémentation en lit fixe ou fluidisé sous champ électromagéntique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Stephane Baup">Stephane Baup</text:a><text:span>,</text:span><text:a xlink:type="simple" xlink:href="https://hal.science/search/index/?q=*&amp;authFullName_s=Marc Aurousseau">Marc Aurousseau</text:a></text:p>
              <text:p text:style-name="Normal"><text:span>Récents Progrès en Génie des Procédés</text:span><text:span>, 2005, 92, pp.CD-ROM ISBN 2-910239-66-7 Ed Lavoisier</text:span></text:p>
              <text:p text:style-name="Normal"><text:span>Article dans une revue</text:span></text:p>
              <text:p text:style-name="Normal"><text:a xlink:type="simple" xlink:href="https://hal.science/hal-00014470v1">hal-000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911v1">Improvement of a cementation process by ultrasound : case of the cadmium-zinc couple at a RDE</text:a></text:p>
              <text:p text:style-name="Normal"><text:a xlink:type="simple" xlink:href="https://hal.science/search/index/?q=*&amp;authFullName_s=N.T. Pham">N.T. Pham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F. Gros">F. Gros</text:a><text:span>,</text:span><text:a xlink:type="simple" xlink:href="https://hal.science/search/index/?q=*&amp;authFullName_s=P. Ozil">P. Ozil</text:a></text:p>
              <text:p text:style-name="Normal"><text:span>Journal of Applied Electrochemistry</text:span><text:span>, 2005, 35 (3), pp.249-258</text:span></text:p>
              <text:p text:style-name="Normal"><text:span>Article dans une revue</text:span></text:p>
              <text:p text:style-name="Normal"><text:a xlink:type="simple" xlink:href="https://hal.science/hal-00196911v1">hal-001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424v1">Procédé électrochimique pour la décoloration de vieux papiers par du peroxyde d'hydrogène</text:a></text:p>
              <text:p text:style-name="Normal"><text:a xlink:type="simple" xlink:href="https://hal.science/search/index/?q=*&amp;authFullName_s=Audrey Bourgeois">Audrey Bourgeois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Nathalie Marlin">Nathalie Marlin</text:a></text:p>
              <text:p text:style-name="Normal"><text:span>Récents Progrès en Génie des Procédés</text:span><text:span>, 2005, 92, pp.CD-ROM ISBN 2-910239-66-7, article C14</text:span></text:p>
              <text:p text:style-name="Normal"><text:span>Article dans une revue</text:span></text:p>
              <text:p text:style-name="Normal"><text:a xlink:type="simple" xlink:href="https://hal.science/hal-00014424v1">hal-000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02v1">Cementation and corrosion at a RDE : Changes in flow and transfert phenomena induced by surfaces roughness</text:a></text:p>
              <text:p text:style-name="Normal"><text:a xlink:type="simple" xlink:href="https://hal.science/search/index/?q=*&amp;authFullName_s=Catherine Alemany-Dumont">Catherine Alemany-Dumon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F. Lapique">F. Lapique</text:a><text:span>,</text:span><text:a xlink:type="simple" xlink:href="https://hal.science/search/index/?q=*&amp;authFullName_s=P. Ozil">P. Ozil</text:a></text:p>
              <text:p text:style-name="Normal"><text:span>Journal of Applied Electrochemistry</text:span><text:span>, 2003, pp.1269-1277</text:span></text:p>
              <text:p text:style-name="Normal"><text:span>Article dans une revue</text:span></text:p>
              <text:p text:style-name="Normal"><text:a xlink:type="simple" xlink:href="https://hal.science/hal-00475102v1">hal-004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19v1">Silver-Platinum Bimetallic Catalysts for Oxygen Cathodes in Chlor-alkali Electrolysis: Comparison with Pure Platinum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Robert Durand">Robert Durand</text:a><text:span>,</text:span><text:a xlink:type="simple" xlink:href="https://hal.science/search/index/?q=*&amp;authFullName_s=Françoise Andolfatto">Françoise Andolfatto</text:a></text:p>
              <text:p text:style-name="Normal"><text:span>Journal of The Electrochemical Society</text:span><text:span>, 2003, 150 (3), pp. D47-D55.<text:s/></text:span><text:a xlink:type="simple" xlink:href="https://dx.doi.org/10.1149/1.1540063">⟨10.1149/1.1540063⟩</text:a></text:p>
              <text:p text:style-name="Normal"><text:span>Article dans une revue</text:span></text:p>
              <text:p text:style-name="Normal"><text:a xlink:type="simple" xlink:href="https://hal.science/hal-00418019v1">hal-0041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759v1">Cementation and corrosion at a RDE: Changes in flow and transfer phenomena induced by surface roughness</text:a></text:p>
              <text:p text:style-name="Normal"><text:a xlink:type="simple" xlink:href="https://hal.science/search/index/?q=*&amp;authFullName_s=C Alemany">C Alemany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F. Lapicque">F. Lapicque</text:a><text:span>,</text:span><text:a xlink:type="simple" xlink:href="https://hal.science/search/index/?q=*&amp;authFullName_s=P. Ozil">P. Ozil</text:a></text:p>
              <text:p text:style-name="Normal"><text:span>Journal of Applied Electrochemistry</text:span><text:span>, 2002, 32, pp.1269-1278</text:span></text:p>
              <text:p text:style-name="Normal"><text:span>Article dans une revue</text:span></text:p>
              <text:p text:style-name="Normal"><text:a xlink:type="simple" xlink:href="https://hal.science/hal-02052759v1">hal-020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100v1">Oxygen reduction on silver catalysts in solutions containing various concentrations of sodium hydroxide - comparison with platinum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Laurence Géniès-Bultel">Laurence Géniès-Bultel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Robert Durand">Robert Durand</text:a><text:span>,</text:span><text:a xlink:type="simple" xlink:href="https://hal.science/search/index/?q=*&amp;authFullName_s=Françoise Andolfatto">Françoise Andolfatto</text:a></text:p>
              <text:p text:style-name="Normal"><text:span>Journal of Applied Electrochemistry</text:span><text:span>, 2002, 32 (10), pp. 1131-1140.<text:s/></text:span><text:a xlink:type="simple" xlink:href="https://dx.doi.org/10.1023/A:1021231503922">⟨10.1023/A:1021231503922⟩</text:a></text:p>
              <text:p text:style-name="Normal"><text:span>Article dans une revue</text:span></text:p>
              <text:p text:style-name="Normal"><text:a xlink:type="simple" xlink:href="https://api.istex.fr/ark:/67375/VQC-HL8KGFKP-2/fulltext.pdf?sid=hal">istex</text:a></text:p>
              <text:p text:style-name="Normal"><text:a xlink:type="simple" xlink:href="https://hal.science/hal-00418100v1">hal-004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64v1">Electrochemical measurement of the oxygen diffusivity and solubility in concentrated alkaline media on rotating ring-disk and disk electrodes—application to industrial chlorine-soda electrolyte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Robert Durand">Robert Durand</text:a></text:p>
              <text:p text:style-name="Normal"><text:span>Electrochimica Acta</text:span><text:span>, 2000, 45 (17), pp. 2823-2827.<text:s/></text:span><text:a xlink:type="simple" xlink:href="https://dx.doi.org/10.1016/S0013-4686(00)00325-X">⟨10.1016/S0013-4686(00)00325-X⟩</text:a></text:p>
              <text:p text:style-name="Normal"><text:span>Article dans une revue</text:span></text:p>
              <text:p text:style-name="Normal"><text:a xlink:type="simple" xlink:href="https://api.istex.fr/ark:/67375/6H6-6SXZFKC6-Z/fulltext.pdf?sid=hal">istex</text:a></text:p>
              <text:p text:style-name="Normal"><text:a xlink:type="simple" xlink:href="https://hal.science/hal-00418264v1">hal-004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65v1">Comparative Methods for Gas Diffusivity and Solubility Determination in Extreme Media: Application to Molecular Oxygen in an Industrial Chlorine−Soda Electrolyte</text:a></text:p>
              <text:p text:style-name="Normal"><text:a xlink:type="simple" xlink:href="https://hal.science/search/index/?q=*&amp;authFullName_s=Marian Chatenet">Marian Chaten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Robert Durand">Robert Durand</text:a></text:p>
              <text:p text:style-name="Normal"><text:span>Industrial and engineering chemistry research</text:span><text:span>, 2000, 39, pp. 3083-3089.<text:s/></text:span><text:a xlink:type="simple" xlink:href="https://dx.doi.org/10.1021/ie000044g">⟨10.1021/ie000044g⟩</text:a></text:p>
              <text:p text:style-name="Normal"><text:span>Article dans une revue</text:span></text:p>
              <text:p text:style-name="Normal"><text:a xlink:type="simple" xlink:href="https://api.istex.fr/ark:/67375/TPS-ZXN8FTLR-5/fulltext.pdf?sid=hal">istex</text:a></text:p>
              <text:p text:style-name="Normal"><text:a xlink:type="simple" xlink:href="https://hal.science/hal-00418265v1">hal-0041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83v1">Simulation of NOx Scrubbing by Ceric Solutions: Oxidation of Nitrous Acid by Ce(IV) Species in Acidic Solutions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Francois Lapicque">Francois Lapicque</text:a><text:span>,</text:span><text:a xlink:type="simple" xlink:href="https://hal.science/search/index/?q=*&amp;authFullName_s=Alain Storck">Alain Storck</text:a></text:p>
              <text:p text:style-name="Normal"><text:span>Industrial and engineering chemistry research</text:span><text:span>, 1994, 33 (2), pp.191-196.<text:s/></text:span><text:a xlink:type="simple" xlink:href="https://dx.doi.org/10.1021/ie00026a003">⟨10.1021/ie00026a003⟩</text:a></text:p>
              <text:p text:style-name="Normal"><text:span>Article dans une revue</text:span></text:p>
              <text:p text:style-name="Normal"><text:a xlink:type="simple" xlink:href="https://hal.science/hal-05180183v1">hal-0518018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9b1ef" table:style-name="f9b1ef">
          <table:table-column table:style-name="f9b1ef.0"/>
          <table:table-row>
            <table:table-cell office:value-type="string">
              <text:p text:style-name="Normal"><text:a xlink:type="simple" xlink:href="https://hal.science/hal-04813370v1">Vers une économie circulaire - Récupération de l'argent issu du recyclage des appareils électroniques imprimés sur des substrats cellulosiques</text:a></text:p>
              <text:p text:style-name="Normal"><text:a xlink:type="simple" xlink:href="https://hal.science/search/index/?q=*&amp;authFullName_s=Ramzi Khiari">Ramzi Khiari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Denis Curtil">Denis Curtil</text:a><text:span>,</text:span><text:a xlink:type="simple" xlink:href="https://hal.science/search/index/?q=*&amp;authFullName_s=Marc Aurousseau">Marc Aurousseau</text:a><text:span>et al.</text:span></text:p>
              <text:p text:style-name="Normal"><text:span>Congrès Interdisciplinaire sur l'Économie Circulaire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13370v1">hal-048133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4145v1">New insights on the ozone reactive flotation: fundamental study using virgin fibers to model recovered cellulosic fibers</text:a></text:p>
              <text:p text:style-name="Normal"><text:a xlink:type="simple" xlink:href="https://hal.science/search/index/?q=*&amp;authFullName_s=Amina Ghorbel">Amina Ghorbel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Boyer">Agnès Boyer</text:a></text:p>
              <text:p text:style-name="Normal"><text:span>12th European Congress of Chemical Engineering - ECCE 12</text:span><text:span>, Sep 2019, Florence, Italy</text:span></text:p>
              <text:p text:style-name="Normal"><text:span>Communication dans un congrès</text:span></text:p>
              <text:p text:style-name="Normal"><text:a xlink:type="simple" xlink:href="https://cnrs.hal.science/hal-04124145v1">hal-041241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5618v1">Nouvelle application de la flottation réactive à l'ozone appliquée au désencrage des papiers de bureau : étude fondamentale sur un modèle à base de fibres cellulosiques vierges</text:a></text:p>
              <text:p text:style-name="Normal"><text:a xlink:type="simple" xlink:href="https://hal.science/search/index/?q=*&amp;authFullName_s=Amina Ghorbel">Amina Ghorbel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Boyer">Agnès Boyer</text:a></text:p>
              <text:p text:style-name="Normal"><text:span>Journée Scientifique</text:span><text:span>, CODEGEPRA, Nov 2019, Lyon, France</text:span></text:p>
              <text:p text:style-name="Normal"><text:span>Communication dans un congrès</text:span></text:p>
              <text:p text:style-name="Normal"><text:a xlink:type="simple" xlink:href="https://cnrs.hal.science/hal-05005618v1">hal-05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96v1">Takács model validation to predict sludge blanket height in secondary clarifiers of activated sludge process</text:a></text:p>
              <text:p text:style-name="Normal"><text:a xlink:type="simple" xlink:href="https://hal.science/search/index/?q=*&amp;authFullName_s=Cédric Leporcq">Cédric Leporcq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rc Aurousseau">Marc Aurousseau</text:a><text:span>et al.</text:span></text:p>
              <text:p text:style-name="Normal"><text:span>SFGP 2009 - 13ème congrès de la Société française de Génie des Procédés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32296v1">hal-0043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32v1">Ozone reactive flotation to upgrade recovered cellulosic fibres and towards environmentally friendly rejects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Davide Beneventi">Davide Beneventi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Filipe Almeida">Filipe Almeida</text:a></text:p>
              <text:p text:style-name="Normal"><text:span>12ème Congrès de la Société Française de Génie des Procédés (SFGP 2009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0455132v1">hal-0045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09v1">Etude de l'utilisation de l'ozone en vue de la valorisation des fibres cellulosiques de récupération et des rejets du recyclage (boues et effluents)</text:a></text:p>
              <text:p text:style-name="Normal"><text:a xlink:type="simple" xlink:href="https://hal.science/search/index/?q=*&amp;authFullName_s=Filipe Almeida">Filipe Almeida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Davide Beneventi">Davide Beneventi</text:a><text:span>,</text:span><text:a xlink:type="simple" xlink:href="https://hal.science/search/index/?q=*&amp;authFullName_s=Nathalie Marlin">Nathalie Marlin</text:a></text:p>
              <text:p text:style-name="Normal"><text:span>Le Génie des Procédés au Service de l'Environnement - Enjeux et Défis. 10ème Journées Cathala-Lefort</text:span><text:span>, Oct 2008, Toulouse, France</text:span></text:p>
              <text:p text:style-name="Normal"><text:span>Communication dans un congrès</text:span></text:p>
              <text:p text:style-name="Normal"><text:a xlink:type="simple" xlink:href="https://hal.science/hal-00507309v1">hal-005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764v1">Modélisation du traitement à boues activées pour les effluents papetiers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Jean-François Beteau">Jean-François Bet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/text:p>
              <text:p text:style-name="Normal"><text:span>5ème Congrès sur les Sciences et Techniques de l'Information et de la Communication pour l'Environnement (STIC &amp; Environnement)</text:span><text:span>, Nov 2007, Lyon, France</text:span></text:p>
              <text:p text:style-name="Normal"><text:span>Communication dans un congrès</text:span></text:p>
              <text:p text:style-name="Normal"><text:a xlink:type="simple" xlink:href="https://hal.science/hal-00292764v1">hal-0029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06v1">An accurate model to enhance papermill wastewater treatment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Cindy Bassompierre">Cindy Bassompierre</text:a></text:p>
              <text:p text:style-name="Normal"><text:span>SFGP 2007 - 11ème congrès de la Société française de Génie des Procédés</text:span><text:span>, Oct 2007, Saint-Etienne, France. 8 p;</text:span></text:p>
              <text:p text:style-name="Normal"><text:span>Communication dans un congrès</text:span></text:p>
              <text:p text:style-name="Normal"><text:a xlink:type="simple" xlink:href="https://hal.science/hal-00361006v1">hal-003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13v1">Fluidisation liquide/solide sous champ électromagnétique : caractérisation et application à la cémentation électrochimique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Stéphane Baup">Stéphane Baup</text:a></text:p>
              <text:p text:style-name="Normal"><text:span>11ème Congrès de la Société Française de Génie des Procédés</text:span><text:span>, Oct 2007, Saint Etienne, France. 8 p</text:span></text:p>
              <text:p text:style-name="Normal"><text:span>Communication dans un congrès</text:span></text:p>
              <text:p text:style-name="Normal"><text:a xlink:type="simple" xlink:href="https://hal.science/hal-00292213v1">hal-0029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94v1">Paper mill wastewater treatment: model design and validation on pilot plant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/text:p>
              <text:p text:style-name="Normal"><text:span>CAB 2007 - 10th IFAC Symposium on Computer Application in Biotechnology</text:span><text:span>, Jun 2007, Cancun, Mexico.<text:s/></text:span><text:a xlink:type="simple" xlink:href="https://dx.doi.org/10.3182/20070604-3-MX-2914.00066">⟨10.3182/20070604-3-MX-2914.00066⟩</text:a></text:p>
              <text:p text:style-name="Normal"><text:span>Communication dans un congrès</text:span></text:p>
              <text:p text:style-name="Normal"><text:a xlink:type="simple" xlink:href="https://hal.science/hal-00360994v1">hal-003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23v1">Towards an integrated co-operative supervision system for activated sludge processes optimisation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Jean-François Béteau">Jean-François Béteau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Guillet">Agnès Guillet</text:a></text:p>
              <text:p text:style-name="Normal"><text:span>ADCHEM 2006 - International Symposium on Advanced Control of Chemical Processes, ADCHEM'06</text:span><text:span>, 2006, Gramado, Brazil</text:span></text:p>
              <text:p text:style-name="Normal"><text:span>Communication dans un congrès</text:span></text:p>
              <text:p text:style-name="Normal"><text:a xlink:type="simple" xlink:href="https://hal.science/hal-00021623v1">hal-0002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03v1">A semi-industrial pilot for paper mill treatment improvement: an innovative conception</text:a></text:p>
              <text:p text:style-name="Normal"><text:a xlink:type="simple" xlink:href="https://hal.science/search/index/?q=*&amp;authFullName_s=Agnès Guillet">Agnès Guille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Jean-François Béteau">Jean-François Béteau</text:a></text:p>
              <text:p text:style-name="Normal"><text:span>3rd ISETPP International Non-Wood Fiber Pulping &amp; Papermaking Conference</text:span><text:span>, Nov 2006, Guangzhou, China</text:span></text:p>
              <text:p text:style-name="Normal"><text:span>Communication dans un congrès</text:span></text:p>
              <text:p text:style-name="Normal"><text:a xlink:type="simple" xlink:href="https://hal.science/hal-00361003v1">hal-00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20v1">Adaptation d'un pilote modulaboe à une configuration industrielle : réglage des paramètres hydrodynamiques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Jean-François Beteau">Jean-François Beteau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Agnès Guillet">Agnès Guillet</text:a></text:p>
              <text:p text:style-name="Normal"><text:span>10ème Congrès de la Société Française de Génie des Procédés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0198620v1">hal-001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13v1">Adaptation d'un pilote modulable à une configuration industrielle : réglage des paramètres hydrodynamiques</text:a></text:p>
              <text:p text:style-name="Normal"><text:a xlink:type="simple" xlink:href="https://hal.science/search/index/?q=*&amp;authFullName_s=Cindy Bassompierre">Cindy Bassompierre</text:a><text:span>,</text:span><text:a xlink:type="simple" xlink:href="https://hal.science/search/index/?q=*&amp;authFullName_s=N. Derlon">N. Derlo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ohamed Aichi">Mohamed Aichi</text:a><text:span>,</text:span><text:a xlink:type="simple" xlink:href="https://hal.science/search/index/?q=*&amp;authFullName_s=Marc Aurousseau">Marc Aurousseau</text:a><text:span>et al.</text:span></text:p>
              <text:p text:style-name="Normal"><text:span>Journée Scientifique du CODEGEPRA</text:span><text:span>, Jul 2005, Saint Etienne, France</text:span></text:p>
              <text:p text:style-name="Normal"><text:span>Communication dans un congrès</text:span></text:p>
              <text:p text:style-name="Normal"><text:a xlink:type="simple" xlink:href="https://hal.science/hal-00198613v1">hal-0019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34v1">A tool to improve study and supervision of activated sludge processes: a modular, instrumented, supervised semi-industrial pilot.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Cindy Bassompierre">Cindy Bassompier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Mohamed Aïchi">Mohamed Aïchi</text:a><text:span>et al.</text:span></text:p>
              <text:p text:style-name="Normal"><text:span>Franco-Chinese Workshop on Bioremediation of Contaminants in the Water and Soil Environment</text:span><text:span>, Dec 2005, Guangzhou, China</text:span></text:p>
              <text:p text:style-name="Normal"><text:span>Communication dans un congrès</text:span></text:p>
              <text:p text:style-name="Normal"><text:a xlink:type="simple" xlink:href="https://hal.science/hal-00112534v1">hal-001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86v1">Cementation in fluidized bed under transverse electromagnetic field : case of monocomponent bed or mixtures</text:a></text:p>
              <text:p text:style-name="Normal"><text:a xlink:type="simple" xlink:href="https://hal.science/search/index/?q=*&amp;authFullName_s=F. Gros">F. Gros</text:a><text:span>,</text:span><text:a xlink:type="simple" xlink:href="https://hal.science/search/index/?q=*&amp;authFullName_s=A. Mokhtari">A. Mokhtari</text:a><text:span>,</text:span><text:a xlink:type="simple" xlink:href="https://hal.science/search/index/?q=*&amp;authFullName_s=S. Baup">S. Baup</text:a><text:span>,</text:span><text:a xlink:type="simple" xlink:href="https://hal.science/search/index/?q=*&amp;authFullName_s=M. Aurousseau">M. Aurousseau</text:a></text:p>
              <text:p text:style-name="Normal"><text:span>7th European Symposium on Electrochemical Engineering</text:span><text:span>, Oct 2005, Toulouse, France</text:span></text:p>
              <text:p text:style-name="Normal"><text:span>Communication dans un congrès</text:span></text:p>
              <text:p text:style-name="Normal"><text:a xlink:type="simple" xlink:href="https://hal.science/hal-00198686v1">hal-001986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931f25" table:style-name="931f25">
          <table:table-column table:style-name="931f25.0"/>
          <table:table-row>
            <table:table-cell office:value-type="string">
              <text:p text:style-name="Normal"><text:a xlink:type="simple" xlink:href="https://cnrs.hal.science/hal-04417978v1">Flottation réactive à l'ozone appliquée au désencrage de papiers de bureau : étude fondamentale sur un modèle à base de fibres cellulosiques vierges</text:a></text:p>
              <text:p text:style-name="Normal"><text:a xlink:type="simple" xlink:href="https://hal.science/search/index/?q=*&amp;authFullName_s=Amina Ghorbel">Amina Ghorbel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Boyer">Agnès Boyer</text:a></text:p>
              <text:p text:style-name="Normal"><text:span>Journée Scientifique du Codegepra</text:span><text:span>, Nov 2019, Lyon, France</text:span></text:p>
              <text:p text:style-name="Normal"><text:span>Poster de conférence</text:span></text:p>
              <text:p text:style-name="Normal"><text:a xlink:type="simple" xlink:href="https://cnrs.hal.science/hal-04417978v1">hal-0441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99v1">Réactivité de l’ozone dans une colonne de flottation au cours de l’opération de désencrage de fibres cellulosiques</text:a></text:p>
              <text:p text:style-name="Normal"><text:a xlink:type="simple" xlink:href="https://hal.science/search/index/?q=*&amp;authFullName_s=Amina Ghorbel">Amina Ghorbel</text:a><text:span>,</text:span><text:a xlink:type="simple" xlink:href="https://hal.science/search/index/?q=*&amp;authFullName_s=Nathalie Marlin">Nathalie Marlin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Chloé Mourraut">Chloé Mourraut</text:a></text:p>
              <text:p text:style-name="Normal"><text:span>12ème Congrès de la SFGP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4125499v1">hal-04125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93v1">Vers une validation du modèle de Takacs pour la prévision de l'évolution du voile de boue en décanteurs secondaires</text:a></text:p>
              <text:p text:style-name="Normal"><text:a xlink:type="simple" xlink:href="https://hal.science/search/index/?q=*&amp;authFullName_s=C. Leporcq">C. Leporcq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A. Guillet">A. Guillet</text:a><text:span>,</text:span><text:a xlink:type="simple" xlink:href="https://hal.science/search/index/?q=*&amp;authFullName_s=C. Cadet">C. Cadet</text:a><text:span>,</text:span><text:a xlink:type="simple" xlink:href="https://hal.science/search/index/?q=*&amp;authFullName_s=M. Aurousseau">M. Aurousseau</text:a><text:span>et al.</text:span></text:p>
              <text:p text:style-name="Normal"><text:span>Conférence SFGP</text:span><text:span>, Oct 2009, Marseille, France. pp.1, 2009</text:span></text:p>
              <text:p text:style-name="Normal"><text:span>Poster de conférence</text:span></text:p>
              <text:p text:style-name="Normal"><text:a xlink:type="simple" xlink:href="https://hal.inrae.fr/hal-02594693v1">hal-0259469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1859e" table:style-name="41859e">
          <table:table-column table:style-name="41859e.0"/>
          <table:table-row>
            <table:table-cell office:value-type="string">
              <text:p text:style-name="Normal"><text:a xlink:type="simple" xlink:href="https://cnrs.hal.science/hal-05111455v1">Cross flow microfiltration of starch nanocrystal suspensions</text:a></text:p>
              <text:p text:style-name="Normal"><text:a xlink:type="simple" xlink:href="https://hal.science/search/index/?q=*&amp;authFullName_s=Ahlem Romdhane">Ahlem Romdhane</text:a><text:span>,</text:span><text:a xlink:type="simple" xlink:href="https://hal.science/search/index/?q=*&amp;authFullName_s=Marc Aurousseau">Marc Aurousseau</text:a><text:span>,</text:span><text:a xlink:type="simple" xlink:href="https://hal.science/search/index/?q=*&amp;authFullName_s=Agnès Guillet">Agnès Guillet</text:a><text:span>,</text:span><text:a xlink:type="simple" xlink:href="https://hal.science/search/index/?q=*&amp;authFullName_s=Evelyne Mauret">Evelyne Mauret</text:a></text:p>
              <text:p text:style-name="Normal"><text:span>Canadian Journal of Chemical Engineering</text:span><text:span>, 93 (2), pp.412-418, 2014,<text:s/></text:span><text:a xlink:type="simple" xlink:href="https://dx.doi.org/10.1002/cjce.22092">⟨10.1002/cjce.22092⟩</text:a></text:p>
              <text:p text:style-name="Normal"><text:span>N°spécial de revue/special issue</text:span></text:p>
              <text:p text:style-name="Normal"><text:a xlink:type="simple" xlink:href="https://api.istex.fr/ark:/67375/WNG-ZTNRSWV8-C/fulltext.pdf?sid=hal">istex</text:a></text:p>
              <text:p text:style-name="Normal"><text:a xlink:type="simple" xlink:href="https://cnrs.hal.science/hal-05111455v1">hal-0511145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f99e9" table:style-name="df99e9">
          <table:table-column table:style-name="df99e9.0"/>
          <table:table-row>
            <table:table-cell office:value-type="string">
              <text:p text:style-name="Normal"><text:a xlink:type="simple" xlink:href="https://shs.hal.science/halshs-01302714v1">FUTURPROD - Les systèmes de production du futur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Sandrine Caroly">Sandrine Caroly</text:a><text:span>et al.</text:span></text:p>
              <text:p text:style-name="Normal"><text:span>[Rapport de recherche] 11 ANIM 016 01, ANR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02714v1">halshs-0130271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1be1d" table:style-name="51be1d">
          <table:table-column table:style-name="51be1d.0"/>
          <table:table-row>
            <table:table-cell office:value-type="string">
              <text:p text:style-name="Normal"><text:a xlink:type="simple" xlink:href="https://hal.univ-lorraine.fr/tel-01751734v1">Étude d'un procédé électrochimique de dépollution d'effluents gazeux contenant du dioxyde de soufre et des oxydes d'azote, par voie directe ou indirecte à l'aide du couple Redox Ce(III)/Ce(IV)</text:a></text:p>
              <text:p text:style-name="Normal"><text:a xlink:type="simple" xlink:href="https://hal.science/search/index/?q=*&amp;authFullName_s=Marc Aurousseau">Marc Aurousseau</text:a></text:p>
              <text:p text:style-name="Normal"><text:span>Autre. Institut National Polytechnique de Lorraine, 1994. Français.<text:s/></text:span><text:a xlink:type="simple" xlink:href="https://www.theses.fr/1994INPL138N">⟨NNT : 1994INPL138N⟩</text:a></text:p>
              <text:p text:style-name="Normal"><text:span>Thèse</text:span></text:p>
              <text:p text:style-name="Normal"><text:a xlink:type="simple" xlink:href="https://hal.univ-lorraine.fr/tel-01751734v1">tel-01751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urousseau</dc:title>
    <dc:subject/>
    <dc:description>CV</dc:description>
    <dc:creator/>
    <dc:date>2026-05-07T22:24:35.000</dc:date>
    <meta:generator>PHPWord</meta:generator>
    <meta:initial-creator>CCSD</meta:initial-creator>
    <meta:creation-date>2026-05-07T22:24:35.000</meta:creation-date>
    <meta:keyword/>
    <meta:user-defined meta:name="Category"/>
    <meta:user-defined meta:name="Company"/>
    <meta:user-defined meta:name="Manager"/>
  </office:meta>
</office:document-meta>
</file>