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e5ad" style:family="table">
      <style:table-properties style:rel-width="100" table:align="center"/>
    </style:style>
    <style:style style:name="99e5ad.0" style:family="table-column">
      <style:table-column-properties style:column-width="0.00cm"/>
    </style:style>
    <style:style style:name="8a9a02" style:family="table">
      <style:table-properties style:rel-width="100" table:align="center"/>
    </style:style>
    <style:style style:name="8a9a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Beaumo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-beaumont">marc-beaumo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54-349X">0000-0003-2354-34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4351065">20435106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2)</text:span></text:p>
        <text:p text:style-name="P17"/>
        <table:table table:name="99e5ad" table:style-name="99e5ad">
          <table:table-column table:style-name="99e5ad.0"/>
          <table:table-row>
            <table:table-cell office:value-type="string">
              <text:p text:style-name="Normal"><text:a xlink:type="simple" xlink:href="https://hal.science/hal-05206769v1">The impact of isolated inspiratory muscle training on exercise capacity, dyspnea, and quality of life in heart failure patients: a systematic review and meta-analysis</text:a></text:p>
              <text:p text:style-name="Normal"><text:a xlink:type="simple" xlink:href="https://hal.science/search/index/?q=*&amp;authFullName_s=Ngoc-Minh Nguyen">Ngoc-Minh Nguyen</text:a><text:span>,</text:span><text:a xlink:type="simple" xlink:href="https://hal.science/search/index/?q=*&amp;authFullName_s=David Vancraeynest">David Vancraeynest</text:a><text:span>,</text:span><text:a xlink:type="simple" xlink:href="https://hal.science/search/index/?q=*&amp;authFullName_s=Anne-Catherine Pouleur">Anne-Catherine Pouleur</text:a><text:span>,</text:span><text:a xlink:type="simple" xlink:href="https://hal.science/search/index/?q=*&amp;authFullName_s=Marc Beaumont">Marc Beaumont</text:a><text:span>,</text:span><text:a xlink:type="simple" xlink:href="https://hal.science/search/index/?q=*&amp;authFullName_s=Philippe Fait">Philippe Fait</text:a><text:span>et al.</text:span></text:p>
              <text:p text:style-name="Normal"><text:span>Physical Therapy Reviews</text:span><text:span>, 2025, 30 (2), pp.93-105.<text:s/></text:span><text:a xlink:type="simple" xlink:href="https://dx.doi.org/10.1080/10833196.2025.2475643">⟨10.1080/10833196.2025.2475643⟩</text:a></text:p>
              <text:p text:style-name="Normal"><text:span>Article dans une revue</text:span></text:p>
              <text:p text:style-name="Normal"><text:a xlink:type="simple" xlink:href="https://hal.science/hal-05206769v1">hal-0520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497v1">Edito: The relevance of normative values for the 6-minute walk test in patients with COPD: a clinical and scientific requirement</text:a></text:p>
              <text:p text:style-name="Normal"><text:a xlink:type="simple" xlink:href="https://hal.science/search/index/?q=*&amp;authFullName_s=Marc Beaumont">Marc Beaumont</text:a></text:p>
              <text:p text:style-name="Normal"><text:span>Archivos de Bronconeumología</text:span><text:span>, 2025, 61 (8), pp.453.<text:s/></text:span><text:a xlink:type="simple" xlink:href="https://dx.doi.org/10.1016/j.arbres.2025.04.011">⟨10.1016/j.arbres.2025.04.011⟩</text:a></text:p>
              <text:p text:style-name="Normal"><text:span>Article dans une revue</text:span></text:p>
              <text:p text:style-name="Normal"><text:a xlink:type="simple" xlink:href="https://hal.science/hal-05213497v1">hal-0521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486v1">Impact of Noninvasive Ventilation Before and After Cardiac Surgery for Preventing Cardiac and Pulmonary Complications</text:a></text:p>
              <text:p text:style-name="Normal"><text:a xlink:type="simple" xlink:href="https://hal.science/search/index/?q=*&amp;authFullName_s=Marion Goret">Marion Goret</text:a><text:span>,</text:span><text:a xlink:type="simple" xlink:href="https://hal.science/search/index/?q=*&amp;authFullName_s=Kevin Pluchon">Kevin Pluchon</text:a><text:span>,</text:span><text:a xlink:type="simple" xlink:href="https://hal.science/search/index/?q=*&amp;authFullName_s=Raphaël Le Mao">Raphaël Le Mao</text:a><text:span>,</text:span><text:a xlink:type="simple" xlink:href="https://hal.science/search/index/?q=*&amp;authFullName_s=Ali Badra">Ali Badra</text:a><text:span>,</text:span><text:a xlink:type="simple" xlink:href="https://hal.science/search/index/?q=*&amp;authFullName_s=Jean-Ferréol Oilleau">Jean-Ferréol Oilleau</text:a><text:span>et al.</text:span></text:p>
              <text:p text:style-name="Normal"><text:span>Chest</text:span><text:span>, 2025, 167 (6), pp.1727-1736.<text:s/></text:span><text:a xlink:type="simple" xlink:href="https://dx.doi.org/10.1016/j.chest.2025.02.010">⟨10.1016/j.chest.2025.02.010⟩</text:a></text:p>
              <text:p text:style-name="Normal"><text:span>Article dans une revue</text:span></text:p>
              <text:p text:style-name="Normal"><text:a xlink:type="simple" xlink:href="https://hal.science/hal-05213486v1">hal-0521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518v1">Estimating endurance training intensity prescription from the 6-minute stepper test in people with chronic obstructive pulmonary disease – a multicenter cross-sectional study with external validation</text:a></text:p>
              <text:p text:style-name="Normal"><text:a xlink:type="simple" xlink:href="https://hal.science/search/index/?q=*&amp;authFullName_s=Tristan Bonnevie">Tristan Bonnevie</text:a><text:span>,</text:span><text:a xlink:type="simple" xlink:href="https://hal.science/search/index/?q=*&amp;authFullName_s=Augustin Clet">Augustin Clet</text:a><text:span>,</text:span><text:a xlink:type="simple" xlink:href="https://hal.science/search/index/?q=*&amp;authFullName_s=Marc Beaumont">Marc Beaumont</text:a><text:span>,</text:span><text:a xlink:type="simple" xlink:href="https://hal.science/search/index/?q=*&amp;authFullName_s=Pauline Smondack">Pauline Smondack</text:a><text:span>,</text:span><text:a xlink:type="simple" xlink:href="https://hal.science/search/index/?q=*&amp;authFullName_s=Yann Combret">Yann Combret</text:a><text:span>et al.</text:span></text:p>
              <text:p text:style-name="Normal"><text:span>Pulmonology</text:span><text:span>, 2025, 31 (1), pp.2486875.<text:s/></text:span><text:a xlink:type="simple" xlink:href="https://dx.doi.org/10.1080/25310429.2025.2486875">⟨10.1080/25310429.2025.2486875⟩</text:a></text:p>
              <text:p text:style-name="Normal"><text:span>Article dans une revue</text:span></text:p>
              <text:p text:style-name="Normal"><text:a xlink:type="simple" xlink:href="https://hal.science/hal-05213518v1">hal-0521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594v1">Prise en charge prescrite de la bronchiolite aiguë du nourrisson par le masseur-kinésithérapeute</text:a></text:p>
              <text:p text:style-name="Normal"><text:a xlink:type="simple" xlink:href="https://hal.science/search/index/?q=*&amp;authFullName_s=P. Gouilly">P. Gouilly</text:a><text:span>,</text:span><text:a xlink:type="simple" xlink:href="https://hal.science/search/index/?q=*&amp;authFullName_s=Marc Beaumont">Marc Beaumont</text:a><text:span>,</text:span><text:a xlink:type="simple" xlink:href="https://hal.science/search/index/?q=*&amp;authFullName_s=Y. Combret">Y. Combret</text:a><text:span>,</text:span><text:a xlink:type="simple" xlink:href="https://hal.science/search/index/?q=*&amp;authFullName_s=D. Evenou">D. Evenou</text:a><text:span>,</text:span><text:a xlink:type="simple" xlink:href="https://hal.science/search/index/?q=*&amp;authFullName_s=C. Fausser">C. Fausser</text:a><text:span>et al.</text:span></text:p>
              <text:p text:style-name="Normal"><text:span>Kinésithérapie, la Revue</text:span><text:span>, 2024, 24 (268), pp.2-5.<text:s/></text:span><text:a xlink:type="simple" xlink:href="https://dx.doi.org/10.1016/j.kine.2023.11.002">⟨10.1016/j.kine.2023.11.002⟩</text:a></text:p>
              <text:p text:style-name="Normal"><text:span>Article dans une revue</text:span></text:p>
              <text:p text:style-name="Normal"><text:a xlink:type="simple" xlink:href="https://hal.science/hal-05213594v1">hal-0521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078v1">Le portail Dumas : un moyen de diffuser les mémoires des étudiants paramédicaux</text:a></text:p>
              <text:p text:style-name="Normal"><text:a xlink:type="simple" xlink:href="https://hal.science/search/index/?q=*&amp;authFullName_s=Christophe Alix">Christophe Alix</text:a><text:span>,</text:span><text:a xlink:type="simple" xlink:href="https://hal.science/search/index/?q=*&amp;authFullName_s=Marc Beaumont">Marc Beaumont</text:a></text:p>
              <text:p text:style-name="Normal"><text:span>Oxymag</text:span><text:span>, 2024, 37 (197), pp.23-25.<text:s/></text:span><text:a xlink:type="simple" xlink:href="https://dx.doi.org/10.1016/j.oxy.2024.05.006">⟨10.1016/j.oxy.2024.05.006⟩</text:a></text:p>
              <text:p text:style-name="Normal"><text:span>Article dans une revue</text:span></text:p>
              <text:p text:style-name="Normal"><text:a xlink:type="simple" xlink:href="https://hal.science/hal-05064078v1">hal-0506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564v1">Impact du genre sur les effets de la réadaptation respiratoire chez les patients atteints de BPCO</text:a></text:p>
              <text:p text:style-name="Normal"><text:a xlink:type="simple" xlink:href="https://hal.science/search/index/?q=*&amp;authFullName_s=C. Ruelland">C. Ruelland</text:a><text:span>,</text:span><text:a xlink:type="simple" xlink:href="https://hal.science/search/index/?q=*&amp;authFullName_s=Marc Beaumont">Marc Beaumont</text:a></text:p>
              <text:p text:style-name="Normal"><text:span>Revue des Maladies Respiratoires</text:span><text:span>, 2024, 41 (7), pp.463-471.<text:s/></text:span><text:a xlink:type="simple" xlink:href="https://dx.doi.org/10.1016/j.rmr.2024.06.007">⟨10.1016/j.rmr.2024.06.007⟩</text:a></text:p>
              <text:p text:style-name="Normal"><text:span>Article dans une revue</text:span></text:p>
              <text:p text:style-name="Normal"><text:a xlink:type="simple" xlink:href="https://hal.science/hal-05213564v1">hal-0521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584v1">Kinésithérapie et interventions non médicamenteuses : des exemples en réadaptation respiratoire et soins oncologiques aux perspectives</text:a></text:p>
              <text:p text:style-name="Normal"><text:a xlink:type="simple" xlink:href="https://hal.science/search/index/?q=*&amp;authFullName_s=Mathieu Delorme">Mathieu Delorme</text:a><text:span>,</text:span><text:a xlink:type="simple" xlink:href="https://hal.science/search/index/?q=*&amp;authFullName_s=Kerstin Faravel">Kerstin Faravel</text:a><text:span>,</text:span><text:a xlink:type="simple" xlink:href="https://hal.science/search/index/?q=*&amp;authFullName_s=Grégory Ninot">Grégory Ninot</text:a><text:span>,</text:span><text:a xlink:type="simple" xlink:href="https://hal.science/search/index/?q=*&amp;authFullName_s=Marc Beaumont">Marc Beaumont</text:a></text:p>
              <text:p text:style-name="Normal"><text:span>Kinésithérapie, la Revue</text:span><text:span>, 2024, 24 (270), pp.31-36.<text:s/></text:span><text:a xlink:type="simple" xlink:href="https://dx.doi.org/10.1016/j.kine.2024.03.014">⟨10.1016/j.kine.2024.03.014⟩</text:a></text:p>
              <text:p text:style-name="Normal"><text:span>Article dans une revue</text:span></text:p>
              <text:p text:style-name="Normal"><text:a xlink:type="simple" xlink:href="https://hal.science/hal-05213584v1">hal-0521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33v1">Evolution of Physical Self-Esteem During Pulmonary Rehabilitation in Patients with Chronic Obstructive Pulmonary Disease: An Observational Study</text:a></text:p>
              <text:p text:style-name="Normal"><text:a xlink:type="simple" xlink:href="https://hal.science/search/index/?q=*&amp;authFullName_s=Marc Beaumont">Marc Beaumont</text:a><text:span>,</text:span><text:a xlink:type="simple" xlink:href="https://hal.science/search/index/?q=*&amp;authFullName_s=Arthur Mercier">Arthur Mercier</text:a><text:span>,</text:span><text:a xlink:type="simple" xlink:href="https://hal.science/search/index/?q=*&amp;authFullName_s=Loic Péran">Loic Péran</text:a><text:span>,</text:span><text:a xlink:type="simple" xlink:href="https://hal.science/search/index/?q=*&amp;authFullName_s=Anne Cécile Berriet">Anne Cécile Berriet</text:a><text:span>,</text:span><text:a xlink:type="simple" xlink:href="https://hal.science/search/index/?q=*&amp;authFullName_s=Catherine Le Ber">Catherine Le Ber</text:a><text:span>et al.</text:span></text:p>
              <text:p text:style-name="Normal"><text:span>Healthcare</text:span><text:span>, 2024, 13 (1), pp.13.<text:s/></text:span><text:a xlink:type="simple" xlink:href="https://dx.doi.org/10.3390/healthcare13010013">⟨10.3390/healthcare13010013⟩</text:a></text:p>
              <text:p text:style-name="Normal"><text:span>Article dans une revue</text:span></text:p>
              <text:p text:style-name="Normal"><text:a xlink:type="simple" xlink:href="https://hal.science/hal-05209633v1">hal-0520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743v1">Determination of the minimal important difference for inspiratory muscle strength in people with severe and very severe COPD</text:a></text:p>
              <text:p text:style-name="Normal"><text:a xlink:type="simple" xlink:href="https://hal.science/search/index/?q=*&amp;authFullName_s=Marc Beaumont">Marc Beaumont</text:a><text:span>,</text:span><text:a xlink:type="simple" xlink:href="https://hal.science/search/index/?q=*&amp;authFullName_s=Charles Couasnon">Charles Couasnon</text:a><text:span>,</text:span><text:a xlink:type="simple" xlink:href="https://hal.science/search/index/?q=*&amp;authFullName_s=Loïc Péran">Loïc Péran</text:a><text:span>,</text:span><text:a xlink:type="simple" xlink:href="https://hal.science/search/index/?q=*&amp;authFullName_s=Anne Cécile Berriet">Anne Cécile Berriet</text:a><text:span>,</text:span><text:a xlink:type="simple" xlink:href="https://hal.science/search/index/?q=*&amp;authFullName_s=Catherine Le Ber">Catherine Le Ber</text:a><text:span>et al.</text:span></text:p>
              <text:p text:style-name="Normal"><text:span>Clinical Rehabilitation</text:span><text:span>, 2023, pp.2692155231174124.<text:s/></text:span><text:a xlink:type="simple" xlink:href="https://dx.doi.org/10.1177/02692155231174124">⟨10.1177/02692155231174124⟩</text:a></text:p>
              <text:p text:style-name="Normal"><text:span>Article dans une revue</text:span></text:p>
              <text:p text:style-name="Normal"><text:a xlink:type="simple" xlink:href="https://hal.science/hal-04121743v1">hal-0412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12v1">Le rôle du kinésithérapeute dans l’évaluation et la gestion de la dyspnée</text:a></text:p>
              <text:p text:style-name="Normal"><text:a xlink:type="simple" xlink:href="https://hal.science/search/index/?q=*&amp;authFullName_s=Marc Beaumont">Marc Beaumont</text:a><text:span>,</text:span><text:a xlink:type="simple" xlink:href="https://hal.science/search/index/?q=*&amp;authFullName_s=A.C. Latiers">A.C. Latiers</text:a><text:span>,</text:span><text:a xlink:type="simple" xlink:href="https://hal.science/search/index/?q=*&amp;authFullName_s=G. Prieur">G. Prieur</text:a></text:p>
              <text:p text:style-name="Normal"><text:span>Revue des Maladies Respiratoires</text:span><text:span>, 2023, 40 (2), pp.169-187.<text:s/></text:span><text:a xlink:type="simple" xlink:href="https://dx.doi.org/10.1016/j.rmr.2022.12.016">⟨10.1016/j.rmr.2022.12.016⟩</text:a></text:p>
              <text:p text:style-name="Normal"><text:span>Article dans une revue</text:span></text:p>
              <text:p text:style-name="Normal"><text:a xlink:type="simple" xlink:href="https://hal.science/hal-05213612v1">hal-0521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74v1">The construct validity of the Ricci and Gagnon questionnaire to assess the physical activity level: a prospective study</text:a></text:p>
              <text:p text:style-name="Normal"><text:a xlink:type="simple" xlink:href="https://hal.science/search/index/?q=*&amp;authFullName_s=Gregory Reychler">Gregory Reychler</text:a><text:span>,</text:span><text:a xlink:type="simple" xlink:href="https://hal.science/search/index/?q=*&amp;authFullName_s=Anne-Sophie Petit">Anne-Sophie Petit</text:a><text:span>,</text:span><text:a xlink:type="simple" xlink:href="https://hal.science/search/index/?q=*&amp;authFullName_s=Gilles Caty">Gilles Caty</text:a><text:span>,</text:span><text:a xlink:type="simple" xlink:href="https://hal.science/search/index/?q=*&amp;authFullName_s=Frank Aboubakar">Frank Aboubakar</text:a><text:span>,</text:span><text:a xlink:type="simple" xlink:href="https://hal.science/search/index/?q=*&amp;authFullName_s=Giuseppe Liistro">Giuseppe Liistro</text:a><text:span>et al.</text:span></text:p>
              <text:p text:style-name="Normal"><text:span>European Rehabilitation Journal</text:span><text:span>, 2023, 3 (1),<text:s/></text:span><text:a xlink:type="simple" xlink:href="https://dx.doi.org/10.52057/erj.v3i1.33">⟨10.52057/erj.v3i1.33⟩</text:a></text:p>
              <text:p text:style-name="Normal"><text:span>Article dans une revue</text:span></text:p>
              <text:p text:style-name="Normal"><text:a xlink:type="simple" xlink:href="https://hal.science/hal-05213674v1">hal-0521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46v1">Impact of anthropometric data and physical activity level on the closed kinetic chain upper extremity stability test (CKCUEST) score: A cross-sectional study</text:a></text:p>
              <text:p text:style-name="Normal"><text:a xlink:type="simple" xlink:href="https://hal.science/search/index/?q=*&amp;authFullName_s=Ugo Lepinet">Ugo Lepinet</text:a><text:span>,</text:span><text:a xlink:type="simple" xlink:href="https://hal.science/search/index/?q=*&amp;authFullName_s=Julien Tanniou">Julien Tanniou</text:a><text:span>,</text:span><text:a xlink:type="simple" xlink:href="https://hal.science/search/index/?q=*&amp;authFullName_s=Emmanuelle Courtois Communier">Emmanuelle Courtois Communier</text:a><text:span>,</text:span><text:a xlink:type="simple" xlink:href="https://hal.science/search/index/?q=*&amp;authFullName_s=Vincent Créach">Vincent Créach</text:a><text:span>,</text:span><text:a xlink:type="simple" xlink:href="https://hal.science/search/index/?q=*&amp;authFullName_s=Marc Beaumont">Marc Beaumont</text:a></text:p>
              <text:p text:style-name="Normal"><text:span>Physical Therapy in Sport</text:span><text:span>, 2023, 64, pp.91-96.<text:s/></text:span><text:a xlink:type="simple" xlink:href="https://dx.doi.org/10.1016/j.ptsp.2023.09.004">⟨10.1016/j.ptsp.2023.09.004⟩</text:a></text:p>
              <text:p text:style-name="Normal"><text:span>Article dans une revue</text:span></text:p>
              <text:p text:style-name="Normal"><text:a xlink:type="simple" xlink:href="https://hal.science/hal-05209646v1">hal-0520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371v1">Characteristics and Predictors of Postural Control Impairment in Patients With COPD Participating in a Pulmonary Rehabilitation Program</text:a></text:p>
              <text:p text:style-name="Normal"><text:a xlink:type="simple" xlink:href="https://hal.science/search/index/?q=*&amp;authFullName_s=Romain Pichon">Romain Pichon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Diane Haering">Diane Haering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Marc Beaumont">Marc Beaumont</text:a></text:p>
              <text:p text:style-name="Normal"><text:span>Journal of Cardiopulmonary Rehabilitation and Prevention</text:span><text:span>, 2023,<text:s/></text:span><text:a xlink:type="simple" xlink:href="https://dx.doi.org/10.1097/HCR.0000000000000762">⟨10.1097/HCR.0000000000000762⟩</text:a></text:p>
              <text:p text:style-name="Normal"><text:span>Article dans une revue</text:span></text:p>
              <text:p text:style-name="Normal"><text:a xlink:type="simple" xlink:href="https://hal.science/hal-04016371v1">hal-040163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39774v1">Telerehabilitation as a Form of Pulmonary Rehabilitation in Chronic Lung Disease: A Systematic Review</text:a></text:p>
              <text:p text:style-name="Normal"><text:a xlink:type="simple" xlink:href="https://hal.science/search/index/?q=*&amp;authFullName_s=Gregory Reychler">Gregory Reychler</text:a><text:span>,</text:span><text:a xlink:type="simple" xlink:href="https://hal.science/search/index/?q=*&amp;authFullName_s=Elise Piraux">Elise Piraux</text:a><text:span>,</text:span><text:a xlink:type="simple" xlink:href="https://hal.science/search/index/?q=*&amp;authFullName_s=Marc Beaumont">Marc Beaumont</text:a><text:span>,</text:span><text:a xlink:type="simple" xlink:href="https://hal.science/search/index/?q=*&amp;authFullName_s=Gilles Caty">Gilles Caty</text:a><text:span>,</text:span><text:a xlink:type="simple" xlink:href="https://hal.science/search/index/?q=*&amp;authFullName_s=Giuseppe Liistro">Giuseppe Liistro</text:a></text:p>
              <text:p text:style-name="Normal"><text:span>Healthcare</text:span><text:span>, 2022, 10, pp.1795.<text:s/></text:span><text:a xlink:type="simple" xlink:href="https://dx.doi.org/10.3390/healthcare10091795">⟨10.3390/healthcare10091795⟩</text:a></text:p>
              <text:p text:style-name="Normal"><text:span>Article dans une revue</text:span></text:p>
              <text:p text:style-name="Normal"><text:a xlink:type="simple" xlink:href="https://hal.univ-brest.fr/hal-05039774v1">hal-0503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76v1">Validation of the French translation of a self-administered questionnaire looking for a history of pre-eclampsia</text:a></text:p>
              <text:p text:style-name="Normal"><text:a xlink:type="simple" xlink:href="https://hal.science/search/index/?q=*&amp;authFullName_s=Casilda Albert">Casilda Albert</text:a><text:span>,</text:span><text:a xlink:type="simple" xlink:href="https://hal.science/search/index/?q=*&amp;authFullName_s=Lucie Corlay">Lucie Corlay</text:a><text:span>,</text:span><text:a xlink:type="simple" xlink:href="https://hal.science/search/index/?q=*&amp;authFullName_s=Marc Beaumont">Marc Beaumont</text:a><text:span>,</text:span><text:a xlink:type="simple" xlink:href="https://hal.science/search/index/?q=*&amp;authFullName_s=Meghan Smith">Meghan Smith</text:a><text:span>,</text:span><text:a xlink:type="simple" xlink:href="https://hal.science/search/index/?q=*&amp;authFullName_s=Emmanuelle Courtois Communier">Emmanuelle Courtois Communier</text:a><text:span>et al.</text:span></text:p>
              <text:p text:style-name="Normal"><text:span>Pregnancy Hypertension</text:span><text:span>, 2022, 28, pp.146 - 148.<text:s/></text:span><text:a xlink:type="simple" xlink:href="https://dx.doi.org/10.1016/j.preghy.2022.04.001">⟨10.1016/j.preghy.2022.04.001⟩</text:a></text:p>
              <text:p text:style-name="Normal"><text:span>Article dans une revue</text:span></text:p>
              <text:p text:style-name="Normal"><text:a xlink:type="simple" xlink:href="https://hal.science/hal-05213676v1">hal-052136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10864v1">Effect of neuromuscular electrical stimulation on exercise capacity in patients with severe chronic obstructive pulmonary disease: A randomised controlled trial</text:a></text:p>
              <text:p text:style-name="Normal"><text:a xlink:type="simple" xlink:href="https://hal.science/search/index/?q=*&amp;authFullName_s=Loic Péran">Loic Péran</text:a><text:span>,</text:span><text:a xlink:type="simple" xlink:href="https://hal.science/search/index/?q=*&amp;authFullName_s=Marc Beaumont">Marc Beaumont</text:a><text:span>,</text:span><text:a xlink:type="simple" xlink:href="https://hal.science/search/index/?q=*&amp;authFullName_s=Catherine Le Ber">Catherine Le Ber</text:a><text:span>,</text:span><text:a xlink:type="simple" xlink:href="https://hal.science/search/index/?q=*&amp;authFullName_s=Patricia Le Mevel">Patricia Le Mevel</text:a><text:span>,</text:span><text:a xlink:type="simple" xlink:href="https://hal.science/search/index/?q=*&amp;authFullName_s=Anne Cécile Berriet">Anne Cécile Berriet</text:a><text:span>et al.</text:span></text:p>
              <text:p text:style-name="Normal"><text:span>Clinical Rehabilitation</text:span><text:span>, 2022, 36 (8), pp.1072-1082.<text:s/></text:span><text:a xlink:type="simple" xlink:href="https://dx.doi.org/10.1177/02692155221091802">⟨10.1177/02692155221091802⟩</text:a></text:p>
              <text:p text:style-name="Normal"><text:span>Article dans une revue</text:span></text:p>
              <text:p text:style-name="Normal"><text:a xlink:type="simple" xlink:href="https://hal.univ-brest.fr/hal-05210864v1">hal-0521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862v1">Effects of pulmonary rehabilitation on fear of falling in Chronic Obstructive Pulmonary Disease (COPD) patients: An observational study</text:a></text:p>
              <text:p text:style-name="Normal"><text:a xlink:type="simple" xlink:href="https://hal.science/search/index/?q=*&amp;authFullName_s=Anne-Cécile Berriet">Anne-Cécile Berriet</text:a><text:span>,</text:span><text:a xlink:type="simple" xlink:href="https://hal.science/search/index/?q=*&amp;authFullName_s=Marc Beaumont">Marc Beaumont</text:a><text:span>,</text:span><text:a xlink:type="simple" xlink:href="https://hal.science/search/index/?q=*&amp;authFullName_s=Loïc Peran">Loïc Peran</text:a><text:span>,</text:span><text:a xlink:type="simple" xlink:href="https://hal.science/search/index/?q=*&amp;authFullName_s=Catherine Le Ber">Catherine Le Ber</text:a><text:span>,</text:span><text:a xlink:type="simple" xlink:href="https://hal.science/search/index/?q=*&amp;authFullName_s=Francis Couturaud">Francis Couturaud</text:a></text:p>
              <text:p text:style-name="Normal"><text:span>Respiratory Medicine and Research</text:span><text:span>, 2022, 82, pp.100932.<text:s/></text:span><text:a xlink:type="simple" xlink:href="https://dx.doi.org/10.1016/j.resmer.2022.100932">⟨10.1016/j.resmer.2022.100932⟩</text:a></text:p>
              <text:p text:style-name="Normal"><text:span>Article dans une revue</text:span></text:p>
              <text:p text:style-name="Normal"><text:a xlink:type="simple" xlink:href="https://hal.science/hal-05210862v1">hal-0521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01v1">La kinésithérapie respiratoire en 2022 : une approche multimodale</text:a></text:p>
              <text:p text:style-name="Normal"><text:a xlink:type="simple" xlink:href="https://hal.science/search/index/?q=*&amp;authFullName_s=G. Reychler">G. Reychler</text:a><text:span>,</text:span><text:a xlink:type="simple" xlink:href="https://hal.science/search/index/?q=*&amp;authFullName_s=Marc Beaumont">Marc Beaumont</text:a><text:span>,</text:span><text:a xlink:type="simple" xlink:href="https://hal.science/search/index/?q=*&amp;authFullName_s=O. Contal">O. Contal</text:a><text:span>,</text:span><text:a xlink:type="simple" xlink:href="https://hal.science/search/index/?q=*&amp;authFullName_s=M. Georges">M. Georges</text:a></text:p>
              <text:p text:style-name="Normal"><text:span>Revue des Maladies Respiratoires</text:span><text:span>, 2022, 39 (4), pp.319-320.<text:s/></text:span><text:a xlink:type="simple" xlink:href="https://dx.doi.org/10.1016/j.rmr.2022.04.009">⟨10.1016/j.rmr.2022.04.009⟩</text:a></text:p>
              <text:p text:style-name="Normal"><text:span>Article dans une revue</text:span></text:p>
              <text:p text:style-name="Normal"><text:a xlink:type="simple" xlink:href="https://hal.science/hal-05213601v1">hal-0521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654v1">Determination of the minimal important difference for Dyspnoea-12 questionnaire in patients with COPD, after pulmonary rehabilitation</text:a></text:p>
              <text:p text:style-name="Normal"><text:a xlink:type="simple" xlink:href="https://hal.science/search/index/?q=*&amp;authFullName_s=Marc Beaumont">Marc Beaumont</text:a><text:span>,</text:span><text:a xlink:type="simple" xlink:href="https://hal.science/search/index/?q=*&amp;authFullName_s=Melanie Le Garrec">Melanie Le Garrec</text:a><text:span>,</text:span><text:a xlink:type="simple" xlink:href="https://hal.science/search/index/?q=*&amp;authFullName_s=Loic Peran">Loic Peran</text:a><text:span>,</text:span><text:a xlink:type="simple" xlink:href="https://hal.science/search/index/?q=*&amp;authFullName_s=Anne-Cecile Berriet">Anne-Cecile Berriet</text:a><text:span>,</text:span><text:a xlink:type="simple" xlink:href="https://hal.science/search/index/?q=*&amp;authFullName_s=Catherine Le Ber">Catherine Le Ber</text:a><text:span>et al.</text:span></text:p>
              <text:p text:style-name="Normal"><text:span>Clinical Respiratory Journal</text:span><text:span>, 2021, 15 (4), pp.413-419.<text:s/></text:span><text:a xlink:type="simple" xlink:href="https://dx.doi.org/10.1111/crj.13318">⟨10.1111/crj.13318⟩</text:a></text:p>
              <text:p text:style-name="Normal"><text:span>Article dans une revue</text:span></text:p>
              <text:p text:style-name="Normal"><text:a xlink:type="simple" xlink:href="https://hal.science/hal-03100654v1">hal-0310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58v1">Survey about the liberal nurses’ practice on the use of lower limb venous compression devices in people over 65-years-old in France</text:a></text:p>
              <text:p text:style-name="Normal"><text:a xlink:type="simple" xlink:href="https://hal.science/search/index/?q=*&amp;authFullName_s=V. Prévost">V. Prévost</text:a><text:span>,</text:span><text:a xlink:type="simple" xlink:href="https://hal.science/search/index/?q=*&amp;authFullName_s=Marc Beaumont">Marc Beaumont</text:a></text:p>
              <text:p text:style-name="Normal"><text:span>JMV-Journal de Médecine Vasculaire</text:span><text:span>, 2021, 46 (5-6), pp.249-253.<text:s/></text:span><text:a xlink:type="simple" xlink:href="https://dx.doi.org/10.1016/j.jdmv.2021.10.001">⟨10.1016/j.jdmv.2021.10.001⟩</text:a></text:p>
              <text:p text:style-name="Normal"><text:span>Article dans une revue</text:span></text:p>
              <text:p text:style-name="Normal"><text:a xlink:type="simple" xlink:href="https://hal.science/hal-05213658v1">hal-0521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46v1">Short-term effects of menthol on walking dyspnea in patients with COPD: a randomised, single blinded, cross-over study</text:a></text:p>
              <text:p text:style-name="Normal"><text:a xlink:type="simple" xlink:href="https://hal.science/search/index/?q=*&amp;authFullName_s=Guillaume Prieur">Guillaume Prieur</text:a><text:span>,</text:span><text:a xlink:type="simple" xlink:href="https://hal.science/search/index/?q=*&amp;authFullName_s=Marc Beaumont">Marc Beaumont</text:a><text:span>,</text:span><text:a xlink:type="simple" xlink:href="https://hal.science/search/index/?q=*&amp;authFullName_s=Mathieu Delorme">Mathieu Delorme</text:a><text:span>,</text:span><text:a xlink:type="simple" xlink:href="https://hal.science/search/index/?q=*&amp;authFullName_s=Yann Combret">Yann Combret</text:a><text:span>,</text:span><text:a xlink:type="simple" xlink:href="https://hal.science/search/index/?q=*&amp;authFullName_s=Clement Medrinal">Clement Medrinal</text:a><text:span>et al.</text:span></text:p>
              <text:p text:style-name="Normal"><text:span>ERJ Open Research</text:span><text:span>, 2021, 7 (4), pp.00450-2021.<text:s/></text:span><text:a xlink:type="simple" xlink:href="https://dx.doi.org/10.1183/23120541.00450-2021">⟨10.1183/23120541.00450-2021⟩</text:a></text:p>
              <text:p text:style-name="Normal"><text:span>Article dans une revue</text:span></text:p>
              <text:p text:style-name="Normal"><text:a xlink:type="simple" xlink:href="https://hal.science/hal-05213646v1">hal-0521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288v1">Short-term effects of menthol on walking dyspnoea in patients with COPD: a randomised, single blinded, cross-over study</text:a></text:p>
              <text:p text:style-name="Normal"><text:a xlink:type="simple" xlink:href="https://hal.science/search/index/?q=*&amp;authFullName_s=Guillaume Prieur">Guillaume Prieur</text:a><text:span>,</text:span><text:a xlink:type="simple" xlink:href="https://hal.science/search/index/?q=*&amp;authFullName_s=Marc Beaumont">Marc Beaumont</text:a><text:span>,</text:span><text:a xlink:type="simple" xlink:href="https://hal.science/search/index/?q=*&amp;authFullName_s=Mathieu Delorme">Mathieu Delorme</text:a><text:span>,</text:span><text:a xlink:type="simple" xlink:href="https://hal.science/search/index/?q=*&amp;authFullName_s=Yann Combret">Yann Combret</text:a><text:span>,</text:span><text:a xlink:type="simple" xlink:href="https://hal.science/search/index/?q=*&amp;authFullName_s=Clement Medrinal">Clement Medrinal</text:a><text:span>et al.</text:span></text:p>
              <text:p text:style-name="Normal"><text:span>ERJ Open Research</text:span><text:span>, 2021, 7 (4), pp.00450-2021.<text:s/></text:span><text:a xlink:type="simple" xlink:href="https://dx.doi.org/10.1183/23120541.00450-2021">⟨10.1183/23120541.00450-2021⟩</text:a></text:p>
              <text:p text:style-name="Normal"><text:span>Article dans une revue</text:span></text:p>
              <text:p text:style-name="Normal"><text:a xlink:type="simple" xlink:href="https://hal.science/hal-05306288v1">hal-0530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528v1">Effect of Local Anesthesia on Pain During Arterial Puncture: The GAEL Randomized Placebo-Controlled Trial</text:a></text:p>
              <text:p text:style-name="Normal"><text:a xlink:type="simple" xlink:href="https://hal.science/search/index/?q=*&amp;authFullName_s=Marc Beaumont">Marc Beaumont</text:a><text:span>,</text:span><text:a xlink:type="simple" xlink:href="https://hal.science/search/index/?q=*&amp;authFullName_s=Marion Goret">Marion Goret</text:a><text:span>,</text:span><text:a xlink:type="simple" xlink:href="https://hal.science/search/index/?q=*&amp;authFullName_s=Charles Orione">Charles Orione</text:a><text:span>,</text:span><text:a xlink:type="simple" xlink:href="https://hal.science/search/index/?q=*&amp;authFullName_s=Alexandre Fauche">Alexandre Fauche</text:a><text:span>,</text:span><text:a xlink:type="simple" xlink:href="https://hal.science/search/index/?q=*&amp;authFullName_s=Emmanel Nowak">Emmanel Nowak</text:a><text:span>et al.</text:span></text:p>
              <text:p text:style-name="Normal"><text:span>Respiratory Care</text:span><text:span>, 2021, 66 (6), pp.976-982.<text:s/></text:span><text:a xlink:type="simple" xlink:href="https://dx.doi.org/10.4187/respcare.08328">⟨10.4187/respcare.08328⟩</text:a></text:p>
              <text:p text:style-name="Normal"><text:span>Article dans une revue</text:span></text:p>
              <text:p text:style-name="Normal"><text:a xlink:type="simple" xlink:href="https://hal.science/hal-05213528v1">hal-0521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506v1">Effect of different form of upper limb muscles training on dyspnea in chronic obstructive pulmonary disease</text:a></text:p>
              <text:p text:style-name="Normal"><text:a xlink:type="simple" xlink:href="https://hal.science/search/index/?q=*&amp;authFullName_s=Marc Beaumont">Marc Beaumont</text:a><text:span>,</text:span><text:a xlink:type="simple" xlink:href="https://hal.science/search/index/?q=*&amp;authFullName_s=Loic Péran">Loic Péran</text:a><text:span>,</text:span><text:a xlink:type="simple" xlink:href="https://hal.science/search/index/?q=*&amp;authFullName_s=Anne Cécile Berriet">Anne Cécile Berriet</text:a><text:span>,</text:span><text:a xlink:type="simple" xlink:href="https://hal.science/search/index/?q=*&amp;authFullName_s=Catherine Le Ber">Catherine Le Ber</text:a><text:span>,</text:span><text:a xlink:type="simple" xlink:href="https://hal.science/search/index/?q=*&amp;authFullName_s=Patricia Le Mevel">Patricia Le Mevel</text:a><text:span>et al.</text:span></text:p>
              <text:p text:style-name="Normal"><text:span>Medicine</text:span><text:span>, 2020, 99 (38), pp.e22131.<text:s/></text:span><text:a xlink:type="simple" xlink:href="https://dx.doi.org/10.1097/MD.0000000000022131">⟨10.1097/MD.0000000000022131⟩</text:a></text:p>
              <text:p text:style-name="Normal"><text:span>Article dans une revue</text:span></text:p>
              <text:p text:style-name="Normal"><text:a xlink:type="simple" xlink:href="https://hal.science/hal-05213506v1">hal-0521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625v1">Enquête à propos de l’intérêt des outils connectés dans le maintien de l’activité physique chez les patients adultes atteints de mucoviscidose</text:a></text:p>
              <text:p text:style-name="Normal"><text:a xlink:type="simple" xlink:href="https://hal.science/search/index/?q=*&amp;authFullName_s=Gwendal Avignon">Gwendal Avignon</text:a><text:span>,</text:span><text:a xlink:type="simple" xlink:href="https://hal.science/search/index/?q=*&amp;authFullName_s=Marc Beaumont">Marc Beaumont</text:a></text:p>
              <text:p text:style-name="Normal"><text:span>Kinésithérapie, la Revue</text:span><text:span>, 2020, 20 (226), pp.21-26.<text:s/></text:span><text:a xlink:type="simple" xlink:href="https://dx.doi.org/10.1016/j.kine.2020.06.012">⟨10.1016/j.kine.2020.06.012⟩</text:a></text:p>
              <text:p text:style-name="Normal"><text:span>Article dans une revue</text:span></text:p>
              <text:p text:style-name="Normal"><text:a xlink:type="simple" xlink:href="https://hal.science/hal-05211625v1">hal-0521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22v1">Effects of inspiratory muscle training in COPD patients: A systematic review and meta‐analysis</text:a></text:p>
              <text:p text:style-name="Normal"><text:a xlink:type="simple" xlink:href="https://hal.science/search/index/?q=*&amp;authFullName_s=Marc Beaumont">Marc Beaumont</text:a><text:span>,</text:span><text:a xlink:type="simple" xlink:href="https://hal.science/search/index/?q=*&amp;authFullName_s=Patrice Forget">Patrice Forget</text:a><text:span>,</text:span><text:a xlink:type="simple" xlink:href="https://hal.science/search/index/?q=*&amp;authFullName_s=Francis Couturaud">Francis Couturaud</text:a><text:span>,</text:span><text:a xlink:type="simple" xlink:href="https://hal.science/search/index/?q=*&amp;authFullName_s=Gregory Reychler">Gregory Reychler</text:a></text:p>
              <text:p text:style-name="Normal"><text:span>The Clinical Respiratory Journal</text:span><text:span>, 2018, 12 (7), pp.2178 - 2188.<text:s/></text:span><text:a xlink:type="simple" xlink:href="https://dx.doi.org/10.1111/crj.12905">⟨10.1111/crj.12905⟩</text:a></text:p>
              <text:p text:style-name="Normal"><text:span>Article dans une revue</text:span></text:p>
              <text:p text:style-name="Normal"><text:a xlink:type="simple" xlink:href="https://hal.science/hal-05213622v1">hal-0521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75v1">Determining the minimally important difference in quadriceps strength in individuals with COPD using a fixed dynamometer</text:a></text:p>
              <text:p text:style-name="Normal"><text:a xlink:type="simple" xlink:href="https://hal.science/search/index/?q=*&amp;authFullName_s=Trija Vaidya">Trija Vaidya</text:a><text:span>,</text:span><text:a xlink:type="simple" xlink:href="https://hal.science/search/index/?q=*&amp;authFullName_s=Marc Beaumont">Marc Beaumont</text:a><text:span>,</text:span><text:a xlink:type="simple" xlink:href="https://hal.science/search/index/?q=*&amp;authFullName_s=Claire de Bisschop">Claire de Bisschop</text:a><text:span>,</text:span><text:a xlink:type="simple" xlink:href="https://hal.science/search/index/?q=*&amp;authFullName_s=Lucie Bazerque">Lucie Bazerque</text:a><text:span>,</text:span><text:a xlink:type="simple" xlink:href="https://hal.science/search/index/?q=*&amp;authFullName_s=Camille Le Blanc">Camille Le Blanc</text:a><text:span>et al.</text:span></text:p>
              <text:p text:style-name="Normal"><text:span>International Journal of Chronic Obstructive Pulmonary Disease</text:span><text:span>, 2018, Volume 13, pp.2685-2693.<text:s/></text:span><text:a xlink:type="simple" xlink:href="https://dx.doi.org/10.2147/COPD.S161342">⟨10.2147/COPD.S16134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63475v1">hal-0456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871v1">Comparaison du mode de renforcement musculaire des membres supérieurs sur la dyspnée chez les patients atteints de BPCO, en réhabilitation respiratoire</text:a></text:p>
              <text:p text:style-name="Normal"><text:a xlink:type="simple" xlink:href="https://hal.science/search/index/?q=*&amp;authFullName_s=Marc Beaumont">Marc Beaumont</text:a><text:span>,</text:span><text:a xlink:type="simple" xlink:href="https://hal.science/search/index/?q=*&amp;authFullName_s=Héloïse Charoy">Héloïse Charoy</text:a><text:span>,</text:span><text:a xlink:type="simple" xlink:href="https://hal.science/search/index/?q=*&amp;authFullName_s=Anne Cécile Berriet">Anne Cécile Berriet</text:a><text:span>,</text:span><text:a xlink:type="simple" xlink:href="https://hal.science/search/index/?q=*&amp;authFullName_s=Catherine Le Ber">Catherine Le Ber</text:a><text:span>,</text:span><text:a xlink:type="simple" xlink:href="https://hal.science/search/index/?q=*&amp;authFullName_s=Loïc Péran">Loïc Péran</text:a></text:p>
              <text:p text:style-name="Normal"><text:span>Kinésithérapie, la Revue</text:span><text:span>, 2018, 18 (204), pp.12-18.<text:s/></text:span><text:a xlink:type="simple" xlink:href="https://dx.doi.org/10.1016/j.kine.2018.09.011">⟨10.1016/j.kine.2018.09.011⟩</text:a></text:p>
              <text:p text:style-name="Normal"><text:span>Article dans une revue</text:span></text:p>
              <text:p text:style-name="Normal"><text:a xlink:type="simple" xlink:href="https://api.istex.fr/ark:/67375/6H6-4GPSQ5SP-8/fulltext.pdf?sid=hal">istex</text:a></text:p>
              <text:p text:style-name="Normal"><text:a xlink:type="simple" xlink:href="https://hal.science/hal-05210871v1">hal-052108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52277v1">Effects of inspiratory muscle training on dyspnoea in severe COPD patients during pulmonary rehabilitation: controlled randomised trial</text:a></text:p>
              <text:p text:style-name="Normal"><text:a xlink:type="simple" xlink:href="https://hal.science/search/index/?q=*&amp;authFullName_s=Marc Beaumont">Marc Beaumont</text:a><text:span>,</text:span><text:a xlink:type="simple" xlink:href="https://hal.science/search/index/?q=*&amp;authFullName_s=Philippe Mialon">Philippe Mialon</text:a><text:span>,</text:span><text:a xlink:type="simple" xlink:href="https://hal.science/search/index/?q=*&amp;authFullName_s=Catherine Le Ber">Catherine Le Ber</text:a><text:span>,</text:span><text:a xlink:type="simple" xlink:href="https://hal.science/search/index/?q=*&amp;authFullName_s=Patricia Le Mevel">Patricia Le Mevel</text:a><text:span>,</text:span><text:a xlink:type="simple" xlink:href="https://hal.science/search/index/?q=*&amp;authFullName_s=Loïc Péran">Loïc Péran</text:a><text:span>et al.</text:span></text:p>
              <text:p text:style-name="Normal"><text:span>European Respiratory Journal</text:span><text:span>, 2018, 51 (1), pp.1701107</text:span></text:p>
              <text:p text:style-name="Normal"><text:span>Article dans une revue</text:span></text:p>
              <text:p text:style-name="Normal"><text:a xlink:type="simple" xlink:href="https://hal.univ-brest.fr/hal-02052277v1">hal-0205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346v1">One minute sit-to-stand test is an alternative to 6MWT to measure functional exercise performance in COPD patients</text:a></text:p>
              <text:p text:style-name="Normal"><text:a xlink:type="simple" xlink:href="https://hal.science/search/index/?q=*&amp;authFullName_s=Gregory Reychler">Gregory Reychler</text:a><text:span>,</text:span><text:a xlink:type="simple" xlink:href="https://hal.science/search/index/?q=*&amp;authFullName_s=Eliott Boucard">Eliott Boucard</text:a><text:span>,</text:span><text:a xlink:type="simple" xlink:href="https://hal.science/search/index/?q=*&amp;authFullName_s=Loïc Peran">Loïc Peran</text:a><text:span>,</text:span><text:a xlink:type="simple" xlink:href="https://hal.science/search/index/?q=*&amp;authFullName_s=Romain Pichon">Romain Pichon</text:a><text:span>,</text:span><text:a xlink:type="simple" xlink:href="https://hal.science/search/index/?q=*&amp;authFullName_s=Catherine Le Ber-Moy">Catherine Le Ber-Moy</text:a><text:span>et al.</text:span></text:p>
              <text:p text:style-name="Normal"><text:span>The Clinical Respiratory Journal</text:span><text:span>, 2018, 12 (3), pp.1247-1256.<text:s/></text:span><text:a xlink:type="simple" xlink:href="https://dx.doi.org/10.1111/crj.12658">⟨10.1111/crj.12658⟩</text:a></text:p>
              <text:p text:style-name="Normal"><text:span>Article dans une revue</text:span></text:p>
              <text:p text:style-name="Normal"><text:a xlink:type="simple" xlink:href="https://hal.science/hal-03338346v1">hal-0333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874v1">Effets de l’électrostimulation neuromusculaire combinée des triceps suraux et des quadriceps dans la BPCO sévère et très sévère lors d’un programme de réhabilitation respiratoire</text:a></text:p>
              <text:p text:style-name="Normal"><text:a xlink:type="simple" xlink:href="https://hal.science/search/index/?q=*&amp;authFullName_s=Loïc Péran">Loïc Péran</text:a><text:span>,</text:span><text:a xlink:type="simple" xlink:href="https://hal.science/search/index/?q=*&amp;authFullName_s=Manon Castel">Manon Castel</text:a><text:span>,</text:span><text:a xlink:type="simple" xlink:href="https://hal.science/search/index/?q=*&amp;authFullName_s=Marc Beaumont">Marc Beaumont</text:a></text:p>
              <text:p text:style-name="Normal"><text:span>Kinésithérapie, la Revue</text:span><text:span>, 2018, 18 (197), pp.3-12.<text:s/></text:span><text:a xlink:type="simple" xlink:href="https://dx.doi.org/10.1016/j.kine.2018.01.009">⟨10.1016/j.kine.2018.01.009⟩</text:a></text:p>
              <text:p text:style-name="Normal"><text:span>Article dans une revue</text:span></text:p>
              <text:p text:style-name="Normal"><text:a xlink:type="simple" xlink:href="https://api.istex.fr/ark:/67375/6H6-JPZ4H83K-V/fulltext.pdf?sid=hal">istex</text:a></text:p>
              <text:p text:style-name="Normal"><text:a xlink:type="simple" xlink:href="https://hal.science/hal-05210874v1">hal-052108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52257v1">Effects of inspiratory muscle training in COPD patients: A systematic review and meta-analysis</text:a></text:p>
              <text:p text:style-name="Normal"><text:a xlink:type="simple" xlink:href="https://hal.science/search/index/?q=*&amp;authFullName_s=Marc Beaumont">Marc Beaumont</text:a><text:span>,</text:span><text:a xlink:type="simple" xlink:href="https://hal.science/search/index/?q=*&amp;authFullName_s=Patrice Forget">Patrice Forget</text:a><text:span>,</text:span><text:a xlink:type="simple" xlink:href="https://hal.science/search/index/?q=*&amp;authFullName_s=Francis Couturaud">Francis Couturaud</text:a><text:span>,</text:span><text:a xlink:type="simple" xlink:href="https://hal.science/search/index/?q=*&amp;authFullName_s=Grégory Reychler">Grégory Reychler</text:a></text:p>
              <text:p text:style-name="Normal"><text:span>The Clinical Respiratory Journal</text:span><text:span>, 2018, 12 (7), pp.2178-2188</text:span></text:p>
              <text:p text:style-name="Normal"><text:span>Article dans une revue</text:span></text:p>
              <text:p text:style-name="Normal"><text:a xlink:type="simple" xlink:href="https://hal.univ-brest.fr/hal-02052257v1">hal-0205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53v1">Follow-up and evaluation of plans developed during pulmonary rehabilitation</text:a></text:p>
              <text:p text:style-name="Normal"><text:a xlink:type="simple" xlink:href="https://hal.science/search/index/?q=*&amp;authFullName_s=L. Péran">L. Péran</text:a><text:span>,</text:span><text:a xlink:type="simple" xlink:href="https://hal.science/search/index/?q=*&amp;authFullName_s=C. Le Ber">C. Le Ber</text:a><text:span>,</text:span><text:a xlink:type="simple" xlink:href="https://hal.science/search/index/?q=*&amp;authFullName_s=R. Pichon">R. Pichon</text:a><text:span>,</text:span><text:a xlink:type="simple" xlink:href="https://hal.science/search/index/?q=*&amp;authFullName_s=M. Cabillic">M. Cabillic</text:a><text:span>,</text:span><text:a xlink:type="simple" xlink:href="https://hal.science/search/index/?q=*&amp;authFullName_s=Marc Beaumont">Marc Beaumont</text:a></text:p>
              <text:p text:style-name="Normal"><text:span>Revue des Maladies Respiratoires</text:span><text:span>, 2018, 35 (9), pp.929-938.<text:s/></text:span><text:a xlink:type="simple" xlink:href="https://dx.doi.org/10.1016/j.rmr.2018.08.002">⟨10.1016/j.rmr.2018.08.002⟩</text:a></text:p>
              <text:p text:style-name="Normal"><text:span>Article dans une revue</text:span></text:p>
              <text:p text:style-name="Normal"><text:a xlink:type="simple" xlink:href="https://hal.science/hal-05213653v1">hal-052136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51982v1">Validation of the French version of the London Chest Activity of Daily Living scale and the Dyspnea-12 questionnaire</text:a></text:p>
              <text:p text:style-name="Normal"><text:a xlink:type="simple" xlink:href="https://hal.science/search/index/?q=*&amp;authFullName_s=Marc Beaumont">Marc Beaumont</text:a><text:span>,</text:span><text:a xlink:type="simple" xlink:href="https://hal.science/search/index/?q=*&amp;authFullName_s=Francis Couturaud">Francis Couturaud</text:a><text:span>,</text:span><text:a xlink:type="simple" xlink:href="https://hal.science/search/index/?q=*&amp;authFullName_s=Florence Jego">Florence Jego</text:a><text:span>,</text:span><text:a xlink:type="simple" xlink:href="https://hal.science/search/index/?q=*&amp;authFullName_s=Romain Pichon">Romain Pichon</text:a><text:span>,</text:span><text:a xlink:type="simple" xlink:href="https://hal.science/search/index/?q=*&amp;authFullName_s=Catherine Le Ber">Catherine Le Ber</text:a><text:span>et al.</text:span></text:p>
              <text:p text:style-name="Normal"><text:span>International Journal of Chronic Obstructive Pulmonary Disease</text:span><text:span>, 2018, Volume 13, pp.1399-1405</text:span></text:p>
              <text:p text:style-name="Normal"><text:span>Article dans une revue</text:span></text:p>
              <text:p text:style-name="Normal"><text:a xlink:type="simple" xlink:href="https://hal.univ-brest.fr/hal-02051982v1">hal-020519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52275v1">Breathlessness measurement should be standardised for the level of exertion</text:a></text:p>
              <text:p text:style-name="Normal"><text:a xlink:type="simple" xlink:href="https://hal.science/search/index/?q=*&amp;authFullName_s=Marc Beaumont">Marc Beaumont</text:a><text:span>,</text:span><text:a xlink:type="simple" xlink:href="https://hal.science/search/index/?q=*&amp;authFullName_s=Philippe Mialon">Philippe Mialon</text:a><text:span>,</text:span><text:a xlink:type="simple" xlink:href="https://hal.science/search/index/?q=*&amp;authFullName_s=Francis Couturaud">Francis Couturaud</text:a></text:p>
              <text:p text:style-name="Normal"><text:span>European Respiratory Journal</text:span><text:span>, 2018, 51 (5), pp.1800820</text:span></text:p>
              <text:p text:style-name="Normal"><text:span>Article dans une revue</text:span></text:p>
              <text:p text:style-name="Normal"><text:a xlink:type="simple" xlink:href="https://hal.univ-brest.fr/hal-02052275v1">hal-0205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882v1">Reproductibilité de la mesure de la force et de l’endurance du quadriceps dans la BPCO</text:a></text:p>
              <text:p text:style-name="Normal"><text:a xlink:type="simple" xlink:href="https://hal.science/search/index/?q=*&amp;authFullName_s=Marc Beaumont">Marc Beaumont</text:a><text:span>,</text:span><text:a xlink:type="simple" xlink:href="https://hal.science/search/index/?q=*&amp;authFullName_s=G. Kerautret">G. Kerautret</text:a><text:span>,</text:span><text:a xlink:type="simple" xlink:href="https://hal.science/search/index/?q=*&amp;authFullName_s=L. Peran">L. Peran</text:a><text:span>,</text:span><text:a xlink:type="simple" xlink:href="https://hal.science/search/index/?q=*&amp;authFullName_s=R. Pichon">R. Pichon</text:a><text:span>,</text:span><text:a xlink:type="simple" xlink:href="https://hal.science/search/index/?q=*&amp;authFullName_s=C. Le Ber">C. Le Ber</text:a><text:span>et al.</text:span></text:p>
              <text:p text:style-name="Normal"><text:span>Revue des Maladies Respiratoires</text:span><text:span>, 2017, 34 (9), pp.1000-1006.<text:s/></text:span><text:a xlink:type="simple" xlink:href="https://dx.doi.org/10.1016/j.rmr.2016.11.004">⟨10.1016/j.rmr.2016.11.004⟩</text:a></text:p>
              <text:p text:style-name="Normal"><text:span>Article dans une revue</text:span></text:p>
              <text:p text:style-name="Normal"><text:a xlink:type="simple" xlink:href="https://hal.science/hal-05210882v1">hal-0521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553v1">Breathlessness despite optimal pathophysiological treatment: on the relevance of being chronic</text:a></text:p>
              <text:p text:style-name="Normal"><text:a xlink:type="simple" xlink:href="https://hal.science/search/index/?q=*&amp;authFullName_s=Capucine Morélot-Panzini">Capucine Morélot-Panzini</text:a><text:span>,</text:span><text:a xlink:type="simple" xlink:href="https://hal.science/search/index/?q=*&amp;authFullName_s=Dan Adler">Dan Adler</text:a><text:span>,</text:span><text:a xlink:type="simple" xlink:href="https://hal.science/search/index/?q=*&amp;authFullName_s=Bernard Aguilaniu">Bernard Aguilaniu</text:a><text:span>,</text:span><text:a xlink:type="simple" xlink:href="https://hal.science/search/index/?q=*&amp;authFullName_s=Etienne Allard">Etienne Allard</text:a><text:span>,</text:span><text:a xlink:type="simple" xlink:href="https://hal.science/search/index/?q=*&amp;authFullName_s=Nathalie Bautin">Nathalie Bautin</text:a><text:span>et al.</text:span></text:p>
              <text:p text:style-name="Normal"><text:span>European Respiratory Journal</text:span><text:span>, 2017, 50 (3), pp.1701159.<text:s/></text:span><text:a xlink:type="simple" xlink:href="https://dx.doi.org/10.1183/13993003.01159-2017">⟨10.1183/13993003.01159-2017⟩</text:a></text:p>
              <text:p text:style-name="Normal"><text:span>Article dans une revue</text:span></text:p>
              <text:p text:style-name="Normal"><text:a xlink:type="simple" xlink:href="https://hal.science/hal-04008553v1">hal-0400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888v1">Place du kinésithérapeute dans le traitement de la dyspnée</text:a></text:p>
              <text:p text:style-name="Normal"><text:a xlink:type="simple" xlink:href="https://hal.science/search/index/?q=*&amp;authFullName_s=Marc Beaumont">Marc Beaumont</text:a><text:span>,</text:span><text:a xlink:type="simple" xlink:href="https://hal.science/search/index/?q=*&amp;authFullName_s=C. Le Ber">C. Le Ber</text:a></text:p>
              <text:p text:style-name="Normal"><text:span>Médecine Intensive Réanimation</text:span><text:span>, 2016,<text:s/></text:span><text:a xlink:type="simple" xlink:href="https://dx.doi.org/10.1007/s13546-016-1247-7">⟨10.1007/s13546-016-1247-7⟩</text:a></text:p>
              <text:p text:style-name="Normal"><text:span>Article dans une revue</text:span></text:p>
              <text:p text:style-name="Normal"><text:a xlink:type="simple" xlink:href="https://hal.science/hal-05210888v1">hal-052108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43573v1">Responsiveness and Minimally Important Difference of the 6-Minute Stepper Test in Patients with Chronic Obstructive Pulmonary Disease</text:a></text:p>
              <text:p text:style-name="Normal"><text:a xlink:type="simple" xlink:href="https://hal.science/search/index/?q=*&amp;authFullName_s=Romain Pichon">Romain Pichon</text:a><text:span>,</text:span><text:a xlink:type="simple" xlink:href="https://hal.science/search/index/?q=*&amp;authFullName_s=Francis Couturaud">Francis Couturaud</text:a><text:span>,</text:span><text:a xlink:type="simple" xlink:href="https://hal.science/search/index/?q=*&amp;authFullName_s=Philippe Mialon">Philippe Mialon</text:a><text:span>,</text:span><text:a xlink:type="simple" xlink:href="https://hal.science/search/index/?q=*&amp;authFullName_s=Catherine Le Ber-Moy">Catherine Le Ber-Moy</text:a><text:span>,</text:span><text:a xlink:type="simple" xlink:href="https://hal.science/search/index/?q=*&amp;authFullName_s=Loïc Péran">Loïc Péran</text:a><text:span>et al.</text:span></text:p>
              <text:p text:style-name="Normal"><text:span>Respiration</text:span><text:span>, 2016, 91 (5), pp.367-373</text:span></text:p>
              <text:p text:style-name="Normal"><text:span>Article dans une revue</text:span></text:p>
              <text:p text:style-name="Normal"><text:a xlink:type="simple" xlink:href="https://hal.univ-brest.fr/hal-02043573v1">hal-0204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442v1">Is the 1-minute sit-to-stand test a good tool for the evaluation of the impact of pulmonary rehabilitation? Determination of the minimal important difference in COPD</text:a></text:p>
              <text:p text:style-name="Normal"><text:a xlink:type="simple" xlink:href="https://hal.science/search/index/?q=*&amp;authFullName_s=Trija Vaidya">Trija Vaidya</text:a><text:span>,</text:span><text:a xlink:type="simple" xlink:href="https://hal.science/search/index/?q=*&amp;authFullName_s=Claire de Bisschop">Claire de Bisschop</text:a><text:span>,</text:span><text:a xlink:type="simple" xlink:href="https://hal.science/search/index/?q=*&amp;authFullName_s=Marc Beaumont">Marc Beaumont</text:a><text:span>,</text:span><text:a xlink:type="simple" xlink:href="https://hal.science/search/index/?q=*&amp;authFullName_s=Hakima Ouksel">Hakima Ouksel</text:a><text:span>,</text:span><text:a xlink:type="simple" xlink:href="https://hal.science/search/index/?q=*&amp;authFullName_s=Arnaud Chambellan">Arnaud Chambellan</text:a><text:span>et al.</text:span></text:p>
              <text:p text:style-name="Normal"><text:span>International Journal of Chronic Obstructive Pulmonary Disease</text:span><text:span>, 2016, Volume 11, pp.2609-2616.<text:s/></text:span><text:a xlink:type="simple" xlink:href="https://dx.doi.org/10.2147/COPD.S115439">⟨10.2147/COPD.S115439⟩</text:a></text:p>
              <text:p text:style-name="Normal"><text:span>Article dans une revue</text:span></text:p>
              <text:p text:style-name="Normal"><text:a xlink:type="simple" xlink:href="https://hal.science/hal-03353442v1">hal-0335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906v1">Utilisation des cartes conceptuelles pour l’évaluation des connaissances des patients en réhabilitation respiratoire</text:a></text:p>
              <text:p text:style-name="Normal"><text:a xlink:type="simple" xlink:href="https://hal.science/search/index/?q=*&amp;authFullName_s=Marie Person">Marie Person</text:a><text:span>,</text:span><text:a xlink:type="simple" xlink:href="https://hal.science/search/index/?q=*&amp;authFullName_s=Marc Beaumont">Marc Beaumont</text:a></text:p>
              <text:p text:style-name="Normal"><text:span>Kinésithérapie, la Revue</text:span><text:span>, 2014, 14 (156), pp.53-59.<text:s/></text:span><text:a xlink:type="simple" xlink:href="https://dx.doi.org/10.1016/j.kine.2014.09.040">⟨10.1016/j.kine.2014.09.040⟩</text:a></text:p>
              <text:p text:style-name="Normal"><text:span>Article dans une revue</text:span></text:p>
              <text:p text:style-name="Normal"><text:a xlink:type="simple" xlink:href="https://hal.science/hal-05210906v1">hal-0521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910v1">L’éducation thérapeutique du patient atteint de BPCO en réhabilitation respiratoire</text:a></text:p>
              <text:p text:style-name="Normal"><text:a xlink:type="simple" xlink:href="https://hal.science/search/index/?q=*&amp;authFullName_s=Gaële Bouric">Gaële Bouric</text:a><text:span>,</text:span><text:a xlink:type="simple" xlink:href="https://hal.science/search/index/?q=*&amp;authFullName_s=Marc Beaumont">Marc Beaumont</text:a></text:p>
              <text:p text:style-name="Normal"><text:span>Kinésithérapie, la Revue</text:span><text:span>, 2012, 12 (121), pp.13-19.<text:s/></text:span><text:a xlink:type="simple" xlink:href="https://dx.doi.org/10.1016/S1779-0123(12)75250-6">⟨10.1016/S1779-0123(12)75250-6⟩</text:a></text:p>
              <text:p text:style-name="Normal"><text:span>Article dans une revue</text:span></text:p>
              <text:p text:style-name="Normal"><text:a xlink:type="simple" xlink:href="https://api.istex.fr/ark:/67375/6H6-XVZSM6MP-2/fulltext.pdf?sid=hal">istex</text:a></text:p>
              <text:p text:style-name="Normal"><text:a xlink:type="simple" xlink:href="https://hal.science/hal-05210910v1">hal-0521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907v1">Effets d’un programme de réhabilitation respiratoire sur l’équilibre de patients atteints de BPCO</text:a></text:p>
              <text:p text:style-name="Normal"><text:a xlink:type="simple" xlink:href="https://hal.science/search/index/?q=*&amp;authFullName_s=Romain Pichon">Romain Pichon</text:a><text:span>,</text:span><text:a xlink:type="simple" xlink:href="https://hal.science/search/index/?q=*&amp;authFullName_s=Marc Beaumont">Marc Beaumont</text:a><text:span>,</text:span><text:a xlink:type="simple" xlink:href="https://hal.science/search/index/?q=*&amp;authFullName_s=Loïc Peran">Loïc Peran</text:a><text:span>,</text:span><text:a xlink:type="simple" xlink:href="https://hal.science/search/index/?q=*&amp;authFullName_s=Catherine Le Ber-Moy">Catherine Le Ber-Moy</text:a></text:p>
              <text:p text:style-name="Normal"><text:span>Kinésithérapie, la Revue</text:span><text:span>, 2012, 12 (127), pp.78-84.<text:s/></text:span><text:a xlink:type="simple" xlink:href="https://dx.doi.org/10.1016/j.kine.2012.04.010">⟨10.1016/j.kine.2012.04.010⟩</text:a></text:p>
              <text:p text:style-name="Normal"><text:span>Article dans une revue</text:span></text:p>
              <text:p text:style-name="Normal"><text:a xlink:type="simple" xlink:href="https://api.istex.fr/ark:/67375/6H6-BFK30KTX-5/fulltext.pdf?sid=hal">istex</text:a></text:p>
              <text:p text:style-name="Normal"><text:a xlink:type="simple" xlink:href="https://hal.science/hal-05210907v1">hal-0521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909v1">Effet d’un programme de réhabilitation respiratoire sur la distension dynamique selon la sévérité de la BPCO d’après l’index BODE</text:a></text:p>
              <text:p text:style-name="Normal"><text:a xlink:type="simple" xlink:href="https://hal.science/search/index/?q=*&amp;authFullName_s=Loic Péran">Loic Péran</text:a><text:span>,</text:span><text:a xlink:type="simple" xlink:href="https://hal.science/search/index/?q=*&amp;authFullName_s=Chantal Lochon">Chantal Lochon</text:a><text:span>,</text:span><text:a xlink:type="simple" xlink:href="https://hal.science/search/index/?q=*&amp;authFullName_s=Marc Beaumont">Marc Beaumont</text:a><text:span>,</text:span><text:a xlink:type="simple" xlink:href="https://hal.science/search/index/?q=*&amp;authFullName_s=Romain Pichon">Romain Pichon</text:a></text:p>
              <text:p text:style-name="Normal"><text:span>Kinésithérapie, la Revue</text:span><text:span>, 2012, 12 (132), pp.49-56.<text:s/></text:span><text:a xlink:type="simple" xlink:href="https://dx.doi.org/10.1016/j.kine.2012.07.029">⟨10.1016/j.kine.2012.07.029⟩</text:a></text:p>
              <text:p text:style-name="Normal"><text:span>Article dans une revue</text:span></text:p>
              <text:p text:style-name="Normal"><text:a xlink:type="simple" xlink:href="https://api.istex.fr/ark:/67375/6H6-P98SL145-S/fulltext.pdf?sid=hal">istex</text:a></text:p>
              <text:p text:style-name="Normal"><text:a xlink:type="simple" xlink:href="https://hal.science/hal-05210909v1">hal-0521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50v1">Place du kinésithérapeute dans la réhabilitation respiratoire des patients atteints d’une BPCO</text:a></text:p>
              <text:p text:style-name="Normal"><text:a xlink:type="simple" xlink:href="https://hal.science/search/index/?q=*&amp;authFullName_s=Michel Cabillic">Michel Cabillic</text:a><text:span>,</text:span><text:a xlink:type="simple" xlink:href="https://hal.science/search/index/?q=*&amp;authFullName_s=Pascal Gouilly">Pascal Gouilly</text:a><text:span>,</text:span><text:a xlink:type="simple" xlink:href="https://hal.science/search/index/?q=*&amp;authFullName_s=Gaële Bouric">Gaële Bouric</text:a><text:span>,</text:span><text:a xlink:type="simple" xlink:href="https://hal.science/search/index/?q=*&amp;authFullName_s=Marc Beaumont">Marc Beaumont</text:a><text:span>,</text:span><text:a xlink:type="simple" xlink:href="https://hal.science/search/index/?q=*&amp;authFullName_s=Nicolas Biard">Nicolas Biard</text:a><text:span>et al.</text:span></text:p>
              <text:p text:style-name="Normal"><text:span>Kinésithérapie, la Revue</text:span><text:span>, 2011, 11 (117), pp.16-17.<text:s/></text:span><text:a xlink:type="simple" xlink:href="https://dx.doi.org/10.1016/S1779-0123(11)75167-1">⟨10.1016/S1779-0123(11)75167-1⟩</text:a></text:p>
              <text:p text:style-name="Normal"><text:span>Article dans une revue</text:span></text:p>
              <text:p text:style-name="Normal"><text:a xlink:type="simple" xlink:href="https://api.istex.fr/ark:/67375/6H6-VNVLBQ0W-7/fulltext.pdf?sid=hal">istex</text:a></text:p>
              <text:p text:style-name="Normal"><text:a xlink:type="simple" xlink:href="https://hal.science/hal-05211050v1">hal-0521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47v1">La réhabilitation en centre : l’expérience de Morlaix</text:a></text:p>
              <text:p text:style-name="Normal"><text:a xlink:type="simple" xlink:href="https://hal.science/search/index/?q=*&amp;authFullName_s=Marc Beaumont">Marc Beaumont</text:a></text:p>
              <text:p text:style-name="Normal"><text:span>Kinésithérapie, la Revue</text:span><text:span>, 2011, 11 (117), pp.32-33.<text:s/></text:span><text:a xlink:type="simple" xlink:href="https://dx.doi.org/10.1016/S1779-0123(11)75173-7">⟨10.1016/S1779-0123(11)75173-7⟩</text:a></text:p>
              <text:p text:style-name="Normal"><text:span>Article dans une revue</text:span></text:p>
              <text:p text:style-name="Normal"><text:a xlink:type="simple" xlink:href="https://api.istex.fr/ark:/67375/6H6-R1XGZLZV-G/fulltext.pdf?sid=hal">istex</text:a></text:p>
              <text:p text:style-name="Normal"><text:a xlink:type="simple" xlink:href="https://hal.science/hal-05211047v1">hal-0521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51v1">L’éducation thérapeutique du patient</text:a></text:p>
              <text:p text:style-name="Normal"><text:a xlink:type="simple" xlink:href="https://hal.science/search/index/?q=*&amp;authFullName_s=Gaële Bouric">Gaële Bouric</text:a><text:span>,</text:span><text:a xlink:type="simple" xlink:href="https://hal.science/search/index/?q=*&amp;authFullName_s=Marc Beaumont">Marc Beaumont</text:a></text:p>
              <text:p text:style-name="Normal"><text:span>Kinésithérapie, la Revue</text:span><text:span>, 2011, 11 (115-116), pp.17-19.<text:s/></text:span><text:a xlink:type="simple" xlink:href="https://dx.doi.org/10.1016/S1779-0123(11)75149-X">⟨10.1016/S1779-0123(11)75149-X⟩</text:a></text:p>
              <text:p text:style-name="Normal"><text:span>Article dans une revue</text:span></text:p>
              <text:p text:style-name="Normal"><text:a xlink:type="simple" xlink:href="https://api.istex.fr/ark:/67375/6H6-8MT7SC0H-8/fulltext.pdf?sid=hal">istex</text:a></text:p>
              <text:p text:style-name="Normal"><text:a xlink:type="simple" xlink:href="https://hal.science/hal-05211051v1">hal-0521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915v1">Effets d’un programme de réhabilitation respiratoire selon la sévérité de la BPCO</text:a></text:p>
              <text:p text:style-name="Normal"><text:a xlink:type="simple" xlink:href="https://hal.science/search/index/?q=*&amp;authFullName_s=Marc Beaumont">Marc Beaumont</text:a><text:span>,</text:span><text:a xlink:type="simple" xlink:href="https://hal.science/search/index/?q=*&amp;authFullName_s=G. Reychler">G. Reychler</text:a><text:span>,</text:span><text:a xlink:type="simple" xlink:href="https://hal.science/search/index/?q=*&amp;authFullName_s=C. Le Ber-Moy">C. Le Ber-Moy</text:a><text:span>,</text:span><text:a xlink:type="simple" xlink:href="https://hal.science/search/index/?q=*&amp;authFullName_s=L. Peran">L. Peran</text:a></text:p>
              <text:p text:style-name="Normal"><text:span>Revue des Maladies Respiratoires</text:span><text:span>, 2011, 28 (3), pp.297-305.<text:s/></text:span><text:a xlink:type="simple" xlink:href="https://dx.doi.org/10.1016/j.rmr.2010.09.034">⟨10.1016/j.rmr.2010.09.034⟩</text:a></text:p>
              <text:p text:style-name="Normal"><text:span>Article dans une revue</text:span></text:p>
              <text:p text:style-name="Normal"><text:a xlink:type="simple" xlink:href="https://hal.science/hal-05210915v1">hal-0521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45v1">A survey on the performance of the six-minute walk test</text:a></text:p>
              <text:p text:style-name="Normal"><text:a xlink:type="simple" xlink:href="https://hal.science/search/index/?q=*&amp;authFullName_s=M. Cabillic">M. Cabillic</text:a><text:span>,</text:span><text:a xlink:type="simple" xlink:href="https://hal.science/search/index/?q=*&amp;authFullName_s=D. Rass-Roumeguere">D. Rass-Roumeguere</text:a><text:span>,</text:span><text:a xlink:type="simple" xlink:href="https://hal.science/search/index/?q=*&amp;authFullName_s=T. Peron">T. Peron</text:a><text:span>,</text:span><text:a xlink:type="simple" xlink:href="https://hal.science/search/index/?q=*&amp;authFullName_s=P. Gouilly">P. Gouilly</text:a><text:span>,</text:span><text:a xlink:type="simple" xlink:href="https://hal.science/search/index/?q=*&amp;authFullName_s=Marc Beaumont">Marc Beaumont</text:a><text:span>et al.</text:span></text:p>
              <text:p text:style-name="Normal"><text:span>Revue des Maladies Respiratoires</text:span><text:span>, 2011, 28 (9), pp.1111-1123.<text:s/></text:span><text:a xlink:type="simple" xlink:href="https://dx.doi.org/10.1016/j.rmr.2011.03.018">⟨10.1016/j.rmr.2011.03.018⟩</text:a></text:p>
              <text:p text:style-name="Normal"><text:span>Article dans une revue</text:span></text:p>
              <text:p text:style-name="Normal"><text:a xlink:type="simple" xlink:href="https://hal.science/hal-05211045v1">hal-0521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61v1">Intérêt du questionnaire de qualité de vie Saint-George chez les patients atteints de BPCO</text:a></text:p>
              <text:p text:style-name="Normal"><text:a xlink:type="simple" xlink:href="https://hal.science/search/index/?q=*&amp;authFullName_s=Marc Beaumont">Marc Beaumont</text:a></text:p>
              <text:p text:style-name="Normal"><text:span>Kinésithérapie, la Revue</text:span><text:span>, 2010, 97 (98), pp.36-39.<text:s/></text:span><text:a xlink:type="simple" xlink:href="https://dx.doi.org/10.1016/S1779-0123(10)74754-9">⟨10.1016/S1779-0123(10)74754-9⟩</text:a></text:p>
              <text:p text:style-name="Normal"><text:span>Article dans une revue</text:span></text:p>
              <text:p text:style-name="Normal"><text:a xlink:type="simple" xlink:href="https://hal.science/hal-05211061v1">hal-0521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602v1">Comparaison de l’efficacité d’un programme de réhabilitation respiratoire en fonction des stades de la BPCO, selon GOLD et l’index BODE</text:a></text:p>
              <text:p text:style-name="Normal"><text:a xlink:type="simple" xlink:href="https://hal.science/search/index/?q=*&amp;authFullName_s=Marc Beaumont">Marc Beaumont</text:a><text:span>,</text:span><text:a xlink:type="simple" xlink:href="https://hal.science/search/index/?q=*&amp;authFullName_s=Catherine Le Ber-Moy">Catherine Le Ber-Moy</text:a><text:span>,</text:span><text:a xlink:type="simple" xlink:href="https://hal.science/search/index/?q=*&amp;authFullName_s=Emmanuel Nowak">Emmanuel Nowak</text:a></text:p>
              <text:p text:style-name="Normal"><text:span>Kinésithérapie, la Revue</text:span><text:span>, 2009, 9 (96), pp.36-43.<text:s/></text:span><text:a xlink:type="simple" xlink:href="https://dx.doi.org/10.1016/S1779-0123(09)70092-0">⟨10.1016/S1779-0123(09)70092-0⟩</text:a></text:p>
              <text:p text:style-name="Normal"><text:span>Article dans une revue</text:span></text:p>
              <text:p text:style-name="Normal"><text:a xlink:type="simple" xlink:href="https://api.istex.fr/ark:/67375/6H6-QKX0DV45-K/fulltext.pdf?sid=hal">istex</text:a></text:p>
              <text:p text:style-name="Normal"><text:a xlink:type="simple" xlink:href="https://hal.science/hal-05211602v1">hal-05211602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8a9a02" table:style-name="8a9a02">
          <table:table-column table:style-name="8a9a02.0"/>
          <table:table-row>
            <table:table-cell office:value-type="string">
              <text:p text:style-name="Normal"><text:a xlink:type="simple" xlink:href="https://theses.hal.science/tel-01596635v1">Effet de l'entraînement des muscles inspiratoires sur la dyspnée chez des patients atteints de BPCO, en réhabilitation respiratoire</text:a></text:p>
              <text:p text:style-name="Normal"><text:a xlink:type="simple" xlink:href="https://hal.science/search/index/?q=*&amp;authFullName_s=Marc Beaumont">Marc Beaumont</text:a></text:p>
              <text:p text:style-name="Normal"><text:span>Médecine humaine et pathologie. Université de Bretagne occidentale - Brest, 2017. Français.<text:s/></text:span><text:a xlink:type="simple" xlink:href="https://www.theses.fr/2017BRES0044">⟨NNT : 2017BRES0044⟩</text:a></text:p>
              <text:p text:style-name="Normal"><text:span>Thèse</text:span></text:p>
              <text:p text:style-name="Normal"><text:a xlink:type="simple" xlink:href="https://theses.hal.science/tel-01596635v1">tel-01596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Beaumont</dc:title>
    <dc:subject/>
    <dc:description>CV</dc:description>
    <dc:creator/>
    <dc:date>2026-05-22T13:05:28.000</dc:date>
    <meta:generator>PHPWord</meta:generator>
    <meta:initial-creator>CCSD</meta:initial-creator>
    <meta:creation-date>2026-05-22T13:05:28.000</meta:creation-date>
    <meta:keyword/>
    <meta:user-defined meta:name="Category"/>
    <meta:user-defined meta:name="Company"/>
    <meta:user-defined meta:name="Manager"/>
  </office:meta>
</office:document-meta>
</file>