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6efca" style:family="table">
      <style:table-properties style:rel-width="100" table:align="center"/>
    </style:style>
    <style:style style:name="b6efca.0" style:family="table-column">
      <style:table-column-properties style:column-width="0.00cm"/>
    </style:style>
    <style:style style:name="046f8a" style:family="table">
      <style:table-properties style:rel-width="100" table:align="center"/>
    </style:style>
    <style:style style:name="046f8a.0" style:family="table-column">
      <style:table-column-properties style:column-width="0.00cm"/>
    </style:style>
    <style:style style:name="017c28" style:family="table">
      <style:table-properties style:rel-width="100" table:align="center"/>
    </style:style>
    <style:style style:name="017c28.0" style:family="table-column">
      <style:table-column-properties style:column-width="0.00cm"/>
    </style:style>
    <style:style style:name="150a88" style:family="table">
      <style:table-properties style:rel-width="100" table:align="center"/>
    </style:style>
    <style:style style:name="150a8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 Boninch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b6efca" table:style-name="b6efca">
          <table:table-column table:style-name="b6efca.0"/>
          <table:table-row>
            <table:table-cell office:value-type="string">
              <text:p text:style-name="Normal"><text:a xlink:type="simple" xlink:href="https://univ-lyon3.hal.science/hal-00921709v1">Compte-rendu de Mathieu Touzeil-Divina, Éléments d'histoire de l'enseignement du droit public : la contribution du doyen Foucart (1799-1860), Paris, LGDJ, 2007</text:a></text:p>
              <text:p text:style-name="Normal"><text:a xlink:type="simple" xlink:href="https://hal.science/search/index/?q=*&amp;authFullName_s=Marc Boninchi">Marc Boninchi</text:a></text:p>
              <text:p text:style-name="Normal"><text:span>Droit et Société : Revue internationale de théorie du droit et de sociologie juridique</text:span><text:span>, 2009, 2009/3, n° 73, p. 790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lyon3.hal.science/hal-00921709v1">hal-0092170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21692v1">Le code de la Famille de 1939 et la répression des infractions à l'ordre moral</text:a></text:p>
              <text:p text:style-name="Normal"><text:a xlink:type="simple" xlink:href="https://hal.science/search/index/?q=*&amp;authFullName_s=Marc Boninchi">Marc Boninchi</text:a></text:p>
              <text:p text:style-name="Normal"><text:span>Passé et présent du droit</text:span><text:span>, 2009, n° 6, p. 205</text:span></text:p>
              <text:p text:style-name="Normal"><text:span>Article dans une revue</text:span></text:p>
              <text:p text:style-name="Normal"><text:a xlink:type="simple" xlink:href="https://univ-lyon3.hal.science/hal-00921692v1">hal-00921692v1</text:a></text:p>
            </table:table-cell>
          </table:table-row>
        </table:table>
        <text:p text:style-name="P10"/>
        <text:p text:style-name="Heading2"><text:span text:style-name="T4">Ouvrages (2)</text:span></text:p>
        <text:p text:style-name="P12"/>
        <table:table table:name="046f8a" table:style-name="046f8a">
          <table:table-column table:style-name="046f8a.0"/>
          <table:table-row>
            <table:table-cell office:value-type="string">
              <text:p text:style-name="Normal"><text:a xlink:type="simple" xlink:href="https://univ-lyon3.hal.science/hal-04966242v1">Quelles histoires du droit social ?</text:a></text:p>
              <text:p text:style-name="Normal"><text:a xlink:type="simple" xlink:href="https://hal.science/search/index/?q=*&amp;authFullName_s=Quentin Lohou">Quentin Lohou</text:a><text:span>,</text:span><text:a xlink:type="simple" xlink:href="https://hal.science/search/index/?q=*&amp;authFullName_s=Marc Boninchi">Marc Boninchi</text:a><text:span>,</text:span><text:a xlink:type="simple" xlink:href="https://hal.science/search/index/?q=*&amp;authFullName_s=Katia Barragan">Katia Barragan</text:a><text:span>,</text:span><text:a xlink:type="simple" xlink:href="https://hal.science/search/index/?q=*&amp;authFullName_s=Stève Desgré">Stève Desgré</text:a></text:p>
              <text:p text:style-name="Normal"><text:span>Marc Boninchi; Katia Barragan; Stève Desgré; Quentin Lohou. Presses universitaires de Rennes, 2026</text:span></text:p>
              <text:p text:style-name="Normal"><text:span>Ouvrages</text:span></text:p>
              <text:p text:style-name="Normal"><text:a xlink:type="simple" xlink:href="https://univ-lyon3.hal.science/hal-04966242v1">hal-049662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58671v1">La chicotte et le pécule Les travailleurs à l’épreuve du droit colonial français (xixe - xxe siècles)</text:a></text:p>
              <text:p text:style-name="Normal"><text:a xlink:type="simple" xlink:href="https://hal.science/search/index/?q=*&amp;authFullName_s=Jean-Pierre Le Crom">Jean-Pierre Le Crom</text:a><text:span>,</text:span><text:a xlink:type="simple" xlink:href="https://hal.science/search/index/?q=*&amp;authFullName_s=Marc Boninchi">Marc Boninchi</text:a></text:p>
              <text:p text:style-name="Normal"><text:span>Jean-Pierre Le Crom; Marc Boninchi. Presses universitaires de Rennes, pp.334, 2021</text:span></text:p>
              <text:p text:style-name="Normal"><text:span>Ouvrages</text:span></text:p>
              <text:p text:style-name="Normal"><text:a xlink:type="simple" xlink:href="https://shs.hal.science/halshs-03058671v1">halshs-03058671v1</text:a></text:p>
            </table:table-cell>
          </table:table-row>
        </table:table>
        <text:p text:style-name="P13"/>
        <text:p text:style-name="Heading2"><text:span text:style-name="T5">Chapitre d'ouvrage (11)</text:span></text:p>
        <text:p text:style-name="P15"/>
        <table:table table:name="017c28" table:style-name="017c28">
          <table:table-column table:style-name="017c28.0"/>
          <table:table-row>
            <table:table-cell office:value-type="string">
              <text:p text:style-name="Normal"><text:a xlink:type="simple" xlink:href="https://univ-lyon3.hal.science/hal-04966057v1">Scène(s) et portrait(s)</text:a></text:p>
              <text:p text:style-name="Normal"><text:a xlink:type="simple" xlink:href="https://hal.science/search/index/?q=*&amp;authFullName_s=Marc Boninchi">Marc Boninchi</text:a></text:p>
              <text:p text:style-name="Normal"><text:span>Quentin Lohou; Marc Boninchi; Katia Barragan; Stève Desgré.<text:s/></text:span><text:span>Quelles histoires du droit social ?</text:span><text:span>, Presses universitaires de Rennes, A paraître</text:span></text:p>
              <text:p text:style-name="Normal"><text:span>Chapitre d'ouvrage</text:span></text:p>
              <text:p text:style-name="Normal"><text:a xlink:type="simple" xlink:href="https://univ-lyon3.hal.science/hal-04966057v1">hal-0496605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965830v1">Un code pour l'Inde. Le travail indigène et sa protection durant l'entre-deux-guerres</text:a></text:p>
              <text:p text:style-name="Normal"><text:a xlink:type="simple" xlink:href="https://hal.science/search/index/?q=*&amp;authFullName_s=Marc Boninchi">Marc Boninchi</text:a></text:p>
              <text:p text:style-name="Normal"><text:span>Marc Boninchi; Jean-Pierre Le Crom.<text:s/></text:span><text:span>La chicotte et le pécule : les travailleurs à l'épreuve du droit colonial français (XIXe-XXe siècles)</text:span><text:span>, Presses universitaires de Rennes, pp.175-205, 2021</text:span></text:p>
              <text:p text:style-name="Normal"><text:span>Chapitre d'ouvrage</text:span></text:p>
              <text:p text:style-name="Normal"><text:a xlink:type="simple" xlink:href="https://univ-lyon3.hal.science/hal-04965830v1">hal-0496583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965751v1">La genèse des règles de protection. Les dynamiques de la réforme sociale aux colonies</text:a></text:p>
              <text:p text:style-name="Normal"><text:a xlink:type="simple" xlink:href="https://hal.science/search/index/?q=*&amp;authFullName_s=Marc Boninchi">Marc Boninchi</text:a></text:p>
              <text:p text:style-name="Normal"><text:span>Marc Boninchi; Jean-Pierre Le Crom.<text:s/></text:span><text:span>La chicotte et le pécule : les travailleurs à l'épreuve du droit colonial français (XIXe-XXe siècles)</text:span><text:span>, Presses universitaires de Rennes, pp.21-71, 2021</text:span></text:p>
              <text:p text:style-name="Normal"><text:span>Chapitre d'ouvrage</text:span></text:p>
              <text:p text:style-name="Normal"><text:a xlink:type="simple" xlink:href="https://univ-lyon3.hal.science/hal-04965751v1">hal-0496575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86883v1">Entre conflits de souveraineté, crispations coloniales et antagonismes professionnels. La difficile implantation des conseils de prud’hommes en Tunisie (1897-1957)</text:a></text:p>
              <text:p text:style-name="Normal"><text:a xlink:type="simple" xlink:href="https://hal.science/search/index/?q=*&amp;authFullName_s=Bruno Dubois">Bruno Dubois</text:a><text:span>,</text:span><text:a xlink:type="simple" xlink:href="https://hal.science/search/index/?q=*&amp;authFullName_s=Jean-Pierre Le Crom">Jean-Pierre Le Crom</text:a><text:span>,</text:span><text:a xlink:type="simple" xlink:href="https://hal.science/search/index/?q=*&amp;authFullName_s=Marc Boninchi">Marc Boninchi</text:a></text:p>
              <text:p text:style-name="Normal"><text:span>Le Crom, Jean-Pierre; Boninchi, Marc.<text:s/></text:span><text:span>La Chicotte et le pécule. Les travailleurs à l'épreuve du droit colonial français (XIXe -XXe siècles)</text:span><text:span>, Presses universitaires de Rennes (PUR), pp.91-124, 2021, 978-2-7535-8066-4</text:span></text:p>
              <text:p text:style-name="Normal"><text:span>Chapitre d'ouvrage</text:span></text:p>
              <text:p text:style-name="Normal"><text:a xlink:type="simple" xlink:href="https://lilloa.hal.science/hal-04386883v1">hal-0438688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965855v1">Conclusion - Le sort des travailleurs dans les colonies françaises. Une révolution à refaire ?</text:a></text:p>
              <text:p text:style-name="Normal"><text:a xlink:type="simple" xlink:href="https://hal.science/search/index/?q=*&amp;authFullName_s=Marc Boninchi">Marc Boninchi</text:a></text:p>
              <text:p text:style-name="Normal"><text:span>Marc Boninchi; Jean-Pierre Le Crom.<text:s/></text:span><text:span>La chicotte et le pécule : les travailleurs à l'épreuve du droit colonial français (XIXe-XXe siècles)</text:span><text:span>, Presses universitaires de Rennes, pp.317-329, 2021</text:span></text:p>
              <text:p text:style-name="Normal"><text:span>Chapitre d'ouvrage</text:span></text:p>
              <text:p text:style-name="Normal"><text:a xlink:type="simple" xlink:href="https://univ-lyon3.hal.science/hal-04965855v1">hal-04965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2588v1">Les droits collectifs dans les Constitutions françaises</text:a></text:p>
              <text:p text:style-name="Normal"><text:a xlink:type="simple" xlink:href="https://hal.science/search/index/?q=*&amp;authFullName_s=Marc Boninchi">Marc Boninchi</text:a></text:p>
              <text:p text:style-name="Normal"><text:span>Louis-Augustin Barrière; Philippe Delaigue; David Deroussin; Christian Lauranson-Rosaz.<text:s/></text:span><text:span>Mélanges en l'honneur du professeur Nicole Dockès (tome II)</text:span><text:span>, II, La Mémoire du Droit, pp.145-163, 2018</text:span></text:p>
              <text:p text:style-name="Normal"><text:span>Chapitre d'ouvrage</text:span></text:p>
              <text:p text:style-name="Normal"><text:a xlink:type="simple" xlink:href="https://hal.science/hal-05042588v1">hal-0504258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21705v1">Un notable homosexuel face à la justice et aux autorités universitaires (Lyon, automne 1940)</text:a></text:p>
              <text:p text:style-name="Normal"><text:a xlink:type="simple" xlink:href="https://hal.science/search/index/?q=*&amp;authFullName_s=Marc Boninchi">Marc Boninchi</text:a></text:p>
              <text:p text:style-name="Normal"><text:span>Maryse Baudrez et Thierry di Manno (dir.).<text:s/></text:span><text:span>Les sexualités : répression, tolérance, indifférence</text:span><text:span>, 530 p., Bruylant, p. 147, 2012, 9782802736240</text:span></text:p>
              <text:p text:style-name="Normal"><text:span>Chapitre d'ouvrage</text:span></text:p>
              <text:p text:style-name="Normal"><text:a xlink:type="simple" xlink:href="https://univ-lyon3.hal.science/hal-00921705v1">hal-0092170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21695v1">Une justice « ordinaire » : à propos d'un jugement du tribunal correctionnel de Lyon (8 septembre 1941)</text:a></text:p>
              <text:p text:style-name="Normal"><text:a xlink:type="simple" xlink:href="https://hal.science/search/index/?q=*&amp;authFullName_s=Marc Boninchi">Marc Boninchi</text:a></text:p>
              <text:p text:style-name="Normal"><text:span>Mathieu Touzeil-Divina (dir.).<text:s/></text:span><text:span>Voyages en l'honneur du Professeur Geneviève Koubi, un droit à l'évasion.. circulaire</text:span><text:span>, 345 p., L'Epitoge - Lextenso, p. 211, 2012, Collection académique, 9782954118826</text:span></text:p>
              <text:p text:style-name="Normal"><text:span>Chapitre d'ouvrage</text:span></text:p>
              <text:p text:style-name="Normal"><text:a xlink:type="simple" xlink:href="https://univ-lyon3.hal.science/hal-00921695v1">hal-0092169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21707v1">Notice « Histoire du Droit »</text:a></text:p>
              <text:p text:style-name="Normal"><text:a xlink:type="simple" xlink:href="https://hal.science/search/index/?q=*&amp;authFullName_s=Marc Boninchi">Marc Boninchi</text:a></text:p>
              <text:p text:style-name="Normal"><text:span>Mathieu Touzeil-Divina (dir.).<text:s/></text:span><text:span>Initiation au droit - Introduction encyclopédique aux études et métiers juridiques</text:span><text:span>, 330 p., LGDJ - Lextenso, p. 139, 2011, 9782275036540</text:span></text:p>
              <text:p text:style-name="Normal"><text:span>Chapitre d'ouvrage</text:span></text:p>
              <text:p text:style-name="Normal"><text:a xlink:type="simple" xlink:href="https://univ-lyon3.hal.science/hal-00921707v1">hal-0092170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21693v1">Des premiers docteurs en droit de l'université française (1809-1850)</text:a></text:p>
              <text:p text:style-name="Normal"><text:a xlink:type="simple" xlink:href="https://hal.science/search/index/?q=*&amp;authFullName_s=Marc Boninchi">Marc Boninchi</text:a><text:span>,</text:span><text:a xlink:type="simple" xlink:href="https://hal.science/search/index/?q=*&amp;authFullName_s=Mathieu Touzeil-Divina">Mathieu Touzeil-Divina</text:a></text:p>
              <text:p text:style-name="Normal"><text:span>Jean-Louis Halpérin (dir.).<text:s/></text:span><text:span>Paris, capitale juridique (1804-1950). Étude de socio-histoire sur la Faculté de droit de Paris</text:span><text:span>, 220 p., Éditions Rue d'Ulm, p. 193, 2011, 9782728804481</text:span></text:p>
              <text:p text:style-name="Normal"><text:span>Chapitre d'ouvrage</text:span></text:p>
              <text:p text:style-name="Normal"><text:a xlink:type="simple" xlink:href="https://univ-lyon3.hal.science/hal-00921693v1">hal-0092169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21703v1">La répression judiciaire de l'homosexualité : le contexte législatif</text:a></text:p>
              <text:p text:style-name="Normal"><text:a xlink:type="simple" xlink:href="https://hal.science/search/index/?q=*&amp;authFullName_s=Marc Boninchi">Marc Boninchi</text:a></text:p>
              <text:p text:style-name="Normal"><text:span>Mickaël Bertrand (dir.).<text:s/></text:span><text:span>La déportation pour motif d'homosexualité en France. Débats d'histoire et enjeux de mémoire</text:span><text:span>, 173 p., Mémoire active, p. 73, 2010, 9782908185782</text:span></text:p>
              <text:p text:style-name="Normal"><text:span>Chapitre d'ouvrage</text:span></text:p>
              <text:p text:style-name="Normal"><text:a xlink:type="simple" xlink:href="https://univ-lyon3.hal.science/hal-00921703v1">hal-00921703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150a88" table:style-name="150a88">
          <table:table-column table:style-name="150a88.0"/>
          <table:table-row>
            <table:table-cell office:value-type="string">
              <text:p text:style-name="Normal"><text:a xlink:type="simple" xlink:href="https://shs.hal.science/halshs-01592836v1">Histoire du droit du travail dans les colonies françaises (1848-1960)</text:a></text:p>
              <text:p text:style-name="Normal"><text:a xlink:type="simple" xlink:href="https://hal.science/search/index/?q=*&amp;authFullName_s=Jean-Pierre Le Crom">Jean-Pierre Le Crom</text:a><text:span>,</text:span><text:a xlink:type="simple" xlink:href="https://hal.science/search/index/?q=*&amp;authFullName_s=Philippe Auvergnon">Philippe Auvergnon</text:a><text:span>,</text:span><text:a xlink:type="simple" xlink:href="https://hal.science/search/index/?q=*&amp;authFullName_s=Katia Barragan">Katia Barragan</text:a><text:span>,</text:span><text:a xlink:type="simple" xlink:href="https://hal.science/search/index/?q=*&amp;authFullName_s=Dominique Blonz-Colombo">Dominique Blonz-Colombo</text:a><text:span>,</text:span><text:a xlink:type="simple" xlink:href="https://hal.science/search/index/?q=*&amp;authFullName_s=Marc Boninchi">Marc Boninchi</text:a><text:span>et al.</text:span></text:p>
              <text:p text:style-name="Normal"><text:span>[Rapport de recherche] 13.07, Mission de Recherche Droit et Justice - MRDJ. 2017, pp.22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592836v1">halshs-015928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 Boninchi</dc:title>
    <dc:subject/>
    <dc:description>CV</dc:description>
    <dc:creator/>
    <dc:date>2026-05-20T12:53:44.000</dc:date>
    <meta:generator>PHPWord</meta:generator>
    <meta:initial-creator>CCSD</meta:initial-creator>
    <meta:creation-date>2026-05-20T12:53:44.000</meta:creation-date>
    <meta:keyword/>
    <meta:user-defined meta:name="Category"/>
    <meta:user-defined meta:name="Company"/>
    <meta:user-defined meta:name="Manager"/>
  </office:meta>
</office:document-meta>
</file>