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54f" style:family="table">
      <style:table-properties style:rel-width="100" table:align="center"/>
    </style:style>
    <style:style style:name="4f954f.0" style:family="table-column">
      <style:table-column-properties style:column-width="0.00cm"/>
    </style:style>
    <style:style style:name="62288e" style:family="table">
      <style:table-properties style:rel-width="100" table:align="center"/>
    </style:style>
    <style:style style:name="62288e.0" style:family="table-column">
      <style:table-column-properties style:column-width="0.00cm"/>
    </style:style>
    <style:style style:name="8bee1c" style:family="table">
      <style:table-properties style:rel-width="100" table:align="center"/>
    </style:style>
    <style:style style:name="8bee1c.0" style:family="table-column">
      <style:table-column-properties style:column-width="0.00cm"/>
    </style:style>
    <style:style style:name="f2d559" style:family="table">
      <style:table-properties style:rel-width="100" table:align="center"/>
    </style:style>
    <style:style style:name="f2d559.0" style:family="table-column">
      <style:table-column-properties style:column-width="0.00cm"/>
    </style:style>
    <style:style style:name="448f65" style:family="table">
      <style:table-properties style:rel-width="100" table:align="center"/>
    </style:style>
    <style:style style:name="448f65.0" style:family="table-column">
      <style:table-column-properties style:column-width="0.00cm"/>
    </style:style>
    <style:style style:name="9e2f6b" style:family="table">
      <style:table-properties style:rel-width="100" table:align="center"/>
    </style:style>
    <style:style style:name="9e2f6b.0" style:family="table-column">
      <style:table-column-properties style:column-width="0.00cm"/>
    </style:style>
    <style:style style:name="911a8a" style:family="table">
      <style:table-properties style:rel-width="100" table:align="center"/>
    </style:style>
    <style:style style:name="911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ourge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f954f" table:style-name="4f954f">
          <table:table-column table:style-name="4f954f.0"/>
          <table:table-row>
            <table:table-cell office:value-type="string">
              <text:p text:style-name="Normal"><text:a xlink:type="simple" xlink:href="https://hal.science/hal-05534960v1">Explorer les relations sensibles à la biodiversité : quelle est l’influence des chants d’oiseaux sur le rapport des citoyens à l’espace urbain ? Une étude des perceptions sonores des espaces végétalisés des habitats collectifs au sein de la métropole de Lyon</text:a></text:p>
              <text:p text:style-name="Normal"><text:a xlink:type="simple" xlink:href="https://hal.science/search/index/?q=*&amp;authFullName_s=Eloïse Bellet">Eloïse Bellet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Bernard Kaufmann">Bernard Kaufmann</text:a></text:p>
              <text:p text:style-name="Normal"><text:span>Norois. Environnement, aménagement, société</text:span><text:span>, A paraître, 276 (1), pp.7-25</text:span></text:p>
              <text:p text:style-name="Normal"><text:span>Article dans une revue</text:span></text:p>
              <text:p text:style-name="Normal"><text:a xlink:type="simple" xlink:href="https://hal.science/hal-05534960v1">hal-055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38v1">Multiple habitat graphs: how connectivity brings forth landscape ecological processes</text:a></text:p>
              <text:p text:style-name="Normal"><text:a xlink:type="simple" xlink:href="https://hal.science/search/index/?q=*&amp;authFullName_s=Paul Savary">Paul Savary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Xavier Girardet">Xavier Girardet</text:a><text:span>et al.</text:span></text:p>
              <text:p text:style-name="Normal"><text:span>Landscape Ecology</text:span><text:span>, 2024, 39, pp.168.<text:s/></text:span><text:a xlink:type="simple" xlink:href="https://dx.doi.org/10.1007/s10980-024-01947-4">⟨10.1007/s10980-024-01947-4⟩</text:a></text:p>
              <text:p text:style-name="Normal"><text:span>Article dans une revue</text:span></text:p>
              <text:p text:style-name="Normal"><text:a xlink:type="simple" xlink:href="https://hal.science/hal-04682438v1">hal-0468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947v1">Addressing the sustainable urbanism paradox: tipping points for the operational reconciliation of dense and green morphologies</text:a></text:p>
              <text:p text:style-name="Normal"><text:a xlink:type="simple" xlink:href="https://hal.science/search/index/?q=*&amp;authFullName_s=Thomas Boutreux">Thomas Boutreux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Fabien Commeaux">Fabien Commeaux</text:a><text:span>,</text:span><text:a xlink:type="simple" xlink:href="https://hal.science/search/index/?q=*&amp;authFullName_s=B. Kaufmann">B. Kaufmann</text:a></text:p>
              <text:p text:style-name="Normal"><text:span>npj Urban Sustainability</text:span><text:span>, 2024, 4 (1), pp.38.<text:s/></text:span><text:a xlink:type="simple" xlink:href="https://dx.doi.org/10.1038/s42949-024-00176-7">⟨10.1038/s42949-024-00176-7⟩</text:a></text:p>
              <text:p text:style-name="Normal"><text:span>Article dans une revue</text:span></text:p>
              <text:p text:style-name="Normal"><text:a xlink:type="simple" xlink:href="https://hal.science/hal-04662947v1">hal-0466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393v1">Assessing the strategic role of urban green spaces for habitat connectivity in multi-family residential plots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Thomas Boutreux">Thomas Boutreux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,</text:span><text:a xlink:type="simple" xlink:href="https://hal.science/search/index/?q=*&amp;authFullName_s=Pauline Piot">Pauline Piot</text:a><text:span>et al.</text:span></text:p>
              <text:p text:style-name="Normal"><text:span>Urban Forestry &amp; Urban Greening</text:span><text:span>, 2024, 99, pp.128471.<text:s/></text:span><text:a xlink:type="simple" xlink:href="https://dx.doi.org/10.1016/j.ufug.2024.128471">⟨10.1016/j.ufug.2024.128471⟩</text:a></text:p>
              <text:p text:style-name="Normal"><text:span>Article dans une revue</text:span></text:p>
              <text:p text:style-name="Normal"><text:a xlink:type="simple" xlink:href="https://hal.science/hal-04693393v1">hal-046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37v1">How does dispersal shape the genetic patterns of animal populations in European cities? A simulation approach</text:a></text:p>
              <text:p text:style-name="Normal"><text:a xlink:type="simple" xlink:href="https://hal.science/search/index/?q=*&amp;authFullName_s=Paul Savary">Paul Savary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Jean‐Christophe Foltête">Jean‐Christophe Foltête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Gilles Vuidel">Gilles Vuidel</text:a><text:span>et al.</text:span></text:p>
              <text:p text:style-name="Normal"><text:span>Peer Community Journal</text:span><text:span>, 2024, 4, pp.e40.<text:s/></text:span><text:a xlink:type="simple" xlink:href="https://dx.doi.org/10.24072/pcjournal.407">⟨10.24072/pcjournal.407⟩</text:a></text:p>
              <text:p text:style-name="Normal"><text:span>Article dans une revue</text:span></text:p>
              <text:p text:style-name="Normal"><text:a xlink:type="simple" xlink:href="https://hal.science/hal-04534137v1">hal-0453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754v1">The contributions of socio-environmental information maps in an environmental mobilisation: the case of a fight against a highway project in France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dicaelle Dietrich">Judicaelle Dietrich</text:a></text:p>
              <text:p text:style-name="Normal"><text:span>Local Environment</text:span><text:span>, 2022, 27 (9), pp.1102-1121.<text:s/></text:span><text:a xlink:type="simple" xlink:href="https://dx.doi.org/10.1080/13549839.2022.2100881">⟨10.1080/13549839.2022.2100881⟩</text:a></text:p>
              <text:p text:style-name="Normal"><text:span>Article dans une revue</text:span></text:p>
              <text:p text:style-name="Normal"><text:a xlink:type="simple" xlink:href="https://hal.science/hal-03725754v1">hal-0372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58v1">Graphab: an application for modeling and managing ecological habitat network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Yohan Sahraoui">Yohan Sahraoui</text:a><text:span>et al.</text:span></text:p>
              <text:p text:style-name="Normal"><text:span>Software Impacts</text:span><text:span>, 2021, 8, pp.100065.<text:s/></text:span><text:a xlink:type="simple" xlink:href="https://dx.doi.org/10.1016/j.simpa.2021.100065">⟨10.1016/j.simpa.2021.100065⟩</text:a></text:p>
              <text:p text:style-name="Normal"><text:span>Article dans une revue</text:span></text:p>
              <text:p text:style-name="Normal"><text:a xlink:type="simple" xlink:href="https://hal.science/hal-03153458v1">hal-0315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45v1">Modelling in the Context of an Environmental Mobilisation: A Graph-Based Approach for Assessing the Landscape Ecological Impacts of a Highway Project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/text:p>
              <text:p text:style-name="Normal"><text:span>Ekológia</text:span><text:span>, 2020, 39 (1), pp.88-100.<text:s/></text:span><text:a xlink:type="simple" xlink:href="https://dx.doi.org/10.2478/eko-2020-0007">⟨10.2478/eko-2020-0007⟩</text:a></text:p>
              <text:p text:style-name="Normal"><text:span>Article dans une revue</text:span></text:p>
              <text:p text:style-name="Normal"><text:a xlink:type="simple" xlink:href="https://hal.science/hal-02503445v1">hal-0250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4370v1">Coupling landscape graph modeling and biological data: a review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Paul Savary">Paul Savary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Xavier Girardet">Xavier Girardet</text:a><text:span>et al.</text:span></text:p>
              <text:p text:style-name="Normal"><text:span>Landscape Ecology</text:span><text:span>, 2020, 35, pp.1035-1052.<text:s/></text:span><text:a xlink:type="simple" xlink:href="https://dx.doi.org/10.1007/s10980-020-00998-7">⟨10.1007/s10980-020-00998-7⟩</text:a></text:p>
              <text:p text:style-name="Normal"><text:span>Article dans une revue</text:span></text:p>
              <text:p text:style-name="Normal"><text:a xlink:type="simple" xlink:href="https://shs.hal.science/halshs-02524370v1">halshs-0252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552v1">Mesurer et spatialiser la connectivité pour modéliser les changements des systèmes environnementaux. Approches comparées en écologie du paysage et en géomorphologie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Mathieu Fressard">Mathieu Fressard</text:a></text:p>
              <text:p text:style-name="Normal"><text:span>Géomorphologie : relief, processus, environnement</text:span><text:span>, 2017, 23 (4), pp.289 - 308.<text:s/></text:span><text:a xlink:type="simple" xlink:href="https://dx.doi.org/10.4000/geomorphologie.11895">⟨10.4000/geomorphologie.11895⟩</text:a></text:p>
              <text:p text:style-name="Normal"><text:span>Article dans une revue</text:span></text:p>
              <text:p text:style-name="Normal"><text:a xlink:type="simple" xlink:href="https://hal.science/hal-01721552v1">hal-0172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99v1">Impact of urban developments on the functional connectivity of forested habitats: a joint contribution of advanced urban models and landscape graphs</text:a></text:p>
              <text:p text:style-name="Normal"><text:a xlink:type="simple" xlink:href="https://hal.science/search/index/?q=*&amp;authFullName_s=Cécile Tannier">Cécile Tannier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Hélène Houot">Hélène Houot</text:a><text:span>,</text:span><text:a xlink:type="simple" xlink:href="https://hal.science/search/index/?q=*&amp;authFullName_s=Jean-Christophe Foltête">Jean-Christophe Foltête</text:a></text:p>
              <text:p text:style-name="Normal"><text:span>Land Use Policy</text:span><text:span>, 2016, 52, pp.76-91.<text:s/></text:span><text:a xlink:type="simple" xlink:href="https://dx.doi.org/10.1016/j.landusepol.2015.12.002">⟨10.1016/j.landusepol.2015.12.002⟩</text:a></text:p>
              <text:p text:style-name="Normal"><text:span>Article dans une revue</text:span></text:p>
              <text:p text:style-name="Normal"><text:a xlink:type="simple" xlink:href="https://hal.science/hal-01250399v1">hal-0125039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62288e" table:style-name="62288e">
          <table:table-column table:style-name="62288e.0"/>
          <table:table-row>
            <table:table-cell office:value-type="string">
              <text:p text:style-name="Normal"><text:a xlink:type="simple" xlink:href="https://hal.science/hal-05504893v1">Où implanter des Solutions fondées sur la Nature pour répondre à la surchauffe urbaine et à la fragmentation des réseaux écologiques des insectes pollinisateurs : cas d'étude sur la Ville de Lyon</text:a></text:p>
              <text:p text:style-name="Normal"><text:a xlink:type="simple" xlink:href="https://hal.science/search/index/?q=*&amp;authFullName_s=Hugo Dumonteil">Hugo Dumonteil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Bernard Kaufmann">Bernard Kaufmann</text:a></text:p>
              <text:p text:style-name="Normal"><text:span>ThéoQuant</text:span><text:span>, Théma; CNRS; Université Marie &amp; Louis Pasteur; Maison des sciences humaines et environnementales Claude-Nicolas Ledoux, Feb 2026, Besancon, France, France</text:span></text:p>
              <text:p text:style-name="Normal"><text:span>Communication dans un congrès</text:span></text:p>
              <text:p text:style-name="Normal"><text:a xlink:type="simple" xlink:href="https://hal.science/hal-05504893v1">hal-05504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1326v1">Derrière les murs, la nature : les espaces verts résidentiels à la loupe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Gwendal Libessart">Gwendal Libessart</text:a><text:span>,</text:span><text:a xlink:type="simple" xlink:href="https://hal.science/search/index/?q=*&amp;authFullName_s=Mathilde Basuyau">Mathilde Basuyau</text:a><text:span>,</text:span><text:a xlink:type="simple" xlink:href="https://hal.science/search/index/?q=*&amp;authFullName_s=Mélanie Belot">Mélanie Belot</text:a><text:span>,</text:span><text:a xlink:type="simple" xlink:href="https://hal.science/search/index/?q=*&amp;authFullName_s=Nicolas Ferry">Nicolas Ferry</text:a><text:span>et al.</text:span></text:p>
              <text:p text:style-name="Normal"><text:span>Dix-septièmes Rencontres de Théo Quant</text:span><text:span>, UMR 6049 ThéMA, Feb 2026, Besançon, France</text:span></text:p>
              <text:p text:style-name="Normal"><text:span>Communication dans un congrès</text:span></text:p>
              <text:p text:style-name="Normal"><text:a xlink:type="simple" xlink:href="https://shs.hal.science/halshs-05571326v1">halshs-0557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21v1">Et si on végétalisait les parcelles des habitats collectifs lyonnais ? Évaluation de l’impact potentiel de politiques de végétalisation sur la connectivité écologique des habitats des espèces animales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Thomas Boutreux">Thomas Boutreux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,</text:span><text:a xlink:type="simple" xlink:href="https://hal.science/search/index/?q=*&amp;authFullName_s=Pauline Piot">Pauline Piot</text:a><text:span>et al.</text:span></text:p>
              <text:p text:style-name="Normal"><text:span>Seizièmes Rencontres de Théo Quant</text:span><text:span>, ThéMA - Théoriser et Modéliser pour Aménager (UMR 6049), Feb 2024, Besancon, France, France</text:span></text:p>
              <text:p text:style-name="Normal"><text:span>Communication dans un congrès</text:span></text:p>
              <text:p text:style-name="Normal"><text:a xlink:type="simple" xlink:href="https://hal.science/hal-04461121v1">hal-044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806v1">Assessing the strategic importance of vegetated areas in multi-dwelling units to restore ecological connectivity in the French metropolitan area of Lyon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Thomas Boutreux">Thomas Boutreux</text:a><text:span>,</text:span><text:a xlink:type="simple" xlink:href="https://hal.science/search/index/?q=*&amp;authFullName_s=Bernard Kaufmann">Bernard Kaufmann</text:a></text:p>
              <text:p text:style-name="Normal"><text:span>IALE 2022 European Landscape Ecology Congress. Making the future, learning from the past.</text:span><text:span>, Jul 2022, Warsaw, Poland</text:span></text:p>
              <text:p text:style-name="Normal"><text:span>Communication dans un congrès</text:span></text:p>
              <text:p text:style-name="Normal"><text:a xlink:type="simple" xlink:href="https://hal.science/hal-03725806v1">hal-0372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204v1">Co-construire un indice de résilience territorial à l’échelle du massif des Alpes face au changement climatique : enjeux conceptuels, méthodologiques et opérationnels.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Lise Bourdeau-Lepage">Lise Bourdeau-Lepage</text:a></text:p>
              <text:p text:style-name="Normal"><text:span>Quinzièmes Rencontres de ThéoQuant</text:span><text:span>, Feb 2022, Besançon, France</text:span></text:p>
              <text:p text:style-name="Normal"><text:span>Communication dans un congrès</text:span></text:p>
              <text:p text:style-name="Normal"><text:a xlink:type="simple" xlink:href="https://shs.hal.science/halshs-03627204v1">halshs-03627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218v1">Dénouer le compromis de l’urbanisme écologique en conciliant densification et végétalisation, une stratégie opérationnelle de maîtrise foncière de l’artificialisation</text:a></text:p>
              <text:p text:style-name="Normal"><text:a xlink:type="simple" xlink:href="https://hal.science/search/index/?q=*&amp;authFullName_s=Thomas Boutreux">Thomas Boutreux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Bernard Kaufmann">Bernard Kaufmann</text:a></text:p>
              <text:p text:style-name="Normal"><text:span>Qu'est-ce qu'artificialiser veut dire ?</text:span><text:span>, Mar 2022, Paris, France</text:span></text:p>
              <text:p text:style-name="Normal"><text:span>Communication dans un congrès</text:span></text:p>
              <text:p text:style-name="Normal"><text:a xlink:type="simple" xlink:href="https://shs.hal.science/halshs-03627218v1">halshs-0362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210v1">Et maintenant, on construit où avec vos réseaux écologiques ?</text:a></text:p>
              <text:p text:style-name="Normal"><text:a xlink:type="simple" xlink:href="https://hal.science/search/index/?q=*&amp;authFullName_s=Marc Bourgeois">Marc Bourgeois</text:a></text:p>
              <text:p text:style-name="Normal"><text:span>Quinzièmes Rencontres de ThéoQuant</text:span><text:span>, Feb 2022, Besançon, France</text:span></text:p>
              <text:p text:style-name="Normal"><text:span>Communication dans un congrès</text:span></text:p>
              <text:p text:style-name="Normal"><text:a xlink:type="simple" xlink:href="https://shs.hal.science/halshs-03627210v1">halshs-0362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223v1">Déterminants paysagers et urbains des communautés végétales des espaces végétalisés du foncier privé collectif dans la métropole de Lyon.</text:a></text:p>
              <text:p text:style-name="Normal"><text:a xlink:type="simple" xlink:href="https://hal.science/search/index/?q=*&amp;authFullName_s=Thomas Boutreux">Thomas Boutreux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Bernard Kaufmann">Bernard Kaufmann</text:a></text:p>
              <text:p text:style-name="Normal"><text:span>Biodiversité et ville</text:span><text:span>, Dec 2021, Villeurbanne, France</text:span></text:p>
              <text:p text:style-name="Normal"><text:span>Communication dans un congrès</text:span></text:p>
              <text:p text:style-name="Normal"><text:a xlink:type="simple" xlink:href="https://shs.hal.science/halshs-03627223v1">halshs-0362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257v1">Quelle contribution des espaces verts privés à la conservation de la biodiversité, dans l'aire urbaine de la métropole de Lyon ?</text:a></text:p>
              <text:p text:style-name="Normal"><text:a xlink:type="simple" xlink:href="https://hal.science/search/index/?q=*&amp;authFullName_s=Thomas Boutreux">Thomas Boutreux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Frédéric Ségur">Frédéric Ségur</text:a></text:p>
              <text:p text:style-name="Normal"><text:span>Comment concilier densification du bâti et biodiversité ? Rencontres Acteurs / Chercheurs du programme Biodiversité Aménagement Urbain et Morphologie</text:span><text:span>, Jan 2020, Paris, France</text:span></text:p>
              <text:p text:style-name="Normal"><text:span>Communication dans un congrès</text:span></text:p>
              <text:p text:style-name="Normal"><text:a xlink:type="simple" xlink:href="https://shs.hal.science/halshs-03627257v1">halshs-0362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53v1">Évaluation de l’impact écologique du projet d’autoroute A45 entre Lyon et Saint-Étienne : utiliser des résultats cartographiques pour ouvrir le débat entre scientifiques, aménageurs et grand public.</text:a></text:p>
              <text:p text:style-name="Normal"><text:a xlink:type="simple" xlink:href="https://hal.science/search/index/?q=*&amp;authFullName_s=Marc Bourgeois">Marc Bourgeois</text:a></text:p>
              <text:p text:style-name="Normal"><text:span>Journée jeunes chercheurs "Infrastructures, écologie et paysage, sociétés et territoires"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65953v1">hal-0206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49v1">De la modélisation à la communication : évaluer l'impact écologique d'un projet autoroutier pour débattre entre scientifiques, aménageurs et grand public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dicaelle Dietrich">Judicaelle Dietrich</text:a></text:p>
              <text:p text:style-name="Normal"><text:span>Quatorzièmes Rencontres de ThéoQuant</text:span><text:span>, Feb 2019, Besançon, France</text:span></text:p>
              <text:p text:style-name="Normal"><text:span>Communication dans un congrès</text:span></text:p>
              <text:p text:style-name="Normal"><text:a xlink:type="simple" xlink:href="https://hal.science/hal-02065949v1">hal-0206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64v1">Comment évaluer l'impact écologique d'un projet autoroutier à l'aide d'un outil de modélisation ?</text:a></text:p>
              <text:p text:style-name="Normal"><text:a xlink:type="simple" xlink:href="https://hal.science/search/index/?q=*&amp;authFullName_s=Marc Bourgeois">Marc Bourgeois</text:a></text:p>
              <text:p text:style-name="Normal"><text:span>Séminaire Woodnet : modes de représentation des infrastructures vertes. Convergence des points de vue scientifiques et juridiques.</text:span><text:span>, Mar 2019, Rennes, France</text:span></text:p>
              <text:p text:style-name="Normal"><text:span>Communication dans un congrès</text:span></text:p>
              <text:p text:style-name="Normal"><text:a xlink:type="simple" xlink:href="https://hal.science/hal-02065964v1">hal-0206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004v1">A graph-based approach for assessing landscape ecological impacts of a highway project: from modelling to public reception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dicaelle Dietrich">Judicaelle Dietrich</text:a></text:p>
              <text:p text:style-name="Normal"><text:span>Landscape Diversity and biodiversity: 18th International Symposium on Problems of Landscape Ecological Research</text:span><text:span>, Apr 2019, Smolenice, Slovakia</text:span></text:p>
              <text:p text:style-name="Normal"><text:span>Communication dans un congrès</text:span></text:p>
              <text:p text:style-name="Normal"><text:a xlink:type="simple" xlink:href="https://hal.science/hal-02066004v1">hal-0206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52v1">Mesurer et spatialiser les impacts des formes de croissance urbaine sur les réseaux écologiques pour guider des politiques d'aménagement et de conservation</text:a></text:p>
              <text:p text:style-name="Normal"><text:a xlink:type="simple" xlink:href="https://hal.science/search/index/?q=*&amp;authFullName_s=Marc Bourgeois">Marc Bourgeois</text:a></text:p>
              <text:p text:style-name="Normal"><text:span>Journée Graphab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719952v1">hal-0171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296v1">Une approche multi-espèces pour évaluer et spatialiser les impacts locaux des formes de croissance urbaine sur les réseaux écologiques</text:a></text:p>
              <text:p text:style-name="Normal"><text:a xlink:type="simple" xlink:href="https://hal.science/search/index/?q=*&amp;authFullName_s=Marc Bourgeois">Marc Bourgeois</text:a></text:p>
              <text:p text:style-name="Normal"><text:span>13èmes Rencontres de Théo Quant</text:span><text:span>, Laboratoire ThéMA, May 2017, Besançon, France</text:span></text:p>
              <text:p text:style-name="Normal"><text:span>Communication dans un congrès</text:span></text:p>
              <text:p text:style-name="Normal"><text:a xlink:type="simple" xlink:href="https://hal.science/hal-01565296v1">hal-0156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46v1">Une approche multi-espèces pour évaluer l’impact de la croissance urbaine sur la connectivité des réseaux écologiques</text:a></text:p>
              <text:p text:style-name="Normal"><text:a xlink:type="simple" xlink:href="https://hal.science/search/index/?q=*&amp;authFullName_s=Marc Bourgeois">Marc Bourgeois</text:a></text:p>
              <text:p text:style-name="Normal"><text:span>Huitième journée des Laboratoires SIG de Suisse Romande</text:span><text:span>, Haute Ecole d'Ingénierie et de Gestion du Canton de Vaud, Jun 2016, Yverdon-les-Bains, Suisse</text:span></text:p>
              <text:p text:style-name="Normal"><text:span>Communication dans un congrès</text:span></text:p>
              <text:p text:style-name="Normal"><text:a xlink:type="simple" xlink:href="https://hal.science/hal-01568446v1">hal-0156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47v1">Simulation de scénarios d’urbanisation pour estimer l’impact écologique du développement résidentiel et des évolutions de trafic associées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Jean-Christophe Foltête">Jean-Christophe Foltête</text:a></text:p>
              <text:p text:style-name="Normal"><text:span>Douzièmes Rencontres de Théo Quant</text:span><text:span>, May 2015, Besançon, France</text:span></text:p>
              <text:p text:style-name="Normal"><text:span>Communication dans un congrès</text:span></text:p>
              <text:p text:style-name="Normal"><text:a xlink:type="simple" xlink:href="https://hal.science/hal-01155447v1">hal-0115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34v1">A multispecies approach for modeling the ecological impact of urban development using landscape graphs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Jean-Christophe Foltête">Jean-Christophe Foltête</text:a></text:p>
              <text:p text:style-name="Normal"><text:span>1st Congress of the Society for Urban Ecology: Progress in urban ecology and ecological challenges in urban development</text:span><text:span>, Society for Urban Ecology, Jul 2013, Berlin, Germany</text:span></text:p>
              <text:p text:style-name="Normal"><text:span>Communication dans un congrès</text:span></text:p>
              <text:p text:style-name="Normal"><text:a xlink:type="simple" xlink:href="https://hal.science/hal-01568434v1">hal-015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015v1">Réseaux écologiques et gestion environnementale : proposition d'un cadre méthodologique pour la mise en oeuvre des graphes paysager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Marc Bourgeois">Marc Bourgeois</text:a></text:p>
              <text:p text:style-name="Normal"><text:span>Onzièmes rencontres de Théo 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hal.science/hal-00815015v1">hal-008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02v1">Une approche multi-espèces pour estimer l'impact écologique de la croissance urbaine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Jean-Christophe Foltête">Jean-Christophe Foltête</text:a></text:p>
              <text:p text:style-name="Normal"><text:span>Onzièmes Rencontres de Théo 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hal.science/hal-01080602v1">hal-01080602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8bee1c" table:style-name="8bee1c">
          <table:table-column table:style-name="8bee1c.0"/>
          <table:table-row>
            <table:table-cell office:value-type="string">
              <text:p text:style-name="Normal"><text:a xlink:type="simple" xlink:href="https://hal.science/hal-05571327v1">Modéliser la connectivité paysagère et les réseaux écologiques</text:a></text:p>
              <text:p text:style-name="Normal"><text:a xlink:type="simple" xlink:href="https://hal.science/search/index/?q=*&amp;authFullName_s=Marc Bourgeois">Marc Bourgeois</text:a></text:p>
              <text:p text:style-name="Normal"><text:span>Étienne Cossart; Anne Rivière-Honegger.<text:s/></text:span><text:span>Analyse territoriale des enjeux environnementaux</text:span><text:span>, Iste, pp.201-229, 2025, 9781789481983</text:span></text:p>
              <text:p text:style-name="Normal"><text:span>Chapitre d'ouvrage</text:span></text:p>
              <text:p text:style-name="Normal"><text:a xlink:type="simple" xlink:href="https://hal.science/hal-05571327v1">hal-055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617v1">Intégration des sciences participatives dans des démarches de modélisation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lie Codina">Julie Codina</text:a><text:span>,</text:span><text:a xlink:type="simple" xlink:href="https://hal.science/search/index/?q=*&amp;authFullName_s=Pierre-Olivier Mazagol">Pierre-Olivier Mazagol</text:a></text:p>
              <text:p text:style-name="Normal"><text:span>Etienne Cossart; Anne Rivière-Honegger.<text:s/></text:span><text:span>Analyse territoriale des enjeux environnementaux</text:span><text:span>, Iste, pp.145-172, 2025, 9781789481983</text:span></text:p>
              <text:p text:style-name="Normal"><text:span>Chapitre d'ouvrage</text:span></text:p>
              <text:p text:style-name="Normal"><text:a xlink:type="simple" xlink:href="https://hal.science/hal-05039617v1">hal-0503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86v1">Réponses des pollinisateurs aux formes bâties du suburbain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et al.</text:span></text:p>
              <text:p text:style-name="Normal"><text:span>Sophie Carré; Philippe Clergeau.<text:s/></text:span><text:span>Morphologie urbaine et biodiversité</text:span><text:span>,<text:s/></text:span><text:a xlink:type="simple" xlink:href="https://www.editions-apogee.com/ecologies-urbaines/726-morphologie-urbaine-et-biodiversite.html">Editions Apogée</text:a><text:span>, pp.55-73, 2025, Ecologies urbaines, 9782843988905</text:span></text:p>
              <text:p text:style-name="Normal"><text:span>Chapitre d'ouvrage</text:span></text:p>
              <text:p text:style-name="Normal"><text:a xlink:type="simple" xlink:href="https://hal.science/hal-05262786v1">hal-052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60v1">Modeling Landscape Connectivity and Ecological Networks</text:a></text:p>
              <text:p text:style-name="Normal"><text:a xlink:type="simple" xlink:href="https://hal.science/search/index/?q=*&amp;authFullName_s=Marc Bourgeois">Marc Bourgeois</text:a></text:p>
              <text:p text:style-name="Normal"><text:span>Etienne Cossart; Anne Rivière-Honegger.<text:s/></text:span><text:span>Territorial analysis of environments</text:span><text:span>, Iste-Wiley, pp.185-219, 2024, SCIENCES - Physical Geography, Construction of Environments and Landscapes, 9781789451986</text:span></text:p>
              <text:p text:style-name="Normal"><text:span>Chapitre d'ouvrage</text:span></text:p>
              <text:p text:style-name="Normal"><text:a xlink:type="simple" xlink:href="https://hal.science/hal-04818360v1">hal-048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72v1">Integration of participatory science into modeling approaches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lie Codina">Julie Codina</text:a><text:span>,</text:span><text:a xlink:type="simple" xlink:href="https://hal.science/search/index/?q=*&amp;authFullName_s=Pierre-Olivier Mazagol">Pierre-Olivier Mazagol</text:a></text:p>
              <text:p text:style-name="Normal"><text:span>Etienne Cossart; Anne Rivière-Honegger.<text:s/></text:span><text:span>Territorial analysis of environments</text:span><text:span>, Iste-Wiley, pp.129-155, 2024, SCIENCES - Physical Geography, Construction of Environments and Landscapes, 9781789451986</text:span></text:p>
              <text:p text:style-name="Normal"><text:span>Chapitre d'ouvrage</text:span></text:p>
              <text:p text:style-name="Normal"><text:a xlink:type="simple" xlink:href="https://hal.science/hal-04817172v1">hal-048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32v1">Un territoire face à des sols convoités ? Vulnérabilité foncière et projet d’autoroute entre Lyon et Saint-Etienn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Marc Bourgeois">Marc Bourgeois</text:a></text:p>
              <text:p text:style-name="Normal"><text:span>Textes réunis par Fabrice Guizard &amp; Nicolas Rouget.<text:s/></text:span><text:span>Terra Mater</text:span><text:span>, Presses Universitaires de Valenciennes, 2023, Sociétés environnement, 978-2-36424-096-4</text:span></text:p>
              <text:p text:style-name="Normal"><text:span>Chapitre d'ouvrage</text:span></text:p>
              <text:p text:style-name="Normal"><text:a xlink:type="simple" xlink:href="https://hal.science/hal-05045832v1">hal-0504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170v1">Pour un urbanisme du ménagement</text:a></text:p>
              <text:p text:style-name="Normal"><text:a xlink:type="simple" xlink:href="https://hal.science/search/index/?q=*&amp;authFullName_s=Jean-Noël Consalès">Jean-Noël Consalès</text:a><text:span>,</text:span><text:a xlink:type="simple" xlink:href="https://hal.science/search/index/?q=*&amp;authFullName_s=Émeline Bailly">Émeline Bailly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Xavier Lagurgue">Xavier Lagurgue</text:a><text:span>et al.</text:span></text:p>
              <text:p text:style-name="Normal"><text:span>Groupe sur l'Urbanisme Écologique.<text:s/></text:span><text:span>Réinventer la ville avec l’écologie. Frottements interdisciplinaires</text:span><text:span>, Editions Apogées, pp.24-41, 2022, Écologies urbaines, 978-2-84398-744-1</text:span></text:p>
              <text:p text:style-name="Normal"><text:span>Chapitre d'ouvrage</text:span></text:p>
              <text:p text:style-name="Normal"><text:a xlink:type="simple" xlink:href="https://shs.hal.science/halshs-03627170v1">halshs-0362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188v1">Modéliser les impacts écologiques des formes d’urbanisation</text:a></text:p>
              <text:p text:style-name="Normal"><text:a xlink:type="simple" xlink:href="https://hal.science/search/index/?q=*&amp;authFullName_s=Marc Bourgeois">Marc Bourgeois</text:a></text:p>
              <text:p text:style-name="Normal"><text:span>Philippe Clergeau.<text:s/></text:span><text:span>Urbanisme et biodiversité. Vers un paysage vivant structurant le projet urbain.</text:span><text:span>, Editions Apogées, pp.176-177, 2020, Écologies urbaines, 2843986427</text:span></text:p>
              <text:p text:style-name="Normal"><text:span>Chapitre d'ouvrage</text:span></text:p>
              <text:p text:style-name="Normal"><text:a xlink:type="simple" xlink:href="https://shs.hal.science/halshs-03627188v1">halshs-0362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80v1">Mesurer et spatialiser les impacts des formes de croissance urbaine sur les réseaux écologiques pour guider des politiques d’aménagement et de conservation</text:a></text:p>
              <text:p text:style-name="Normal"><text:a xlink:type="simple" xlink:href="https://hal.science/search/index/?q=*&amp;authFullName_s=Marc Bourgeois">Marc Bourgeois</text:a></text:p>
              <text:p text:style-name="Normal"><text:span>Graphab : 14 réalisations à découvrir</text:span><text:span>, 2017</text:span></text:p>
              <text:p text:style-name="Normal"><text:span>Chapitre d'ouvrage</text:span></text:p>
              <text:p text:style-name="Normal"><text:a xlink:type="simple" xlink:href="https://hal.science/hal-02077080v1">hal-0207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57v1">Simulation de scénarios fractals d’urbanisation et des mobilités quotidiennes résultantes</text:a></text:p>
              <text:p text:style-name="Normal"><text:a xlink:type="simple" xlink:href="https://hal.science/search/index/?q=*&amp;authFullName_s=Cécile Tannier">Cécile Tannier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Maxime Frémond">Maxime Frémond</text:a></text:p>
              <text:p text:style-name="Normal"><text:span>Gabriel Dupuy.<text:s/></text:span><text:span>Villes, réseaux et transport. Le défi fractal</text:span><text:span>, Economica, pp.155-189, 2017</text:span></text:p>
              <text:p text:style-name="Normal"><text:span>Chapitre d'ouvrage</text:span></text:p>
              <text:p text:style-name="Normal"><text:a xlink:type="simple" xlink:href="https://hal.science/hal-01504457v1">hal-0150445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2d559" table:style-name="f2d559">
          <table:table-column table:style-name="f2d559.0"/>
          <table:table-row>
            <table:table-cell office:value-type="string">
              <text:p text:style-name="Normal"><text:a xlink:type="simple" xlink:href="https://hal.science/hal-04909923v1">Teaching Maps. Sur les traces de la cartographie à l'université de Lyon</text:a></text:p>
              <text:p text:style-name="Normal"><text:a xlink:type="simple" xlink:href="https://hal.science/search/index/?q=*&amp;authFullName_s=Enali De Biaggi">Enali De Biaggi</text:a><text:span>,</text:span><text:a xlink:type="simple" xlink:href="https://hal.science/search/index/?q=*&amp;authFullName_s=Bernard Gauthiez">Bernard Gauthiez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Marc Bourgeois">Marc Bourgeois</text:a></text:p>
              <text:p text:style-name="Normal"><text:span>2024, 70 p</text:span></text:p>
              <text:p text:style-name="Normal"><text:span>Autre publication scientifique</text:span></text:p>
              <text:p text:style-name="Normal"><text:a xlink:type="simple" xlink:href="https://hal.science/hal-04909923v1">hal-04909923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448f65" table:style-name="448f65">
          <table:table-column table:style-name="448f65.0"/>
          <table:table-row>
            <table:table-cell office:value-type="string">
              <text:p text:style-name="Normal"><text:a xlink:type="simple" xlink:href="https://hal.science/hal-04521377v1">BAUM – Biodiversité, aménagement urbain et morphologie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et al.</text:span></text:p>
              <text:p text:style-name="Normal"><text:span>PUCA (Plan Urbanisme Construction Architecture); OFB, Office Français de la Biodiversité. 2024</text:span></text:p>
              <text:p text:style-name="Normal"><text:span>Rapport</text:span></text:p>
              <text:p text:style-name="Normal"><text:a xlink:type="simple" xlink:href="https://hal.science/hal-04521377v1">hal-0452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92v1">Formes urbaines, connectivité des habitats et diversité génétique des aires urbaines européennes</text:a></text:p>
              <text:p text:style-name="Normal"><text:a xlink:type="simple" xlink:href="https://hal.science/search/index/?q=*&amp;authFullName_s=Paul Savary">Paul Savary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Stéphane Garnier">Stéphane Garnier</text:a><text:span>et al.</text:span></text:p>
              <text:p text:style-name="Normal"><text:span>ARP Astrance, Paris; UMR 6049 ThéMA, Université Bourgogne Franche-Comté - CNRS; UMR 6282 Biogéosciences, Université Bourgogne Franche-Comté. 2022</text:span></text:p>
              <text:p text:style-name="Normal"><text:span>Rapport</text:span></text:p>
              <text:p text:style-name="Normal"><text:a xlink:type="simple" xlink:href="https://hal.science/hal-03936492v1">hal-0393649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e2f6b" table:style-name="9e2f6b">
          <table:table-column table:style-name="9e2f6b.0"/>
          <table:table-row>
            <table:table-cell office:value-type="string">
              <text:p text:style-name="Normal"><text:a xlink:type="simple" xlink:href="https://theses.hal.science/tel-01368998v1">Impacts écologiques des formes d'urbanisation : modélisations urbaines et paysagères</text:a></text:p>
              <text:p text:style-name="Normal"><text:a xlink:type="simple" xlink:href="https://hal.science/search/index/?q=*&amp;authFullName_s=Marc Bourgeois">Marc Bourgeois</text:a></text:p>
              <text:p text:style-name="Normal"><text:span>Géographie. Université de Franche-Comté, 2015. Français.<text:s/></text:span><text:a xlink:type="simple" xlink:href="https://www.theses.fr/2015BESA1029">⟨NNT : 2015BESA1029⟩</text:a></text:p>
              <text:p text:style-name="Normal"><text:span>Thèse</text:span></text:p>
              <text:p text:style-name="Normal"><text:a xlink:type="simple" xlink:href="https://theses.hal.science/tel-01368998v1">tel-0136899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11a8a" table:style-name="911a8a">
          <table:table-column table:style-name="911a8a.0"/>
          <table:table-row>
            <table:table-cell office:value-type="string">
              <text:p text:style-name="Normal"><text:a xlink:type="simple" xlink:href="https://shs.hal.science/tel-04515749v1">Territorialiser les réseaux écologiques</text:a></text:p>
              <text:p text:style-name="Normal"><text:a xlink:type="simple" xlink:href="https://hal.science/search/index/?q=*&amp;authFullName_s=Marc Bourgeois">Marc Bourgeois</text:a></text:p>
              <text:p text:style-name="Normal"><text:span>Géographie. Université Lyon 3 Jean Moulin, 2024</text:span></text:p>
              <text:p text:style-name="Normal"><text:span>HDR</text:span></text:p>
              <text:p text:style-name="Normal"><text:a xlink:type="simple" xlink:href="https://shs.hal.science/tel-04515749v1">tel-04515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ourgeois</dc:title>
    <dc:subject/>
    <dc:description>CV</dc:description>
    <dc:creator/>
    <dc:date>2026-05-16T00:20:00.000</dc:date>
    <meta:generator>PHPWord</meta:generator>
    <meta:initial-creator>CCSD</meta:initial-creator>
    <meta:creation-date>2026-05-16T00:20:00.000</meta:creation-date>
    <meta:keyword/>
    <meta:user-defined meta:name="Category"/>
    <meta:user-defined meta:name="Company"/>
    <meta:user-defined meta:name="Manager"/>
  </office:meta>
</office:document-meta>
</file>