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7b8" style:family="table">
      <style:table-properties style:rel-width="100" table:align="center"/>
    </style:style>
    <style:style style:name="8b27b8.0" style:family="table-column">
      <style:table-column-properties style:column-width="0.00cm"/>
    </style:style>
    <style:style style:name="7e77d4" style:family="table">
      <style:table-properties style:rel-width="100" table:align="center"/>
    </style:style>
    <style:style style:name="7e77d4.0" style:family="table-column">
      <style:table-column-properties style:column-width="0.00cm"/>
    </style:style>
    <style:style style:name="7c63e3" style:family="table">
      <style:table-properties style:rel-width="100" table:align="center"/>
    </style:style>
    <style:style style:name="7c63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Boy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ench researcher in worst case performance in embedded netwoks, working at ONERA.</text:span></text:p>
        <text:p text:style-name="P8"><text:span text:style-name="T4">You can have more details on my<text:s/></text:span><text:a xlink:type="simple" xlink:href="http://www.onera.fr/staff/marc-boyer/">ONERA home page</text:a><text:span text:style-name="T5">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8b27b8" table:style-name="8b27b8">
          <table:table-column table:style-name="8b27b8.0"/>
          <table:table-row>
            <table:table-cell office:value-type="string">
              <text:p text:style-name="Normal"><text:a xlink:type="simple" xlink:href="https://hal.science/hal-03788302v2">Equivalence between the theoretical model and the standard algorithm of Asynchronous Traffic Shaping</text:a></text:p>
              <text:p text:style-name="Normal"><text:a xlink:type="simple" xlink:href="https://hal.science/search/index/?q=*&amp;authFullName_s=Marc Boyer">Marc Boyer</text:a></text:p>
              <text:p text:style-name="Normal"><text:span>Leibniz Transactions on Embedded Systems</text:span><text:span>, 2024, 9 (1), 27 p.<text:s/></text:span><text:a xlink:type="simple" xlink:href="https://dx.doi.org/10.4230/LITES.9.1.1">⟨10.4230/LITES.9.1.1⟩</text:a></text:p>
              <text:p text:style-name="Normal"><text:span>Article dans une revue</text:span></text:p>
              <text:p text:style-name="Normal"><text:a xlink:type="simple" xlink:href="https://hal.science/hal-03788302v2">hal-03788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428v1">Latency Analysis of Multiple Classes of AVB Traffic in TSN With Standard Credit Behavior Using Network Calculus</text:a></text:p>
              <text:p text:style-name="Normal"><text:a xlink:type="simple" xlink:href="https://hal.science/search/index/?q=*&amp;authFullName_s=Luxi Zhao">Luxi Zhao</text:a><text:span>,</text:span><text:a xlink:type="simple" xlink:href="https://hal.science/search/index/?q=*&amp;authFullName_s=Paul Pop">Paul Pop</text:a><text:span>,</text:span><text:a xlink:type="simple" xlink:href="https://hal.science/search/index/?q=*&amp;authFullName_s=Zhong Zheng">Zhong Zheng</text:a><text:span>,</text:span><text:a xlink:type="simple" xlink:href="https://hal.science/search/index/?q=*&amp;authFullName_s=Hugo Daigmorte">Hugo Daigmorte</text:a><text:span>,</text:span><text:a xlink:type="simple" xlink:href="https://hal.science/search/index/?q=*&amp;authFullName_s=Marc Boyer">Marc Boyer</text:a></text:p>
              <text:p text:style-name="Normal"><text:span>IEEE Transactions on Industrial Electronics</text:span><text:span>, 2021, 68 (10), pp.10291-10302.<text:s/></text:span><text:a xlink:type="simple" xlink:href="https://dx.doi.org/10.1109/TIE.2020.3021638">⟨10.1109/TIE.2020.3021638⟩</text:a></text:p>
              <text:p text:style-name="Normal"><text:span>Article dans une revue</text:span></text:p>
              <text:p text:style-name="Normal"><text:a xlink:type="simple" xlink:href="https://hal.science/hal-03577428v1">hal-035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466v1">Bounding the delays of the MPPA network-on-chip with network calculus: Models and benchmark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Amaury Graillat">Amaury Graillat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örn Migge">Jörn Migge</text:a></text:p>
              <text:p text:style-name="Normal"><text:span>Performance Evaluation</text:span><text:span>, 2020, 143, pp.102124.<text:s/></text:span><text:a xlink:type="simple" xlink:href="https://dx.doi.org/10.1016/j.peva.2020.102124">⟨10.1016/j.peva.2020.102124⟩</text:a></text:p>
              <text:p text:style-name="Normal"><text:span>Article dans une revue</text:span></text:p>
              <text:p text:style-name="Normal"><text:a xlink:type="simple" xlink:href="https://hal.science/hal-03170466v1">hal-031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13v1">Pre-Shaping Bursty Transmissions under IEEE802.1Q as a Simple and Efficient QoS Mechanism</text:a></text:p>
              <text:p text:style-name="Normal"><text:a xlink:type="simple" xlink:href="https://hal.science/search/index/?q=*&amp;authFullName_s=Nicolas Navet">Nicolas Navet</text:a><text:span>,</text:span><text:a xlink:type="simple" xlink:href="https://hal.science/search/index/?q=*&amp;authFullName_s=Jörn Migge">Jörn Migge</text:a><text:span>,</text:span><text:a xlink:type="simple" xlink:href="https://hal.science/search/index/?q=*&amp;authFullName_s=Josetxo Villanueva">Josetxo Villanueva</text:a><text:span>,</text:span><text:a xlink:type="simple" xlink:href="https://hal.science/search/index/?q=*&amp;authFullName_s=Marc Boyer">Marc Boyer</text:a></text:p>
              <text:p text:style-name="Normal"><text:span>SAE International Journal of Passenger Cars - Electronic and Electrical Systems</text:span><text:span>, 2018, 11 (3),<text:s/></text:span><text:a xlink:type="simple" xlink:href="https://dx.doi.org/10.4271/2018-01-0756">⟨10.4271/2018-01-0756⟩</text:a></text:p>
              <text:p text:style-name="Normal"><text:span>Article dans une revue</text:span></text:p>
              <text:p text:style-name="Normal"><text:a xlink:type="simple" xlink:href="https://hal.science/hal-02468313v1">hal-0246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072v1">On the compared expressiveness of arc, place and transition time Petri net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Olivier Henri Roux">Olivier Henri Roux</text:a></text:p>
              <text:p text:style-name="Normal"><text:span>Fundamenta Informaticae</text:span><text:span>, 2008, 88 (3), pp.225-249</text:span></text:p>
              <text:p text:style-name="Normal"><text:span>Article dans une revue</text:span></text:p>
              <text:p text:style-name="Normal"><text:a xlink:type="simple" xlink:href="https://hal.science/hal-00489072v1">hal-00489072v1</text:a></text:p>
            </table:table-cell>
          </table:table-row>
        </table:table>
        <text:p text:style-name="P17"/>
        <text:p text:style-name="Heading2"><text:span text:style-name="T8">Communication dans un congrès (36)</text:span></text:p>
        <text:p text:style-name="P19"/>
        <table:table table:name="7e77d4" table:style-name="7e77d4">
          <table:table-column table:style-name="7e77d4.0"/>
          <table:table-row>
            <table:table-cell office:value-type="string">
              <text:p text:style-name="Normal"><text:a xlink:type="simple" xlink:href="https://hal.science/hal-05513534v1">Comparison of Logical Execution Time Programming Languages</text:a></text:p>
              <text:p text:style-name="Normal"><text:a xlink:type="simple" xlink:href="https://hal.science/search/index/?q=*&amp;authFullName_s=Sid Ahmed Issolah">Sid Ahmed Issolah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Damien Chabrol">Damien Chabrol</text:a><text:span>,</text:span><text:a xlink:type="simple" xlink:href="https://hal.science/search/index/?q=*&amp;authFullName_s=Guillaume Phavorin">Guillaume Phavorin</text:a></text:p>
              <text:p text:style-name="Normal"><text:span>13th European Congress of Embedded Real Time Systems (ERTS)</text:span><text:span>, Feb 2026, Toulouse, France.<text:s/></text:span><text:a xlink:type="simple" xlink:href="https://dx.doi.org/10.82331/ERTS.2026.16">⟨10.82331/ERTS.2026.16⟩</text:a></text:p>
              <text:p text:style-name="Normal"><text:span>Communication dans un congrès</text:span></text:p>
              <text:p text:style-name="Normal"><text:a xlink:type="simple" xlink:href="https://hal.science/hal-05513534v1">hal-055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845v1">PSFP in TSN Networks: Insights into Some Practical Limitations</text:a></text:p>
              <text:p text:style-name="Normal"><text:a xlink:type="simple" xlink:href="https://hal.science/search/index/?q=*&amp;authFullName_s=Matheus Ladeira">Matheus Ladeira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Léo Seguin">Léo Seguin</text:a></text:p>
              <text:p text:style-name="Normal"><text:span>13th European Congress of Embedded Real Time Systems (ERTS)</text:span><text:span>, Feb 2026, Toulouse, France.<text:s/></text:span><text:a xlink:type="simple" xlink:href="https://dx.doi.org/10.82331/ERTS.2026.44">⟨10.82331/ERTS.2026.44⟩</text:a></text:p>
              <text:p text:style-name="Normal"><text:span>Communication dans un congrès</text:span></text:p>
              <text:p text:style-name="Normal"><text:a xlink:type="simple" xlink:href="https://hal.science/hal-05513845v1">hal-055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95v1">Multi-Partner Project: Resilient Time-Sensitive Networks (ResTSN)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Rafik Henia">Rafik Henia</text:a></text:p>
              <text:p text:style-name="Normal"><text:span>DATE 25 - Design, Automation and Test in Europe Conference</text:span><text:span>, Mar 2025, Lyon, France. pp.1-4,<text:s/></text:span><text:a xlink:type="simple" xlink:href="https://dx.doi.org/10.23919/DATE64628.2025.10992805">⟨10.23919/DATE64628.2025.10992805⟩</text:a></text:p>
              <text:p text:style-name="Normal"><text:span>Communication dans un congrès</text:span></text:p>
              <text:p text:style-name="Normal"><text:a xlink:type="simple" xlink:href="https://hal.science/hal-05272595v1">hal-0527259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17069v1">Building-Aware Path Loss Modeling in ns-3</text:a></text:p>
              <text:p text:style-name="Normal"><text:a xlink:type="simple" xlink:href="https://hal.science/search/index/?q=*&amp;authFullName_s=Hugo Le Dirach">Hugo Le Dirach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Emmanuel Lochin">Emmanuel Lochin</text:a></text:p>
              <text:p text:style-name="Normal"><text:span>The International Conference on ns-3 (ICNS3)</text:span><text:span>, ACM ICPS conference, Aug 2025, Osaka, Japan. pp.143-152,<text:s/></text:span><text:a xlink:type="simple" xlink:href="https://dx.doi.org/10.1145/3747204.3747220">⟨10.1145/3747204.3747220⟩</text:a></text:p>
              <text:p text:style-name="Normal"><text:span>Communication dans un congrès</text:span></text:p>
              <text:p text:style-name="Normal"><text:a xlink:type="simple" xlink:href="https://enac.hal.science/hal-05117069v1">hal-051170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03006v2">When Buildings Blur the Lines: Revealing the Hidden Performance Equivalences in MANET Routing Protocols *</text:a></text:p>
              <text:p text:style-name="Normal"><text:a xlink:type="simple" xlink:href="https://hal.science/search/index/?q=*&amp;authFullName_s=Hugo Le Dirach">Hugo Le Dirach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Emmanuel Lochin">Emmanuel Lochin</text:a></text:p>
              <text:p text:style-name="Normal"><text:span>The 23rd IEEE International Symposium on Network Computing and Applications</text:span><text:span>, Nov 2025, Lisbonne, Portugal</text:span></text:p>
              <text:p text:style-name="Normal"><text:span>Communication dans un congrès</text:span></text:p>
              <text:p text:style-name="Normal"><text:a xlink:type="simple" xlink:href="https://enac.hal.science/hal-05303006v2">hal-053030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66v1">ECRTS Industrial Challenge: Designing a Resilient Time-Aware Shaper Configuration for TSN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Rafik Henia">Rafik Henia</text:a><text:span>,</text:span><text:a xlink:type="simple" xlink:href="https://hal.science/search/index/?q=*&amp;authFullName_s=Cédric Pralet">Cédric Pralet</text:a></text:p>
              <text:p text:style-name="Normal"><text:span>ECRTS Industrial Challenge</text:span><text:span>, Jul 2025, Bruxelles, Belgium</text:span></text:p>
              <text:p text:style-name="Normal"><text:span>Communication dans un congrès</text:span></text:p>
              <text:p text:style-name="Normal"><text:a xlink:type="simple" xlink:href="https://hal.science/hal-05150266v1">hal-0515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67v2">Switching Between Left and Right Continuity in Network Calculus</text:a></text:p>
              <text:p text:style-name="Normal"><text:a xlink:type="simple" xlink:href="https://hal.science/search/index/?q=*&amp;authFullName_s=Damien Guidolin--Pina">Damien Guidolin--Pina</text:a><text:span>,</text:span><text:a xlink:type="simple" xlink:href="https://hal.science/search/index/?q=*&amp;authFullName_s=Marc Boyer">Marc Boyer</text:a></text:p>
              <text:p text:style-name="Normal"><text:span>ECRTS 2024</text:span><text:span>, Jul 2024, Lille, France.<text:s/></text:span><text:a xlink:type="simple" xlink:href="https://dx.doi.org/10.4230/LIPIcs.ECRTS.2024.9">⟨10.4230/LIPIcs.ECRTS.2024.9⟩</text:a></text:p>
              <text:p text:style-name="Normal"><text:span>Communication dans un congrès</text:span></text:p>
              <text:p text:style-name="Normal"><text:a xlink:type="simple" xlink:href="https://hal.science/hal-03772867v2">hal-03772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048v2">Scaling, Packetizers and Aggregation in Network Calculus</text:a></text:p>
              <text:p text:style-name="Normal"><text:a xlink:type="simple" xlink:href="https://hal.science/search/index/?q=*&amp;authFullName_s=Damien Guidolin-Pina">Damien Guidolin-Pina</text:a><text:span>,</text:span><text:a xlink:type="simple" xlink:href="https://hal.science/search/index/?q=*&amp;authFullName_s=Marc Boyer">Marc Boyer</text:a></text:p>
              <text:p text:style-name="Normal"><text:span>2024 IEEE 29th International Conference on Emerging Technologies and Factory Automation (ETFA)</text:span><text:span>, Sep 2024, Padoue, Italy. pp.1-8,<text:s/></text:span><text:a xlink:type="simple" xlink:href="https://dx.doi.org/10.1109/ETFA61755.2024.10710819">⟨10.1109/ETFA61755.2024.10710819⟩</text:a></text:p>
              <text:p text:style-name="Normal"><text:span>Communication dans un congrès</text:span></text:p>
              <text:p text:style-name="Normal"><text:a xlink:type="simple" xlink:href="https://hal.science/hal-04560048v2">hal-04560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62v2">A first Network Calculus model for Cyclic Queuing and Forwarding</text:a></text:p>
              <text:p text:style-name="Normal"><text:a xlink:type="simple" xlink:href="https://hal.science/search/index/?q=*&amp;authFullName_s=Damien Guidolin--Pina">Damien Guidolin--Pina</text:a><text:span>,</text:span><text:a xlink:type="simple" xlink:href="https://hal.science/search/index/?q=*&amp;authFullName_s=Marc Boyer">Marc Boyer</text:a></text:p>
              <text:p text:style-name="Normal"><text:span>Junior Researcher Workshop on Real-Time Computing</text:span><text:span>, Jun 2023, Dortmund, Germany</text:span></text:p>
              <text:p text:style-name="Normal"><text:span>Communication dans un congrès</text:span></text:p>
              <text:p text:style-name="Normal"><text:a xlink:type="simple" xlink:href="https://hal.science/hal-04171262v2">hal-041712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92v1">Efficient and Accurate Handling of Periodic Flows in Time-Sensitive Networks</text:a></text:p>
              <text:p text:style-name="Normal"><text:a xlink:type="simple" xlink:href="https://hal.science/search/index/?q=*&amp;authFullName_s=Seyed Mohammadhossein Tabatabaee">Seyed Mohammadhossein Tabatabae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Jean-Yves Le Boudec">Jean-Yves Le Boudec</text:a><text:span>,</text:span><text:a xlink:type="simple" xlink:href="https://hal.science/search/index/?q=*&amp;authFullName_s=Jörn Migge">Jörn Migge</text:a></text:p>
              <text:p text:style-name="Normal"><text:span>2023 IEEE 29th Real-Time and Embedded Technology and Applications Symposium (RTAS)</text:span><text:span>, May 2023, San Antonio, United States. pp.303-315,<text:s/></text:span><text:a xlink:type="simple" xlink:href="https://dx.doi.org/10.1109/RTAS58335.2023.00031">⟨10.1109/RTAS58335.2023.00031⟩</text:a></text:p>
              <text:p text:style-name="Normal"><text:span>Communication dans un congrès</text:span></text:p>
              <text:p text:style-name="Normal"><text:a xlink:type="simple" xlink:href="https://hal.science/hal-04156192v1">hal-0415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27v1">A Formal Link Between Response Time Analysis and Network Calculus</text:a></text:p>
              <text:p text:style-name="Normal"><text:a xlink:type="simple" xlink:href="https://hal.science/search/index/?q=*&amp;authFullName_s=Pierre Roux">Pierre Roux</text:a><text:span>,</text:span><text:a xlink:type="simple" xlink:href="https://hal.science/search/index/?q=*&amp;authFullName_s=Sophie Quinton">Sophie Quinton</text:a><text:span>,</text:span><text:a xlink:type="simple" xlink:href="https://hal.science/search/index/?q=*&amp;authFullName_s=Marc Boyer">Marc Boyer</text:a></text:p>
              <text:p text:style-name="Normal"><text:span>ECRTS 2022 - 34th Euromicro Conference on Real-Time Systems</text:span><text:span>, Jul 2022, Modène, Italy.<text:s/></text:span><text:a xlink:type="simple" xlink:href="https://dx.doi.org/10.4230/LIPIcs.ECRTS.2022.5">⟨10.4230/LIPIcs.ECRTS.2022.5⟩</text:a></text:p>
              <text:p text:style-name="Normal"><text:span>Communication dans un congrès</text:span></text:p>
              <text:p text:style-name="Normal"><text:a xlink:type="simple" xlink:href="https://hal.science/hal-03770727v1">hal-0377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24v1">Verifying Min-Plus Computations with Coq</text:a></text:p>
              <text:p text:style-name="Normal"><text:a xlink:type="simple" xlink:href="https://hal.science/search/index/?q=*&amp;authFullName_s=Lucien Rakotomalala">Lucien Rakotomalala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Marc Boyer">Marc Boyer</text:a></text:p>
              <text:p text:style-name="Normal"><text:span>13th NASA Formal Methods Symposium (NFM 2021)</text:span><text:span>, May 2021, Online, United States. pp.287-303,<text:s/></text:span><text:a xlink:type="simple" xlink:href="https://dx.doi.org/10.1007/978-3-030-76384-8_18">⟨10.1007/978-3-030-76384-8_18⟩</text:a></text:p>
              <text:p text:style-name="Normal"><text:span>Communication dans un congrès</text:span></text:p>
              <text:p text:style-name="Normal"><text:a xlink:type="simple" xlink:href="https://hal.science/hal-03176024v1">hal-031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18v1">A Residual Service Curve of Rate-Latency Server used by Sporadic Flows Computable in Quadratic Time for Network Calculu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Hugo Daigmorte">Hugo Daigmorte</text:a><text:span>,</text:span><text:a xlink:type="simple" xlink:href="https://hal.science/search/index/?q=*&amp;authFullName_s=David Puechmaille">David Puechmaille</text:a></text:p>
              <text:p text:style-name="Normal"><text:span>33rd Euromicro Conference on Real-Time Systems (ECRTS) 2021</text:span><text:span>, Jul 2021, Online, Germany.<text:s/></text:span><text:a xlink:type="simple" xlink:href="https://dx.doi.org/10.4230/LIPIcs.ECRTS.2021.14">⟨10.4230/LIPIcs.ECRTS.2021.14⟩</text:a></text:p>
              <text:p text:style-name="Normal"><text:span>Communication dans un congrès</text:span></text:p>
              <text:p text:style-name="Normal"><text:a xlink:type="simple" xlink:href="https://hal.science/hal-03446018v1">hal-0344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035v1">Comparative Study of High-Throughput Technologies for Next-Generation Satellite On-Board Networks</text:a></text:p>
              <text:p text:style-name="Normal"><text:a xlink:type="simple" xlink:href="https://hal.science/search/index/?q=*&amp;authFullName_s=Pierre-Julien Chaine">Pierre-Julien Chain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Franck Wartel">Franck Wartel</text:a></text:p>
              <text:p text:style-name="Normal"><text:span>DATA systems in Aerospace (DASIA)</text:span><text:span>, Sep 2021, Bucarest, Romania</text:span></text:p>
              <text:p text:style-name="Normal"><text:span>Communication dans un congrès</text:span></text:p>
              <text:p text:style-name="Normal"><text:a xlink:type="simple" xlink:href="https://hal.science/hal-03625035v1">hal-0362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55v1">Comparative study of Ethernet technologies for next-generation satellite on-board networks</text:a></text:p>
              <text:p text:style-name="Normal"><text:a xlink:type="simple" xlink:href="https://hal.science/search/index/?q=*&amp;authFullName_s=Pierre-Julien Chaine">Pierre-Julien Chain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Franck Wartel">Franck Wartel</text:a></text:p>
              <text:p text:style-name="Normal"><text:span>DASC 2021</text:span><text:span>, Oct 2021, San Antonio, United States.<text:s/></text:span><text:a xlink:type="simple" xlink:href="https://dx.doi.org/10.1109/DASC52595.2021.9594399">⟨10.1109/DASC52595.2021.9594399⟩</text:a></text:p>
              <text:p text:style-name="Normal"><text:span>Communication dans un congrès</text:span></text:p>
              <text:p text:style-name="Normal"><text:a xlink:type="simple" xlink:href="https://hal.science/hal-03463255v1">hal-0346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27v1">TSN Support for Quality of Service in Space</text:a></text:p>
              <text:p text:style-name="Normal"><text:a xlink:type="simple" xlink:href="https://hal.science/search/index/?q=*&amp;authFullName_s=Pierre-Julien Chaine">Pierre-Julien Chain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Franck Wartel">Franck Wartel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hal.science/hal-02441327v1">hal-024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64v1">Interleaved Weighted Round-Robin: A Network Calculus Analysis</text:a></text:p>
              <text:p text:style-name="Normal"><text:a xlink:type="simple" xlink:href="https://hal.science/search/index/?q=*&amp;authFullName_s=Seyed Mohammadhossein Tabatabaee">Seyed Mohammadhossein Tabatabaee</text:a><text:span>,</text:span><text:a xlink:type="simple" xlink:href="https://hal.science/search/index/?q=*&amp;authFullName_s=Jean-Yves Le Boudec">Jean-Yves Le Boudec</text:a><text:span>,</text:span><text:a xlink:type="simple" xlink:href="https://hal.science/search/index/?q=*&amp;authFullName_s=Marc Boyer">Marc Boyer</text:a></text:p>
              <text:p text:style-name="Normal"><text:span>International Teletraffic Congress</text:span><text:span>, Sep 2020, Osaka, Japan</text:span></text:p>
              <text:p text:style-name="Normal"><text:span>Communication dans un congrès</text:span></text:p>
              <text:p text:style-name="Normal"><text:a xlink:type="simple" xlink:href="https://hal.science/hal-03007964v1">hal-0300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40v1">Formal Verification of Real-time Networks</text:a></text:p>
              <text:p text:style-name="Normal"><text:a xlink:type="simple" xlink:href="https://hal.science/search/index/?q=*&amp;authFullName_s=Lucien Rakotomalala">Lucien Rakotomalala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Pierre Roux">Pierre Roux</text:a></text:p>
              <text:p text:style-name="Normal"><text:span>JRWRTC 2019, Junior Workshop RTNS 2019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449140v1">hal-0244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85v1">Increasing Accuracy of Timing Models: From CPA to CPA+</text:a></text:p>
              <text:p text:style-name="Normal"><text:a xlink:type="simple" xlink:href="https://hal.science/search/index/?q=*&amp;authFullName_s=Leonie Köhler">Leonie Köhler</text:a><text:span>,</text:span><text:a xlink:type="simple" xlink:href="https://hal.science/search/index/?q=*&amp;authFullName_s=Borislav Nikolic">Borislav Nikolic</text:a><text:span>,</text:span><text:a xlink:type="simple" xlink:href="https://hal.science/search/index/?q=*&amp;authFullName_s=Rolf Ernst">Rolf Ernst</text:a><text:span>,</text:span><text:a xlink:type="simple" xlink:href="https://hal.science/search/index/?q=*&amp;authFullName_s=Marc Boyer">Marc Boyer</text:a></text:p>
              <text:p text:style-name="Normal"><text:span>Design, Automation and Test in Europe Conference and Exhibition</text:span><text:span>, Mar 2019, Florence, Italy.<text:s/></text:span><text:a xlink:type="simple" xlink:href="https://dx.doi.org/10.23919/DATE.2019.8714770">⟨10.23919/DATE.2019.8714770⟩</text:a></text:p>
              <text:p text:style-name="Normal"><text:span>Communication dans un congrès</text:span></text:p>
              <text:p text:style-name="Normal"><text:a xlink:type="simple" xlink:href="https://hal.science/hal-02355185v1">hal-023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911v1">Computing Routes and Delay Bounds for the Network-on-Chip of the Kalray MPPA2 Processor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Amaury Graillat">Amaury Graillat</text:a><text:span>,</text:span><text:a xlink:type="simple" xlink:href="https://hal.science/search/index/?q=*&amp;authFullName_s=Lionel Havet">Lionel Havet</text:a></text:p>
              <text:p text:style-name="Normal"><text:span><text:s/>ERTS 2018 - 9th European Congress on Embedded Real Time Software and Systems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1707911v1">hal-017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132v1">Insights on the Performance and Configuration of AVB and TSN in Automotive Ethernet Networks</text:a></text:p>
              <text:p text:style-name="Normal"><text:a xlink:type="simple" xlink:href="https://hal.science/search/index/?q=*&amp;authFullName_s=Jörn Migge">Jörn Migge</text:a><text:span>,</text:span><text:a xlink:type="simple" xlink:href="https://hal.science/search/index/?q=*&amp;authFullName_s=Josetxo Villanueva">Josetxo Villanueva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Marc Boyer">Marc Boyer</text:a></text:p>
              <text:p text:style-name="Normal"><text:span>9th European Congress on Embedded Real Time Software and Systems (ERTS 2018)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1746132v1">hal-017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151v1">Traversal time for weakly synchronized CAN bus</text:a></text:p>
              <text:p text:style-name="Normal"><text:a xlink:type="simple" xlink:href="https://hal.science/search/index/?q=*&amp;authFullName_s=Hugo Daigmorte">Hugo Daigmorte</text:a><text:span>,</text:span><text:a xlink:type="simple" xlink:href="https://hal.science/search/index/?q=*&amp;authFullName_s=Marc Boyer">Marc Boyer</text:a></text:p>
              <text:p text:style-name="Normal"><text:span>24th International Conference on Real-Time Networks and Systems</text:span><text:span>, Oct 2016, Brest, France.<text:s/></text:span><text:a xlink:type="simple" xlink:href="https://dx.doi.org/10.1145/2997465.2997477">⟨10.1145/2997465.2997477⟩</text:a></text:p>
              <text:p text:style-name="Normal"><text:span>Communication dans un congrès</text:span></text:p>
              <text:p text:style-name="Normal"><text:a xlink:type="simple" xlink:href="https://hal.science/hal-01399151v1">hal-013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39v1">Performance impact of the interactions between time-triggered and rate-constrained transmissions in TTEthernet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Hugo Daigmorte">Hugo Daigmorte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Jörn Migge">Jörn Migge</text:a></text:p>
              <text:p text:style-name="Normal"><text:span>8th European Congress on Embedded Real Time Software and Systems<text:s/>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255939v1">hal-0125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76v1">Integrating end-system frame scheduling for more accurate AFDX timing analysi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Luca Santinelli">Luca Santinelli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Jörn Migge">Jörn Migge</text:a><text:span>,</text:span><text:a xlink:type="simple" xlink:href="https://hal.science/search/index/?q=*&amp;authFullName_s=Marc Fumey">Marc Fumey</text:a></text:p>
              <text:p text:style-name="Normal"><text:span>Embedded Real Time Software and Systems (ERTS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hal.science/hal-02272276v1">hal-02272276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2272173v1">Proof-by-Instance for Embedded Network Design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Loïc Fejoz">Loïc Fejoz</text:a><text:span>,</text:span><text:a xlink:type="simple" xlink:href="https://hal.science/search/index/?q=*&amp;authFullName_s=Stephan Merz">Stephan Merz</text:a></text:p>
              <text:p text:style-name="Normal"><text:span>Embedded real-time software and systems (ERTS² 2014)</text:span><text:span>, Feb 2014, Toulouse, France</text:span></text:p>
              <text:p text:style-name="Normal"><text:span>Communication dans un congrès</text:span></text:p>
              <text:p text:style-name="Normal"><text:a xlink:type="simple" xlink:href="https://onera.hal.science/hal-02272173v1">hal-0227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321v1">Performance analysis of the Disrupted Static Priority scheduling for AFDX</text:a></text:p>
              <text:p text:style-name="Normal"><text:a xlink:type="simple" xlink:href="https://hal.science/search/index/?q=*&amp;authFullName_s=R.T. Flores">R.T. Flores</text:a><text:span>,</text:span><text:a xlink:type="simple" xlink:href="https://hal.science/search/index/?q=*&amp;authFullName_s=Marc Boyer">Marc Boyer</text:a></text:p>
              <text:p text:style-name="Normal"><text:span>ACM-IEEE International Conference on Formal Methods and Models for System Design (MEMOCODE'14)</text:span><text:span>, Oct 2014, Lausanne, Switzerland</text:span></text:p>
              <text:p text:style-name="Normal"><text:span>Communication dans un congrès</text:span></text:p>
              <text:p text:style-name="Normal"><text:a xlink:type="simple" xlink:href="https://hal.science/hal-01085321v1">hal-01085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796v1">Towards Certifying Network Calculus</text:a></text:p>
              <text:p text:style-name="Normal"><text:a xlink:type="simple" xlink:href="https://hal.science/search/index/?q=*&amp;authFullName_s=Etienne Mabille">Etienne Mabill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Loic Féjoz">Loic Féjoz</text:a><text:span>,</text:span><text:a xlink:type="simple" xlink:href="https://hal.science/search/index/?q=*&amp;authFullName_s=Stephan Merz">Stephan Merz</text:a></text:p>
              <text:p text:style-name="Normal"><text:span>ITP - 4th International Conference on Interactive Theorem Proving</text:span><text:span>, Jul 2013, Rennes, France. pp.484-489,<text:s/></text:span><text:a xlink:type="simple" xlink:href="https://dx.doi.org/10.1007/978-3-642-39634-2_37">⟨10.1007/978-3-642-39634-2_37⟩</text:a></text:p>
              <text:p text:style-name="Normal"><text:span>Communication dans un congrès</text:span></text:p>
              <text:p text:style-name="Normal"><text:a xlink:type="simple" xlink:href="https://inria.hal.science/hal-00904796v1">hal-0090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4817v1">Certifying Network Calculus in a Proof Assistant</text:a></text:p>
              <text:p text:style-name="Normal"><text:a xlink:type="simple" xlink:href="https://hal.science/search/index/?q=*&amp;authFullName_s=Etienne Mabille">Etienne Mabill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Loic Féjoz">Loic Féjoz</text:a><text:span>,</text:span><text:a xlink:type="simple" xlink:href="https://hal.science/search/index/?q=*&amp;authFullName_s=Stephan Merz">Stephan Merz</text:a></text:p>
              <text:p text:style-name="Normal"><text:span>EUCASS - 5th European Conference for Aeronautics and Space Sciences</text:span><text:span>, Astrium and Technische Universität München, Jul 2013, Munich, Germany</text:span></text:p>
              <text:p text:style-name="Normal"><text:span>Communication dans un congrès</text:span></text:p>
              <text:p text:style-name="Normal"><text:a xlink:type="simple" xlink:href="https://inria.hal.science/hal-00904817v1">hal-0090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72v1">Experimental assessment of timing verification techniques for AFDX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Marc Fumey">Marc Fumey</text:a></text:p>
              <text:p text:style-name="Normal"><text:span>ERTS 2012 - 6th European Congress on Embedded Real Time Software and Systems</text:span><text:span>, Feb 2012, Toulouse, France</text:span></text:p>
              <text:p text:style-name="Normal"><text:span>Communication dans un congrès</text:span></text:p>
              <text:p text:style-name="Normal"><text:a xlink:type="simple" xlink:href="https://hal.science/hal-01345472v1">hal-01345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119v1">A simple and efﬁcient class of functions to model arrival curve of packetised ﬂow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Jörn Migge">Jörn Migge</text:a><text:span>,</text:span><text:a xlink:type="simple" xlink:href="https://hal.science/search/index/?q=*&amp;authFullName_s=Nicolas Navet">Nicolas Navet</text:a></text:p>
              <text:p text:style-name="Normal"><text:span>First International Workshop on Worst-case Traversal Time (WCTT 2011)</text:span><text:span>, Nov 2011, Vienne, Austria</text:span></text:p>
              <text:p text:style-name="Normal"><text:span>Communication dans un congrès</text:span></text:p>
              <text:p text:style-name="Normal"><text:a xlink:type="simple" xlink:href="https://inria.hal.science/hal-00645119v1">hal-0064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89v1">A Framework to Manage Knowledge from Defect Resolution Process</text:a></text:p>
              <text:p text:style-name="Normal"><text:a xlink:type="simple" xlink:href="https://hal.science/search/index/?q=*&amp;authFullName_s=Grégory Claude">Grégory Claud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Gaël Durand">Gaël Durand</text:a><text:span>,</text:span><text:a xlink:type="simple" xlink:href="https://hal.science/search/index/?q=*&amp;authFullName_s=Florence Sèdes">Florence Sèdes</text:a></text:p>
              <text:p text:style-name="Normal"><text:span>13th IEEE Conference on Commerce and Enterprise Computing (CEC 2011)</text:span><text:span>, IEEE, Sep 2011, Luxenbourg, Luxembourg. pp.10-17,<text:s/></text:span><text:a xlink:type="simple" xlink:href="https://dx.doi.org/10.1109/CEC.2011.11">⟨10.1109/CEC.2011.11⟩</text:a></text:p>
              <text:p text:style-name="Normal"><text:span>Communication dans un congrès</text:span></text:p>
              <text:p text:style-name="Normal"><text:a xlink:type="simple" xlink:href="https://hal.science/hal-03763189v1">hal-037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373v1">Special Track on Worst Case Traversal Time (WCTT)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Samarjit Chakraborty">Samarjit Chakraborty</text:a><text:span>,</text:span><text:a xlink:type="simple" xlink:href="https://hal.science/search/index/?q=*&amp;authFullName_s=Steven Martin">Steven Martin</text:a><text:span>,</text:span><text:a xlink:type="simple" xlink:href="https://hal.science/search/index/?q=*&amp;authFullName_s=Jean-Luc Scharbarg">Jean-Luc Scharbarg</text:a><text:span>et al.</text:span></text:p>
              <text:p text:style-name="Normal"><text:span>4th International Symposium on Leveraging Applications of Formal Methods (ISoLA 2010)</text:span><text:span>, Oct 2010, Heraklion, Greece. pp.121,<text:s/></text:span><text:a xlink:type="simple" xlink:href="https://dx.doi.org/10.1007/978-3-642-16558-0_12">⟨10.1007/978-3-642-16558-0_12⟩</text:a></text:p>
              <text:p text:style-name="Normal"><text:span>Communication dans un congrès</text:span></text:p>
              <text:p text:style-name="Normal"><text:a xlink:type="simple" xlink:href="https://hal.science/hal-04659373v1">hal-04659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1504v1">The PEGASE project: precise and scalable temporal analysis for aerospace communication systems with Network Calculu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Nicolas Navet">Nicolas Navet</text:a><text:span>,</text:span><text:a xlink:type="simple" xlink:href="https://hal.science/search/index/?q=*&amp;authFullName_s=Xavier Olive">Xavier Olive</text:a><text:span>,</text:span><text:a xlink:type="simple" xlink:href="https://hal.science/search/index/?q=*&amp;authFullName_s=Eric Thierry">Eric Thierry</text:a></text:p>
              <text:p text:style-name="Normal"><text:span>4th International Symposium On Leveraging Applications of Formal Methods, Verification and Validation - ISOLA 2010</text:span><text:span>, Oct 2010, Heraklion, Greece</text:span></text:p>
              <text:p text:style-name="Normal"><text:span>Communication dans un congrès</text:span></text:p>
              <text:p text:style-name="Normal"><text:a xlink:type="simple" xlink:href="https://inria.hal.science/inria-00551504v1">inria-005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502v1">Half-modeling of shaping in FIFO net with network calculus</text:a></text:p>
              <text:p text:style-name="Normal"><text:a xlink:type="simple" xlink:href="https://hal.science/search/index/?q=*&amp;authFullName_s=Marc Boyer">Marc Boyer</text:a></text:p>
              <text:p text:style-name="Normal"><text:span>18th International Conference on Real-Time and Network Systems</text:span><text:span>, Nov 2010, Toulouse, France. pp.59-68</text:span></text:p>
              <text:p text:style-name="Normal"><text:span>Communication dans un congrès</text:span></text:p>
              <text:p text:style-name="Normal"><text:a xlink:type="simple" xlink:href="https://hal.science/hal-00544502v1">hal-0054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09v1">Comparison of the expressiveness of Arc, Place and Transition Time Petri Nets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Olivier Henri Roux">Olivier Henri Roux</text:a></text:p>
              <text:p text:style-name="Normal"><text:span>28th International Conference on Application and Theory of Petri Nets and other models of concurrency (ICATPN'07)</text:span><text:span>, 2007, Siedlce, Poland. pp.63-82</text:span></text:p>
              <text:p text:style-name="Normal"><text:span>Communication dans un congrès</text:span></text:p>
              <text:p text:style-name="Normal"><text:a xlink:type="simple" xlink:href="https://hal.science/hal-00523609v1">hal-0052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252v1">Synthesis and verification of constraints in the PGM protocol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Mihaela Sighireanu">Mihaela Sighireanu</text:a></text:p>
              <text:p text:style-name="Normal"><text:span>12th International Formal Methods Europe Symposium, FM'03</text:span><text:span>, Sep 2003, Pisa, Italy. pp.264-281</text:span></text:p>
              <text:p text:style-name="Normal"><text:span>Communication dans un congrès</text:span></text:p>
              <text:p text:style-name="Normal"><text:a xlink:type="simple" xlink:href="https://hal.science/hal-00110252v1">hal-00110252v1</text:a></text:p>
            </table:table-cell>
          </table:table-row>
        </table:table>
        <text:p text:style-name="P20"/>
        <text:p text:style-name="Heading2"><text:span text:style-name="T9">Pré-publication, Document de travail (8)</text:span></text:p>
        <text:p text:style-name="P22"/>
        <table:table table:name="7c63e3" table:style-name="7c63e3">
          <table:table-column table:style-name="7c63e3.0"/>
          <table:table-row>
            <table:table-cell office:value-type="string">
              <text:p text:style-name="Normal"><text:a xlink:type="simple" xlink:href="https://hal.science/hal-04630862v1">Industrial challenge: Embedded reconfiguration of TSN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Rafik Henia">Rafik Heni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0862v1">hal-0463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72v4">Usage of TSN Per-Stream Filtering and Policing</text:a></text:p>
              <text:p text:style-name="Normal"><text:a xlink:type="simple" xlink:href="https://hal.science/search/index/?q=*&amp;authFullName_s=Marc Boyer">Marc Boy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9172v4">hal-0415917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971v1">Formal specification of satellite on-board networks requirements</text:a></text:p>
              <text:p text:style-name="Normal"><text:a xlink:type="simple" xlink:href="https://hal.science/search/index/?q=*&amp;authFullName_s=Pierre-Julien Chaine">Pierre-Julien Chain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Franck Wartel">Franck Wart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6971v1">hal-029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98v1">Comparing strategies to bound the latencies of the MPPA NoC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Amaury Graillat">Amaury Graillat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örn Migge">Jörn Mig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9698v1">hal-020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74v1">Comparing strategies to bound the latencies of the MPPA Network-on-Chipi (Extended version)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Amaury Graillat">Amaury Graillat</text:a><text:span>,</text:span><text:a xlink:type="simple" xlink:href="https://hal.science/search/index/?q=*&amp;authFullName_s=Benoît Dupont de Dinechin">Benoît Dupont de Dinechin</text:a><text:span>,</text:span><text:a xlink:type="simple" xlink:href="https://hal.science/search/index/?q=*&amp;authFullName_s=Jörn Migge">Jörn Migg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22874v1">hal-0212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18v1">Does the integration of CBS and GCL behaves as you expect? And can it be enhanced?</text:a></text:p>
              <text:p text:style-name="Normal"><text:a xlink:type="simple" xlink:href="https://hal.science/search/index/?q=*&amp;authFullName_s=Hugo Daigmorte">Hugo Daigmorte</text:a><text:span>,</text:span><text:a xlink:type="simple" xlink:href="https://hal.science/search/index/?q=*&amp;authFullName_s=Marc Boyer">Marc Boy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1718v1">hal-0196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211v1">Modelling in network calculus a TSN architecture mixing Time-Triggered, Credit Based Shaper and Best-Effort queues</text:a></text:p>
              <text:p text:style-name="Normal"><text:a xlink:type="simple" xlink:href="https://hal.science/search/index/?q=*&amp;authFullName_s=Hugo Daigmorte">Hugo Daigmorte</text:a><text:span>,</text:span><text:a xlink:type="simple" xlink:href="https://hal.science/search/index/?q=*&amp;authFullName_s=Marc Boyer">Marc Boyer</text:a><text:span>,</text:span><text:a xlink:type="simple" xlink:href="https://hal.science/search/index/?q=*&amp;authFullName_s=Luxi Zhao">Luxi Zha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4211v1">hal-018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02v1">A common framework embedding network calculus and event stream theory</text:a></text:p>
              <text:p text:style-name="Normal"><text:a xlink:type="simple" xlink:href="https://hal.science/search/index/?q=*&amp;authFullName_s=Marc Boyer">Marc Boyer</text:a><text:span>,</text:span><text:a xlink:type="simple" xlink:href="https://hal.science/search/index/?q=*&amp;authFullName_s=Pierre Roux">Pierre R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1502v1">hal-0131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Boyer</dc:title>
    <dc:subject/>
    <dc:description>CV</dc:description>
    <dc:creator/>
    <dc:date>2026-05-26T09:45:28.000</dc:date>
    <meta:generator>PHPWord</meta:generator>
    <meta:initial-creator>CCSD</meta:initial-creator>
    <meta:creation-date>2026-05-26T09:45:28.000</meta:creation-date>
    <meta:keyword/>
    <meta:user-defined meta:name="Category"/>
    <meta:user-defined meta:name="Company"/>
    <meta:user-defined meta:name="Manager"/>
  </office:meta>
</office:document-meta>
</file>