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ac04" style:family="table">
      <style:table-properties style:rel-width="100" table:align="center"/>
    </style:style>
    <style:style style:name="feac04.0" style:family="table-column">
      <style:table-column-properties style:column-width="0.00cm"/>
    </style:style>
    <style:style style:name="04ec75" style:family="table">
      <style:table-properties style:rel-width="100" table:align="center"/>
    </style:style>
    <style:style style:name="04ec75.0" style:family="table-column">
      <style:table-column-properties style:column-width="0.00cm"/>
    </style:style>
    <style:style style:name="674abe" style:family="table">
      <style:table-properties style:rel-width="100" table:align="center"/>
    </style:style>
    <style:style style:name="674abe.0" style:family="table-column">
      <style:table-column-properties style:column-width="0.00cm"/>
    </style:style>
    <style:style style:name="6d7901" style:family="table">
      <style:table-properties style:rel-width="100" table:align="center"/>
    </style:style>
    <style:style style:name="6d79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Cast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feac04" table:style-name="feac04">
          <table:table-column table:style-name="feac04.0"/>
          <table:table-row>
            <table:table-cell office:value-type="string">
              <text:p text:style-name="Normal"><text:a xlink:type="simple" xlink:href="https://hal.science/hal-04337530v1">Unsupervised linear component analysis for a class of probability mixture models</text:a></text:p>
              <text:p text:style-name="Normal"><text:a xlink:type="simple" xlink:href="https://hal.science/search/index/?q=*&amp;authFullName_s=Marc Castella">Marc Castella</text:a></text:p>
              <text:p text:style-name="Normal"><text:span>IEEE Signal Processing Letters</text:span><text:span>, 2023, 31, pp.31-35.<text:s/></text:span><text:a xlink:type="simple" xlink:href="https://dx.doi.org/10.1109/lsp.2023.3341005">⟨10.1109/lsp.2023.3341005⟩</text:a></text:p>
              <text:p text:style-name="Normal"><text:span>Article dans une revue</text:span></text:p>
              <text:p text:style-name="Normal"><text:a xlink:type="simple" xlink:href="https://hal.science/hal-04337530v1">hal-0433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16v1">Neural speed–torque estimator for induction motors in the presence of measurement noise</text:a></text:p>
              <text:p text:style-name="Normal"><text:a xlink:type="simple" xlink:href="https://hal.science/search/index/?q=*&amp;authFullName_s=Sagar Verma">Sagar Verma</text:a><text:span>,</text:span><text:a xlink:type="simple" xlink:href="https://hal.science/search/index/?q=*&amp;authFullName_s=Nicolas Henwood">Nicolas Henwood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Al Kassem Jebai">Al Kassem Jebai</text:a><text:span>,</text:span><text:a xlink:type="simple" xlink:href="https://hal.science/search/index/?q=*&amp;authFullName_s=Jean-Christophe Pesquet">Jean-Christophe Pesquet</text:a></text:p>
              <text:p text:style-name="Normal"><text:span>IEEE Transactions on Industrial Electronics</text:span><text:span>, 2023, 70 (1), pp.167 - 177.<text:s/></text:span><text:a xlink:type="simple" xlink:href="https://dx.doi.org/10.1109/tie.2022.3153830">⟨10.1109/tie.2022.3153830⟩</text:a></text:p>
              <text:p text:style-name="Normal"><text:span>Article dans une revue</text:span></text:p>
              <text:p text:style-name="Normal"><text:a xlink:type="simple" xlink:href="https://hal.science/hal-03887116v1">hal-0388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42v2">Sparse signal reconstruction for nonlinear models via piecewise rational optimization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Signal Processing</text:span><text:span>, 2021, 179, pp.107835.<text:s/></text:span><text:a xlink:type="simple" xlink:href="https://dx.doi.org/10.1016/j.sigpro.2020.107835">⟨10.1016/j.sigpro.2020.107835⟩</text:a></text:p>
              <text:p text:style-name="Normal"><text:span>Article dans une revue</text:span></text:p>
              <text:p text:style-name="Normal"><text:a xlink:type="simple" xlink:href="https://hal.science/hal-02972442v2">hal-02972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10v1">Global optimization for recovery of clipped signals corrupted with Poisson-Gaussian noise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Anna Jezierska">Anna Jezierska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IEEE Signal Processing Letters</text:span><text:span>, 2020, 27, pp.970-974.<text:s/></text:span><text:a xlink:type="simple" xlink:href="https://dx.doi.org/10.1109/lsp.2020.2998699">⟨10.1109/lsp.2020.2998699⟩</text:a></text:p>
              <text:p text:style-name="Normal"><text:span>Article dans une revue</text:span></text:p>
              <text:p text:style-name="Normal"><text:a xlink:type="simple" xlink:href="https://hal.science/hal-02877910v1">hal-0287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89v2">Rational optimization for nonlinear reconstruction with approximate ℓ0 penaliza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rthur Marmin">Arthur Marmin</text:a></text:p>
              <text:p text:style-name="Normal"><text:span>IEEE Transactions on Signal Processing</text:span><text:span>, 2019, 67 (6), pp.1407-1417.<text:s/></text:span><text:a xlink:type="simple" xlink:href="https://dx.doi.org/10.1109/TSP.2018.2890065">⟨10.1109/TSP.2018.2890065⟩</text:a></text:p>
              <text:p text:style-name="Normal"><text:span>Article dans une revue</text:span></text:p>
              <text:p text:style-name="Normal"><text:a xlink:type="simple" xlink:href="https://hal.science/hal-01852289v2">hal-01852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28v1">CRB analysis of planar antenna arrays for optimizing near-field source localization</text:a></text:p>
              <text:p text:style-name="Normal"><text:a xlink:type="simple" xlink:href="https://hal.science/search/index/?q=*&amp;authFullName_s=Jean-Pierre Delmas">Jean-Pierre Delmas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Houcem Gazzah">Houcem Gazzah</text:a><text:span>,</text:span><text:a xlink:type="simple" xlink:href="https://hal.science/search/index/?q=*&amp;authFullName_s=Marc Castella">Marc Castella</text:a></text:p>
              <text:p text:style-name="Normal"><text:span>Signal Processing</text:span><text:span>, 2016, 127, pp.117 - 134.<text:s/></text:span><text:a xlink:type="simple" xlink:href="https://dx.doi.org/10.1016/j.sigpro.2016.02.021">⟨10.1016/j.sigpro.2016.02.021⟩</text:a></text:p>
              <text:p text:style-name="Normal"><text:span>Article dans une revue</text:span></text:p>
              <text:p text:style-name="Normal"><text:a xlink:type="simple" xlink:href="https://hal.science/hal-01355428v1">hal-0135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124v1">Separation of instantaneous mixtures of dependent sources using classical ICA method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Selwa Rafi">Selwa Rafi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Wojciech Pieczynski">Wojciech Pieczynski</text:a></text:p>
              <text:p text:style-name="Normal"><text:span>EURASIP Journal on Advances in Signal Processing</text:span><text:span>, 2013, 2013:62, pp.n/c.<text:s/></text:span><text:a xlink:type="simple" xlink:href="https://dx.doi.org/10.1186/1687-6180-2013-62">⟨10.1186/1687-6180-2013-62⟩</text:a></text:p>
              <text:p text:style-name="Normal"><text:span>Article dans une revue</text:span></text:p>
              <text:p text:style-name="Normal"><text:a xlink:type="simple" xlink:href="https://hal.science/hal-00830124v1">hal-0083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54v1">New kurtosis optimization schemes for MISO equaliza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Eric Moreau">Eric Moreau</text:a></text:p>
              <text:p text:style-name="Normal"><text:span>IEEE Transactions on Signal Processing</text:span><text:span>, 2012, 60 (3), pp.1319-1330.<text:s/></text:span><text:a xlink:type="simple" xlink:href="https://dx.doi.org/10.1109/TSP.2011.2177828">⟨10.1109/TSP.2011.2177828⟩</text:a></text:p>
              <text:p text:style-name="Normal"><text:span>Article dans une revue</text:span></text:p>
              <text:p text:style-name="Normal"><text:a xlink:type="simple" xlink:href="https://hal.science/hal-00776154v1">hal-0077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876v1">A general algebraic algorithm for blind extraction of one source in a MIMO convolutive mixture</text:a></text:p>
              <text:p text:style-name="Normal"><text:a xlink:type="simple" xlink:href="https://hal.science/search/index/?q=*&amp;authFullName_s=Rémi Dubroca">Rémi Dubroca</text:a><text:span>,</text:span><text:a xlink:type="simple" xlink:href="https://hal.science/search/index/?q=*&amp;authFullName_s=Christophe de Luigi">Christophe de Luigi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Eric Moreau">Eric Moreau</text:a></text:p>
              <text:p text:style-name="Normal"><text:span>IEEE Transactions on Signal Processing</text:span><text:span>, 2010, 58 (5), pp.2484-2493.<text:s/></text:span><text:a xlink:type="simple" xlink:href="https://dx.doi.org/10.1109/TSP.2010.2042487">⟨10.1109/TSP.2010.2042487⟩</text:a></text:p>
              <text:p text:style-name="Normal"><text:span>Article dans une revue</text:span></text:p>
              <text:p text:style-name="Normal"><text:a xlink:type="simple" xlink:href="https://hal.science/hal-00561876v1">hal-0056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56v1">Generalized identifiability conditions for blind convolutive MIMO separa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Eric Moreau">Eric Moreau</text:a></text:p>
              <text:p text:style-name="Normal"><text:span>IEEE Transactions on Signal Processing</text:span><text:span>, 2009, 57 (7), pp.2846-2852.<text:s/></text:span><text:a xlink:type="simple" xlink:href="https://dx.doi.org/10.1109/TSP.2009.2016259">⟨10.1109/TSP.2009.2016259⟩</text:a></text:p>
              <text:p text:style-name="Normal"><text:span>Article dans une revue</text:span></text:p>
              <text:p text:style-name="Normal"><text:a xlink:type="simple" xlink:href="https://hal.science/hal-00442756v1">hal-0044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65v1">Inversion of polynomial systems and separation of nonlinear mixtures of finite-alphabet sources</text:a></text:p>
              <text:p text:style-name="Normal"><text:a xlink:type="simple" xlink:href="https://hal.science/search/index/?q=*&amp;authFullName_s=Marc Castella">Marc Castella</text:a></text:p>
              <text:p text:style-name="Normal"><text:span>IEEE Transactions on Signal Processing</text:span><text:span>, 2008, 56 (8 (Part 2)), pp.3905 - 3917.<text:s/></text:span><text:a xlink:type="simple" xlink:href="https://dx.doi.org/10.1109/TSP.2008.921788">⟨10.1109/TSP.2008.921788⟩</text:a></text:p>
              <text:p text:style-name="Normal"><text:span>Article dans une revue</text:span></text:p>
              <text:p text:style-name="Normal"><text:a xlink:type="simple" xlink:href="https://hal.science/hal-00442765v1">hal-0044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7v1">Quadratic Higher-Order Criteria for Iterative Blind Separation of a MIMO Convolutive Mixture of Source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Saloua Rhioui">Saloua Rhiou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07, 55 (1), pp.218-232</text:span></text:p>
              <text:p text:style-name="Normal"><text:span>Article dans une revue</text:span></text:p>
              <text:p text:style-name="Normal"><text:a xlink:type="simple" xlink:href="https://hal.science/hal-00621797v1">hal-00621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896v1">A Blind Source Separation Framework for detecting CPM sources mixed by a convolutive MIMO filter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Signal Processing</text:span><text:span>, 2006, 86 (Issue 8), pp. 1950-1967</text:span></text:p>
              <text:p text:style-name="Normal"><text:span>Article dans une revue</text:span></text:p>
              <text:p text:style-name="Normal"><text:a xlink:type="simple" xlink:href="https://centralesupelec.hal.science/hal-00278896v1">hal-0027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49v1">A blind source separation framework for detecting CPM sources mixed by a convolutive MIMO filter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P. Bianchi">P. Bianchi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Signal Processing</text:span><text:span>, 2006, ? (1), pp.1950-1967</text:span></text:p>
              <text:p text:style-name="Normal"><text:span>Article dans une revue</text:span></text:p>
              <text:p text:style-name="Normal"><text:a xlink:type="simple" xlink:href="https://hal.science/hal-00621949v1">hal-006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03v1">A Family of Frequency- and Time-Domain Contrasts for Blind Separation of Convolutive Mixtures of Temporally Dependent Signal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thina P. Petropulu">Athina P. Petropulu</text:a></text:p>
              <text:p text:style-name="Normal"><text:span>IEEE Transactions on Signal Processing</text:span><text:span>, 2005, 53 (1), pp.107-120</text:span></text:p>
              <text:p text:style-name="Normal"><text:span>Article dans une revue</text:span></text:p>
              <text:p text:style-name="Normal"><text:a xlink:type="simple" xlink:href="https://hal.science/hal-00621803v1">hal-00621803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04ec75" table:style-name="04ec75">
          <table:table-column table:style-name="04ec75.0"/>
          <table:table-row>
            <table:table-cell office:value-type="string">
              <text:p text:style-name="Normal"><text:a xlink:type="simple" xlink:href="https://hal.science/hal-03887143v1">Can GANs recover faults in electrical motor sensors?</text:a></text:p>
              <text:p text:style-name="Normal"><text:a xlink:type="simple" xlink:href="https://hal.science/search/index/?q=*&amp;authFullName_s=Sagar Verma">Sagar Verma</text:a><text:span>,</text:span><text:a xlink:type="simple" xlink:href="https://hal.science/search/index/?q=*&amp;authFullName_s=Nicolas Henwood">Nicolas Henwood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l Kassem Jebai">Al Kassem Jebai</text:a></text:p>
              <text:p text:style-name="Normal"><text:span>ICLR 2022 - International Conference on Learning Representations (ICLR )</text:span><text:span>, Apr 2022, Virtual, France</text:span></text:p>
              <text:p text:style-name="Normal"><text:span>Communication dans un congrès</text:span></text:p>
              <text:p text:style-name="Normal"><text:a xlink:type="simple" xlink:href="https://hal.science/hal-03887143v1">hal-0388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78v1">Weight identification through global optimization in a new hysteretic neural network model</text:a></text:p>
              <text:p text:style-name="Normal"><text:a xlink:type="simple" xlink:href="https://hal.science/search/index/?q=*&amp;authFullName_s=Elie Leroy">Elie Leroy</text:a><text:span>,</text:span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Laurent Duval">Laurent Duval</text:a></text:p>
              <text:p text:style-name="Normal"><text:span>ICASSP 2021 - 46th International Conference on Acoustics, Speech and Signal Processing</text:span><text:span>, Jun 2021, Toronto (online), Canada. pp.5315-5319,<text:s/></text:span><text:a xlink:type="simple" xlink:href="https://dx.doi.org/10.1109/ICASSP39728.2021.9413383">⟨10.1109/ICASSP39728.2021.9413383⟩</text:a></text:p>
              <text:p text:style-name="Normal"><text:span>Communication dans un congrès</text:span></text:p>
              <text:p text:style-name="Normal"><text:a xlink:type="simple" xlink:href="https://hal.science/hal-03227078v1">hal-0322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062v1">Robust reconstruction with nonconvex subset constraints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MLSP 2020 - IEEE 30th international workshop on Machine Learning for Signal Processing</text:span><text:span>, Sep 2020, Espoo (online), Finland. pp.1-6,<text:s/></text:span><text:a xlink:type="simple" xlink:href="https://dx.doi.org/10.1109/MLSP49062.2020.9231524">⟨10.1109/MLSP49062.2020.9231524⟩</text:a></text:p>
              <text:p text:style-name="Normal"><text:span>Communication dans un congrès</text:span></text:p>
              <text:p text:style-name="Normal"><text:a xlink:type="simple" xlink:href="https://hal.science/hal-02977062v1">hal-0297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937v1">Neural networks based speed-torque estimators for induction motors and performance metrics</text:a></text:p>
              <text:p text:style-name="Normal"><text:a xlink:type="simple" xlink:href="https://hal.science/search/index/?q=*&amp;authFullName_s=Sagar Verma">Sagar Verma</text:a><text:span>,</text:span><text:a xlink:type="simple" xlink:href="https://hal.science/search/index/?q=*&amp;authFullName_s=Nicolas Henwood">Nicolas Henwood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Al Kassem Jebai">Al Kassem Jebai</text:a><text:span>,</text:span><text:a xlink:type="simple" xlink:href="https://hal.science/search/index/?q=*&amp;authFullName_s=Jean-Christophe Pesquet">Jean-Christophe Pesquet</text:a></text:p>
              <text:p text:style-name="Normal"><text:span>IECON 2020 - 46th Annual Conference of the IEEE Industrial Electronics Society</text:span><text:span>, Oct 2020, Singapore, Singapore. pp.495-500,<text:s/></text:span><text:a xlink:type="simple" xlink:href="https://dx.doi.org/10.1109/IECON43393.2020.9255236">⟨10.1109/IECON43393.2020.9255236⟩</text:a></text:p>
              <text:p text:style-name="Normal"><text:span>Communication dans un congrès</text:span></text:p>
              <text:p text:style-name="Normal"><text:a xlink:type="simple" xlink:href="https://hal.science/hal-02907937v1">hal-0290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027v1">Globally optimizing owing to tensor decomposition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EUSIPCO 2020 - 28th European Signal Processing Conference</text:span><text:span>, Jan 2020, Amsterdam, Netherlands. pp.990-994,<text:s/></text:span><text:a xlink:type="simple" xlink:href="https://dx.doi.org/10.23919/Eusipco47968.2020.9287511">⟨10.23919/Eusipco47968.2020.9287511⟩</text:a></text:p>
              <text:p text:style-name="Normal"><text:span>Communication dans un congrès</text:span></text:p>
              <text:p text:style-name="Normal"><text:a xlink:type="simple" xlink:href="https://hal.science/hal-03040027v1">hal-0304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188v1">Modeling electrical motor dynamics using encoder-decoder with recurrent skip connection</text:a></text:p>
              <text:p text:style-name="Normal"><text:a xlink:type="simple" xlink:href="https://hal.science/search/index/?q=*&amp;authFullName_s=Sagar Verma">Sagar Verma</text:a><text:span>,</text:span><text:a xlink:type="simple" xlink:href="https://hal.science/search/index/?q=*&amp;authFullName_s=Nicolas Henwood">Nicolas Henwood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François Malrait">François Malrait</text:a><text:span>,</text:span><text:a xlink:type="simple" xlink:href="https://hal.science/search/index/?q=*&amp;authFullName_s=Jean-Christophe Pesquet">Jean-Christophe Pesquet</text:a></text:p>
              <text:p text:style-name="Normal"><text:span>AAAI 2020 - 34th AAAI conference on artificial intelligence</text:span><text:span>, Feb 2020, New York, United States. pp.1387-1394</text:span></text:p>
              <text:p text:style-name="Normal"><text:span>Communication dans un congrès</text:span></text:p>
              <text:p text:style-name="Normal"><text:a xlink:type="simple" xlink:href="https://hal.science/hal-02484188v1">hal-0248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91v1">Detecting the Rank of a Symmetric Tensor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EUSIPCO 2019 - 27th European Signal Processing Conference</text:span><text:span>, Sep 2019, Coruña, Spain. pp.1-5</text:span></text:p>
              <text:p text:style-name="Normal"><text:span>Communication dans un congrès</text:span></text:p>
              <text:p text:style-name="Normal"><text:a xlink:type="simple" xlink:href="https://hal.science/hal-02284991v1">hal-0228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4329v1">A moment-based approach for guaranteed tensor decomposition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ICASSP 2020 - 45th International Conference on Acoustics, Speech and Signal Processing</text:span><text:span>, May 2020, Barcelona, Spain. pp.3927-3931,<text:s/></text:span><text:a xlink:type="simple" xlink:href="https://dx.doi.org/10.1109/icassp40776.2020.9054186">⟨10.1109/icassp40776.2020.9054186⟩</text:a></text:p>
              <text:p text:style-name="Normal"><text:span>Communication dans un congrès</text:span></text:p>
              <text:p text:style-name="Normal"><text:a xlink:type="simple" xlink:href="https://hal.science/hal-02654329v1">hal-0265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81v1">Sparse signal reconstruction with a sign oracle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SPARS 2019 - Signal Processing with Adaptive Sparse Structured Representations - Workshop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96881v1">hal-021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78v1">How to globally solve non-convex optimization problems involving an approximate ℓ 0 penalization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ICASSP 2019 : IEEE International Conference on Acoustics, Speech and Signal Processing</text:span><text:span>, May 2019, Brighton, United Kingdom. pp.5601-5605,<text:s/></text:span><text:a xlink:type="simple" xlink:href="https://dx.doi.org/10.1109/ICASSP.2019.8683692">⟨10.1109/ICASSP.2019.8683692⟩</text:a></text:p>
              <text:p text:style-name="Normal"><text:span>Communication dans un congrès</text:span></text:p>
              <text:p text:style-name="Normal"><text:a xlink:type="simple" xlink:href="https://hal.science/hal-02196878v1">hal-0219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568v1">Signal reconstruction from sub-sampled and nonlinearly distorted observations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EUSIPCO 2018: 26th European Signal Processing Conference</text:span><text:span>, Sep 2018, Roma, Italy. pp.1970-1974,<text:s/></text:span><text:a xlink:type="simple" xlink:href="https://dx.doi.org/10.23919/EUSIPCO.2018.8553174">⟨10.23919/EUSIPCO.2018.8553174⟩</text:a></text:p>
              <text:p text:style-name="Normal"><text:span>Communication dans un congrès</text:span></text:p>
              <text:p text:style-name="Normal"><text:a xlink:type="simple" xlink:href="https://hal.science/hal-01957568v1">hal-0195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36v1">A global optimization approach for rational sparsity promoting criteria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EUSIPCO 2017 - 25th European Signal Processing Conference</text:span><text:span>, Aug 2017, Kos Island, Greece. pp.156 - 160,<text:s/></text:span><text:a xlink:type="simple" xlink:href="https://dx.doi.org/10.23919/EUSIPCO.2017.8081188">⟨10.23919/EUSIPCO.2017.8081188⟩</text:a></text:p>
              <text:p text:style-name="Normal"><text:span>Communication dans un congrès</text:span></text:p>
              <text:p text:style-name="Normal"><text:a xlink:type="simple" xlink:href="https://hal.science/hal-01666536v1">hal-016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293v1">Recovery of nonlinearly degraded sparse signals through rational optimiza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SPARS 2017 - 6th Signal Processing with Adaptive Sparse Structured Representations workshop</text:span><text:span>, Jun 2017, Lisbonne, Portugal. pp.1-2</text:span></text:p>
              <text:p text:style-name="Normal"><text:span>Communication dans un congrès</text:span></text:p>
              <text:p text:style-name="Normal"><text:a xlink:type="simple" xlink:href="https://hal.science/hal-01575293v1">hal-0157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52v2">Optimization of a Geman-McClure like criterion for sparse signal deconvolu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CAMSAP 2015 : 6th International Workshop on Computational Advances in Multi-Sensor Adaptive Processing</text:span><text:span>, Dec 2015, Cancun, Mexico. pp.317-320,<text:s/></text:span><text:a xlink:type="simple" xlink:href="https://dx.doi.org/10.1109/CAMSAP.2015.7383798">⟨10.1109/CAMSAP.2015.7383798⟩</text:a></text:p>
              <text:p text:style-name="Normal"><text:span>Communication dans un congrès</text:span></text:p>
              <text:p text:style-name="Normal"><text:a xlink:type="simple" xlink:href="https://hal.science/hal-01263352v2">hal-01263352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64v1">On a Practical Approach to Source Separation over Finite Fields for Network Coding Applications</text:a></text:p>
              <text:p text:style-name="Normal"><text:a xlink:type="simple" xlink:href="https://hal.science/search/index/?q=*&amp;authFullName_s=Irina Delia Nemoianu">Irina Delia Nemoianu</text:a><text:span>,</text:span><text:a xlink:type="simple" xlink:href="https://hal.science/search/index/?q=*&amp;authFullName_s=Claudio Greco">Claudio Greco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Marco Cagnazzo">Marco Cagnazzo</text:a></text:p>
              <text:p text:style-name="Normal"><text:span>IEEE International Conference on Acoustics, Speech, and Signal Processing (ICASSP)</text:span><text:span>, May 2013, Vancouver, BC, Canada</text:span></text:p>
              <text:p text:style-name="Normal"><text:span>Communication dans un congrès</text:span></text:p>
              <text:p text:style-name="Normal"><text:a xlink:type="simple" xlink:href="https://telecom-paris.hal.science/hal-02286564v1">hal-0228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11v1">An extension of the ICA model using latent variables</text:a></text:p>
              <text:p text:style-name="Normal"><text:a xlink:type="simple" xlink:href="https://hal.science/search/index/?q=*&amp;authFullName_s=Selwa Rafi">Selwa Rafi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Wojciech Pieczynski">Wojciech Pieczynski</text:a></text:p>
              <text:p text:style-name="Normal"><text:span>ICASSP 2011 : 36th International Conference on Acoustics, Speech and Signal Processing</text:span><text:span>, May 2011, Prague, Czech Republic. pp.3712 - 3715,<text:s/></text:span><text:a xlink:type="simple" xlink:href="https://dx.doi.org/10.1109/ICASSP.2011.5947157">⟨10.1109/ICASSP.2011.5947157⟩</text:a></text:p>
              <text:p text:style-name="Normal"><text:span>Communication dans un congrès</text:span></text:p>
              <text:p text:style-name="Normal"><text:a xlink:type="simple" xlink:href="https://hal.science/hal-01302411v1">hal-0130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717v1">Pairwise Markov model applied to unsupervised image separation</text:a></text:p>
              <text:p text:style-name="Normal"><text:a xlink:type="simple" xlink:href="https://hal.science/search/index/?q=*&amp;authFullName_s=Selwa Rafi">Selwa Rafi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Wojciech Pieczynski">Wojciech Pieczynski</text:a></text:p>
              <text:p text:style-name="Normal"><text:span>SPPRA '11 : The Eighth IASTED International Conference on Signal Processing, Pattern Recognition, and Applications</text:span><text:span>, Feb 2011, Innsbruck, Austria.<text:s/></text:span><text:a xlink:type="simple" xlink:href="https://dx.doi.org/10.2316/P.2011.721-044">⟨10.2316/P.2011.721-044⟩</text:a></text:p>
              <text:p text:style-name="Normal"><text:span>Communication dans un congrès</text:span></text:p>
              <text:p text:style-name="Normal"><text:a xlink:type="simple" xlink:href="https://hal.science/hal-00714717v1">hal-0071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35v1">Une extension avec variables latentes du modèle d'analyse en composantes indépendantes</text:a></text:p>
              <text:p text:style-name="Normal"><text:a xlink:type="simple" xlink:href="https://hal.science/search/index/?q=*&amp;authFullName_s=Selwa Rafi">Selwa Rafi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Wojciech Pieczynski">Wojciech Pieczynski</text:a></text:p>
              <text:p text:style-name="Normal"><text:span>GRETSI 2011 : XXIIIe Colloque</text:span><text:span>, Sep 2011, Bordeaux, France. pp.1 - 4</text:span></text:p>
              <text:p text:style-name="Normal"><text:span>Communication dans un congrès</text:span></text:p>
              <text:p text:style-name="Normal"><text:a xlink:type="simple" xlink:href="https://hal.science/hal-01465735v1">hal-0146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32v1">A new method for kurtosis maximization and source separa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Eric Moreau">Eric Moreau</text:a></text:p>
              <text:p text:style-name="Normal"><text:span>ICASSP 2010 : 35th International Conference on Acoustics, Speech, and Signal Processing<text:s/></text:span><text:span>, Mar 2010, Dallas, United States. pp.2670 - 2673,<text:s/></text:span><text:a xlink:type="simple" xlink:href="https://dx.doi.org/10.1109/ICASSP.2010.5496250">⟨10.1109/ICASSP.2010.5496250⟩</text:a></text:p>
              <text:p text:style-name="Normal"><text:span>Communication dans un congrès</text:span></text:p>
              <text:p text:style-name="Normal"><text:a xlink:type="simple" xlink:href="https://hal.science/hal-01308032v1">hal-0130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63v1">A new optimization method for reference-based quadratic contrast functions in a deflation scenario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Eric Moreau">Eric Moreau</text:a></text:p>
              <text:p text:style-name="Normal"><text:span>ICASSP 2009 : IEEE International Conference on Acoustics, Speech and Signal Processing</text:span><text:span>, Apr 2009, Taipei, Taiwan. pp.3161 - 3164,<text:s/></text:span><text:a xlink:type="simple" xlink:href="https://dx.doi.org/10.1109/ICASSP.2009.4960295">⟨10.1109/ICASSP.2009.4960295⟩</text:a></text:p>
              <text:p text:style-name="Normal"><text:span>Communication dans un congrès</text:span></text:p>
              <text:p text:style-name="Normal"><text:a xlink:type="simple" xlink:href="https://hal.science/hal-00442763v1">hal-004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59v1">Reference based contrast functions in a semi-blind context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Eric Moreau">Eric Moreau</text:a></text:p>
              <text:p text:style-name="Normal"><text:span>ICA 2009 : 8th International Conference on Independent Component Analysis and Signal Separation</text:span><text:span>, Mar 2009, Paraty, Brazil. pp.9 - 16,<text:s/></text:span><text:a xlink:type="simple" xlink:href="https://dx.doi.org/10.1007/978-3-642-00599-2_2">⟨10.1007/978-3-642-00599-2_2⟩</text:a></text:p>
              <text:p text:style-name="Normal"><text:span>Communication dans un congrès</text:span></text:p>
              <text:p text:style-name="Normal"><text:a xlink:type="simple" xlink:href="https://hal.science/hal-00442759v1">hal-0044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52v1">Blind Separation of Instantaneous Mixtures of Dependent Source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Pierre Comon">Pierre Comon</text:a></text:p>
              <text:p text:style-name="Normal"><text:span>7th International Conference on Independent Component Analysis and Signal Separation</text:span><text:span>, Sep 2007, London, United Kingdom. pp.9-16</text:span></text:p>
              <text:p text:style-name="Normal"><text:span>Communication dans un congrès</text:span></text:p>
              <text:p text:style-name="Normal"><text:a xlink:type="simple" xlink:href="https://hal.science/hal-00327652v1">hal-0032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7v1">Source separation by quadratic contrast functions: a blind approach based on any higher-order statistic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Saloua Rhioui">Saloua Rhiou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 and Signal Processing, ICASSP'2005</text:span><text:span>, Mar 2005, Philadelphia, USA, France. pp.569-572</text:span></text:p>
              <text:p text:style-name="Normal"><text:span>Communication dans un congrès</text:span></text:p>
              <text:p text:style-name="Normal"><text:a xlink:type="simple" xlink:href="https://hal.science/hal-00621677v1">hal-0062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3v1">Blind MIMO detection of convolutively mixed CPM source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Proc. European Signal and Image Processing Conference, EUSIPCO 04</text:span><text:span>, 2004, Vienna, Austria, France. 10pp</text:span></text:p>
              <text:p text:style-name="Normal"><text:span>Communication dans un congrès</text:span></text:p>
              <text:p text:style-name="Normal"><text:a xlink:type="simple" xlink:href="https://hal.science/hal-00621673v1">hal-0062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71v1">An iterative blind source separation method for convolutive mixtures of image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Proc. International Conference on Independent Component Analysis, ICA 04</text:span><text:span>, Sep 2004, Granada, Spain, France. pp.922-929</text:span></text:p>
              <text:p text:style-name="Normal"><text:span>Communication dans un congrès</text:span></text:p>
              <text:p text:style-name="Normal"><text:a xlink:type="simple" xlink:href="https://hal.science/hal-00621871v1">hal-0062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4v1">A quadratic MISO contrast function for blind equaliza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Jean-Christophe Pesquet">Jean-Christophe Pesquet</text:a></text:p>
              <text:p text:style-name="Normal"><text:span>Proc. of the IEEE Int. Conf. on Acoustics, Speech, and Signal Processing ICASSP 2004</text:span><text:span>, May 2004, Montréal, Canada, France. pp.681-684</text:span></text:p>
              <text:p text:style-name="Normal"><text:span>Communication dans un congrès</text:span></text:p>
              <text:p text:style-name="Normal"><text:a xlink:type="simple" xlink:href="https://hal.science/hal-00621674v1">hal-0062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5v1">Source separation of a class of non linear time serie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IEEE-Eurasip Workshop on Non Linear Signal and Image Processing (NSIP)</text:span><text:span>, Jun 2003, Grado, Italy, France. 10pp</text:span></text:p>
              <text:p text:style-name="Normal"><text:span>Communication dans un congrès</text:span></text:p>
              <text:p text:style-name="Normal"><text:a xlink:type="simple" xlink:href="https://hal.science/hal-00621675v1">hal-0062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12v1">Séparation aveugle d'un mélange convolutif de sources non linéaires par une approche hiérarchique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Groupe de recherche et d'études du traitement du signal et des images (GRETSI'03)</text:span><text:span>, 2003, Paris, France, France. 10pp</text:span></text:p>
              <text:p text:style-name="Normal"><text:span>Communication dans un congrès</text:span></text:p>
              <text:p text:style-name="Normal"><text:a xlink:type="simple" xlink:href="https://hal.science/hal-00621812v1">hal-0062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6v1">New contrasts for blind separation of non iid sources in the convolutive case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thina P. Petropulu">Athina P. Petropulu</text:a></text:p>
              <text:p text:style-name="Normal"><text:span>Proc. European Signal and Image Processing Conference, EUSIPCO 02, Vol.2</text:span><text:span>, 2002, Toulouse, France, France. pp.107-110</text:span></text:p>
              <text:p text:style-name="Normal"><text:span>Communication dans un congrès</text:span></text:p>
              <text:p text:style-name="Normal"><text:a xlink:type="simple" xlink:href="https://hal.science/hal-00621676v1">hal-0062167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74abe" table:style-name="674abe">
          <table:table-column table:style-name="674abe.0"/>
          <table:table-row>
            <table:table-cell office:value-type="string">
              <text:p text:style-name="Normal"><text:a xlink:type="simple" xlink:href="https://hal.science/hal-00856835v1">A survey of kurtosis optimization schemes for MISO source separation and equaliza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Vicente Zarzoso">Vicente Zarzoso</text:a></text:p>
              <text:p text:style-name="Normal"><text:span>Chatterjee; Amitava and Nobahari; Hadi and Siarry; Patrick.<text:s/></text:span><text:span>Advances in Heuristic Signal Processing and Applications</text:span><text:span>, Springer, pp.183-217, 2013, 978-3-642-37879-9.<text:s/></text:span><text:a xlink:type="simple" xlink:href="https://dx.doi.org/10.1007/978-3-642-37880-5_9">⟨10.1007/978-3-642-37880-5_9⟩</text:a></text:p>
              <text:p text:style-name="Normal"><text:span>Chapitre d'ouvrage</text:span></text:p>
              <text:p text:style-name="Normal"><text:a xlink:type="simple" xlink:href="https://hal.science/hal-00856835v1">hal-0085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59v1">Chapter 8 - Convolutive mixture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?.<text:s/></text:span><text:span>Handbook of Blind Source Separation, Independent Component Analysis and Applications</text:span><text:span>, Elsevier, pp.281-324, 2011</text:span></text:p>
              <text:p text:style-name="Normal"><text:span>Chapitre d'ouvrage</text:span></text:p>
              <text:p text:style-name="Normal"><text:a xlink:type="simple" xlink:href="https://hal.science/hal-00621959v1">hal-0062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1v1">Mélanges convolutif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Comon Pierre, Jutten Christian.<text:s/></text:span><text:span>Séparation de sources : concepts de base et analyse en composantes indépendantes, vol. 1</text:span><text:span>, Hermès Science, Paris, pp.231-282, 2007</text:span></text:p>
              <text:p text:style-name="Normal"><text:span>Chapitre d'ouvrage</text:span></text:p>
              <text:p text:style-name="Normal"><text:a xlink:type="simple" xlink:href="https://hal.science/hal-00621851v1">hal-006218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d7901" table:style-name="6d7901">
          <table:table-column table:style-name="6d7901.0"/>
          <table:table-row>
            <table:table-cell office:value-type="string">
              <text:p text:style-name="Normal"><text:a xlink:type="simple" xlink:href="https://theses.hal.science/tel-00714473v1">Séparation de sources non linéaires dans le cas des mélanges convolutifs</text:a></text:p>
              <text:p text:style-name="Normal"><text:a xlink:type="simple" xlink:href="https://hal.science/search/index/?q=*&amp;authFullName_s=Marc Castella">Marc Castella</text:a></text:p>
              <text:p text:style-name="Normal"><text:span>Traitement du signal et de l'image [eess.SP]. Université de Marne la Vallé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14473v1">tel-00714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Castella</dc:title>
    <dc:subject/>
    <dc:description>CV</dc:description>
    <dc:creator/>
    <dc:date>2026-05-08T20:32:30.000</dc:date>
    <meta:generator>PHPWord</meta:generator>
    <meta:initial-creator>CCSD</meta:initial-creator>
    <meta:creation-date>2026-05-08T20:32:30.000</meta:creation-date>
    <meta:keyword/>
    <meta:user-defined meta:name="Category"/>
    <meta:user-defined meta:name="Company"/>
    <meta:user-defined meta:name="Manager"/>
  </office:meta>
</office:document-meta>
</file>