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69f3d" style:family="table">
      <style:table-properties style:rel-width="100" table:align="center"/>
    </style:style>
    <style:style style:name="869f3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c de Bolliv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869f3d" table:style-name="869f3d">
          <table:table-column table:style-name="869f3d.0"/>
          <table:table-row>
            <table:table-cell office:value-type="string">
              <text:p text:style-name="Normal"><text:a xlink:type="simple" xlink:href="https://hal.science/hal-04747356v1">Derrière les chromos, le sang et les larmes</text:a></text:p>
              <text:p text:style-name="Normal"><text:a xlink:type="simple" xlink:href="https://hal.science/search/index/?q=*&amp;authFullName_s=Marc de Bollivier">Marc de Bollivier</text:a></text:p>
              <text:p text:style-name="Normal"><text:span>Historia Magazine</text:span><text:span>, 2023, 917, pp.36-42</text:span></text:p>
              <text:p text:style-name="Normal"><text:span>Article dans une revue</text:span></text:p>
              <text:p text:style-name="Normal"><text:a xlink:type="simple" xlink:href="https://hal.science/hal-04747356v1">hal-04747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7351v1">La guerre de Crimée (1853-1856) : un conflit oublié, une refonte de la diplomatie européenne</text:a></text:p>
              <text:p text:style-name="Normal"><text:a xlink:type="simple" xlink:href="https://hal.science/search/index/?q=*&amp;authFullName_s=Marc de Bollivier">Marc de Bollivier</text:a></text:p>
              <text:p text:style-name="Normal"><text:span>Diplomatie : affaires stratégiques et relations internationales</text:span><text:span>, 2022, 113, pp.91-95</text:span></text:p>
              <text:p text:style-name="Normal"><text:span>Article dans une revue</text:span></text:p>
              <text:p text:style-name="Normal"><text:a xlink:type="simple" xlink:href="https://hal.science/hal-04747351v1">hal-04747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8242v1">Холера во французской армии в Крыму 1854–1855 гг.</text:a></text:p>
              <text:p text:style-name="Normal"><text:a xlink:type="simple" xlink:href="https://hal.science/search/index/?q=*&amp;authFullName_s=Marc de Bollivier">Marc de Bollivier</text:a><text:span>,</text:span><text:a xlink:type="simple" xlink:href="https://hal.science/search/index/?q=*&amp;authFullName_s=Е В Линькова">Е В Линькова</text:a></text:p>
              <text:p text:style-name="Normal"><text:span>Annuaire d’études françaises</text:span><text:span>, 2021, pp.477-481.<text:s/></text:span><text:a xlink:type="simple" xlink:href="https://dx.doi.org/10.32608/0235">⟨10.32608/0235⟩</text:a></text:p>
              <text:p text:style-name="Normal"><text:span>Article dans une revue</text:span></text:p>
              <text:p text:style-name="Normal"><text:a xlink:type="simple" xlink:href="https://hal.science/hal-03438242v1">hal-03438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9867v1">Французская историография Крымской войны (1853-1856 гг.): основные направления и тенденции</text:a></text:p>
              <text:p text:style-name="Normal"><text:a xlink:type="simple" xlink:href="https://hal.science/search/index/?q=*&amp;authFullName_s=Elena Linkova">Elena Linkova</text:a><text:span>,</text:span><text:a xlink:type="simple" xlink:href="https://hal.science/search/index/?q=*&amp;authFullName_s=Marc De Bollivier">Marc De Bollivier</text:a></text:p>
              <text:p text:style-name="Normal"><text:span>RUDN Journal of Russian History // Вестник Российского университета дружбы народов. Серия: История России</text:span><text:span>, 2020, 19 (1), pp.240-253.<text:s/></text:span><text:a xlink:type="simple" xlink:href="https://dx.doi.org/10.22363/2312-8674-2020-19-1-240-253">⟨10.22363/2312-8674-2020-19-1-240-253⟩</text:a></text:p>
              <text:p text:style-name="Normal"><text:span>Article dans une revue</text:span></text:p>
              <text:p text:style-name="Normal"><text:a xlink:type="simple" xlink:href="https://hal.science/hal-03159867v1">hal-03159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9864v1">«Крымская война в коллективной памяти»: современная западноевропейская историография Крымской кампании 1853-1856 гг</text:a></text:p>
              <text:p text:style-name="Normal"><text:a xlink:type="simple" xlink:href="https://hal.science/search/index/?q=*&amp;authFullName_s=Marc de Bollivier">Marc de Bollivier</text:a></text:p>
              <text:p text:style-name="Normal"><text:span>RUDN Journal of World History</text:span><text:span>, 2019, 11 (3), pp.247-255.<text:s/></text:span><text:a xlink:type="simple" xlink:href="https://dx.doi.org/10.22363/2312-8127-2019-11-3-247-255">⟨10.22363/2312-8127-2019-11-3-247-255⟩</text:a></text:p>
              <text:p text:style-name="Normal"><text:span>Article dans une revue</text:span></text:p>
              <text:p text:style-name="Normal"><text:a xlink:type="simple" xlink:href="https://hal.science/hal-03159864v1">hal-03159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9877v1">Влияние Крымской войны 1853-1856гг. на эволюцию взаимного восприятия России и Франции</text:a></text:p>
              <text:p text:style-name="Normal"><text:a xlink:type="simple" xlink:href="https://hal.science/search/index/?q=*&amp;authFullName_s=Elena V Linkova">Elena V Linkova</text:a><text:span>,</text:span><text:a xlink:type="simple" xlink:href="https://hal.science/search/index/?q=*&amp;authFullName_s=Marc de Bollivier">Marc de Bollivier</text:a></text:p>
              <text:p text:style-name="Normal"><text:span>RUDN Journal of Russian History // Вестник Российского университета дружбы народов. Серия: История России</text:span><text:span>, 2016</text:span></text:p>
              <text:p text:style-name="Normal"><text:span>Article dans une revue</text:span></text:p>
              <text:p text:style-name="Normal"><text:a xlink:type="simple" xlink:href="https://hal.science/hal-03159877v1">hal-0315987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 de Bollivier</dc:title>
    <dc:subject/>
    <dc:description>CV</dc:description>
    <dc:creator/>
    <dc:date>2026-03-16T17:42:35.000</dc:date>
    <meta:generator>PHPWord</meta:generator>
    <meta:initial-creator>CCSD</meta:initial-creator>
    <meta:creation-date>2026-03-16T17:42:35.000</meta:creation-date>
    <meta:keyword/>
    <meta:user-defined meta:name="Category"/>
    <meta:user-defined meta:name="Company"/>
    <meta:user-defined meta:name="Manager"/>
  </office:meta>
</office:document-meta>
</file>