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49d" style:family="table">
      <style:table-properties style:rel-width="100" table:align="center"/>
    </style:style>
    <style:style style:name="54d49d.0" style:family="table-column">
      <style:table-column-properties style:column-width="0.00cm"/>
    </style:style>
    <style:style style:name="5c8794" style:family="table">
      <style:table-properties style:rel-width="100" table:align="center"/>
    </style:style>
    <style:style style:name="5c8794.0" style:family="table-column">
      <style:table-column-properties style:column-width="0.00cm"/>
    </style:style>
    <style:style style:name="6e1884" style:family="table">
      <style:table-properties style:rel-width="100" table:align="center"/>
    </style:style>
    <style:style style:name="6e1884.0" style:family="table-column">
      <style:table-column-properties style:column-width="0.00cm"/>
    </style:style>
    <style:style style:name="578867" style:family="table">
      <style:table-properties style:rel-width="100" table:align="center"/>
    </style:style>
    <style:style style:name="578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erama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2)</text:span></text:p>
        <text:p text:style-name="P11"/>
        <table:table table:name="54d49d" table:style-name="54d49d">
          <table:table-column table:style-name="54d49d.0"/>
          <table:table-row>
            <table:table-cell office:value-type="string">
              <text:p text:style-name="Normal"><text:a xlink:type="simple" xlink:href="https://hal.science/hal-02292200v1">Itinera Parthenopea III, La langue latine d’art dans l’académie napolitaine de la Renaissance</text:a></text:p>
              <text:p text:style-name="Normal"><text:a xlink:type="simple" xlink:href="https://hal.science/search/index/?q=*&amp;authFullName_s=Marc Deramaix">Marc Deramaix</text:a><text:span>,</text:span><text:a xlink:type="simple" xlink:href="https://hal.science/search/index/?q=*&amp;authFullName_s=Antonietta Iacono">Antonietta Iacono</text:a><text:span>,</text:span><text:a xlink:type="simple" xlink:href="https://hal.science/search/index/?q=*&amp;authFullName_s=Giuseppe Germano">Giuseppe Germano</text:a></text:p>
              <text:p text:style-name="Normal"><text:span>Classiques Garnier, 3, A paraître, coll. Renaissance latine</text:span></text:p>
              <text:p text:style-name="Normal"><text:span>Ouvrages</text:span></text:p>
              <text:p text:style-name="Normal"><text:a xlink:type="simple" xlink:href="https://hal.science/hal-02292200v1">hal-022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89v1">Itinera Parthenopea II, Mémoires de l'antique, mythe et territoire dans la culture de l'académie pontanienne</text:a></text:p>
              <text:p text:style-name="Normal"><text:a xlink:type="simple" xlink:href="https://hal.science/search/index/?q=*&amp;authFullName_s=Marc Deramaix">Marc Deramaix</text:a><text:span>,</text:span><text:a xlink:type="simple" xlink:href="https://hal.science/search/index/?q=*&amp;authFullName_s=Antonietta Iacono">Antonietta Iacono</text:a><text:span>,</text:span><text:a xlink:type="simple" xlink:href="https://hal.science/search/index/?q=*&amp;authFullName_s=Giuseppe Germano">Giuseppe Germano</text:a></text:p>
              <text:p text:style-name="Normal"><text:span>Classiques Garnier, 2, A paraître, coll. Renaissance latine</text:span></text:p>
              <text:p text:style-name="Normal"><text:span>Ouvrages</text:span></text:p>
              <text:p text:style-name="Normal"><text:a xlink:type="simple" xlink:href="https://hal.science/hal-02292189v1">hal-022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96v1">J. Sannazar, De partu Virginis - L'Enfantement de la Vierge</text:a></text:p>
              <text:p text:style-name="Normal"><text:a xlink:type="simple" xlink:href="https://hal.science/search/index/?q=*&amp;authFullName_s=Marc Deramaix">Marc Deramaix</text:a></text:p>
              <text:p text:style-name="Normal"><text:span>A paraître, Introduction, traduction et notes</text:span></text:p>
              <text:p text:style-name="Normal"><text:span>Ouvrages</text:span></text:p>
              <text:p text:style-name="Normal"><text:a xlink:type="simple" xlink:href="https://hal.science/hal-02291796v1">hal-022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61v1">Giovanni Pontano, Actius</text:a></text:p>
              <text:p text:style-name="Normal"><text:a xlink:type="simple" xlink:href="https://hal.science/search/index/?q=*&amp;authFullName_s=Marc Deramaix">Marc Deramaix</text:a></text:p>
              <text:p text:style-name="Normal"><text:span>A paraître, Introduction, traduction et commentaire</text:span></text:p>
              <text:p text:style-name="Normal"><text:span>Ouvrages</text:span></text:p>
              <text:p text:style-name="Normal"><text:a xlink:type="simple" xlink:href="https://hal.science/hal-02291761v1">hal-022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13v1">La pourpre et le cédrat. Le De partu Virginis de Sannazar et la théologie de l'histoire de Gilles de Viterbe : poétique du mystère et renouatio temporum</text:a></text:p>
              <text:p text:style-name="Normal"><text:a xlink:type="simple" xlink:href="https://hal.science/search/index/?q=*&amp;authFullName_s=Marc Deramaix">Marc Deramaix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291813v1">hal-022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12v1">Le Profane et le Sacré dans l'Europe Latine (Ve-XVIe siècle)</text:a></text:p>
              <text:p text:style-name="Normal"><text:a xlink:type="simple" xlink:href="https://hal.science/search/index/?q=*&amp;authFullName_s=Marc Deramaix">Marc Deramaix</text:a></text:p>
              <text:p text:style-name="Normal"><text:span>Classiques Garnier, 2019, coll. « Renaissance latine », M. Deramaix; C. Heid; O. Pédeflous</text:span></text:p>
              <text:p text:style-name="Normal"><text:span>Ouvrages</text:span></text:p>
              <text:p text:style-name="Normal"><text:a xlink:type="simple" xlink:href="https://hal.science/hal-02284312v1">hal-022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04v1">La lettre de Gilles de Viterbe à Sannazar incluse dans le paratexte de l'editio princeps du De Partu Virginis (Naples, Frezza, 1526)</text:a></text:p>
              <text:p text:style-name="Normal"><text:a xlink:type="simple" xlink:href="https://hal.science/search/index/?q=*&amp;authFullName_s=Marc Deramaix">Marc Deramaix</text:a></text:p>
              <text:p text:style-name="Normal"><text:span>2019, I Paratesti delle opere a stampa di scrittori classici, greci e latini, nell'Età moderna (1450-1700)</text:span></text:p>
              <text:p text:style-name="Normal"><text:span>Ouvrages</text:span></text:p>
              <text:p text:style-name="Normal"><text:a xlink:type="simple" xlink:href="https://hal.science/hal-02291604v1">hal-0229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88v1">Itinera Parthenopea I, L'exemplum virgilien dans l'académie napolitaine de la Renaissance</text:a></text:p>
              <text:p text:style-name="Normal"><text:a xlink:type="simple" xlink:href="https://hal.science/search/index/?q=*&amp;authFullName_s=Marc Deramaix">Marc Deramaix</text:a><text:span>,</text:span><text:a xlink:type="simple" xlink:href="https://hal.science/search/index/?q=*&amp;authFullName_s=Giuseppe Germano">Giuseppe Germano</text:a></text:p>
              <text:p text:style-name="Normal"><text:span>Classiques Garnier, 1, 2018, coll. Renaissance latine</text:span></text:p>
              <text:p text:style-name="Normal"><text:span>Ouvrages</text:span></text:p>
              <text:p text:style-name="Normal"><text:a xlink:type="simple" xlink:href="https://hal.science/hal-02284288v1">hal-022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26v1">Académies italiennes et françaises de la Renaissance : idéaux et pratiques</text:a></text:p>
              <text:p text:style-name="Normal"><text:a xlink:type="simple" xlink:href="https://hal.science/search/index/?q=*&amp;authFullName_s=Marc Deramaix">Marc Deramaix</text:a></text:p>
              <text:p text:style-name="Normal"><text:span>Droz, 2008, M. Deramaix; P. Galand-Hallyn; G. Vagenheim; J. Vignes</text:span></text:p>
              <text:p text:style-name="Normal"><text:span>Ouvrages</text:span></text:p>
              <text:p text:style-name="Normal"><text:a xlink:type="simple" xlink:href="https://hal.science/hal-02284326v1">hal-0228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33v1">L'Italie et la France dans l'Europe latine du XIVe siècle au XVIIe siècle. Influence, imitation, traduction</text:a></text:p>
              <text:p text:style-name="Normal"><text:a xlink:type="simple" xlink:href="https://hal.science/search/index/?q=*&amp;authFullName_s=Marc Deramaix">Marc Deramaix</text:a></text:p>
              <text:p text:style-name="Normal"><text:span>Publications des Universités de Rouen et du Havre. 2006, M. Deramaix; G. Vagenheim</text:span></text:p>
              <text:p text:style-name="Normal"><text:span>Ouvrages</text:span></text:p>
              <text:p text:style-name="Normal"><text:a xlink:type="simple" xlink:href="https://hal.science/hal-02284333v1">hal-02284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0318v1">L’Italie et la France dans l’Europe latine du XVIe au XVIIe siècle</text:a></text:p>
              <text:p text:style-name="Normal"><text:a xlink:type="simple" xlink:href="https://hal.science/search/index/?q=*&amp;authFullName_s=Ginette Vagenheim">Ginette Vagenheim</text:a><text:span>,</text:span><text:a xlink:type="simple" xlink:href="https://hal.science/search/index/?q=*&amp;authFullName_s=Marc Deramaix">Marc Deramaix</text:a></text:p>
              <text:p text:style-name="Normal"><text:span>Presses universitaires de Rouen et du Havre, 2006, 978-2-87775-410-1</text:span></text:p>
              <text:p text:style-name="Normal"><text:span>Ouvrages</text:span></text:p>
              <text:p text:style-name="Normal"><text:a xlink:type="simple" xlink:href="https://normandie-univ.hal.science/hal-01840318v1">hal-018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59v1">Gilles de Viterbe (Egidio Antonini da Viterbo), Eclogae I-III</text:a></text:p>
              <text:p text:style-name="Normal"><text:a xlink:type="simple" xlink:href="https://hal.science/search/index/?q=*&amp;authFullName_s=Marc Deramaix">Marc Deramaix</text:a></text:p>
              <text:p text:style-name="Normal"><text:span>Mélanges de l'Ecole Française de Rome, Moyen-Âge, 102 (1), pp.173-276, 1990, La genèse du De partu Virginis de J. Sannazar et trois églogues latines inédites de Gilles de Viterbe</text:span></text:p>
              <text:p text:style-name="Normal"><text:span>Ouvrages</text:span></text:p>
              <text:p text:style-name="Normal"><text:a xlink:type="simple" xlink:href="https://hal.science/hal-02291759v1">hal-02291759v1</text:a></text:p>
            </table:table-cell>
          </table:table-row>
        </table:table>
        <text:p text:style-name="P12"/>
        <text:p text:style-name="Heading2"><text:span text:style-name="T5">Chapitre d'ouvrage (36)</text:span></text:p>
        <text:p text:style-name="P14"/>
        <table:table table:name="5c8794" table:style-name="5c8794">
          <table:table-column table:style-name="5c8794.0"/>
          <table:table-row>
            <table:table-cell office:value-type="string">
              <text:p text:style-name="Normal"><text:a xlink:type="simple" xlink:href="https://hal.science/hal-02291631v1">Supra lineam. Le juste milieu de l'excès ou le don, luxe des élites, dans la philosophie morale et l'esthétique de Pontano</text:a></text:p>
              <text:p text:style-name="Normal"><text:a xlink:type="simple" xlink:href="https://hal.science/search/index/?q=*&amp;authFullName_s=Marc Deramaix">Marc Deramaix</text:a></text:p>
              <text:p text:style-name="Normal"><text:span>Le luxe et la Cité</text:span><text:span>, A paraître</text:span></text:p>
              <text:p text:style-name="Normal"><text:span>Chapitre d'ouvrage</text:span></text:p>
              <text:p text:style-name="Normal"><text:a xlink:type="simple" xlink:href="https://hal.science/hal-02291631v1">hal-022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75v1">Grata ministrat ocia Mergellina. Sannazaro a Posillipo o il Parnaso evangelizzato</text:a></text:p>
              <text:p text:style-name="Normal"><text:a xlink:type="simple" xlink:href="https://hal.science/search/index/?q=*&amp;authFullName_s=Marc Deramaix">Marc Deramaix</text:a></text:p>
              <text:p text:style-name="Normal"><text:span>Itinera Parthenopea</text:span><text:span>, II, Classiques Garnier, A paraître, Mémoires de l'antique, mythe et territoire dans la culture de l'académie pontanienne. Coll. "Renaissance latine"</text:span></text:p>
              <text:p text:style-name="Normal"><text:span>Chapitre d'ouvrage</text:span></text:p>
              <text:p text:style-name="Normal"><text:a xlink:type="simple" xlink:href="https://hal.science/hal-02291375v1">hal-0229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28v1">Virgilles de Viterbe ou le passé de l'avenir. Le Virgile de Gilles de Viterbe</text:a></text:p>
              <text:p text:style-name="Normal"><text:a xlink:type="simple" xlink:href="https://hal.science/search/index/?q=*&amp;authFullName_s=Marc Deramaix">Marc Deramaix</text:a></text:p>
              <text:p text:style-name="Normal"><text:span>Quid noui ? La modernité chez les Anciens</text:span><text:span>, A paraître</text:span></text:p>
              <text:p text:style-name="Normal"><text:span>Chapitre d'ouvrage</text:span></text:p>
              <text:p text:style-name="Normal"><text:a xlink:type="simple" xlink:href="https://hal.science/hal-02291628v1">hal-0229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32v1">Introduction</text:a></text:p>
              <text:p text:style-name="Normal"><text:a xlink:type="simple" xlink:href="https://hal.science/search/index/?q=*&amp;authFullName_s=Marc Deramaix">Marc Deramaix</text:a></text:p>
              <text:p text:style-name="Normal"><text:span>Le Profane et le Sacré dans l'Europe Latine (Ve - XVIe siècles)</text:span><text:span>, Classiques Garnier, pp.3-7, 2019, coll. Renaissance latine</text:span></text:p>
              <text:p text:style-name="Normal"><text:span>Chapitre d'ouvrage</text:span></text:p>
              <text:p text:style-name="Normal"><text:a xlink:type="simple" xlink:href="https://hal.science/hal-02291832v1">hal-0229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69v1">L'unité de la langue latine d'art : la nature poétique de la prose historique dans l'Actius de Pontano</text:a></text:p>
              <text:p text:style-name="Normal"><text:a xlink:type="simple" xlink:href="https://hal.science/search/index/?q=*&amp;authFullName_s=Marc Deramaix">Marc Deramaix</text:a></text:p>
              <text:p text:style-name="Normal"><text:span>Itinera Parthenopea</text:span><text:span>, III, Classiques Garnier, A paraître, La langue latine d'art dans l'académie napolitaine de la Renaissance. Coll. "Renaissance latine"</text:span></text:p>
              <text:p text:style-name="Normal"><text:span>Chapitre d'ouvrage</text:span></text:p>
              <text:p text:style-name="Normal"><text:a xlink:type="simple" xlink:href="https://hal.science/hal-02291369v1">hal-022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15v1">Historia quaedam soluta poetica. La lingua storica d'arte nell'Actius e nel De bello Neapolitano di Giovanni Pontano</text:a></text:p>
              <text:p text:style-name="Normal"><text:a xlink:type="simple" xlink:href="https://hal.science/search/index/?q=*&amp;authFullName_s=Marc Deramaix">Marc Deramaix</text:a></text:p>
              <text:p text:style-name="Normal"><text:span>Scrivere la storia tra medioevo età moderna. Materialità e progettualità del testo storico</text:span><text:span>, In press</text:span></text:p>
              <text:p text:style-name="Normal"><text:span>Chapitre d'ouvrage</text:span></text:p>
              <text:p text:style-name="Normal"><text:a xlink:type="simple" xlink:href="https://hal.science/hal-02291615v1">hal-022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24v1">La discesa agli Inferi nel De partu Virginis di Iacopo Sannazaro e nella Christias di Girolamo Vida : imitazione, contesto e intertestualità</text:a></text:p>
              <text:p text:style-name="Normal"><text:a xlink:type="simple" xlink:href="https://hal.science/search/index/?q=*&amp;authFullName_s=Marc Deramaix">Marc Deramaix</text:a></text:p>
              <text:p text:style-name="Normal"><text:span>L'aldilà e la morte tra Antichità e Umanesimo</text:span><text:span>, In press</text:span></text:p>
              <text:p text:style-name="Normal"><text:span>Chapitre d'ouvrage</text:span></text:p>
              <text:p text:style-name="Normal"><text:a xlink:type="simple" xlink:href="https://hal.science/hal-02291624v1">hal-022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98v1">Arcadia vernacular and latin or Naples sub specie aeternitatis</text:a></text:p>
              <text:p text:style-name="Normal"><text:a xlink:type="simple" xlink:href="https://hal.science/search/index/?q=*&amp;authFullName_s=Marc Deramaix">Marc Deramaix</text:a></text:p>
              <text:p text:style-name="Normal"><text:span>Collana di Studi e Testi della Latinità medievale e umanistica.<text:s/></text:span><text:span>Landscape, identity, laudes urbium and political literature within Aragonese humanism</text:span><text:span>, In press, Coll. Latinae Humanitatis Itinera Nova</text:span></text:p>
              <text:p text:style-name="Normal"><text:span>Chapitre d'ouvrage</text:span></text:p>
              <text:p text:style-name="Normal"><text:a xlink:type="simple" xlink:href="https://hal.science/hal-02291598v1">hal-0229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42v1">Introduction</text:a></text:p>
              <text:p text:style-name="Normal"><text:a xlink:type="simple" xlink:href="https://hal.science/search/index/?q=*&amp;authFullName_s=Marc Deramaix">Marc Deramaix</text:a></text:p>
              <text:p text:style-name="Normal"><text:span>Giuseppe Germano; Marc Deramaix.<text:s/></text:span><text:span>Itinera Parthenopea I. L'exemplum virgilien dans l'académie napolitaine de la Renaissance</text:span><text:span>, 1, Classiques Garnier, pp.7-17, 2018, coll. Renaissance latine</text:span></text:p>
              <text:p text:style-name="Normal"><text:span>Chapitre d'ouvrage</text:span></text:p>
              <text:p text:style-name="Normal"><text:a xlink:type="simple" xlink:href="https://hal.science/hal-02291842v1">hal-0229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40v1">Synceromastix nescio quis. Théorie et pratique de l'imitation de Virgile dans la correspondance critique de Sannazar sur le De partu Virginis</text:a></text:p>
              <text:p text:style-name="Normal"><text:a xlink:type="simple" xlink:href="https://hal.science/search/index/?q=*&amp;authFullName_s=Marc Deramaix">Marc Deramaix</text:a></text:p>
              <text:p text:style-name="Normal"><text:span>Itinera Parthenopea I. L'exemplum virgilien dans l'académie napolitaine de la Renaissance</text:span><text:span>, Classiques Garnier, pp.65-100, 2018, coll. Renaissance latine</text:span></text:p>
              <text:p text:style-name="Normal"><text:span>Chapitre d'ouvrage</text:span></text:p>
              <text:p text:style-name="Normal"><text:a xlink:type="simple" xlink:href="https://hal.science/hal-02284340v1">hal-022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90v1">Arcadia Neapolitana. L'Arcadia di Sannazaro o l'accademia pontaniana sub specie bucolica</text:a></text:p>
              <text:p text:style-name="Normal"><text:a xlink:type="simple" xlink:href="https://hal.science/search/index/?q=*&amp;authFullName_s=Marc Deramaix">Marc Deramaix</text:a></text:p>
              <text:p text:style-name="Normal"><text:span>Centro Cicogna.<text:s/></text:span><text:span>In memoriam</text:span><text:span>, pp.121-142, 2017</text:span></text:p>
              <text:p text:style-name="Normal"><text:span>Chapitre d'ouvrage</text:span></text:p>
              <text:p text:style-name="Normal"><text:a xlink:type="simple" xlink:href="https://hal.science/hal-02290890v1">hal-022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60v1">Laus Neapolis e lode di Napoli cenni sul paesaggio naturale ed umano nell'Arcadia e nel De partu Virginis del Sannazaro</text:a></text:p>
              <text:p text:style-name="Normal"><text:a xlink:type="simple" xlink:href="https://hal.science/search/index/?q=*&amp;authFullName_s=Marc Deramaix">Marc Deramaix</text:a></text:p>
              <text:p text:style-name="Normal"><text:span>Per la valorizzazione del patrimonio culturale della Campanio. Il contributo degli studi medio- e neo-latini</text:span><text:span>, 2, Loffredo Iniziative Editoriali, pp.113-115, 2017, coll. Latinae Humanitatis Nova. Collana di Studi e Testi della Latinità medievale e umanistica</text:span></text:p>
              <text:p text:style-name="Normal"><text:span>Chapitre d'ouvrage</text:span></text:p>
              <text:p text:style-name="Normal"><text:a xlink:type="simple" xlink:href="https://hal.science/hal-02284360v1">hal-0228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74v1">Ad admirationem. L'admiratio dans l'Actius de Pontano</text:a></text:p>
              <text:p text:style-name="Normal"><text:a xlink:type="simple" xlink:href="https://hal.science/search/index/?q=*&amp;authFullName_s=Marc Deramaix">Marc Deramaix</text:a></text:p>
              <text:p text:style-name="Normal"><text:span>Staunen als Grenzphänomen</text:span><text:span>, Wilhem Fink, pp.79-92, 2016</text:span></text:p>
              <text:p text:style-name="Normal"><text:span>Chapitre d'ouvrage</text:span></text:p>
              <text:p text:style-name="Normal"><text:a xlink:type="simple" xlink:href="https://hal.science/hal-02284374v1">hal-0228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83v1">Actius dans l'Actius. Exemple stylistiques de Virgile chez Sannazar et modèles stylistiques virgiliens chez Pontano</text:a></text:p>
              <text:p text:style-name="Normal"><text:a xlink:type="simple" xlink:href="https://hal.science/search/index/?q=*&amp;authFullName_s=Marc Deramaix">Marc Deramaix</text:a></text:p>
              <text:p text:style-name="Normal"><text:span>Presses Universitaires de Bordeaux.<text:s/></text:span><text:span>Rhétorique, poétique et stylistique (Moyen-Âge - Renaissance)</text:span><text:span>, 112, pp.319-331, 2015, coll. Eidôlon</text:span></text:p>
              <text:p text:style-name="Normal"><text:span>Chapitre d'ouvrage</text:span></text:p>
              <text:p text:style-name="Normal"><text:a xlink:type="simple" xlink:href="https://hal.science/hal-02284383v1">hal-0228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91v1">Campaniae delitiae, Sirenum uox. Napoli ed il concetto di rinascimento nel pensiero di Egidio da Viterbo</text:a></text:p>
              <text:p text:style-name="Normal"><text:a xlink:type="simple" xlink:href="https://hal.science/search/index/?q=*&amp;authFullName_s=Marc Deramaix">Marc Deramaix</text:a></text:p>
              <text:p text:style-name="Normal"><text:span>Roma nel Rinascimento / Istituto Storico Agostiniano.<text:s/></text:span><text:span>Egidio da Viterbo, cardinale agostianiano, tra Roma e Europa del Rinascimento</text:span><text:span>, pp.207-229, 2014</text:span></text:p>
              <text:p text:style-name="Normal"><text:span>Chapitre d'ouvrage</text:span></text:p>
              <text:p text:style-name="Normal"><text:a xlink:type="simple" xlink:href="https://hal.science/hal-02284391v1">hal-022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4v1">Tamquam in acie. Lexique de la bataille et critique euphorique de la rencontre vocalique chez Virgile dans l'Actius de Pontano</text:a></text:p>
              <text:p text:style-name="Normal"><text:a xlink:type="simple" xlink:href="https://hal.science/search/index/?q=*&amp;authFullName_s=Marc Deramaix">Marc Deramaix</text:a></text:p>
              <text:p text:style-name="Normal"><text:span>G. Abbamonte; J. Barreto; T. D'Urso; A. Perriccioli Saggese; F. Senatore.<text:s/></text:span><text:span>La battaglia nel Rinascimento meridionale</text:span><text:span>, n°126, Viella, pp.169-187, 2011, coll. I libri di Viella</text:span></text:p>
              <text:p text:style-name="Normal"><text:span>Chapitre d'ouvrage</text:span></text:p>
              <text:p text:style-name="Normal"><text:a xlink:type="simple" xlink:href="https://hal.science/hal-02284404v1">hal-022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7v1">Memini. Remarques sur l'écriture latine de la mémoire dans l'Académie napolitaine</text:a></text:p>
              <text:p text:style-name="Normal"><text:a xlink:type="simple" xlink:href="https://hal.science/search/index/?q=*&amp;authFullName_s=Marc Deramaix">Marc Deramaix</text:a></text:p>
              <text:p text:style-name="Normal"><text:span>Écritures latines de la mémoire de l'Antiquité au XVIe siècle</text:span><text:span>, Classiques Garnier, pp.316-377, 2010</text:span></text:p>
              <text:p text:style-name="Normal"><text:span>Chapitre d'ouvrage</text:span></text:p>
              <text:p text:style-name="Normal"><text:a xlink:type="simple" xlink:href="https://hal.science/hal-02284407v1">hal-022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24v1">Proteus uaticinans. Poétique et théologie de Protée dans l'oeuvre de Sannazar (1457-1530) lecteur de Virgile</text:a></text:p>
              <text:p text:style-name="Normal"><text:a xlink:type="simple" xlink:href="https://hal.science/search/index/?q=*&amp;authFullName_s=Marc Deramaix">Marc Deramaix</text:a></text:p>
              <text:p text:style-name="Normal"><text:span>Presses Universitaires de Rennes.<text:s/></text:span><text:span>Protée en trompe l'oeil. Genèse et survivances d'un mythe, d'Homère à Bouchardon</text:span><text:span>, pp.383-402, 2009</text:span></text:p>
              <text:p text:style-name="Normal"><text:span>Chapitre d'ouvrage</text:span></text:p>
              <text:p text:style-name="Normal"><text:a xlink:type="simple" xlink:href="https://hal.science/hal-02284724v1">hal-022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0v1">Non uoce pares. Sannazar, Gilles de Viterbe et leurs doubles</text:a></text:p>
              <text:p text:style-name="Normal"><text:a xlink:type="simple" xlink:href="https://hal.science/search/index/?q=*&amp;authFullName_s=Marc Deramaix">Marc Deramaix</text:a></text:p>
              <text:p text:style-name="Normal"><text:span>L'auteur à la Renaissance. L'altro che è in noi</text:span><text:span>, Brepols, pp.183-218, 2009, Vite parallele : memoria, autobiografia, coscienza dell'io e dell'altro</text:span></text:p>
              <text:p text:style-name="Normal"><text:span>Chapitre d'ouvrage</text:span></text:p>
              <text:p text:style-name="Normal"><text:a xlink:type="simple" xlink:href="https://hal.science/hal-02284800v1">hal-022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06v1">Musa tua me recepit. Les Sirènes, la Kabbale et le génie du lieu napolitain dans une lettre inconnue de Gilles de Viterbe à Sannazar</text:a></text:p>
              <text:p text:style-name="Normal"><text:a xlink:type="simple" xlink:href="https://hal.science/search/index/?q=*&amp;authFullName_s=Marc Deramaix">Marc Deramaix</text:a></text:p>
              <text:p text:style-name="Normal"><text:span>République des Lettres, République des Arts. Mélanges en l'honneur de Marc Fumaroli</text:span><text:span>, pp.83-101, 2008</text:span></text:p>
              <text:p text:style-name="Normal"><text:span>Chapitre d'ouvrage</text:span></text:p>
              <text:p text:style-name="Normal"><text:a xlink:type="simple" xlink:href="https://hal.science/hal-02291206v1">hal-0229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56v1">Non mea uoluntas sed tua. La révision académique du De partu Virginis de Sannazar et l'expression latine du sentiment religieux</text:a></text:p>
              <text:p text:style-name="Normal"><text:a xlink:type="simple" xlink:href="https://hal.science/search/index/?q=*&amp;authFullName_s=Marc Deramaix">Marc Deramaix</text:a></text:p>
              <text:p text:style-name="Normal"><text:span>Académies italiennes et françaises de la Renaissance : idéaux et pratiques</text:span><text:span>, Droz, pp.211-248, 2008</text:span></text:p>
              <text:p text:style-name="Normal"><text:span>Chapitre d'ouvrage</text:span></text:p>
              <text:p text:style-name="Normal"><text:a xlink:type="simple" xlink:href="https://hal.science/hal-02290456v1">hal-022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44v1">Sua nomina mittunt. Géopolitique de l'Empire des Lettres dans l'Italie latine de la Renaissance : l'exemple de la Descriptio Imperii chez J. Sannazar (De partu Virginis, II, 116-265)</text:a></text:p>
              <text:p text:style-name="Normal"><text:a xlink:type="simple" xlink:href="https://hal.science/search/index/?q=*&amp;authFullName_s=Marc Deramaix">Marc Deramaix</text:a></text:p>
              <text:p text:style-name="Normal"><text:span>Géographie imaginaires</text:span><text:span>, pp.113-140, 2008</text:span></text:p>
              <text:p text:style-name="Normal"><text:span>Chapitre d'ouvrage</text:span></text:p>
              <text:p text:style-name="Normal"><text:a xlink:type="simple" xlink:href="https://hal.science/hal-02290444v1">hal-022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38v1">Nouos miscere colores. Poétiques de la uarietas dans l'académie napolétano romaine au début du XVIème siècle : l'exemple du De partu Virginis de Sannazar (III, 281-322)</text:a></text:p>
              <text:p text:style-name="Normal"><text:a xlink:type="simple" xlink:href="https://hal.science/search/index/?q=*&amp;authFullName_s=Marc Deramaix">Marc Deramaix</text:a></text:p>
              <text:p text:style-name="Normal"><text:span>La poétique. Théorie et pratique</text:span><text:span>, Les Belles Lettres, pp.520-551, 2008</text:span></text:p>
              <text:p text:style-name="Normal"><text:span>Chapitre d'ouvrage</text:span></text:p>
              <text:p text:style-name="Normal"><text:a xlink:type="simple" xlink:href="https://hal.science/hal-02290438v1">hal-0229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68v1">Sonitus rotarum ou Ofanins ailez. La Fèvre de La Boderie premier traducteur (1582) du De partu Virginis de Sannazar</text:a></text:p>
              <text:p text:style-name="Normal"><text:a xlink:type="simple" xlink:href="https://hal.science/search/index/?q=*&amp;authFullName_s=Marc Deramaix">Marc Deramaix</text:a></text:p>
              <text:p text:style-name="Normal"><text:span>Presses Universitaires de Rouen et du Havre.<text:s/></text:span><text:span>L'Italie et la France dans l'Europe latine du XIVe siècle au XVIIe siècle. Influence, imitation, traduction</text:span><text:span>, pp.359-395, 2006</text:span></text:p>
              <text:p text:style-name="Normal"><text:span>Chapitre d'ouvrage</text:span></text:p>
              <text:p text:style-name="Normal"><text:a xlink:type="simple" xlink:href="https://hal.science/hal-02290468v1">hal-0229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76v1">Urna nouis uariata figuris. Métatexte, intertexte, autoréflexivité et ekphrasis : essai de définition du moi poétique dans le De partu Virginis de Sannazar (III, 281-322)</text:a></text:p>
              <text:p text:style-name="Normal"><text:a xlink:type="simple" xlink:href="https://hal.science/search/index/?q=*&amp;authFullName_s=Marc Deramaix">Marc Deramaix</text:a></text:p>
              <text:p text:style-name="Normal"><text:span>Presses Universitaires de l'Universitaire de Paris-Sorbonne.<text:s/></text:span><text:span>Vivre pour soi, vivre pour la cité de l'Antiquité à la Renaissance</text:span><text:span>, t. I, pp.253-284, 2006, coll. Rome et ses renaissances</text:span></text:p>
              <text:p text:style-name="Normal"><text:span>Chapitre d'ouvrage</text:span></text:p>
              <text:p text:style-name="Normal"><text:a xlink:type="simple" xlink:href="https://hal.science/hal-02290476v1">hal-022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62v1">Manifesta signa. Théologie et poétique, hypotypose et ekphrasis dans le De partu Virginis de Sannazar</text:a></text:p>
              <text:p text:style-name="Normal"><text:a xlink:type="simple" xlink:href="https://hal.science/search/index/?q=*&amp;authFullName_s=Marc Deramaix">Marc Deramaix</text:a></text:p>
              <text:p text:style-name="Normal"><text:span>La Serenissima e il Regno nel V centenario dell'Arcadia di Iacopo Sannazaro</text:span><text:span>, Cacucci Editore, pp.173-202, 2006</text:span></text:p>
              <text:p text:style-name="Normal"><text:span>Chapitre d'ouvrage</text:span></text:p>
              <text:p text:style-name="Normal"><text:a xlink:type="simple" xlink:href="https://hal.science/hal-02290462v1">hal-0229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49v1">Introduction</text:a></text:p>
              <text:p text:style-name="Normal"><text:a xlink:type="simple" xlink:href="https://hal.science/search/index/?q=*&amp;authFullName_s=Marc Deramaix">Marc Deramaix</text:a></text:p>
              <text:p text:style-name="Normal"><text:span>Presses Universitaires de Rouen et du Havre.<text:s/></text:span><text:span>L'Italie et la France dans l'Europe latine du XIVe siècles au XVIIe siècle. Influence, imitation, traduction</text:span><text:span>, pp.359-395, 2006</text:span></text:p>
              <text:p text:style-name="Normal"><text:span>Chapitre d'ouvrage</text:span></text:p>
              <text:p text:style-name="Normal"><text:a xlink:type="simple" xlink:href="https://hal.science/hal-02291849v1">hal-022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82v1">Predicatio ac retributio. L'Espagne et le Portugal dans la théologie de l'histoire de Gilles de Viterbe (1469-1532)</text:a></text:p>
              <text:p text:style-name="Normal"><text:a xlink:type="simple" xlink:href="https://hal.science/search/index/?q=*&amp;authFullName_s=Marc Deramaix">Marc Deramaix</text:a></text:p>
              <text:p text:style-name="Normal"><text:span>Seminario de Estudio Medievales Y Renacentistas (Actas 4).<text:s/></text:span><text:span>Nàpoles – Roma 1504. Cultura y literatura española y portuguesa en Italia en el quinto centenario de la muerte de Isabel la Catòlica</text:span><text:span>, pp.95-119, 2005</text:span></text:p>
              <text:p text:style-name="Normal"><text:span>Chapitre d'ouvrage</text:span></text:p>
              <text:p text:style-name="Normal"><text:a xlink:type="simple" xlink:href="https://hal.science/hal-02290482v1">hal-0229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94v1">Si psalmus inspiciatur. L'actualité et son double antique chez Gilles de Viterbe et chez Sannazar</text:a></text:p>
              <text:p text:style-name="Normal"><text:a xlink:type="simple" xlink:href="https://hal.science/search/index/?q=*&amp;authFullName_s=Marc Deramaix">Marc Deramaix</text:a></text:p>
              <text:p text:style-name="Normal"><text:span>Université de Paris III Sorbonne Nouvelle.<text:s/></text:span><text:span>L'Actualité et sa mise en écriture dans l'Italie des XVème-XVIIème siècles</text:span><text:span>, pp.51-68, 2005</text:span></text:p>
              <text:p text:style-name="Normal"><text:span>Chapitre d'ouvrage</text:span></text:p>
              <text:p text:style-name="Normal"><text:a xlink:type="simple" xlink:href="https://hal.science/hal-02290494v1">hal-022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88v1">Vident lumen oculi. Physique et métaphysique de la lumière et de la vision dans trois traités de Marsil Ficin</text:a></text:p>
              <text:p text:style-name="Normal"><text:a xlink:type="simple" xlink:href="https://hal.science/search/index/?q=*&amp;authFullName_s=Marc Deramaix">Marc Deramaix</text:a></text:p>
              <text:p text:style-name="Normal"><text:span>Presses Universitaires de Rouen et du Havre.<text:s/></text:span><text:span>Études sur la Vision dans l'Antiquité classique</text:span><text:span>, pp.175-198, 2005</text:span></text:p>
              <text:p text:style-name="Normal"><text:span>Chapitre d'ouvrage</text:span></text:p>
              <text:p text:style-name="Normal"><text:a xlink:type="simple" xlink:href="https://hal.science/hal-02290488v1">hal-022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22v1">Renovantur saecula. Le quintum bonum du dixième âge selon Gilles de Viterbe dans l'Historia viginti saeculorum et le De partu Virginis de Sannazar</text:a></text:p>
              <text:p text:style-name="Normal"><text:a xlink:type="simple" xlink:href="https://hal.science/search/index/?q=*&amp;authFullName_s=Marc Deramaix">Marc Deramaix</text:a></text:p>
              <text:p text:style-name="Normal"><text:span>L'Humanisme et L’Église du XVe siècle au milieu du XVIe sièle (Italie et France méridionale)</text:span><text:span>, pp.281-326, 2004</text:span></text:p>
              <text:p text:style-name="Normal"><text:span>Chapitre d'ouvrage</text:span></text:p>
              <text:p text:style-name="Normal"><text:a xlink:type="simple" xlink:href="https://hal.science/hal-02290522v1">hal-022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13v1">Phoenix et Ciconia. Il De partu Virginis di Sannazaro e l'Historia viginti saeculorum di Egidio da Viterbo</text:a></text:p>
              <text:p text:style-name="Normal"><text:a xlink:type="simple" xlink:href="https://hal.science/search/index/?q=*&amp;authFullName_s=Marc Deramaix">Marc Deramaix</text:a></text:p>
              <text:p text:style-name="Normal"><text:span>Miscellanea in onore di Francesco Tateo</text:span><text:span>, vol. II, Roma nel Rinascimento, pp.523-556, 2003</text:span></text:p>
              <text:p text:style-name="Normal"><text:span>Chapitre d'ouvrage</text:span></text:p>
              <text:p text:style-name="Normal"><text:a xlink:type="simple" xlink:href="https://hal.science/hal-02291213v1">hal-022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25v1">Mendax ad caetera Proteus. Le mythe virgilien de Protée et la théologie poétique dans l'oeuvre de Sannazar</text:a></text:p>
              <text:p text:style-name="Normal"><text:a xlink:type="simple" xlink:href="https://hal.science/search/index/?q=*&amp;authFullName_s=Marc Deramaix">Marc Deramaix</text:a></text:p>
              <text:p text:style-name="Normal"><text:span>Il sacro nel Rinascimento</text:span><text:span>, Franco Cesati Editore, pp.85-107, 2002</text:span></text:p>
              <text:p text:style-name="Normal"><text:span>Chapitre d'ouvrage</text:span></text:p>
              <text:p text:style-name="Normal"><text:a xlink:type="simple" xlink:href="https://hal.science/hal-02290525v1">hal-0229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93v1">Sapientia Praeponitur Quibuscunque Rebus. Les loisirs académiques romains sous Léon X et la Christia de Sannazar dans un manuscrit inédit de Séville</text:a></text:p>
              <text:p text:style-name="Normal"><text:a xlink:type="simple" xlink:href="https://hal.science/search/index/?q=*&amp;authFullName_s=Marc Deramaix">Marc Deramaix</text:a></text:p>
              <text:p text:style-name="Normal"><text:span>Chemins de la re-connaissance. En hommage à Alain Michel</text:span><text:span>, Helmantica, pp.301-329, 1999</text:span></text:p>
              <text:p text:style-name="Normal"><text:span>Chapitre d'ouvrage</text:span></text:p>
              <text:p text:style-name="Normal"><text:a xlink:type="simple" xlink:href="https://hal.science/hal-02291293v1">hal-0229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46v1">Amicum cernere numen. Jacques Sannazar en exil en France (1501-1505), saint François de Paule et saint Nazaire</text:a></text:p>
              <text:p text:style-name="Normal"><text:a xlink:type="simple" xlink:href="https://hal.science/search/index/?q=*&amp;authFullName_s=Marc Deramaix">Marc Deramaix</text:a></text:p>
              <text:p text:style-name="Normal"><text:span>Passer les Monts. Français en Italie - l'Italie en France, (1494-1525)</text:span><text:span>, pp.313-326, 1998</text:span></text:p>
              <text:p text:style-name="Normal"><text:span>Chapitre d'ouvrage</text:span></text:p>
              <text:p text:style-name="Normal"><text:a xlink:type="simple" xlink:href="https://hal.science/hal-02290846v1">hal-022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49v1">Consumatum est. Rhétorique et prophétie dans un sermon de Mariano da Genazzano contre Savonarole</text:a></text:p>
              <text:p text:style-name="Normal"><text:a xlink:type="simple" xlink:href="https://hal.science/search/index/?q=*&amp;authFullName_s=Marc Deramaix">Marc Deramaix</text:a></text:p>
              <text:p text:style-name="Normal"><text:span>Savonarole : enjeux, débats, questions</text:span><text:span>, pp.173-197, 1997</text:span></text:p>
              <text:p text:style-name="Normal"><text:span>Chapitre d'ouvrage</text:span></text:p>
              <text:p text:style-name="Normal"><text:a xlink:type="simple" xlink:href="https://hal.science/hal-02290849v1">hal-02290849v1</text:a></text:p>
            </table:table-cell>
          </table:table-row>
        </table:table>
        <text:p text:style-name="P15"/>
        <text:p text:style-name="Heading2"><text:span text:style-name="T6">Article dans une revue (10)</text:span></text:p>
        <text:p text:style-name="P17"/>
        <table:table table:name="6e1884" table:style-name="6e1884">
          <table:table-column table:style-name="6e1884.0"/>
          <table:table-row>
            <table:table-cell office:value-type="string">
              <text:p text:style-name="Normal"><text:a xlink:type="simple" xlink:href="https://hal.science/hal-02291302v1">Musae mysticae. Gilles de Viterbe, Sannazar et Pontano</text:a></text:p>
              <text:p text:style-name="Normal"><text:a xlink:type="simple" xlink:href="https://hal.science/search/index/?q=*&amp;authFullName_s=Marc Deramaix">Marc Deramaix</text:a></text:p>
              <text:p text:style-name="Normal"><text:span>Medievalia et humanistica</text:span><text:span>, 2016, 2, pp.7-17.<text:s/></text:span><text:a xlink:type="simple" xlink:href="https://dx.doi.org/10.19272/201607102009">⟨10.19272/201607102009⟩</text:a></text:p>
              <text:p text:style-name="Normal"><text:span>Article dans une revue</text:span></text:p>
              <text:p text:style-name="Normal"><text:a xlink:type="simple" xlink:href="https://hal.science/hal-02291302v1">hal-022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12v1">Ubi est Arcadia ? L'Arcadia de Sannazar ou l'académie napolitaine et son double pastoral</text:a></text:p>
              <text:p text:style-name="Normal"><text:a xlink:type="simple" xlink:href="https://hal.science/search/index/?q=*&amp;authFullName_s=Marc Deramaix">Marc Deramaix</text:a></text:p>
              <text:p text:style-name="Normal"><text:span>Revue Fontenelle</text:span><text:span>, 2013, 10, pp.17-40</text:span></text:p>
              <text:p text:style-name="Normal"><text:span>Article dans une revue</text:span></text:p>
              <text:p text:style-name="Normal"><text:a xlink:type="simple" xlink:href="https://hal.science/hal-02291312v1">hal-022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19v1">Spes illae magnae. Girolamo Seripando lecteur et juge de l'Historia viginti saeculorum de Gilles de Viterbe</text:a></text:p>
              <text:p text:style-name="Normal"><text:a xlink:type="simple" xlink:href="https://hal.science/search/index/?q=*&amp;authFullName_s=Marc Deramaix">Marc Deramaix</text:a></text:p>
              <text:p text:style-name="Normal"><text:span>Parrhasiana</text:span><text:span>, 2005, "Tocchi da huamini" : codici e stampati con postille umanistiche, III (27), pp.209-237</text:span></text:p>
              <text:p text:style-name="Normal"><text:span>Article dans une revue</text:span></text:p>
              <text:p text:style-name="Normal"><text:a xlink:type="simple" xlink:href="https://hal.science/hal-02291319v1">hal-022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22v1">Christias, 1513. La forma antiquior du De partu Virginis de Sannazar et l'Académie romaine sous Léon X dans un manuscrit inédit de Séville</text:a></text:p>
              <text:p text:style-name="Normal"><text:a xlink:type="simple" xlink:href="https://hal.science/search/index/?q=*&amp;authFullName_s=Marc Deramaix">Marc Deramaix</text:a></text:p>
              <text:p text:style-name="Normal"><text:span>Les Cahiers de l'Humanisme</text:span><text:span>, 2000, 1, pp.151-172</text:span></text:p>
              <text:p text:style-name="Normal"><text:span>Article dans une revue</text:span></text:p>
              <text:p text:style-name="Normal"><text:a xlink:type="simple" xlink:href="https://hal.science/hal-02291322v1">hal-022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25v1">Theologia poetica et imitation virgilienne à la Renaissance. Les champs Élysées et les limbes des Justes</text:a></text:p>
              <text:p text:style-name="Normal"><text:a xlink:type="simple" xlink:href="https://hal.science/search/index/?q=*&amp;authFullName_s=Marc Deramaix">Marc Deramaix</text:a></text:p>
              <text:p text:style-name="Normal"><text:span>L'Ecole des lettres</text:span><text:span>, 1995, 4, pp.87-99</text:span></text:p>
              <text:p text:style-name="Normal"><text:span>Article dans une revue</text:span></text:p>
              <text:p text:style-name="Normal"><text:a xlink:type="simple" xlink:href="https://hal.science/hal-02291325v1">hal-0229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28v1">Spiritus intus alit : la poétique de la lumière dans l'Enéide</text:a></text:p>
              <text:p text:style-name="Normal"><text:a xlink:type="simple" xlink:href="https://hal.science/search/index/?q=*&amp;authFullName_s=Marc Deramaix">Marc Deramaix</text:a></text:p>
              <text:p text:style-name="Normal"><text:span>Revue des études latines</text:span><text:span>, 1994, 72, pp.90-112</text:span></text:p>
              <text:p text:style-name="Normal"><text:span>Article dans une revue</text:span></text:p>
              <text:p text:style-name="Normal"><text:a xlink:type="simple" xlink:href="https://hal.science/hal-02291328v1">hal-022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1v1">Otium Parthenopeium à la Renaissance : le lettré, l'ermite et le berger</text:a></text:p>
              <text:p text:style-name="Normal"><text:a xlink:type="simple" xlink:href="https://hal.science/search/index/?q=*&amp;authFullName_s=Marc Deramaix">Marc Deramaix</text:a></text:p>
              <text:p text:style-name="Normal"><text:span>Bulletin de l'association Guillaume Budé<text:s/></text:span><text:span>, 1994, 2, pp.187-199</text:span></text:p>
              <text:p text:style-name="Normal"><text:span>Article dans une revue</text:span></text:p>
              <text:p text:style-name="Normal"><text:a xlink:type="simple" xlink:href="https://hal.science/hal-02291331v1">hal-022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4v1">Musa Maroni proximus ut tumulo. L'église et le tombeau de J. Sannazar</text:a></text:p>
              <text:p text:style-name="Normal"><text:a xlink:type="simple" xlink:href="https://hal.science/search/index/?q=*&amp;authFullName_s=Marc Deramaix">Marc Deramaix</text:a></text:p>
              <text:p text:style-name="Normal"><text:span>Revue de l'Art</text:span><text:span>, 1992, 95 (n°1), pp.25-40</text:span></text:p>
              <text:p text:style-name="Normal"><text:span>Article dans une revue</text:span></text:p>
              <text:p text:style-name="Normal"><text:a xlink:type="simple" xlink:href="https://hal.science/hal-02291334v1">hal-022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6v1">Inepta et indecora comparatio : sacris prophana miscere. Une censure ecclésiastique post-tridentine et inédite du De partu Virginis de J. Sannazar</text:a></text:p>
              <text:p text:style-name="Normal"><text:a xlink:type="simple" xlink:href="https://hal.science/search/index/?q=*&amp;authFullName_s=Marc Deramaix">Marc Deramaix</text:a></text:p>
              <text:p text:style-name="Normal"><text:span>Bulletin de l'association Guillaume Budé<text:s/></text:span><text:span>, 1991, 2, pp.172-193</text:span></text:p>
              <text:p text:style-name="Normal"><text:span>Article dans une revue</text:span></text:p>
              <text:p text:style-name="Normal"><text:a xlink:type="simple" xlink:href="https://hal.science/hal-02291336v1">hal-022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9v1">Excellentia et admiratio dans l'Actius de Giovanni Pontano : Une poétique et une esthétique de la perfection</text:a></text:p>
              <text:p text:style-name="Normal"><text:a xlink:type="simple" xlink:href="https://hal.science/search/index/?q=*&amp;authFullName_s=Marc Deramaix">Marc Deramaix</text:a></text:p>
              <text:p text:style-name="Normal"><text:span>Mélanges de l'École française de Rome – Moyen Âge, Temps modernes</text:span><text:span>, 1987, 99 (1), pp.171-212</text:span></text:p>
              <text:p text:style-name="Normal"><text:span>Article dans une revue</text:span></text:p>
              <text:p text:style-name="Normal"><text:a xlink:type="simple" xlink:href="https://hal.science/hal-02291339v1">hal-02291339v1</text:a></text:p>
            </table:table-cell>
          </table:table-row>
        </table:table>
        <text:p text:style-name="P18"/>
        <text:p text:style-name="Heading2"><text:span text:style-name="T7">Communication dans un congrès (24)</text:span></text:p>
        <text:p text:style-name="P20"/>
        <table:table table:name="578867" table:style-name="578867">
          <table:table-column table:style-name="578867.0"/>
          <table:table-row>
            <table:table-cell office:value-type="string">
              <text:p text:style-name="Normal"><text:a xlink:type="simple" xlink:href="https://hal.science/hal-02292091v1">Les paratextes dans les imprimés de classiques grecs et latins à l'époque moderne (1450-1700)</text:a></text:p>
              <text:p text:style-name="Normal"><text:a xlink:type="simple" xlink:href="https://hal.science/search/index/?q=*&amp;authFullName_s=Marc Deramaix">Marc Deramaix</text:a></text:p>
              <text:p text:style-name="Normal"><text:span>Colloque international de l'Accademia Pontaniana de Naples</text:span><text:span>, M. Deramaix; G. Abbamonte, Feb 2019, Naples, France</text:span></text:p>
              <text:p text:style-name="Normal"><text:span>Communication dans un congrès</text:span></text:p>
              <text:p text:style-name="Normal"><text:a xlink:type="simple" xlink:href="https://hal.science/hal-02292091v1">hal-022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08v1">Auribus non picatis. La memoria degli Aragonesi nella Laus Neapolis di Egidio da Viterbo nell'Historia viginti saeculorum</text:a></text:p>
              <text:p text:style-name="Normal"><text:a xlink:type="simple" xlink:href="https://hal.science/search/index/?q=*&amp;authFullName_s=Marc Deramaix">Marc Deramaix</text:a></text:p>
              <text:p text:style-name="Normal"><text:span>Actes du Congresso di Storia della Corona d'Aragona</text:span><text:span>, Oct 2017, Rome-Naples, Italy</text:span></text:p>
              <text:p text:style-name="Normal"><text:span>Communication dans un congrès</text:span></text:p>
              <text:p text:style-name="Normal"><text:a xlink:type="simple" xlink:href="https://hal.science/hal-02291608v1">hal-0229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02v1">Consulendae sunt aures. Rhétorique et langue latine d'art à la Renaissance : l'exemple de l'académie napolitaine</text:a></text:p>
              <text:p text:style-name="Normal"><text:a xlink:type="simple" xlink:href="https://hal.science/search/index/?q=*&amp;authFullName_s=Marc Deramaix">Marc Deramaix</text:a></text:p>
              <text:p text:style-name="Normal"><text:span>Colloque international organisé à l'université de Rouen</text:span><text:span>, M. Deramaix; G. Germano; A. Iacono, Jul 2016, Rouen, France</text:span></text:p>
              <text:p text:style-name="Normal"><text:span>Communication dans un congrès</text:span></text:p>
              <text:p text:style-name="Normal"><text:a xlink:type="simple" xlink:href="https://hal.science/hal-02292102v1">hal-0229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37v1">Dulcis alebat Parthenope. Mémoires de l'antique, mythe et territoire dans la culture de l'Académie Pontanienne</text:a></text:p>
              <text:p text:style-name="Normal"><text:a xlink:type="simple" xlink:href="https://hal.science/search/index/?q=*&amp;authFullName_s=Marc Deramaix">Marc Deramaix</text:a></text:p>
              <text:p text:style-name="Normal"><text:span>Colloque international organisé à l'Università degli Studi di Napoli Federico II</text:span><text:span>, M. Deramaix; G. Germano, Oct 2014, Naples, Italie</text:span></text:p>
              <text:p text:style-name="Normal"><text:span>Communication dans un congrès</text:span></text:p>
              <text:p text:style-name="Normal"><text:a xlink:type="simple" xlink:href="https://hal.science/hal-02292137v1">hal-022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48v1">Valorizzazione del Patrimonio Culturale Campano</text:a></text:p>
              <text:p text:style-name="Normal"><text:a xlink:type="simple" xlink:href="https://hal.science/search/index/?q=*&amp;authFullName_s=Marc Deramaix">Marc Deramaix</text:a></text:p>
              <text:p text:style-name="Normal"><text:span>Journée d'études organisée à l'Università degli Studi di Napoli Federico II</text:span><text:span>, M. Deramaix; G. Germano; V. Viparelli, Nov 2013, Naples, Italie</text:span></text:p>
              <text:p text:style-name="Normal"><text:span>Communication dans un congrès</text:span></text:p>
              <text:p text:style-name="Normal"><text:a xlink:type="simple" xlink:href="https://hal.science/hal-02292148v1">hal-0229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52v1">Le modèle et les originaux. L'exemplum virgilien à Naples entre dynastie aragonaise et vice-royaume espagnol</text:a></text:p>
              <text:p text:style-name="Normal"><text:a xlink:type="simple" xlink:href="https://hal.science/search/index/?q=*&amp;authFullName_s=Marc Deramaix">Marc Deramaix</text:a></text:p>
              <text:p text:style-name="Normal"><text:span>Colloque international organisé à l'université de Naples</text:span><text:span>, M. Deramaix; G. Germano, Jun 2013, Naples, Italie</text:span></text:p>
              <text:p text:style-name="Normal"><text:span>Communication dans un congrès</text:span></text:p>
              <text:p text:style-name="Normal"><text:a xlink:type="simple" xlink:href="https://hal.science/hal-02292152v1">hal-0229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40v1">Interprétation de l'Enéide de Virgile et théologie de l'histoire à la Renaissance : l'exemple de Gilles de Viterbe</text:a></text:p>
              <text:p text:style-name="Normal"><text:a xlink:type="simple" xlink:href="https://hal.science/search/index/?q=*&amp;authFullName_s=Marc Deramaix">Marc Deramaix</text:a></text:p>
              <text:p text:style-name="Normal"><text:span>Les commentaires de l'Enéide à la Renaissance et à l'Âge classique : entre rhétorique et interprétation</text:span><text:span>, Ch. Noille-Clauzade, Apr 2011, Paris, France</text:span></text:p>
              <text:p text:style-name="Normal"><text:span>Communication dans un congrès</text:span></text:p>
              <text:p text:style-name="Normal"><text:a xlink:type="simple" xlink:href="https://hal.science/hal-02291640v1">hal-022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68v1">Les Muses secrètes. Kabbale, alchimie et littérature à la Renaissance</text:a></text:p>
              <text:p text:style-name="Normal"><text:a xlink:type="simple" xlink:href="https://hal.science/search/index/?q=*&amp;authFullName_s=Marc Deramaix">Marc Deramaix</text:a></text:p>
              <text:p text:style-name="Normal"><text:span>Journée François Secret</text:span><text:span>, M. Deramaix; R. Gorris-Camos, Oct 2009, Université de Vérone, France</text:span></text:p>
              <text:p text:style-name="Normal"><text:span>Communication dans un congrès</text:span></text:p>
              <text:p text:style-name="Normal"><text:a xlink:type="simple" xlink:href="https://hal.science/hal-02292168v1">hal-0229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58v1">Le luxe et la Cité : penser le luxe</text:a></text:p>
              <text:p text:style-name="Normal"><text:a xlink:type="simple" xlink:href="https://hal.science/search/index/?q=*&amp;authFullName_s=Marc Deramaix">Marc Deramaix</text:a></text:p>
              <text:p text:style-name="Normal"><text:span>Colloque international organisé à l'université de Rouen et au Sénat</text:span><text:span>, M. Deramaix; A. Vial-Logeay, Jun 2009, Rouen, France</text:span></text:p>
              <text:p text:style-name="Normal"><text:span>Communication dans un congrès</text:span></text:p>
              <text:p text:style-name="Normal"><text:a xlink:type="simple" xlink:href="https://hal.science/hal-02292158v1">hal-022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64v1">Le profane et le sacré</text:a></text:p>
              <text:p text:style-name="Normal"><text:a xlink:type="simple" xlink:href="https://hal.science/search/index/?q=*&amp;authFullName_s=Marc Deramaix">Marc Deramaix</text:a></text:p>
              <text:p text:style-name="Normal"><text:span>Ier Congrès de la Société des Etudes Médio Et Néo-Latines</text:span><text:span>, H. Casanova-Robin; M. Deramaix, Oct 2008, Université de Provence (Aix-en-Provence), France</text:span></text:p>
              <text:p text:style-name="Normal"><text:span>Communication dans un congrès</text:span></text:p>
              <text:p text:style-name="Normal"><text:a xlink:type="simple" xlink:href="https://hal.science/hal-02292164v1">hal-0229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48v1">Salices. La métamorphose de Sannazar</text:a></text:p>
              <text:p text:style-name="Normal"><text:a xlink:type="simple" xlink:href="https://hal.science/search/index/?q=*&amp;authFullName_s=Marc Deramaix">Marc Deramaix</text:a></text:p>
              <text:p text:style-name="Normal"><text:span>Ovide - Figures de l'hybride</text:span><text:span>, H. Casanova-Robin, May 2007, Grenoble, France</text:span></text:p>
              <text:p text:style-name="Normal"><text:span>Communication dans un congrès</text:span></text:p>
              <text:p text:style-name="Normal"><text:a xlink:type="simple" xlink:href="https://hal.science/hal-02291648v1">hal-022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68v1">Ditis limina. Poétique et théologie comparées des limbes de Jacopo Sannazaro et des enfers de Girolamo Vida</text:a></text:p>
              <text:p text:style-name="Normal"><text:a xlink:type="simple" xlink:href="https://hal.science/search/index/?q=*&amp;authFullName_s=Marc Deramaix">Marc Deramaix</text:a></text:p>
              <text:p text:style-name="Normal"><text:span>Permanence et changement dans la culture italienne des années trente du XVIe siècle</text:span><text:span>, D. Boillet; M. Plaisance, Jun 2004, Paris, France</text:span></text:p>
              <text:p text:style-name="Normal"><text:span>Communication dans un congrès</text:span></text:p>
              <text:p text:style-name="Normal"><text:a xlink:type="simple" xlink:href="https://hal.science/hal-02291668v1">hal-0229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55v1">Voluptas angelica. Le plaisir des anges chez Marsile Ficin</text:a></text:p>
              <text:p text:style-name="Normal"><text:a xlink:type="simple" xlink:href="https://hal.science/search/index/?q=*&amp;authFullName_s=Marc Deramaix">Marc Deramaix</text:a></text:p>
              <text:p text:style-name="Normal"><text:span>Théories du plaisir et discours philosophiques dans l'Antiquité et à la Renaissance</text:span><text:span>, L. Boulègue; C. Lévy, Jun 2004, Paris IV Sorbonne, France</text:span></text:p>
              <text:p text:style-name="Normal"><text:span>Communication dans un congrès</text:span></text:p>
              <text:p text:style-name="Normal"><text:a xlink:type="simple" xlink:href="https://hal.science/hal-02291655v1">hal-0229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77v1">L'Italie et la France dans l'Europe latine du XIVe siècle au XVIIe siècle. Influence, imitation, traduction</text:a></text:p>
              <text:p text:style-name="Normal"><text:a xlink:type="simple" xlink:href="https://hal.science/search/index/?q=*&amp;authFullName_s=Marc Deramaix">Marc Deramaix</text:a></text:p>
              <text:p text:style-name="Normal"><text:span>IIème Congrès de la SEMEN-L (anciennement SFENL)</text:span><text:span>, M. Deramaix; G. Vagenheim, Mar 2003, Université de Rouen, France</text:span></text:p>
              <text:p text:style-name="Normal"><text:span>Communication dans un congrès</text:span></text:p>
              <text:p text:style-name="Normal"><text:a xlink:type="simple" xlink:href="https://hal.science/hal-02292177v1">hal-0229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74v1">Langue vulgaire, latin, loisir lettré et politique : l'exemple de Naples au tournant du XVe siècle et du XVIe siècle</text:a></text:p>
              <text:p text:style-name="Normal"><text:a xlink:type="simple" xlink:href="https://hal.science/search/index/?q=*&amp;authFullName_s=Marc Deramaix">Marc Deramaix</text:a></text:p>
              <text:p text:style-name="Normal"><text:span>Langues dominantes, langues dominées</text:span><text:span>, L. Villard; Colloque de l'Equipe de Recherches "Aires Culturelles Indo-Européennes", Nov 2003, Rouen, France</text:span></text:p>
              <text:p text:style-name="Normal"><text:span>Communication dans un congrès</text:span></text:p>
              <text:p text:style-name="Normal"><text:a xlink:type="simple" xlink:href="https://hal.science/hal-02291674v1">hal-022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71v1">Io che sono autore. Révision autocritique et invention de l'auteur chez J. Sannazar</text:a></text:p>
              <text:p text:style-name="Normal"><text:a xlink:type="simple" xlink:href="https://hal.science/search/index/?q=*&amp;authFullName_s=Marc Deramaix">Marc Deramaix</text:a></text:p>
              <text:p text:style-name="Normal"><text:span>L'Auteur : une paternité naturelle ou putative à la Renaissance ?</text:span><text:span>, D. De Courcelles; R. Gorris-Camos; A. Vanautgaerden, Dec 2003, Bruxelles, France</text:span></text:p>
              <text:p text:style-name="Normal"><text:span>Communication dans un congrès</text:span></text:p>
              <text:p text:style-name="Normal"><text:a xlink:type="simple" xlink:href="https://hal.science/hal-02291671v1">hal-022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71v1">Académies italiennes et françaises de la Renaissance : idéaux et pratiques</text:a></text:p>
              <text:p text:style-name="Normal"><text:a xlink:type="simple" xlink:href="https://hal.science/search/index/?q=*&amp;authFullName_s=Marc Deramaix">Marc Deramaix</text:a></text:p>
              <text:p text:style-name="Normal"><text:span>Colloque international organisé à l'I.U.F.</text:span><text:span>, M. Deramaix; P. Galand-Hallyn; G. Vagenheim; J. Vignes, Jun 2003, Paris, France</text:span></text:p>
              <text:p text:style-name="Normal"><text:span>Communication dans un congrès</text:span></text:p>
              <text:p text:style-name="Normal"><text:a xlink:type="simple" xlink:href="https://hal.science/hal-02292171v1">hal-022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82v1">Urna nouis uariata figuris. Ekphrasis et discours métapoétique dans le De partu Virginis de Sannazar</text:a></text:p>
              <text:p text:style-name="Normal"><text:a xlink:type="simple" xlink:href="https://hal.science/search/index/?q=*&amp;authFullName_s=Marc Deramaix">Marc Deramaix</text:a></text:p>
              <text:p text:style-name="Normal"><text:span>XXIII Convegno Internazionale dell'Istituto Internazionale di Studi Piceni</text:span><text:span>, J.-L. Charlet, Jul 2002, Aix-en-Provence / Sassoferrato (Italie), France</text:span></text:p>
              <text:p text:style-name="Normal"><text:span>Communication dans un congrès</text:span></text:p>
              <text:p text:style-name="Normal"><text:a xlink:type="simple" xlink:href="https://hal.science/hal-02291682v1">hal-022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11v1">Synceromastix nescio quis. Le Virgile napolitain et le Virgile romain ou la correction du De partu Virginis de Sannazar en 1521</text:a></text:p>
              <text:p text:style-name="Normal"><text:a xlink:type="simple" xlink:href="https://hal.science/search/index/?q=*&amp;authFullName_s=Marc Deramaix">Marc Deramaix</text:a></text:p>
              <text:p text:style-name="Normal"><text:span>La réception des classiques par les humanistes. Actes du Premier Congrès de la Société Française d'Etudes Néo-Latines</text:span><text:span>, Jan 2001, Tours, France</text:span></text:p>
              <text:p text:style-name="Normal"><text:span>Communication dans un congrès</text:span></text:p>
              <text:p text:style-name="Normal"><text:a xlink:type="simple" xlink:href="https://hal.science/hal-02291711v1">hal-0229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03v1">Trahor impetu. La Bibbia, le Lettere e le arti all'inizio del Cinquecento nell'Historia viginti saeculorum di Egidio da Viterbo</text:a></text:p>
              <text:p text:style-name="Normal"><text:a xlink:type="simple" xlink:href="https://hal.science/search/index/?q=*&amp;authFullName_s=Marc Deramaix">Marc Deramaix</text:a></text:p>
              <text:p text:style-name="Normal"><text:span>XXI Convegno Internazionale dell'Istituti Internazionale di Studi Piceni</text:span><text:span>, J.-L. Charlet; Sassoferrato, Jun 2000, Aix-en-Provence, France</text:span></text:p>
              <text:p text:style-name="Normal"><text:span>Communication dans un congrès</text:span></text:p>
              <text:p text:style-name="Normal"><text:a xlink:type="simple" xlink:href="https://hal.science/hal-02291703v1">hal-022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14v1">La musique verbale latine à la Renaissance : autour de l'Actius de Giovanni Pontano</text:a></text:p>
              <text:p text:style-name="Normal"><text:a xlink:type="simple" xlink:href="https://hal.science/search/index/?q=*&amp;authFullName_s=Marc Deramaix">Marc Deramaix</text:a></text:p>
              <text:p text:style-name="Normal"><text:span>XVI Convegno Internazionale dell'Istituto Internazionale di Studi Piceni</text:span><text:span>, J.-L. Charlet; Sassoferrato, Jun 1995, Aix-en-Provence, France</text:span></text:p>
              <text:p text:style-name="Normal"><text:span>Communication dans un congrès</text:span></text:p>
              <text:p text:style-name="Normal"><text:a xlink:type="simple" xlink:href="https://hal.science/hal-02291714v1">hal-022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23v1">Vallis Clausa Parthenopea. Towards a History of the Christian Latin Bucolic in Renaissance Italy</text:a></text:p>
              <text:p text:style-name="Normal"><text:a xlink:type="simple" xlink:href="https://hal.science/search/index/?q=*&amp;authFullName_s=Marc Deramaix">Marc Deramaix</text:a></text:p>
              <text:p text:style-name="Normal"><text:span>The bucolic tradition</text:span><text:span>, Helen Cooper; Oxford; Nicholas Mann, Mar 1992, Warburg Institute, Londres, Royaume-Uni</text:span></text:p>
              <text:p text:style-name="Normal"><text:span>Communication dans un congrès</text:span></text:p>
              <text:p text:style-name="Normal"><text:a xlink:type="simple" xlink:href="https://hal.science/hal-02291723v1">hal-022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32v1">Converting italian spiritual sonnets to the De partu Virginis : Jacopo Sannazaro and Giles of Viterbo on poetry and theology</text:a></text:p>
              <text:p text:style-name="Normal"><text:a xlink:type="simple" xlink:href="https://hal.science/search/index/?q=*&amp;authFullName_s=Marc Deramaix">Marc Deramaix</text:a></text:p>
              <text:p text:style-name="Normal"><text:span>Villa I Tatti</text:span><text:span>, The Harvard University Center for Italian Renaissance Studies, May 1991, Florence, Italy</text:span></text:p>
              <text:p text:style-name="Normal"><text:span>Communication dans un congrès</text:span></text:p>
              <text:p text:style-name="Normal"><text:a xlink:type="simple" xlink:href="https://hal.science/hal-02291732v1">hal-022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42v1">La genèse spirituelle et littéraire du De partu Virginis de J. Sannazar</text:a></text:p>
              <text:p text:style-name="Normal"><text:a xlink:type="simple" xlink:href="https://hal.science/search/index/?q=*&amp;authFullName_s=Marc Deramaix">Marc Deramaix</text:a></text:p>
              <text:p text:style-name="Normal"><text:span>La genèse spirituelle et littéraire du De partu Virginis de J. Sannazar</text:span><text:span>, Société Française d'Etudes Médio et Néo-Latines, Apr 1991, Paris IV, Sorbonne, France</text:span></text:p>
              <text:p text:style-name="Normal"><text:span>Communication dans un congrès</text:span></text:p>
              <text:p text:style-name="Normal"><text:a xlink:type="simple" xlink:href="https://hal.science/hal-02291742v1">hal-02291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ramaix</dc:title>
    <dc:subject/>
    <dc:description>CV</dc:description>
    <dc:creator/>
    <dc:date>2026-05-09T17:57:24.000</dc:date>
    <meta:generator>PHPWord</meta:generator>
    <meta:initial-creator>CCSD</meta:initial-creator>
    <meta:creation-date>2026-05-09T17:57:24.000</meta:creation-date>
    <meta:keyword/>
    <meta:user-defined meta:name="Category"/>
    <meta:user-defined meta:name="Company"/>
    <meta:user-defined meta:name="Manager"/>
  </office:meta>
</office:document-meta>
</file>