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3b54" style:family="table">
      <style:table-properties style:rel-width="100" table:align="center"/>
    </style:style>
    <style:style style:name="db3b54.0" style:family="table-column">
      <style:table-column-properties style:column-width="0.00cm"/>
    </style:style>
    <style:style style:name="e3f5a9" style:family="table">
      <style:table-properties style:rel-width="100" table:align="center"/>
    </style:style>
    <style:style style:name="e3f5a9.0" style:family="table-column">
      <style:table-column-properties style:column-width="0.00cm"/>
    </style:style>
    <style:style style:name="f5f6cc" style:family="table">
      <style:table-properties style:rel-width="100" table:align="center"/>
    </style:style>
    <style:style style:name="f5f6cc.0" style:family="table-column">
      <style:table-column-properties style:column-width="0.00cm"/>
    </style:style>
    <style:style style:name="10d373" style:family="table">
      <style:table-properties style:rel-width="100" table:align="center"/>
    </style:style>
    <style:style style:name="10d373.0" style:family="table-column">
      <style:table-column-properties style:column-width="0.00cm"/>
    </style:style>
    <style:style style:name="f7038e" style:family="table">
      <style:table-properties style:rel-width="100" table:align="center"/>
    </style:style>
    <style:style style:name="f7038e.0" style:family="table-column">
      <style:table-column-properties style:column-width="0.00cm"/>
    </style:style>
    <style:style style:name="77f87a" style:family="table">
      <style:table-properties style:rel-width="100" table:align="center"/>
    </style:style>
    <style:style style:name="77f8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Doug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db3b54" table:style-name="db3b54">
          <table:table-column table:style-name="db3b54.0"/>
          <table:table-row>
            <table:table-cell office:value-type="string">
              <text:p text:style-name="Normal"><text:a xlink:type="simple" xlink:href="https://hal.science/hal-04842872v1">Le personnage de Cléandre dans La Suite du Menteur</text:a></text:p>
              <text:p text:style-name="Normal"><text:a xlink:type="simple" xlink:href="https://hal.science/search/index/?q=*&amp;authFullName_s=Marc Douguet">Marc Douguet</text:a></text:p>
              <text:p text:style-name="Normal"><text:span><text:s/>Publications numériques du CÉRÉdI, « Revue Corneille présent »</text:span><text:span>, 2024, 3</text:span></text:p>
              <text:p text:style-name="Normal"><text:span>Article dans une revue</text:span></text:p>
              <text:p text:style-name="Normal"><text:a xlink:type="simple" xlink:href="https://hal.science/hal-04842872v1">hal-0484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810v1">CESAR et le web des données : le projet Dramabase</text:a></text:p>
              <text:p text:style-name="Normal"><text:a xlink:type="simple" xlink:href="https://hal.science/search/index/?q=*&amp;authFullName_s=Marc Douguet">Marc Douguet</text:a><text:span>,</text:span><text:a xlink:type="simple" xlink:href="https://hal.science/search/index/?q=*&amp;authFullName_s=Théo Roulet">Théo Roulet</text:a></text:p>
              <text:p text:style-name="Normal"><text:span>Revue d'Historiographie du Théâtre</text:span><text:span>, 2024, 9</text:span></text:p>
              <text:p text:style-name="Normal"><text:span>Article dans une revue</text:span></text:p>
              <text:p text:style-name="Normal"><text:a xlink:type="simple" xlink:href="https://hal.science/hal-04838810v1">hal-0483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741v1">Finir in medias res : chapitrage et division en actes</text:a></text:p>
              <text:p text:style-name="Normal"><text:a xlink:type="simple" xlink:href="https://hal.science/search/index/?q=*&amp;authFullName_s=Marc Douguet">Marc Douguet</text:a></text:p>
              <text:p text:style-name="Normal"><text:span>Itinéraires. Littérature, textes, cultures</text:span><text:span>, 2020, 1,<text:s/></text:span><text:a xlink:type="simple" xlink:href="https://dx.doi.org/10.4000/itineraires.7291">⟨10.4000/itineraires.7291⟩</text:a></text:p>
              <text:p text:style-name="Normal"><text:span>Article dans une revue</text:span></text:p>
              <text:p text:style-name="Normal"><text:a xlink:type="simple" xlink:href="https://hal.science/hal-03079741v1">hal-0307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480v1">Dans la chambre prochaine. L’intégration des coulisses à l’action scénique dans le théâtre français du XVIIe siècle</text:a></text:p>
              <text:p text:style-name="Normal"><text:a xlink:type="simple" xlink:href="https://hal.science/search/index/?q=*&amp;authFullName_s=Marc Douguet">Marc Douguet</text:a></text:p>
              <text:p text:style-name="Normal"><text:span>Revue d'Histoire du Théâtre</text:span><text:span>, 2019, 281, pp.29-40</text:span></text:p>
              <text:p text:style-name="Normal"><text:span>Article dans une revue</text:span></text:p>
              <text:p text:style-name="Normal"><text:a xlink:type="simple" xlink:href="https://hal.science/hal-04054480v1">hal-0405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917v1">MAnaDram : un moteur d’analyse pour l’extraction et le repérage des motifs dramaturgiques</text:a></text:p>
              <text:p text:style-name="Normal"><text:a xlink:type="simple" xlink:href="https://hal.science/search/index/?q=*&amp;authFullName_s=Marc Douguet">Marc Douguet</text:a></text:p>
              <text:p text:style-name="Normal"><text:span>Revue d'historiographie du théâtre</text:span><text:span>, 2017, Études théâtrales et humanités numériques, 4</text:span></text:p>
              <text:p text:style-name="Normal"><text:span>Article dans une revue</text:span></text:p>
              <text:p text:style-name="Normal"><text:a xlink:type="simple" xlink:href="https://hal.science/hal-01786917v1">hal-0178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221v1">Un espace hétérogène : dramaturgie du balcon dans le théâtre français du XVIIe siècle</text:a></text:p>
              <text:p text:style-name="Normal"><text:a xlink:type="simple" xlink:href="https://hal.science/search/index/?q=*&amp;authFullName_s=Marc Douguet">Marc Douguet</text:a></text:p>
              <text:p text:style-name="Normal"><text:span>Arrêt sur scène / Scene Focus</text:span><text:span>, 2017, Scènes de balcon dans le théâtre européen des XVIe-XVIIIe siècles, 6</text:span></text:p>
              <text:p text:style-name="Normal"><text:span>Article dans une revue</text:span></text:p>
              <text:p text:style-name="Normal"><text:a xlink:type="simple" xlink:href="https://hal.science/hal-01787221v1">hal-0178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216v1">Le hors-scène dans L’École des femmes</text:a></text:p>
              <text:p text:style-name="Normal"><text:a xlink:type="simple" xlink:href="https://hal.science/search/index/?q=*&amp;authFullName_s=Marc Douguet">Marc Douguet</text:a></text:p>
              <text:p text:style-name="Normal"><text:span>Arrêt sur scène / Scene Focus</text:span><text:span>, 2016, Mettre en scène(s) L'École des femmes selon les sources historiques / Staging L'École des femmes according to historical sources, 5</text:span></text:p>
              <text:p text:style-name="Normal"><text:span>Article dans une revue</text:span></text:p>
              <text:p text:style-name="Normal"><text:a xlink:type="simple" xlink:href="https://hal.science/hal-01787216v1">hal-0178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915v1">Graphologies de Claudel. Autour de La Jeune Fille Violaine et de L’Annonce faite à Marie</text:a></text:p>
              <text:p text:style-name="Normal"><text:a xlink:type="simple" xlink:href="https://hal.science/search/index/?q=*&amp;authFullName_s=Didier Alexandre">Didier Alexandre</text:a><text:span>,</text:span><text:a xlink:type="simple" xlink:href="https://hal.science/search/index/?q=*&amp;authFullName_s=Marc Douguet">Marc Douguet</text:a><text:span>,</text:span><text:a xlink:type="simple" xlink:href="https://hal.science/search/index/?q=*&amp;authFullName_s=Frédéric Glorieux">Frédéric Glorieux</text:a></text:p>
              <text:p text:style-name="Normal"><text:span>Revue d'histoire littéraire de la France</text:span><text:span>, 2016, 4</text:span></text:p>
              <text:p text:style-name="Normal"><text:span>Article dans une revue</text:span></text:p>
              <text:p text:style-name="Normal"><text:a xlink:type="simple" xlink:href="https://hal.science/hal-01786915v1">hal-0178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902v1">Copier/coller : la composition de Britannicus</text:a></text:p>
              <text:p text:style-name="Normal"><text:a xlink:type="simple" xlink:href="https://hal.science/search/index/?q=*&amp;authFullName_s=Marc Douguet">Marc Douguet</text:a></text:p>
              <text:p text:style-name="Normal"><text:span>Méthode ! : Revue de littératures française et comparée [Nous t'affirmons méthode !]</text:span><text:span>, 2010, 17</text:span></text:p>
              <text:p text:style-name="Normal"><text:span>Article dans une revue</text:span></text:p>
              <text:p text:style-name="Normal"><text:a xlink:type="simple" xlink:href="https://hal.science/hal-01786902v1">hal-0178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145v1">À quoi servait l’« art » ? Politique de la poétique au XVIIe siècle</text:a></text:p>
              <text:p text:style-name="Normal"><text:a xlink:type="simple" xlink:href="https://hal.science/search/index/?q=*&amp;authFullName_s=Marc Douguet">Marc Douguet</text:a></text:p>
              <text:p text:style-name="Normal"><text:span>Acta fabula : Revue des parutions pour les études littéraires</text:span><text:span>, 2010, 11 (2)</text:span></text:p>
              <text:p text:style-name="Normal"><text:span>Article dans une revue</text:span></text:p>
              <text:p text:style-name="Normal"><text:a xlink:type="simple" xlink:href="https://hal.science/hal-01788145v1">hal-0178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892v1">Une interprétation du vide : intervalles d’actes et simultanéité dans la Phèdre de Racine</text:a></text:p>
              <text:p text:style-name="Normal"><text:a xlink:type="simple" xlink:href="https://hal.science/search/index/?q=*&amp;authFullName_s=Marc Douguet">Marc Douguet</text:a></text:p>
              <text:p text:style-name="Normal"><text:span>Agôn : Revue des arts de la scène</text:span><text:span>, 2009, Interstices, entractes et transitions, 1</text:span></text:p>
              <text:p text:style-name="Normal"><text:span>Article dans une revue</text:span></text:p>
              <text:p text:style-name="Normal"><text:a xlink:type="simple" xlink:href="https://hal.science/hal-01786892v1">hal-0178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144v1">Qu’enregistre le registre ?</text:a></text:p>
              <text:p text:style-name="Normal"><text:a xlink:type="simple" xlink:href="https://hal.science/search/index/?q=*&amp;authFullName_s=Marc Douguet">Marc Douguet</text:a></text:p>
              <text:p text:style-name="Normal"><text:span>Acta fabula : Revue des parutions pour les études littéraires</text:span><text:span>, 2009, 10 (7)</text:span></text:p>
              <text:p text:style-name="Normal"><text:span>Article dans une revue</text:span></text:p>
              <text:p text:style-name="Normal"><text:a xlink:type="simple" xlink:href="https://hal.science/hal-01788144v1">hal-0178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141v1">Quoi de neuf sur le neuvième art ?</text:a></text:p>
              <text:p text:style-name="Normal"><text:a xlink:type="simple" xlink:href="https://hal.science/search/index/?q=*&amp;authFullName_s=Marc Douguet">Marc Douguet</text:a></text:p>
              <text:p text:style-name="Normal"><text:span>Acta fabula : Revue des parutions pour les études littéraires</text:span><text:span>, 2008, 9 (4)</text:span></text:p>
              <text:p text:style-name="Normal"><text:span>Article dans une revue</text:span></text:p>
              <text:p text:style-name="Normal"><text:a xlink:type="simple" xlink:href="https://hal.science/hal-01788141v1">hal-0178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139v1">La génétique textuelle et les (autres) sciences</text:a></text:p>
              <text:p text:style-name="Normal"><text:a xlink:type="simple" xlink:href="https://hal.science/search/index/?q=*&amp;authFullName_s=Marc Douguet">Marc Douguet</text:a></text:p>
              <text:p text:style-name="Normal"><text:span>Acta fabula : Revue des parutions pour les études littéraires</text:span><text:span>, 2008, 9 (1)</text:span></text:p>
              <text:p text:style-name="Normal"><text:span>Article dans une revue</text:span></text:p>
              <text:p text:style-name="Normal"><text:a xlink:type="simple" xlink:href="https://hal.science/hal-01788139v1">hal-0178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140v1">Ce que la peinture fait au cinéma</text:a></text:p>
              <text:p text:style-name="Normal"><text:a xlink:type="simple" xlink:href="https://hal.science/search/index/?q=*&amp;authFullName_s=Marc Douguet">Marc Douguet</text:a></text:p>
              <text:p text:style-name="Normal"><text:span>Acta fabula : Revue des parutions pour les études littéraires</text:span><text:span>, 2008, 9 (4)</text:span></text:p>
              <text:p text:style-name="Normal"><text:span>Article dans une revue</text:span></text:p>
              <text:p text:style-name="Normal"><text:a xlink:type="simple" xlink:href="https://hal.science/hal-01788140v1">hal-0178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138v1">L’ironie de Corneille</text:a></text:p>
              <text:p text:style-name="Normal"><text:a xlink:type="simple" xlink:href="https://hal.science/search/index/?q=*&amp;authFullName_s=Marc Douguet">Marc Douguet</text:a></text:p>
              <text:p text:style-name="Normal"><text:span>Acta fabula : Revue des parutions pour les études littéraires</text:span><text:span>, 2007, 8 (6)</text:span></text:p>
              <text:p text:style-name="Normal"><text:span>Article dans une revue</text:span></text:p>
              <text:p text:style-name="Normal"><text:a xlink:type="simple" xlink:href="https://hal.science/hal-01788138v1">hal-01788138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e3f5a9" table:style-name="e3f5a9">
          <table:table-column table:style-name="e3f5a9.0"/>
          <table:table-row>
            <table:table-cell office:value-type="string">
              <text:p text:style-name="Normal"><text:a xlink:type="simple" xlink:href="https://hal.science/hal-04654718v1">L'histoire de la liaison des scènes à la lumière du corpus ITHAC</text:a></text:p>
              <text:p text:style-name="Normal"><text:a xlink:type="simple" xlink:href="https://hal.science/search/index/?q=*&amp;authFullName_s=Marc Douguet">Marc Douguet</text:a></text:p>
              <text:p text:style-name="Normal"><text:span>ANR IThAC - L’invention du théâtre antique. Journée d’inauguration publique</text:span><text:span>, Bastin-Hammou, Malika; Paré-Rey, Pascale, Jun 2024, Grenoble, France</text:span></text:p>
              <text:p text:style-name="Normal"><text:span>Communication dans un congrès</text:span></text:p>
              <text:p text:style-name="Normal"><text:a xlink:type="simple" xlink:href="https://hal.science/hal-04654718v1">hal-0465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353v1">Les hémistiches répétés</text:a></text:p>
              <text:p text:style-name="Normal"><text:a xlink:type="simple" xlink:href="https://hal.science/search/index/?q=*&amp;authFullName_s=Marc Douguet">Marc Douguet</text:a></text:p>
              <text:p text:style-name="Normal"><text:span>JADT 2018 : 14es Journées internationales d’Analyse statistique des Données Textuelles</text:span><text:span>, 2018, Rome (Università di Roma “Tor Vergata”), Italie</text:span></text:p>
              <text:p text:style-name="Normal"><text:span>Communication dans un congrès</text:span></text:p>
              <text:p text:style-name="Normal"><text:a xlink:type="simple" xlink:href="https://hal.science/hal-04840353v1">hal-0484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243v1">Les entractes dans le théâtre français du XVIIe siècle : extraction automatique et analyse quantitative des motifs dramaturgiques</text:a></text:p>
              <text:p text:style-name="Normal"><text:a xlink:type="simple" xlink:href="https://hal.science/search/index/?q=*&amp;authFullName_s=Marc Douguet">Marc Douguet</text:a></text:p>
              <text:p text:style-name="Normal"><text:span>Des humanités numériques littéraires ?</text:span><text:span>, Didier Alexandre; Marc Douguet, Jun 2017, Cerisy-la-Salle, France</text:span></text:p>
              <text:p text:style-name="Normal"><text:span>Communication dans un congrès</text:span></text:p>
              <text:p text:style-name="Normal"><text:a xlink:type="simple" xlink:href="https://hal.science/hal-01787243v1">hal-0178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357v1">L’extraction automatique des motifs dramaturgiques dans les séquences de deux scènes</text:a></text:p>
              <text:p text:style-name="Normal"><text:a xlink:type="simple" xlink:href="https://hal.science/search/index/?q=*&amp;authFullName_s=Marc Douguet">Marc Douguet</text:a></text:p>
              <text:p text:style-name="Normal"><text:span>Digital Humanities 2017</text:span><text:span>, 2017, Montréal (Québec), Canada</text:span></text:p>
              <text:p text:style-name="Normal"><text:span>Communication dans un congrès</text:span></text:p>
              <text:p text:style-name="Normal"><text:a xlink:type="simple" xlink:href="https://hal.science/hal-04840357v1">hal-0484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362v1">Édition numérique et analyse de données : l’exemple du texte théâtral</text:a></text:p>
              <text:p text:style-name="Normal"><text:a xlink:type="simple" xlink:href="https://hal.science/search/index/?q=*&amp;authFullName_s=Marc Douguet">Marc Douguet</text:a></text:p>
              <text:p text:style-name="Normal"><text:span>Méthodes et démarches dans les humanités numériques littéraires</text:span><text:span>, Andrea Del Lungo, 2017, Lille, France</text:span></text:p>
              <text:p text:style-name="Normal"><text:span>Communication dans un congrès</text:span></text:p>
              <text:p text:style-name="Normal"><text:a xlink:type="simple" xlink:href="https://hal.science/hal-04840362v1">hal-04840362v1</text:a></text:p>
            </table:table-cell>
          </table:table-row>
        </table:table>
        <text:p text:style-name="P13"/>
        <text:p text:style-name="Heading2"><text:span text:style-name="T5">Ouvrages (6)</text:span></text:p>
        <text:p text:style-name="P15"/>
        <table:table table:name="f5f6cc" table:style-name="f5f6cc">
          <table:table-column table:style-name="f5f6cc.0"/>
          <table:table-row>
            <table:table-cell office:value-type="string">
              <text:p text:style-name="Normal"><text:a xlink:type="simple" xlink:href="https://hal.science/hal-04838807v1">La base CESAR, bilan et perspectives</text:a></text:p>
              <text:p text:style-name="Normal"><text:a xlink:type="simple" xlink:href="https://hal.science/search/index/?q=*&amp;authFullName_s=Marc Douguet">Marc Douguet</text:a></text:p>
              <text:p text:style-name="Normal"><text:span>Société d'Histoire du Théâtre, 9, 2024, Revue d'historiographie du théâtre, 2270-5554</text:span></text:p>
              <text:p text:style-name="Normal"><text:span>Ouvrages</text:span></text:p>
              <text:p text:style-name="Normal"><text:a xlink:type="simple" xlink:href="https://hal.science/hal-04838807v1">hal-0483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384v1">Ouvertures du théâtre. Le début de pièces (France, Italie, Espagne – XVIe-XVIIe siècles)</text:a></text:p>
              <text:p text:style-name="Normal"><text:a xlink:type="simple" xlink:href="https://hal.science/search/index/?q=*&amp;authFullName_s=Patrizia De Capitani">Patrizia De Capitani</text:a><text:span>,</text:span><text:a xlink:type="simple" xlink:href="https://hal.science/search/index/?q=*&amp;authFullName_s=Marc Douguet">Marc Douguet</text:a><text:span>,</text:span><text:a xlink:type="simple" xlink:href="https://hal.science/search/index/?q=*&amp;authFullName_s=Marc Vuillermoz">Marc Vuillermoz</text:a></text:p>
              <text:p text:style-name="Normal"><text:span>Classiques Garnier, 576, pp.444, 2023, Rencontres,<text:s/></text:span><text:a xlink:type="simple" xlink:href="https://dx.doi.org/10.48611/isbn.978-2-406-14646-9">⟨10.48611/isbn.978-2-406-14646-9⟩</text:a></text:p>
              <text:p text:style-name="Normal"><text:span>Ouvrages</text:span></text:p>
              <text:p text:style-name="Normal"><text:a xlink:type="simple" xlink:href="https://hal.science/hal-04894384v1">hal-0489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741v1">Composition dramatique et liaison des scènes dans le théâtre français du XVIIe siècle</text:a></text:p>
              <text:p text:style-name="Normal"><text:a xlink:type="simple" xlink:href="https://hal.science/search/index/?q=*&amp;authFullName_s=Marc Douguet">Marc Douguet</text:a></text:p>
              <text:p text:style-name="Normal"><text:a xlink:type="simple" xlink:href="https://droz.org/france/product/9782600063944">Droz</text:a><text:span>, 2023, Travaux du Grand Siècle, 978-2-600-06394-4</text:span></text:p>
              <text:p text:style-name="Normal"><text:span>Ouvrages</text:span></text:p>
              <text:p text:style-name="Normal"><text:a xlink:type="simple" xlink:href="https://hal.science/hal-03954741v1">hal-0395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311v1">Les enjeux de la dispositio au théâtre. Les exemples d’Esther et Athalie</text:a></text:p>
              <text:p text:style-name="Normal"><text:a xlink:type="simple" xlink:href="https://hal.science/search/index/?q=*&amp;authFullName_s=Marc Douguet">Marc Douguet</text:a><text:span>,</text:span><text:a xlink:type="simple" xlink:href="https://hal.science/search/index/?q=*&amp;authFullName_s=Christine Noille">Christine Noille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1787311v1">hal-0178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237v1">Molière. Le Misanthrope. Le Tartuffe</text:a></text:p>
              <text:p text:style-name="Normal"><text:a xlink:type="simple" xlink:href="https://hal.science/search/index/?q=*&amp;authFullName_s=Marc Douguet">Marc Douguet</text:a><text:span>,</text:span><text:a xlink:type="simple" xlink:href="https://hal.science/search/index/?q=*&amp;authFullName_s=Céline Paringaux">Céline Paringaux</text:a></text:p>
              <text:p text:style-name="Normal"><text:span>Atlande, 2016, 978-2-35030-395-6</text:span></text:p>
              <text:p text:style-name="Normal"><text:span>Ouvrages</text:span></text:p>
              <text:p text:style-name="Normal"><text:a xlink:type="simple" xlink:href="https://hal.science/hal-01787237v1">hal-0178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270v1">« L’Effet propre de la tragédie » de l’humanisme aux Lumières</text:a></text:p>
              <text:p text:style-name="Normal"><text:a xlink:type="simple" xlink:href="https://hal.science/search/index/?q=*&amp;authFullName_s=Marc Douguet">Marc Douguet</text:a><text:span>,</text:span><text:a xlink:type="simple" xlink:href="https://hal.science/search/index/?q=*&amp;authFullName_s=Ouafae El Mansouri">Ouafae El Mansouri</text:a><text:span>,</text:span><text:a xlink:type="simple" xlink:href="https://hal.science/search/index/?q=*&amp;authFullName_s=Servane L'Hopital">Servane L'Hopital</text:a></text:p>
              <text:p text:style-name="Normal"><text:span>, 2016</text:span></text:p>
              <text:p text:style-name="Normal"><text:span>Ouvrages</text:span></text:p>
              <text:p text:style-name="Normal"><text:a xlink:type="simple" xlink:href="https://hal.science/hal-01787270v1">hal-01787270v1</text:a></text:p>
            </table:table-cell>
          </table:table-row>
        </table:table>
        <text:p text:style-name="P16"/>
        <text:p text:style-name="Heading2"><text:span text:style-name="T6">Chapitre d'ouvrage (16)</text:span></text:p>
        <text:p text:style-name="P18"/>
        <table:table table:name="10d373" table:style-name="10d373">
          <table:table-column table:style-name="10d373.0"/>
          <table:table-row>
            <table:table-cell office:value-type="string">
              <text:p text:style-name="Normal"><text:a xlink:type="simple" xlink:href="https://hal.science/hal-04894816v1">Introduction</text:a></text:p>
              <text:p text:style-name="Normal"><text:a xlink:type="simple" xlink:href="https://hal.science/search/index/?q=*&amp;authFullName_s=Patrizia De Capitani">Patrizia De Capitani</text:a><text:span>,</text:span><text:a xlink:type="simple" xlink:href="https://hal.science/search/index/?q=*&amp;authFullName_s=Marc Douguet">Marc Douguet</text:a><text:span>,</text:span><text:a xlink:type="simple" xlink:href="https://hal.science/search/index/?q=*&amp;authFullName_s=Marc Vuillermoz">Marc Vuillermoz</text:a></text:p>
              <text:p text:style-name="Normal"><text:span>De Capitani Patrizia, Douguet Marc, Vuillermoz Marc (dir.).<text:s/></text:span><text:span>Ouvertures du théâtre. Début de pièces (France, Italie, Espagne, XVIe-XVIIe siècles)</text:span><text:span>, Classiques Garnier, pp.7-18, 2023</text:span></text:p>
              <text:p text:style-name="Normal"><text:span>Chapitre d'ouvrage</text:span></text:p>
              <text:p text:style-name="Normal"><text:a xlink:type="simple" xlink:href="https://hal.science/hal-04894816v1">hal-0489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764v1">Les entractes dans le théâtre français du XVIIe siècle. Extraction automatique et analyse quantitative des motifs dramaturgiques</text:a></text:p>
              <text:p text:style-name="Normal"><text:a xlink:type="simple" xlink:href="https://hal.science/search/index/?q=*&amp;authFullName_s=Marc Douguet">Marc Douguet</text:a></text:p>
              <text:p text:style-name="Normal"><text:span>Didier Alexandre; Glenn Roe.<text:s/></text:span><text:span>Observer la vie littéraire. Études littéraires et numériques</text:span><text:span>, Classiques Garnier, 2022, 978-2-406-13347-6</text:span></text:p>
              <text:p text:style-name="Normal"><text:span>Chapitre d'ouvrage</text:span></text:p>
              <text:p text:style-name="Normal"><text:a xlink:type="simple" xlink:href="https://hal.science/hal-03954764v1">hal-0395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751v1">Au menu ou à la carte : la notion de table des matières dans les fictions hypertextuelles</text:a></text:p>
              <text:p text:style-name="Normal"><text:a xlink:type="simple" xlink:href="https://hal.science/search/index/?q=*&amp;authFullName_s=Marc Douguet">Marc Douguet</text:a></text:p>
              <text:p text:style-name="Normal"><text:span>Lise Charles; Aude Leblond; Mathias Sieffert.<text:s/></text:span><text:span>« S’asseoir à la table ». La table des matières, du Moyen Âge à nos jours</text:span><text:span>,<text:s/></text:span><text:a xlink:type="simple" xlink:href="https://www.fabula.org/colloques/document7285.php">Fabula</text:a><text:span>, 2021</text:span></text:p>
              <text:p text:style-name="Normal"><text:span>Chapitre d'ouvrage</text:span></text:p>
              <text:p text:style-name="Normal"><text:a xlink:type="simple" xlink:href="https://hal.science/hal-03079751v1">hal-0307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801v1">Rayssiguier. Palinice, Circeine et Florice. Édition critique par Marc Douguet</text:a></text:p>
              <text:p text:style-name="Normal"><text:a xlink:type="simple" xlink:href="https://hal.science/search/index/?q=*&amp;authFullName_s=Marc Douguet">Marc Douguet</text:a></text:p>
              <text:p text:style-name="Normal"><text:span>Sandrine Berrégard.<text:s/></text:span><text:span>Rayssiguier. Théâtre complet</text:span><text:span>, Classiques Garnier, 2021, Bibliothèque du théâtre français, 978-2-406-12065-0</text:span></text:p>
              <text:p text:style-name="Normal"><text:span>Chapitre d'ouvrage</text:span></text:p>
              <text:p text:style-name="Normal"><text:a xlink:type="simple" xlink:href="https://hal.science/hal-03954801v1">hal-0395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853v1">Les hémistiches répétés chez Corneille</text:a></text:p>
              <text:p text:style-name="Normal"><text:a xlink:type="simple" xlink:href="https://hal.science/search/index/?q=*&amp;authFullName_s=Marc Douguet">Marc Douguet</text:a></text:p>
              <text:p text:style-name="Normal"><text:span>Myriam Dufour-Maître; Cécilia Laurin.<text:s/></text:span><text:span>Pierre Corneille, la parole et les vers</text:span><text:span>, 2020</text:span></text:p>
              <text:p text:style-name="Normal"><text:span>Chapitre d'ouvrage</text:span></text:p>
              <text:p text:style-name="Normal"><text:a xlink:type="simple" xlink:href="https://hal.science/hal-02045853v1">hal-0204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848v1">Fréquence comparée des entrées et des sorties dans le théâtre du XVIIe siècle : l’édition numérique au service de l’analyse dramaturgique</text:a></text:p>
              <text:p text:style-name="Normal"><text:a xlink:type="simple" xlink:href="https://hal.science/search/index/?q=*&amp;authFullName_s=Marc Douguet">Marc Douguet</text:a></text:p>
              <text:p text:style-name="Normal"><text:span>Mathilde Bombart; Sylvain Cornic; Edwige Keller-Rahbé; Michèle Rosellini.<text:s/></text:span><text:span>« À qui lira » Littérature, livre et librairie en France au XVIIe siècle</text:span><text:span>, 2020</text:span></text:p>
              <text:p text:style-name="Normal"><text:span>Chapitre d'ouvrage</text:span></text:p>
              <text:p text:style-name="Normal"><text:a xlink:type="simple" xlink:href="https://hal.science/hal-02045848v1">hal-0204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716v1">Chaîne amoureuse et réseau de personnages : pratique de l’intrigue comique chez Corneille</text:a></text:p>
              <text:p text:style-name="Normal"><text:a xlink:type="simple" xlink:href="https://hal.science/search/index/?q=*&amp;authFullName_s=Marc Douguet">Marc Douguet</text:a></text:p>
              <text:p text:style-name="Normal"><text:span>Deloince-Louette, Christiane; Vialleton, Jean-Yves.<text:s/></text:span><text:span>Pensée et pratique de l'intrigue comique (France-Italie, XVIe-XVIIIe siècles)</text:span><text:span>, 2020</text:span></text:p>
              <text:p text:style-name="Normal"><text:span>Chapitre d'ouvrage</text:span></text:p>
              <text:p text:style-name="Normal"><text:a xlink:type="simple" xlink:href="https://hal.science/hal-04654716v1">hal-0465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230v1">Nœud</text:a></text:p>
              <text:p text:style-name="Normal"><text:a xlink:type="simple" xlink:href="https://hal.science/search/index/?q=*&amp;authFullName_s=Marc Douguet">Marc Douguet</text:a><text:span>,</text:span><text:a xlink:type="simple" xlink:href="https://hal.science/search/index/?q=*&amp;authFullName_s=Cécile Fournial">Cécile Fournial</text:a></text:p>
              <text:p text:style-name="Normal"><text:span>Marc Vuillermoz; Enrica Zanin; Véronique Lochert.<text:s/></text:span><text:span>Le Théâtre au miroir des langues</text:span><text:span>, Droz, 2018</text:span></text:p>
              <text:p text:style-name="Normal"><text:span>Chapitre d'ouvrage</text:span></text:p>
              <text:p text:style-name="Normal"><text:a xlink:type="simple" xlink:href="https://hal.science/hal-01787230v1">hal-0178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225v1">Exposition</text:a></text:p>
              <text:p text:style-name="Normal"><text:a xlink:type="simple" xlink:href="https://hal.science/search/index/?q=*&amp;authFullName_s=Marc Douguet">Marc Douguet</text:a><text:span>,</text:span><text:a xlink:type="simple" xlink:href="https://hal.science/search/index/?q=*&amp;authFullName_s=Céline Fournial">Céline Fournial</text:a></text:p>
              <text:p text:style-name="Normal"><text:span>Marc Vuillermoz; Enrica Zanin; Véronique Lochert.<text:s/></text:span><text:span>Le Théâtre au miroir des langues</text:span><text:span>, Droz, 2018</text:span></text:p>
              <text:p text:style-name="Normal"><text:span>Chapitre d'ouvrage</text:span></text:p>
              <text:p text:style-name="Normal"><text:a xlink:type="simple" xlink:href="https://hal.science/hal-01787225v1">hal-0178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233v1">Péripétie</text:a></text:p>
              <text:p text:style-name="Normal"><text:a xlink:type="simple" xlink:href="https://hal.science/search/index/?q=*&amp;authFullName_s=Marc Douguet">Marc Douguet</text:a><text:span>,</text:span><text:a xlink:type="simple" xlink:href="https://hal.science/search/index/?q=*&amp;authFullName_s=Céline Fournial">Céline Fournial</text:a></text:p>
              <text:p text:style-name="Normal"><text:span>Marc Vuillermoz; Enrica Zanin; Véronique Lochert.<text:s/></text:span><text:span>Le Théâtre au miroir des langues</text:span><text:span>, Droz, 2018</text:span></text:p>
              <text:p text:style-name="Normal"><text:span>Chapitre d'ouvrage</text:span></text:p>
              <text:p text:style-name="Normal"><text:a xlink:type="simple" xlink:href="https://hal.science/hal-01787233v1">hal-0178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284v1">Dieu propose, le dramaturge dispose : Racine et les adaptions antérieures du Livre d’Esther</text:a></text:p>
              <text:p text:style-name="Normal"><text:a xlink:type="simple" xlink:href="https://hal.science/search/index/?q=*&amp;authFullName_s=Marc Douguet">Marc Douguet</text:a></text:p>
              <text:p text:style-name="Normal"><text:span>Marc Douguet; Christine Noille.<text:s/></text:span><text:span>Les enjeux de la dispositio au théâtre. Les exemples d’Esther et Athalie</text:span><text:span>, 2018</text:span></text:p>
              <text:p text:style-name="Normal"><text:span>Chapitre d'ouvrage</text:span></text:p>
              <text:p text:style-name="Normal"><text:a xlink:type="simple" xlink:href="https://hal.science/hal-01787284v1">hal-0178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004v1">L’horreur du vide. Analyse terminologique de la notion de liaison des scènes dans les théories dramatiques françaises</text:a></text:p>
              <text:p text:style-name="Normal"><text:a xlink:type="simple" xlink:href="https://hal.science/search/index/?q=*&amp;authFullName_s=Marc Douguet">Marc Douguet</text:a></text:p>
              <text:p text:style-name="Normal"><text:span>Anne Cayuela; Marc Vuillermoz.<text:s/></text:span><text:span>Les Mots et les choses du théâtre. France, Italie, Espagne, XVIe-XVIIe siècles</text:span><text:span>, Droz, 2017, 978-2-600-05804-9</text:span></text:p>
              <text:p text:style-name="Normal"><text:span>Chapitre d'ouvrage</text:span></text:p>
              <text:p text:style-name="Normal"><text:a xlink:type="simple" xlink:href="https://hal.science/hal-01787004v1">hal-0178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212v1">L’unité de lieu comme interprétation</text:a></text:p>
              <text:p text:style-name="Normal"><text:a xlink:type="simple" xlink:href="https://hal.science/search/index/?q=*&amp;authFullName_s=Marc Douguet">Marc Douguet</text:a></text:p>
              <text:p text:style-name="Normal"><text:span>Pierre Zoberman.<text:s/></text:span><text:span>Interpretation in/of the Seventeenth Century</text:span><text:span>, Cambridge Scholars Publishing, 2015, 978-1-4438-7180-8</text:span></text:p>
              <text:p text:style-name="Normal"><text:span>Chapitre d'ouvrage</text:span></text:p>
              <text:p text:style-name="Normal"><text:a xlink:type="simple" xlink:href="https://hal.science/hal-01787212v1">hal-0178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223v1">Suspendu au bord de la falaise : entracte et effet d’attente</text:a></text:p>
              <text:p text:style-name="Normal"><text:a xlink:type="simple" xlink:href="https://hal.science/search/index/?q=*&amp;authFullName_s=Marc Douguet">Marc Douguet</text:a></text:p>
              <text:p text:style-name="Normal"><text:span>Marc Douguet; Ouafae El Mansouri; Servane L'Hopital.<text:s/></text:span><text:span>« L’Effet propre de la tragédie » de l’humanisme aux Lumières</text:span><text:span>, 2014</text:span></text:p>
              <text:p text:style-name="Normal"><text:span>Chapitre d'ouvrage</text:span></text:p>
              <text:p text:style-name="Normal"><text:a xlink:type="simple" xlink:href="https://hal.science/hal-01787223v1">hal-0178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206v1">Comment accroître la valeur d’un texte de théâtre ?</text:a></text:p>
              <text:p text:style-name="Normal"><text:a xlink:type="simple" xlink:href="https://hal.science/search/index/?q=*&amp;authFullName_s=Marc Douguet">Marc Douguet</text:a></text:p>
              <text:p text:style-name="Normal"><text:span>Patrick Voisin.<text:s/></text:span><text:span>La Valeur de l’œuvre littéraire</text:span><text:span>, Classiques Garnier, 2012, 978-2-8124-0808-3</text:span></text:p>
              <text:p text:style-name="Normal"><text:span>Chapitre d'ouvrage</text:span></text:p>
              <text:p text:style-name="Normal"><text:a xlink:type="simple" xlink:href="https://hal.science/hal-01787206v1">hal-0178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905v1">Cent mille milliards de tragédies</text:a></text:p>
              <text:p text:style-name="Normal"><text:a xlink:type="simple" xlink:href="https://hal.science/search/index/?q=*&amp;authFullName_s=Marc Douguet">Marc Douguet</text:a></text:p>
              <text:p text:style-name="Normal"><text:span>Marc Escola.<text:s/></text:span><text:span>Théorie des textes possibles</text:span><text:span>, Rodopi, 2012, 9789401207867</text:span></text:p>
              <text:p text:style-name="Normal"><text:span>Chapitre d'ouvrage</text:span></text:p>
              <text:p text:style-name="Normal"><text:a xlink:type="simple" xlink:href="https://hal.science/hal-01786905v1">hal-0178690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f7038e" table:style-name="f7038e">
          <table:table-column table:style-name="f7038e.0"/>
          <table:table-row>
            <table:table-cell office:value-type="string">
              <text:p text:style-name="Normal"><text:a xlink:type="simple" xlink:href="https://hal.science/hal-04840335v1">Jean de Guardia, Logique du genre dramatique</text:a></text:p>
              <text:p text:style-name="Normal"><text:a xlink:type="simple" xlink:href="https://hal.science/search/index/?q=*&amp;authFullName_s=Marc Douguet">Marc Douguet</text:a></text:p>
              <text:p text:style-name="Normal"><text:span>2020, pp.361-363</text:span></text:p>
              <text:p text:style-name="Normal"><text:span>Autre publication scientifique</text:span></text:p>
              <text:p text:style-name="Normal"><text:a xlink:type="simple" xlink:href="https://hal.science/hal-04840335v1">hal-0484033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77f87a" table:style-name="77f87a">
          <table:table-column table:style-name="77f87a.0"/>
          <table:table-row>
            <table:table-cell office:value-type="string">
              <text:p text:style-name="Normal"><text:a xlink:type="simple" xlink:href="https://hal.science/tel-01504340v2">La composition dramatique</text:a></text:p>
              <text:p text:style-name="Normal"><text:a xlink:type="simple" xlink:href="https://hal.science/search/index/?q=*&amp;authFullName_s=Marc Douguet">Marc Douguet</text:a></text:p>
              <text:p text:style-name="Normal"><text:span>Littératures. Université Paris 8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504340v2">tel-0150434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Douguet</dc:title>
    <dc:subject/>
    <dc:description>CV</dc:description>
    <dc:creator/>
    <dc:date>2026-05-02T13:34:44.000</dc:date>
    <meta:generator>PHPWord</meta:generator>
    <meta:initial-creator>CCSD</meta:initial-creator>
    <meta:creation-date>2026-05-02T13:34:44.000</meta:creation-date>
    <meta:keyword/>
    <meta:user-defined meta:name="Category"/>
    <meta:user-defined meta:name="Company"/>
    <meta:user-defined meta:name="Manager"/>
  </office:meta>
</office:document-meta>
</file>