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3078" style:family="table">
      <style:table-properties style:rel-width="100" table:align="center"/>
    </style:style>
    <style:style style:name="af3078.0" style:family="table-column">
      <style:table-column-properties style:column-width="0.00cm"/>
    </style:style>
    <style:style style:name="9c42aa" style:family="table">
      <style:table-properties style:rel-width="100" table:align="center"/>
    </style:style>
    <style:style style:name="9c42aa.0" style:family="table-column">
      <style:table-column-properties style:column-width="0.00cm"/>
    </style:style>
    <style:style style:name="f5fa67" style:family="table">
      <style:table-properties style:rel-width="100" table:align="center"/>
    </style:style>
    <style:style style:name="f5fa67.0" style:family="table-column">
      <style:table-column-properties style:column-width="0.00cm"/>
    </style:style>
    <style:style style:name="09acb0" style:family="table">
      <style:table-properties style:rel-width="100" table:align="center"/>
    </style:style>
    <style:style style:name="09acb0.0" style:family="table-column">
      <style:table-column-properties style:column-width="0.00cm"/>
    </style:style>
    <style:style style:name="531b01" style:family="table">
      <style:table-properties style:rel-width="100" table:align="center"/>
    </style:style>
    <style:style style:name="531b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Dzik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af3078" table:style-name="af3078">
          <table:table-column table:style-name="af3078.0"/>
          <table:table-row>
            <table:table-cell office:value-type="string">
              <text:p text:style-name="Normal"><text:a xlink:type="simple" xlink:href="https://sde.hal.science/hal-01882126v1">Thermal Influence of an Alpine Deep Hydrothermal Fault on the Surrounding Rocks</text:a></text:p>
              <text:p text:style-name="Normal"><text:a xlink:type="simple" xlink:href="https://hal.science/search/index/?q=*&amp;authFullName_s=Marc Dzikowski">Marc Dzikowski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Nicolas Roche">Nicolas Roche</text:a></text:p>
              <text:p text:style-name="Normal"><text:span>Groundwater</text:span><text:span>, 2016, 54 (1), pp. 55-65</text:span></text:p>
              <text:p text:style-name="Normal"><text:span>Article dans une revue</text:span></text:p>
              <text:p text:style-name="Normal"><text:a xlink:type="simple" xlink:href="https://sde.hal.science/hal-01882126v1">hal-01882126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436v1">A hydrological approach to estimating daily glacier ablation</text:a></text:p>
              <text:p text:style-name="Normal"><text:a xlink:type="simple" xlink:href="https://hal.science/search/index/?q=*&amp;authFullName_s=Sylvain Jobard">Sylvain Jobard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Timothy Fisher">Timothy Fisher</text:a></text:p>
              <text:p text:style-name="Normal"><text:span>Canadian journal of earth sciences</text:span><text:span>, 2016, 53 (1), pp.1 - 9.<text:s/></text:span><text:a xlink:type="simple" xlink:href="https://dx.doi.org/10.1139/cjes-2015-0107">⟨10.1139/cjes-2015-0107⟩</text:a></text:p>
              <text:p text:style-name="Normal"><text:span>Article dans une revue</text:span></text:p>
              <text:p text:style-name="Normal"><text:a xlink:type="simple" xlink:href="https://sde.hal.science/hal-01882436v1">hal-0188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2135v1">Seasonal changes of organic matter quality and quantity at the outlet of a forested karst system (La Roche Saint Alban, French Alps)</text:a></text:p>
              <text:p text:style-name="Normal"><text:a xlink:type="simple" xlink:href="https://hal.science/search/index/?q=*&amp;authFullName_s=Grégory Tissier">Grégory Tissier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Hoblea">Fabien Hoblea</text:a><text:span>et al.</text:span></text:p>
              <text:p text:style-name="Normal"><text:span>Journal of Hydrology</text:span><text:span>, 2013, à paraitre.<text:s/></text:span><text:a xlink:type="simple" xlink:href="https://dx.doi.org/10.1016/j.jhydrol.2012.12.045">⟨10.1016/j.jhydrol.2012.12.045⟩</text:a></text:p>
              <text:p text:style-name="Normal"><text:span>Article dans une revue</text:span></text:p>
              <text:p text:style-name="Normal"><text:a xlink:type="simple" xlink:href="https://api.istex.fr/ark:/67375/6H6-X23P6CF1-C/fulltext.pdf?sid=hal">istex</text:a></text:p>
              <text:p text:style-name="Normal"><text:a xlink:type="simple" xlink:href="https://hal.science/halsde-00782135v1">halsde-0078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2078v1">Influence de la période glaciaire dans la mise en place des systèmes hydrothermaux (exemples en Savoie)</text:a></text:p>
              <text:p text:style-name="Normal"><text:a xlink:type="simple" xlink:href="https://hal.science/search/index/?q=*&amp;authFullName_s=Jean-Yves Josnin">Jean-Yves Josnin</text:a><text:span>,</text:span><text:a xlink:type="simple" xlink:href="https://hal.science/search/index/?q=*&amp;authFullName_s=Marc Dzikowski">Marc Dzikowski</text:a></text:p>
              <text:p text:style-name="Normal"><text:span>Géologues</text:span><text:span>, 2012, 175, pp. 61-66</text:span></text:p>
              <text:p text:style-name="Normal"><text:span>Article dans une revue</text:span></text:p>
              <text:p text:style-name="Normal"><text:a xlink:type="simple" xlink:href="https://hal.science/halsde-00782078v1">halsde-0078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83537v1">Mixing law versus discharge and electrical conductivity relationships: application to an alpine proglacial stream</text:a></text:p>
              <text:p text:style-name="Normal"><text:a xlink:type="simple" xlink:href="https://hal.science/search/index/?q=*&amp;authFullName_s=Marc Dzikowski">Marc Dzikowski</text:a><text:span>,</text:span><text:a xlink:type="simple" xlink:href="https://hal.science/search/index/?q=*&amp;authFullName_s=Sylvain Jobard">Sylvain Jobard</text:a></text:p>
              <text:p text:style-name="Normal"><text:span>Hydrological Processes</text:span><text:span>, 2011, 26 (18), p.2724-2732.<text:s/></text:span><text:a xlink:type="simple" xlink:href="https://dx.doi.org/10.1002/hyp.8366">⟨10.1002/hyp.8366⟩</text:a></text:p>
              <text:p text:style-name="Normal"><text:span>Article dans une revue</text:span></text:p>
              <text:p text:style-name="Normal"><text:a xlink:type="simple" xlink:href="https://api.istex.fr/ark:/67375/WNG-3L3038W8-B/fulltext.pdf?sid=hal">istex</text:a></text:p>
              <text:p text:style-name="Normal"><text:a xlink:type="simple" xlink:href="https://hal.science/halsde-00683537v1">halsde-006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16028v1">Characterization of the hydrogeological boundary separating two aquifers: a multi-disciplinary approach combining geological, geochemical and hydrodynamic data (Aix-les-Bains, France)</text:a></text:p>
              <text:p text:style-name="Normal"><text:a xlink:type="simple" xlink:href="https://hal.science/search/index/?q=*&amp;authFullName_s=Stéphanie Gallino">Stéphanie Gallino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Dominique Gasquet">Dominique Gasquet</text:a></text:p>
              <text:p text:style-name="Normal"><text:span>Bulletin de la Société Géologique de France</text:span><text:span>, 2010, 4, pp.305-313</text:span></text:p>
              <text:p text:style-name="Normal"><text:span>Article dans une revue</text:span></text:p>
              <text:p text:style-name="Normal"><text:a xlink:type="simple" xlink:href="https://hal.science/halsde-00516028v1">halsde-0051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15985v1">The influence of glaciations on the dynamics of mountain hydrothermal systems : numerical modeling of the La Léchère system (Savoie, France)</text:a></text:p>
              <text:p text:style-name="Normal"><text:a xlink:type="simple" xlink:href="https://hal.science/search/index/?q=*&amp;authFullName_s=Emilie Thiébaud">Emilie Thiébaud</text:a><text:span>,</text:span><text:a xlink:type="simple" xlink:href="https://hal.science/search/index/?q=*&amp;authFullName_s=Stéphanie Gallino">Stéphanie Gallino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/text:p>
              <text:p text:style-name="Normal"><text:span>Bulletin de la Société Géologique de France</text:span><text:span>, 2010, 4, pp.295-304.<text:s/></text:span><text:a xlink:type="simple" xlink:href="https://dx.doi.org/10.2113/gssgfbull.181.4.295">⟨10.2113/gssgfbull.181.4.295⟩</text:a></text:p>
              <text:p text:style-name="Normal"><text:span>Article dans une revue</text:span></text:p>
              <text:p text:style-name="Normal"><text:a xlink:type="simple" xlink:href="https://hal.science/halsde-00515985v1">halsde-0051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2123v1">Reconstruction of groundwater flows and chemical water evolution in an amagmatic hydrothermal system (La Léchère, French Alps)</text:a></text:p>
              <text:p text:style-name="Normal"><text:a xlink:type="simple" xlink:href="https://hal.science/search/index/?q=*&amp;authFullName_s=Emilie Thiébaud">Emilie Thiébaud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Christophe Renac">Christophe Renac</text:a></text:p>
              <text:p text:style-name="Normal"><text:span>Journal of Hydrology</text:span><text:span>, 2010, 381 (3-4), pp.189-202</text:span></text:p>
              <text:p text:style-name="Normal"><text:span>Article dans une revue</text:span></text:p>
              <text:p text:style-name="Normal"><text:a xlink:type="simple" xlink:href="https://hal.science/halsde-00452123v1">halsde-0045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9809v1">Geomorphic impacts of large and rapid mass movements : a review</text:a></text:p>
              <text:p text:style-name="Normal"><text:a xlink:type="simple" xlink:href="https://hal.science/search/index/?q=*&amp;authFullName_s=Monique Fort">Monique Fort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Philip Deline">Philip Deline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Gérard Nicoud">Gérard Nicoud</text:a><text:span>et al.</text:span></text:p>
              <text:p text:style-name="Normal"><text:span>Géomorphologie : relief, processus, environnement</text:span><text:span>, 2009, 15 (1), pp.47-64.<text:s/></text:span><text:a xlink:type="simple" xlink:href="https://dx.doi.org/10.4000/geomorphologie.7495">⟨10.4000/geomorphologie.7495⟩</text:a></text:p>
              <text:p text:style-name="Normal"><text:span>Article dans une revue</text:span></text:p>
              <text:p text:style-name="Normal"><text:a xlink:type="simple" xlink:href="https://hal.science/halsde-00399809v1">halsde-0039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87282v1">Sur la complexité du fonctionnement hydrogéologique des aquifères alluviaux des vallées alpines. Exemple du site de Saint-Jean-de-la-Porte (Vallée de l'Isère en Combe de Savoie)</text:a></text:p>
              <text:p text:style-name="Normal"><text:a xlink:type="simple" xlink:href="https://hal.science/search/index/?q=*&amp;authFullName_s=Gérard Nicoud">Gérard Nicoud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André Paillet">André Paillet</text:a><text:span>,</text:span><text:a xlink:type="simple" xlink:href="https://hal.science/search/index/?q=*&amp;authFullName_s=Denis Brondel">Denis Brondel</text:a></text:p>
              <text:p text:style-name="Normal"><text:span>Géologues</text:span><text:span>, 2009, 160, pp.51-55</text:span></text:p>
              <text:p text:style-name="Normal"><text:span>Article dans une revue</text:span></text:p>
              <text:p text:style-name="Normal"><text:a xlink:type="simple" xlink:href="https://hal.science/halsde-00387282v1">halsde-0038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2037v1">The influence of paleoclimatic events on the functioning of an alpine thermal system (France) : the contribution of hydrodynamic-thermal modeling</text:a></text:p>
              <text:p text:style-name="Normal"><text:a xlink:type="simple" xlink:href="https://hal.science/search/index/?q=*&amp;authFullName_s=Stéphanie Gallino">Stéphanie Gallino</text:a><text:span>,</text:span><text:a xlink:type="simple" xlink:href="https://hal.science/search/index/?q=*&amp;authFullName_s=Jean-Yves Josnin">Jean-Yves Josnin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F. Cornaton">F. Cornaton</text:a><text:span>,</text:span><text:a xlink:type="simple" xlink:href="https://hal.science/search/index/?q=*&amp;authFullName_s=Dominique Gasquet">Dominique Gasquet</text:a></text:p>
              <text:p text:style-name="Normal"><text:span>Hydrogeology Journal</text:span><text:span>, 2009, 17, pp.1887-1900</text:span></text:p>
              <text:p text:style-name="Normal"><text:span>Article dans une revue</text:span></text:p>
              <text:p text:style-name="Normal"><text:a xlink:type="simple" xlink:href="https://hal.science/halsde-00372037v1">halsde-0037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2253v1">The influence of extraction rate on the reduced sulphur content of Aix-les-Bains' thermal spring waters : Consequences for resource-quality monitoring</text:a></text:p>
              <text:p text:style-name="Normal"><text:a xlink:type="simple" xlink:href="https://hal.science/search/index/?q=*&amp;authFullName_s=Stéphanie Gallino">Stéphanie Gallino</text:a><text:span>,</text:span><text:a xlink:type="simple" xlink:href="https://hal.science/search/index/?q=*&amp;authFullName_s=Myriam Bulloz">Myriam Bulloz</text:a><text:span>,</text:span><text:a xlink:type="simple" xlink:href="https://hal.science/search/index/?q=*&amp;authFullName_s=E. Naffrechoux">E. Naffrechoux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/text:p>
              <text:p text:style-name="Normal"><text:span>Applied Geochemistry</text:span><text:span>, 2008, 23 (6), pp.1367-1382.<text:s/></text:span><text:a xlink:type="simple" xlink:href="https://dx.doi.org/10.1016/j.apgeochem.2007.11.014">⟨10.1016/j.apgeochem.2007.11.014⟩</text:a></text:p>
              <text:p text:style-name="Normal"><text:span>Article dans une revue</text:span></text:p>
              <text:p text:style-name="Normal"><text:a xlink:type="simple" xlink:href="https://api.istex.fr/ark:/67375/6H6-R5M0KTRN-R/fulltext.pdf?sid=hal">istex</text:a></text:p>
              <text:p text:style-name="Normal"><text:a xlink:type="simple" xlink:href="https://hal.science/halsde-00282253v1">halsde-0028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7551v1">Les réseaux de drainage glaciaires et les milieux karstiques : analogies morphologiques et modélisation hydrologique</text:a></text:p>
              <text:p text:style-name="Normal"><text:a xlink:type="simple" xlink:href="https://hal.science/search/index/?q=*&amp;authFullName_s=Sylvain Jobard">Sylvain Jobard</text:a><text:span>,</text:span><text:a xlink:type="simple" xlink:href="https://hal.science/search/index/?q=*&amp;authFullName_s=Marc Dzikowski">Marc Dzikowski</text:a></text:p>
              <text:p text:style-name="Normal"><text:span>Karstologia</text:span><text:span>, 2008, 51, pp.45-50</text:span></text:p>
              <text:p text:style-name="Normal"><text:span>Article dans une revue</text:span></text:p>
              <text:p text:style-name="Normal"><text:a xlink:type="simple" xlink:href="https://hal.science/halsde-00347551v1">halsde-0034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47v1">Evolution of glacial flow and drainage during the ablation period</text:a></text:p>
              <text:p text:style-name="Normal"><text:a xlink:type="simple" xlink:href="https://hal.science/search/index/?q=*&amp;authFullName_s=Sylvain Jobard">Sylvain Jobard</text:a><text:span>,</text:span><text:a xlink:type="simple" xlink:href="https://hal.science/search/index/?q=*&amp;authFullName_s=Marc Dzikowski">Marc Dzikowski</text:a></text:p>
              <text:p text:style-name="Normal"><text:span>Journal of Hydrology</text:span><text:span>, 2006, 330, pp.663-671.<text:s/></text:span><text:a xlink:type="simple" xlink:href="https://dx.doi.org/10.1016/j.jhydrol.2006.04.031">⟨10.1016/j.jhydrol.2006.04.031⟩</text:a></text:p>
              <text:p text:style-name="Normal"><text:span>Article dans une revue</text:span></text:p>
              <text:p text:style-name="Normal"><text:a xlink:type="simple" xlink:href="https://api.istex.fr/ark:/67375/6H6-6W89N8WK-B/fulltext.pdf?sid=hal">istex</text:a></text:p>
              <text:p text:style-name="Normal"><text:a xlink:type="simple" xlink:href="https://hal.science/hal-00116647v1">hal-0011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736v1">Échanges nappe/rivière en vallée alpine : quantification et modélisation (Vallée d'Aoste, Italie)</text:a></text:p>
              <text:p text:style-name="Normal"><text:a xlink:type="simple" xlink:href="https://hal.science/search/index/?q=*&amp;authFullName_s=Anne Triganon">Anne Triganon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J.P. Novel">J.P. Novel</text:a><text:span>,</text:span><text:a xlink:type="simple" xlink:href="https://hal.science/search/index/?q=*&amp;authFullName_s=M. Dray">M. Dray</text:a><text:span>,</text:span><text:a xlink:type="simple" xlink:href="https://hal.science/search/index/?q=*&amp;authFullName_s=G.M. Zuppi">G.M. Zuppi</text:a><text:span>et al.</text:span></text:p>
              <text:p text:style-name="Normal"><text:span>Canadian journal of earth sciences</text:span><text:span>, 2003, 40, pp.775-786</text:span></text:p>
              <text:p text:style-name="Normal"><text:span>Article dans une revue</text:span></text:p>
              <text:p text:style-name="Normal"><text:a xlink:type="simple" xlink:href="https://hal.science/hal-00119736v1">hal-0011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27v1">Contrôle du remplissage détritique tardiglaciaire à holocène d'une haute vallée alpine par les dynamiques de versant : l'exemple de la moyenne Maurienne (Savoie).</text:a></text:p>
              <text:p text:style-name="Normal"><text:a xlink:type="simple" xlink:href="https://hal.science/search/index/?q=*&amp;authFullName_s=Christian Crouzet">Christian Crouzet</text:a><text:span>,</text:span><text:a xlink:type="simple" xlink:href="https://hal.science/search/index/?q=*&amp;authFullName_s=Gérard Nicoud">Gérard Nicoud</text:a><text:span>,</text:span><text:a xlink:type="simple" xlink:href="https://hal.science/search/index/?q=*&amp;authFullName_s=Serge Fudral">Serge Fudral</text:a><text:span>,</text:span><text:a xlink:type="simple" xlink:href="https://hal.science/search/index/?q=*&amp;authFullName_s=Jean-Paul Rampnoux">Jean-Paul Rampnoux</text:a><text:span>,</text:span><text:a xlink:type="simple" xlink:href="https://hal.science/search/index/?q=*&amp;authFullName_s=Marc Dzikowski">Marc Dzikowski</text:a><text:span>et al.</text:span></text:p>
              <text:p text:style-name="Normal"><text:span>Quaternaire</text:span><text:span>, 1999, 10 (1), pp.37-48</text:span></text:p>
              <text:p text:style-name="Normal"><text:span>Article dans une revue</text:span></text:p>
              <text:p text:style-name="Normal"><text:a xlink:type="simple" xlink:href="https://hal.science/hal-00736927v1">hal-0073692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9c42aa" table:style-name="9c42aa">
          <table:table-column table:style-name="9c42aa.0"/>
          <table:table-row>
            <table:table-cell office:value-type="string">
              <text:p text:style-name="Normal"><text:a xlink:type="simple" xlink:href="https://sde.hal.science/hal-01882442v1">Hydrothermalisme alpin, un état thermique transitoire</text:a></text:p>
              <text:p text:style-name="Normal"><text:a xlink:type="simple" xlink:href="https://hal.science/search/index/?q=*&amp;authFullName_s=Marc Dzikowski">Marc Dzikowski</text:a></text:p>
              <text:p text:style-name="Normal"><text:span>Entretiens Jacques Cartier n°15 - Les ressources en eau et en énergie souterraines face au changement climatique</text:span><text:span>, Dec 2015, Le Bourget du lac, France</text:span></text:p>
              <text:p text:style-name="Normal"><text:span>Communication dans un congrès</text:span></text:p>
              <text:p text:style-name="Normal"><text:a xlink:type="simple" xlink:href="https://sde.hal.science/hal-01882442v1">hal-0188244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445v1">Characteristics of hydrothermal discharge areas in alpine valley : example of the amagmatic hydrothermal system of Salins les Thermes (France).</text:a></text:p>
              <text:p text:style-name="Normal"><text:a xlink:type="simple" xlink:href="https://hal.science/search/index/?q=*&amp;authFullName_s=Camille Doublet">Camille Doublet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/text:p>
              <text:p text:style-name="Normal"><text:span>41e congrès internationale AIH « eaux souterraines : Défis et Stratégies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sde.hal.science/hal-01882445v1">hal-0188244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2449v1">Apport de l’hydrochimie à l’étude des mélanges complexes des remontées thermominérales en vallée alpine : exemple de Salins-les-Thermes (Savoie, France)</text:a></text:p>
              <text:p text:style-name="Normal"><text:a xlink:type="simple" xlink:href="https://hal.science/search/index/?q=*&amp;authFullName_s=Camille Doublet">Camille Doublet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/text:p>
              <text:p text:style-name="Normal"><text:span>24e RST Pau</text:span><text:span>, Oct 2014, Pau, France</text:span></text:p>
              <text:p text:style-name="Normal"><text:span>Communication dans un congrès</text:span></text:p>
              <text:p text:style-name="Normal"><text:a xlink:type="simple" xlink:href="https://sde.hal.science/hal-01882449v1">hal-0188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432v1">Deep thermal disturbances related to the sub-surface groundwater flow (Western Alps, France)</text:a></text:p>
              <text:p text:style-name="Normal"><text:a xlink:type="simple" xlink:href="https://hal.science/search/index/?q=*&amp;authFullName_s=Gregoire Mommessin">Gregoire Mommessin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Gilles Ménard">Gilles Ménard</text:a><text:span>,</text:span><text:a xlink:type="simple" xlink:href="https://hal.science/search/index/?q=*&amp;authFullName_s=N. Monin">N. Monin</text:a></text:p>
              <text:p text:style-name="Normal"><text:span>10th EGU General Assembly, Wien</text:span><text:span>, 2013, Vienne, Austria</text:span></text:p>
              <text:p text:style-name="Normal"><text:span>Communication dans un congrès</text:span></text:p>
              <text:p text:style-name="Normal"><text:a xlink:type="simple" xlink:href="https://hal.science/halsde-00950432v1">halsde-0095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441v1">L'impact des activités forestières sur la qualité de l'eau en milieu karstique</text:a></text:p>
              <text:p text:style-name="Normal"><text:a xlink:type="simple" xlink:href="https://hal.science/search/index/?q=*&amp;authFullName_s=Marc Dzikowski">Marc Dzikowski</text:a></text:p>
              <text:p text:style-name="Normal"><text:span>colloque final du projet franco-suisse ALPEAU.</text:span><text:span>, 2012, Evian, France</text:span></text:p>
              <text:p text:style-name="Normal"><text:span>Communication dans un congrès</text:span></text:p>
              <text:p text:style-name="Normal"><text:a xlink:type="simple" xlink:href="https://hal.science/halsde-00950441v1">halsde-0095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444v1">Les ressources en eau du Chablais : contraintes et richesses</text:a></text:p>
              <text:p text:style-name="Normal"><text:a xlink:type="simple" xlink:href="https://hal.science/search/index/?q=*&amp;authFullName_s=Marc Dzikowski">Marc Dzikowski</text:a></text:p>
              <text:p text:style-name="Normal"><text:span>colloque l'eau ici et ailleurs</text:span><text:span>, 2012, Thonon, France</text:span></text:p>
              <text:p text:style-name="Normal"><text:span>Communication dans un congrès</text:span></text:p>
              <text:p text:style-name="Normal"><text:a xlink:type="simple" xlink:href="https://hal.science/halsde-00950444v1">halsde-0095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438v1">Utilisation de la matière organique chromophorique comme indicateur d'impact des activités sylvicoles sur la qualité des eaux des sources karstiques de moyenne montagne</text:a></text:p>
              <text:p text:style-name="Normal"><text:a xlink:type="simple" xlink:href="https://hal.science/search/index/?q=*&amp;authFullName_s=Grégory Tissier">Grégory Tissier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Hoblea">Fabien Hoblea</text:a><text:span>et al.</text:span></text:p>
              <text:p text:style-name="Normal"><text:span>1ère Réunion Annuelle des Géochimistes Organiciens Français</text:span><text:span>, 2012, Orleans, France</text:span></text:p>
              <text:p text:style-name="Normal"><text:span>Communication dans un congrès</text:span></text:p>
              <text:p text:style-name="Normal"><text:a xlink:type="simple" xlink:href="https://hal.science/halsde-00950438v1">halsde-0095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3101v1">Méthodologie pour l'identification et la caractérisation de la matière organique dans les eaux souterraines</text:a></text:p>
              <text:p text:style-name="Normal"><text:a xlink:type="simple" xlink:href="https://hal.science/search/index/?q=*&amp;authFullName_s=Grégory Tissier">Grégory Tissier</text:a><text:span>,</text:span><text:a xlink:type="simple" xlink:href="https://hal.science/search/index/?q=*&amp;authFullName_s=Thibaud Blondel">Thibaud Blondel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Yves Perrette">Yves Perrette</text:a></text:p>
              <text:p text:style-name="Normal"><text:span>9th Conference on Limestone Hydrogeology</text:span><text:span>, Sep 2011, Besançon, France. pp.471-474</text:span></text:p>
              <text:p text:style-name="Normal"><text:span>Communication dans un congrès</text:span></text:p>
              <text:p text:style-name="Normal"><text:a xlink:type="simple" xlink:href="https://hal.science/halsde-00623101v1">halsde-0062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4670v1">De la quantification des impacts anthropiques à la discrimination des sources de perturbation de la qualité des eaux captées en milieu karstique : études alpines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Grégory Tissier">Grégory Tissier</text:a><text:span>,</text:span><text:a xlink:type="simple" xlink:href="https://hal.science/search/index/?q=*&amp;authFullName_s=Didier Cailhol">Didier Cailhol</text:a></text:p>
              <text:p text:style-name="Normal"><text:span>Groundwater 2011 : Gestion des ressources en eau souterraine</text:span><text:span>, 2011, Orleans, France. pp.41-42</text:span></text:p>
              <text:p text:style-name="Normal"><text:span>Communication dans un congrès</text:span></text:p>
              <text:p text:style-name="Normal"><text:a xlink:type="simple" xlink:href="https://hal.science/halsde-00964670v1">halsde-009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3863v1">Contribution of fluorescent organic matter to characterize the impact of forestry on karst water quality.</text:a></text:p>
              <text:p text:style-name="Normal"><text:a xlink:type="simple" xlink:href="https://hal.science/search/index/?q=*&amp;authFullName_s=Grégory Tissier">Grégory Tissier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Fabien Hoblea">Fabien Hoblea</text:a></text:p>
              <text:p text:style-name="Normal"><text:span>19th International Karstological School " Classical Karst", Underground Protection</text:span><text:span>, 2011, Postojna, Slovenia. 86p</text:span></text:p>
              <text:p text:style-name="Normal"><text:span>Communication dans un congrès</text:span></text:p>
              <text:p text:style-name="Normal"><text:a xlink:type="simple" xlink:href="https://hal.science/halsde-00863863v1">halsde-0086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3132v1">Suivi en continu de la matière organique fluorescente aux émergences karstiques</text:a></text:p>
              <text:p text:style-name="Normal"><text:a xlink:type="simple" xlink:href="https://hal.science/search/index/?q=*&amp;authFullName_s=Grégory Tissier">Grégory Tissier</text:a><text:span>,</text:span><text:a xlink:type="simple" xlink:href="https://hal.science/search/index/?q=*&amp;authFullName_s=Thibaud Blondel">Thibaud Blondel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Yves Perrette">Yves Perrette</text:a></text:p>
              <text:p text:style-name="Normal"><text:span>9th Conference on Limestone Hydrogeology</text:span><text:span>, Sep 2011, Besançon, France. pp.467-470</text:span></text:p>
              <text:p text:style-name="Normal"><text:span>Communication dans un congrès</text:span></text:p>
              <text:p text:style-name="Normal"><text:a xlink:type="simple" xlink:href="https://hal.science/halsde-00623132v1">halsde-0062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868v1">Vers une nouvelle méthode de quantification de l'ablation glaciaire estivale</text:a></text:p>
              <text:p text:style-name="Normal"><text:a xlink:type="simple" xlink:href="https://hal.science/search/index/?q=*&amp;authFullName_s=Sylvain Jobard">Sylvain Jobard</text:a><text:span>,</text:span><text:a xlink:type="simple" xlink:href="https://hal.science/search/index/?q=*&amp;authFullName_s=Marc Dzikowski">Marc Dzikowski</text:a></text:p>
              <text:p text:style-name="Normal"><text:span>Réunion de la section Glaciologie-Nivologie de la Société Hydrotechnique de France</text:span><text:span>, Mar 2010, Grenoble, France</text:span></text:p>
              <text:p text:style-name="Normal"><text:span>Communication dans un congrès</text:span></text:p>
              <text:p text:style-name="Normal"><text:a xlink:type="simple" xlink:href="https://hal.science/hal-00470868v1">hal-0047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0253v1">La matière organique indicateur des activités sylvicoles en milieu karstique</text:a></text:p>
              <text:p text:style-name="Normal"><text:a xlink:type="simple" xlink:href="https://hal.science/search/index/?q=*&amp;authFullName_s=Grégory Tissier">Grégory Tissier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Thibaut Blondel">Thibaut Blondel</text:a></text:p>
              <text:p text:style-name="Normal"><text:span>23 ème Réunion des Sciences de la Terre (RST)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0253v1">halsde-0054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952v1">Approche multidisciplinaire du fonctionnement de l'aquifère minéral d'Aix-les-Bains : apports de la géologie, de la géochimie et de l'hydrodynamisme</text:a></text:p>
              <text:p text:style-name="Normal"><text:a xlink:type="simple" xlink:href="https://hal.science/search/index/?q=*&amp;authFullName_s=Stéphanie Gallino">Stéphanie Gallino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rc Dzikowski">Marc Dzikowski</text:a></text:p>
              <text:p text:style-name="Normal"><text:span>Colloque Hydrothermalisme en domaine continental, Séance spécialisée de la Société Géologique de France " Hydrothermalisme en domaine continental "/ Organisée par le laboratoire EDYTEM (CNRS UMR5204)</text:span><text:span>, Oct 2008, Le Bourget-du-Lac, France</text:span></text:p>
              <text:p text:style-name="Normal"><text:span>Communication dans un congrès</text:span></text:p>
              <text:p text:style-name="Normal"><text:a xlink:type="simple" xlink:href="https://hal.science/halsde-00369952v1">halsde-0036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943v1">Rôle des périodes glaciaires dans la mise en place des systèmes hydrothermaux de montagne : exemple du système thermal de la Léchère (Savoie, France)</text:a></text:p>
              <text:p text:style-name="Normal"><text:a xlink:type="simple" xlink:href="https://hal.science/search/index/?q=*&amp;authFullName_s=Emilie Thiébaud">Emilie Thiébaud</text:a><text:span>,</text:span><text:a xlink:type="simple" xlink:href="https://hal.science/search/index/?q=*&amp;authFullName_s=Stéphanie Gallino">Stéphanie Gallino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/text:p>
              <text:p text:style-name="Normal"><text:span>Hydrothermalise en domaine continental, Séance spécialisée de la Société Géologique de France</text:span><text:span>, Oct 2008, Le Bourget-du-Lac, France</text:span></text:p>
              <text:p text:style-name="Normal"><text:span>Communication dans un congrès</text:span></text:p>
              <text:p text:style-name="Normal"><text:a xlink:type="simple" xlink:href="https://hal.science/halsde-00369943v1">halsde-0036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961v1">Hydrothermalisme actuel associé aux grands contacts structuraux alpins - exemple de sites hydrothermaux d'Aix les Bains et de la Léchère - Savoie - France</text:a></text:p>
              <text:p text:style-name="Normal"><text:a xlink:type="simple" xlink:href="https://hal.science/search/index/?q=*&amp;authFullName_s=Marc Dzikowski">Marc Dzikowski</text:a></text:p>
              <text:p text:style-name="Normal"><text:span>PAI n°MA/148/06 Hydrogéologie appliquée aux aquifères de Montagne</text:span><text:span>, Apr 2007, Marrakech, Maroc</text:span></text:p>
              <text:p text:style-name="Normal"><text:span>Communication dans un congrès</text:span></text:p>
              <text:p text:style-name="Normal"><text:a xlink:type="simple" xlink:href="https://hal.science/halsde-00369961v1">halsde-0036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964v1">Evolution du réseau de drainage des glaciers au cours de la période d'ablation - exemple du Glacier du Baounet - Savoie - France</text:a></text:p>
              <text:p text:style-name="Normal"><text:a xlink:type="simple" xlink:href="https://hal.science/search/index/?q=*&amp;authFullName_s=Marc Dzikowski">Marc Dzikowski</text:a></text:p>
              <text:p text:style-name="Normal"><text:span>PAI n°MA/148/06 Hydrogéologie appliquée aux aquifères de Montagne</text:span><text:span>, Apr 2007, Marrakech, Maroc</text:span></text:p>
              <text:p text:style-name="Normal"><text:span>Communication dans un congrès</text:span></text:p>
              <text:p text:style-name="Normal"><text:a xlink:type="simple" xlink:href="https://hal.science/halsde-00369964v1">halsde-0036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967v1">Fonctionnement hydrodynamique des aquifères de vallées alpines et relation nappe-rivière (exemple de la Vallée d'Aoste - Italie) - Savoie - France</text:a></text:p>
              <text:p text:style-name="Normal"><text:a xlink:type="simple" xlink:href="https://hal.science/search/index/?q=*&amp;authFullName_s=Marc Dzikowski">Marc Dzikowski</text:a></text:p>
              <text:p text:style-name="Normal"><text:span>PAI n°MA/148/06 Hydrogéologie appliquée aux aquifères de Montagne</text:span><text:span>, Apr 2007, Marrakech, Maroc</text:span></text:p>
              <text:p text:style-name="Normal"><text:span>Communication dans un congrès</text:span></text:p>
              <text:p text:style-name="Normal"><text:a xlink:type="simple" xlink:href="https://hal.science/halsde-00369967v1">halsde-0036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73v1">Les eaux thermales de la Léchère (vallée de Tarentaise, Savoie) : un exemple de système hydrothermal continental amagmatique</text:a></text:p>
              <text:p text:style-name="Normal"><text:a xlink:type="simple" xlink:href="https://hal.science/search/index/?q=*&amp;authFullName_s=Emilie Thiébaud">Emilie Thiébaud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rc Dzikowski">Marc Dzikowski</text:a></text:p>
              <text:p text:style-name="Normal"><text:span>21ème réunion sciences de la terre, Symposium Hydrothermalisme et interactions eau-roche</text:span><text:span>, Dec 2006, Dijon, France. pp.126</text:span></text:p>
              <text:p text:style-name="Normal"><text:span>Communication dans un congrès</text:span></text:p>
              <text:p text:style-name="Normal"><text:a xlink:type="simple" xlink:href="https://hal.science/hal-00147473v1">hal-0014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76v1">Influence des débits d'exploitation sur les concentrations en sulfures des eaux thermales d'Aix-les-Bains</text:a></text:p>
              <text:p text:style-name="Normal"><text:a xlink:type="simple" xlink:href="https://hal.science/search/index/?q=*&amp;authFullName_s=Stéphanie Gallino">Stéphanie Gallino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rc Dzikowski">Marc Dzikowski</text:a></text:p>
              <text:p text:style-name="Normal"><text:span>21ème réunion sciences de la terre</text:span><text:span>, Dec 2006, Dijon, France. pp.121</text:span></text:p>
              <text:p text:style-name="Normal"><text:span>Communication dans un congrès</text:span></text:p>
              <text:p text:style-name="Normal"><text:a xlink:type="simple" xlink:href="https://hal.science/hal-00147476v1">hal-0014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279v1">Le monitoring du glacier du Baounet de 2002 à 2004 et les premiers résultats</text:a></text:p>
              <text:p text:style-name="Normal"><text:a xlink:type="simple" xlink:href="https://hal.science/search/index/?q=*&amp;authFullName_s=Sylvain Jobard">Sylvain Jobard</text:a><text:span>,</text:span><text:a xlink:type="simple" xlink:href="https://hal.science/search/index/?q=*&amp;authFullName_s=Marc Dzikowski">Marc Dzikowski</text:a></text:p>
              <text:p text:style-name="Normal"><text:span>Réunion de la Section Glaciologie Nivologie de la Société Hydrotechnique de France</text:span><text:span>, Mar 2005, Grenoble, France</text:span></text:p>
              <text:p text:style-name="Normal"><text:span>Communication dans un congrès</text:span></text:p>
              <text:p text:style-name="Normal"><text:a xlink:type="simple" xlink:href="https://hal.science/hal-00126279v1">hal-0012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75785v1">Les évolutions du réseau de drainage glaciaire au cours de la saison d'ablation</text:a></text:p>
              <text:p text:style-name="Normal"><text:a xlink:type="simple" xlink:href="https://hal.science/search/index/?q=*&amp;authFullName_s=Sylvain Jobard">Sylvain Jobard</text:a><text:span>,</text:span><text:a xlink:type="simple" xlink:href="https://hal.science/search/index/?q=*&amp;authFullName_s=Marc Dzikowski">Marc Dzikowski</text:a></text:p>
              <text:p text:style-name="Normal"><text:span>Le Quaternaire des vallées alpines</text:span><text:span>, Jun 2005, Chambéry, France</text:span></text:p>
              <text:p text:style-name="Normal"><text:span>Communication dans un congrès</text:span></text:p>
              <text:p text:style-name="Normal"><text:a xlink:type="simple" xlink:href="https://hal.science/halsde-00375785v1">halsde-0037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08v1">Fonctionnement hydrodynamique des tourbières et typologie</text:a></text:p>
              <text:p text:style-name="Normal"><text:a xlink:type="simple" xlink:href="https://hal.science/search/index/?q=*&amp;authFullName_s=Marc Dzikowski">Marc Dzikowski</text:a></text:p>
              <text:p text:style-name="Normal"><text:span>4</text:span><text:span>ème</text:span><text:span><text:s/>journée d'échanges techniques entre les gestionnaires d'espaces naturels de Rhône-Alpes, Vers une stratégie de préservation des tourbières.</text:span><text:span>, Nov 2003, France. pp.25-27</text:span></text:p>
              <text:p text:style-name="Normal"><text:span>Communication dans un congrès</text:span></text:p>
              <text:p text:style-name="Normal"><text:a xlink:type="simple" xlink:href="https://hal.science/hal-00117308v1">hal-00117308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f5fa67" table:style-name="f5fa67">
          <table:table-column table:style-name="f5fa67.0"/>
          <table:table-row>
            <table:table-cell office:value-type="string">
              <text:p text:style-name="Normal"><text:a xlink:type="simple" xlink:href="https://sde.hal.science/hal-01882439v1">Suivi en continu des températures et conductivités des eaux thermales en contexte hyper minéralisé. Monitroring en milieux naturels, retours d’expériences en terrains difficiles</text:a></text:p>
              <text:p text:style-name="Normal"><text:a xlink:type="simple" xlink:href="https://hal.science/search/index/?q=*&amp;authFullName_s=Emmanuel Malet">Emmanuel Malet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Bernard Fanget">Bernard Fanget</text:a><text:span>,</text:span><text:a xlink:type="simple" xlink:href="https://hal.science/search/index/?q=*&amp;authFullName_s=Camille Doublet">Camille Doublet</text:a><text:span>,</text:span><text:a xlink:type="simple" xlink:href="https://hal.science/search/index/?q=*&amp;authFullName_s=Dominique Gasquet">Dominique Gasquet</text:a></text:p>
              <text:p text:style-name="Normal"><text:span>Emmanuel Malet; Laurent Astrade.<text:s/></text:span><text:span>Monitoring en milieu naturel : retours d'expériences en terrains difficiles.</text:span><text:span>, 19, Collection EDYTEM, pp. 129-136, 2017, 978-2-918435-11-2</text:span></text:p>
              <text:p text:style-name="Normal"><text:span>Chapitre d'ouvrage</text:span></text:p>
              <text:p text:style-name="Normal"><text:a xlink:type="simple" xlink:href="https://sde.hal.science/hal-01882439v1">hal-0188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99v1">L'objet emblématique Karst : Paysages, mémoires de l'environnement et des hommes, dix années de recherches au laboratoire EDYTEM.</text:a></text:p>
              <text:p text:style-name="Normal"><text:a xlink:type="simple" xlink:href="https://hal.science/search/index/?q=*&amp;authFullName_s=Jean-Jacques Delannoy">Jean-Jacques Delannoy</text:a><text:span>,</text:span><text:a xlink:type="simple" xlink:href="https://hal.science/search/index/?q=*&amp;authFullName_s=Elisa Boche">Elisa Boch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Emilie Chalmin">Emilie Chalmin</text:a><text:span>et al.</text:span></text:p>
              <text:p text:style-name="Normal"><text:span>Environnements, Dynamiques et Territoires de la montagne</text:span><text:span>, Collection EDYTEM, pp. 51-85, 2014, Collection EDYTEM n°16</text:span></text:p>
              <text:p text:style-name="Normal"><text:span>Chapitre d'ouvrage</text:span></text:p>
              <text:p text:style-name="Normal"><text:a xlink:type="simple" xlink:href="https://hal.science/halsde-00982799v1">halsde-0098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2790v1">L'objet emblématique Systèmes Hydrothermaux : De l'hydrothermalisme profond aux eaux thermales, une décennie de convergence scientifique.</text:a></text:p>
              <text:p text:style-name="Normal"><text:a xlink:type="simple" xlink:href="https://hal.science/search/index/?q=*&amp;authFullName_s=Magali Rossi">Magali Rossi</text:a><text:span>,</text:span><text:a xlink:type="simple" xlink:href="https://hal.science/search/index/?q=*&amp;authFullName_s=Camille Doublet">Camille Doublet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Jean-Yves Josnin">Jean-Yves Josnin</text:a><text:span>et al.</text:span></text:p>
              <text:p text:style-name="Normal"><text:span>Environnements, Dynamiques et Territoires de la montagne</text:span><text:span>, Collection EDYTEM, pp. 31-50, 2014, Collection EDYTEM n°16</text:span></text:p>
              <text:p text:style-name="Normal"><text:span>Chapitre d'ouvrage</text:span></text:p>
              <text:p text:style-name="Normal"><text:a xlink:type="simple" xlink:href="https://hal.science/halsde-00982790v1">halsde-0098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3209v1">Karst waters vs. French Water Policy and Directive 2000/60/EC: how to reconcile standardisation and peculiarity?</text:a></text:p>
              <text:p text:style-name="Normal"><text:a xlink:type="simple" xlink:href="https://hal.science/search/index/?q=*&amp;authFullName_s=Fabien Hoblea">Fabien Hoblea</text:a><text:span>,</text:span><text:a xlink:type="simple" xlink:href="https://hal.science/search/index/?q=*&amp;authFullName_s=Marc Dzikowski">Marc Dzikowski</text:a><text:span>,</text:span><text:a xlink:type="simple" xlink:href="https://hal.science/search/index/?q=*&amp;authFullName_s=Gérard Nicoud">Gérard Nicoud</text:a><text:span>,</text:span><text:a xlink:type="simple" xlink:href="https://hal.science/search/index/?q=*&amp;authFullName_s=Grégory Tissier">Grégory Tissier</text:a></text:p>
              <text:p text:style-name="Normal"><text:span>ARNAUD-FASSETTA, Gilles, Eric MASSON et Emmanuel REYNARD.<text:s/></text:span><text:span>European Continental Hydrosystems under Changing Water Policy</text:span><text:span>, Verlag Dr. Friedrich Pfeil, p. 47-57, 2013, 978-3-89937-157-4</text:span></text:p>
              <text:p text:style-name="Normal"><text:span>Chapitre d'ouvrage</text:span></text:p>
              <text:p text:style-name="Normal"><text:a xlink:type="simple" xlink:href="https://hal.science/halsde-00823209v1">halsde-0082320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09acb0" table:style-name="09acb0">
          <table:table-column table:style-name="09acb0.0"/>
          <table:table-row>
            <table:table-cell office:value-type="string">
              <text:p text:style-name="Normal"><text:a xlink:type="simple" xlink:href="https://hal.science/halsde-00981716v1">La ligne de partage des eaux (film de Dominique Marchais), Cafés et cinés scientifiques de l'association Science action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Marc Dzikowski">Marc Dzikowsk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sde-00981716v1">halsde-0098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50447v1">Protection des eaux souterraines en forêt</text:a></text:p>
              <text:p text:style-name="Normal"><text:a xlink:type="simple" xlink:href="https://hal.science/search/index/?q=*&amp;authFullName_s=Marc Dzikowski">Marc Dzikowski</text:a></text:p>
              <text:p text:style-name="Normal"><text:span>2012, 69p</text:span></text:p>
              <text:p text:style-name="Normal"><text:span>Autre publication scientifique</text:span></text:p>
              <text:p text:style-name="Normal"><text:a xlink:type="simple" xlink:href="https://hal.science/halsde-00950447v1">halsde-0095044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31b01" table:style-name="531b01">
          <table:table-column table:style-name="531b01.0"/>
          <table:table-row>
            <table:table-cell office:value-type="string">
              <text:p text:style-name="Normal"><text:a xlink:type="simple" xlink:href="https://theses.hal.science/tel-00691545v1">L'analyse des systèmes-traçages à débit variable et volume constant : possibilités d'application en milieu karstique</text:a></text:p>
              <text:p text:style-name="Normal"><text:a xlink:type="simple" xlink:href="https://hal.science/search/index/?q=*&amp;authFullName_s=Marc Dzikowski">Marc Dzikowski</text:a></text:p>
              <text:p text:style-name="Normal"><text:span>Environnement et Société. Université des Sciences et Technologie de Lille - Lille I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1545v1">tel-00691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zikowski</dc:title>
    <dc:subject/>
    <dc:description>CV</dc:description>
    <dc:creator/>
    <dc:date>2026-05-19T04:28:34.000</dc:date>
    <meta:generator>PHPWord</meta:generator>
    <meta:initial-creator>CCSD</meta:initial-creator>
    <meta:creation-date>2026-05-19T04:28:34.000</meta:creation-date>
    <meta:keyword/>
    <meta:user-defined meta:name="Category"/>
    <meta:user-defined meta:name="Company"/>
    <meta:user-defined meta:name="Manager"/>
  </office:meta>
</office:document-meta>
</file>