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0535" style:family="table">
      <style:table-properties style:rel-width="100" table:align="center"/>
    </style:style>
    <style:style style:name="ef0535.0" style:family="table-column">
      <style:table-column-properties style:column-width="0.00cm"/>
    </style:style>
    <style:style style:name="aa33cc" style:family="table">
      <style:table-properties style:rel-width="100" table:align="center"/>
    </style:style>
    <style:style style:name="aa33cc.0" style:family="table-column">
      <style:table-column-properties style:column-width="0.00cm"/>
    </style:style>
    <style:style style:name="d95bda" style:family="table">
      <style:table-properties style:rel-width="100" table:align="center"/>
    </style:style>
    <style:style style:name="d95bda.0" style:family="table-column">
      <style:table-column-properties style:column-width="0.00cm"/>
    </style:style>
    <style:style style:name="503ff4" style:family="table">
      <style:table-properties style:rel-width="100" table:align="center"/>
    </style:style>
    <style:style style:name="503ff4.0" style:family="table-column">
      <style:table-column-properties style:column-width="0.00cm"/>
    </style:style>
    <style:style style:name="90c52f" style:family="table">
      <style:table-properties style:rel-width="100" table:align="center"/>
    </style:style>
    <style:style style:name="90c5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-Eric Gruén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f0535" table:style-name="ef0535">
          <table:table-column table:style-name="ef0535.0"/>
          <table:table-row>
            <table:table-cell office:value-type="string">
              <text:p text:style-name="Normal"><text:a xlink:type="simple" xlink:href="https://shs.hal.science/halshs-03605888v1">Le virus de Schrödinger : visibilité/invisibilité de l’épidémie de Covid-19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Lectures anthropologiques : Revue de comptes rendus critiques</text:span><text:span>, 2021, https://www.lecturesanthropologiques.fr/84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05888v1">halshs-0360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073v1">Editorial</text:a></text:p>
              <text:p text:style-name="Normal"><text:a xlink:type="simple" xlink:href="https://hal.science/search/index/?q=*&amp;authFullName_s=Josiane Tantchou">Josiane Tantchou</text:a><text:span>,</text:span><text:a xlink:type="simple" xlink:href="https://hal.science/search/index/?q=*&amp;authFullName_s=Annick Tijou Traoré">Annick Tijou Traoré</text:a><text:span>,</text:span><text:a xlink:type="simple" xlink:href="https://hal.science/search/index/?q=*&amp;authFullName_s=Estelle Kouokam">Estelle Kouokam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Radi Saadia">Radi Saadia</text:a></text:p>
              <text:p text:style-name="Normal"><text:span><text:s/>Face à face - Regards sur la santé</text:span><text:span>, 2017, 14</text:span></text:p>
              <text:p text:style-name="Normal"><text:span>Article dans une revue</text:span></text:p>
              <text:p text:style-name="Normal"><text:a xlink:type="simple" xlink:href="https://hal.science/hal-02536073v1">hal-02536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274v1">La publicisation du débat sur l’avortement au Maroc. L’État marocain en action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L'Année du Maghreb</text:span><text:span>, 2017, 17, pp.219-234.<text:s/></text:span><text:a xlink:type="simple" xlink:href="https://dx.doi.org/10.4000/anneemaghreb.3271">⟨10.4000/anneemaghreb.3271⟩</text:a></text:p>
              <text:p text:style-name="Normal"><text:span>Article dans une revue</text:span></text:p>
              <text:p text:style-name="Normal"><text:a xlink:type="simple" xlink:href="https://shs.hal.science/halshs-02447274v1">halshs-02447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907v1">À propos du Colloque international “L’animal, modèle ou objet d’étude” (Bordeaux, 9-10 juin 2016)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Lectures anthropologiques : Revue de comptes rendus critiques</text:span><text:span>, 2017, 2</text:span></text:p>
              <text:p text:style-name="Normal"><text:span>Article dans une revue</text:span></text:p>
              <text:p text:style-name="Normal"><text:a xlink:type="simple" xlink:href="https://hal.science/hal-02535907v1">hal-0253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904v1">Avec la perspective d’élimination de la transmission du VIH/sida de la mère à l’enfant, le sida devient-il un “véritable problème de santé publique” ?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<text:s/>Face à face - Regards sur la santé</text:span><text:span>, 2017, 14</text:span></text:p>
              <text:p text:style-name="Normal"><text:span>Article dans une revue</text:span></text:p>
              <text:p text:style-name="Normal"><text:a xlink:type="simple" xlink:href="https://hal.science/hal-02535904v1">hal-025359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0530v1">Anthropological insights about a tool for improving quality of obstetric care : the experience of case review audits in Burkina Faso</text:a></text:p>
              <text:p text:style-name="Normal"><text:a xlink:type="simple" xlink:href="https://hal.science/search/index/?q=*&amp;authFullName_s=Marc-Eric Gruénais">Marc-Eric Gruénais</text:a><text:span>,</text:span><text:a xlink:type="simple" xlink:href="https://hal.science/search/index/?q=*&amp;authFullName_s=Fatoumata Ouattara">Fatoumata Ouattara</text:a><text:span>,</text:span><text:a xlink:type="simple" xlink:href="https://hal.science/search/index/?q=*&amp;authFullName_s=Fabienne Richard">Fabienne Richard</text:a><text:span>,</text:span><text:a xlink:type="simple" xlink:href="https://hal.science/search/index/?q=*&amp;authFullName_s=Vincent de Brouwere">Vincent de Brouwere</text:a></text:p>
              <text:p text:style-name="Normal"><text:span>Anthropology in Action</text:span><text:span>, 2012, 19 (2), pp.27-36.<text:s/></text:span><text:a xlink:type="simple" xlink:href="https://dx.doi.org/10.3167/aia.2012.190204">⟨10.3167/aia.2012.190204⟩</text:a></text:p>
              <text:p text:style-name="Normal"><text:span>Article dans une revue</text:span></text:p>
              <text:p text:style-name="Normal"><text:a xlink:type="simple" xlink:href="https://amu.hal.science/hal-03190530v1">hal-031905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0539v1">Une anthropologie appliquée et impliquée dans un projet de développement en santé. Expérience d'une démarche qualitative avec des professionnels de santé au Burkina Faso</text:a></text:p>
              <text:p text:style-name="Normal"><text:a xlink:type="simple" xlink:href="https://hal.science/search/index/?q=*&amp;authFullName_s=Fatoumata Ouattara">Fatoumata Ouattara</text:a><text:span>,</text:span><text:a xlink:type="simple" xlink:href="https://hal.science/search/index/?q=*&amp;authFullName_s=Sylvie Zongo">Sylvie Zongo</text:a><text:span>,</text:span><text:a xlink:type="simple" xlink:href="https://hal.science/search/index/?q=*&amp;authFullName_s=Marc-Eric Gruénais">Marc-Eric Gruénais</text:a></text:p>
              <text:p text:style-name="Normal"><text:span>Recherches Qualitatives</text:span><text:span>, 2012</text:span></text:p>
              <text:p text:style-name="Normal"><text:span>Article dans une revue</text:span></text:p>
              <text:p text:style-name="Normal"><text:a xlink:type="simple" xlink:href="https://amu.hal.science/hal-03190539v1">hal-0319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729v1">Autour d'un livre: Vinh Kim Nguyen 2010 The Republic of Therapy. Triage and Sovereignty in West Africa’s Time of Aids. Duke University Press, Durham and London, 227p.</text:a></text:p>
              <text:p text:style-name="Normal"><text:a xlink:type="simple" xlink:href="https://hal.science/search/index/?q=*&amp;authFullName_s=Frédéric Le Marcis">Frédéric Le Marcis</text:a><text:span>,</text:span><text:a xlink:type="simple" xlink:href="https://hal.science/search/index/?q=*&amp;authFullName_s=Fred Eboko">Fred Eboko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Vinh-Kim Nguyen">Vinh-Kim Nguyen</text:a></text:p>
              <text:p text:style-name="Normal"><text:span>Politique africaine</text:span><text:span>, 2011, 124 (4), pp.179-196.<text:s/></text:span><text:a xlink:type="simple" xlink:href="https://dx.doi.org/10.3917/polaf.124.0179">⟨10.3917/polaf.124.01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23729v1">hal-042237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0601v1">The difficulty of questioning clinical practice : experience of facility-based case reviews in Ouagadougou, Burkina Faso</text:a></text:p>
              <text:p text:style-name="Normal"><text:a xlink:type="simple" xlink:href="https://hal.science/search/index/?q=*&amp;authFullName_s=F Richard">F Richard</text:a><text:span>,</text:span><text:a xlink:type="simple" xlink:href="https://hal.science/search/index/?q=*&amp;authFullName_s=C Ouédraogo">C Ouédraogo</text:a><text:span>,</text:span><text:a xlink:type="simple" xlink:href="https://hal.science/search/index/?q=*&amp;authFullName_s=V Zongo">V Zongo</text:a><text:span>,</text:span><text:a xlink:type="simple" xlink:href="https://hal.science/search/index/?q=*&amp;authFullName_s=Fatoumata Ouattara">Fatoumata Ouattara</text:a><text:span>,</text:span><text:a xlink:type="simple" xlink:href="https://hal.science/search/index/?q=*&amp;authFullName_s=S Zongo">S Zongo</text:a><text:span>et al.</text:span></text:p>
              <text:p text:style-name="Normal"><text:span>BJOG: An International Journal of Obstetrics and Gynaecology</text:span><text:span>, 2009, 116 (1), pp.38-44.<text:s/></text:span><text:a xlink:type="simple" xlink:href="https://dx.doi.org/10.1111/j.1471-0528.2008.01741.x">⟨10.1111/j.1471-0528.2008.01741.x⟩</text:a></text:p>
              <text:p text:style-name="Normal"><text:span>Article dans une revue</text:span></text:p>
              <text:p text:style-name="Normal"><text:a xlink:type="simple" xlink:href="https://amu.hal.science/hal-03190601v1">hal-0319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89v1">Quand les frontières du stérile et du non-stérile s'évanouissent</text:a></text:p>
              <text:p text:style-name="Normal"><text:a xlink:type="simple" xlink:href="https://hal.science/search/index/?q=*&amp;authFullName_s=Josiane Tantchou">Josiane Tantchou</text:a><text:span>,</text:span><text:a xlink:type="simple" xlink:href="https://hal.science/search/index/?q=*&amp;authFullName_s=Marc-Eric Gruénais">Marc-Eric Gruénais</text:a></text:p>
              <text:p text:style-name="Normal"><text:span>Revue d'Anthropologie des Connaissances</text:span><text:span>, 2009,<text:s/></text:span><text:a xlink:type="simple" xlink:href="https://dx.doi.org/10.3917/rac.008.0458">⟨10.3917/rac.008.0458⟩</text:a></text:p>
              <text:p text:style-name="Normal"><text:span>Article dans une revue</text:span></text:p>
              <text:p text:style-name="Normal"><text:a xlink:type="simple" xlink:href="https://hal.science/hal-02441189v1">hal-024411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0568v1">Pas de mère sans un « mari ». La nécessité du mariage dans les structures de soins à Ouagadougou (Burkina Faso)</text:a></text:p>
              <text:p text:style-name="Normal"><text:a xlink:type="simple" xlink:href="https://hal.science/search/index/?q=*&amp;authFullName_s=Fatoumata Ouattara">Fatoumata Ouattara</text:a><text:span>,</text:span><text:a xlink:type="simple" xlink:href="https://hal.science/search/index/?q=*&amp;authFullName_s=Bouma Fernand Bationo">Bouma Fernand Bationo</text:a><text:span>,</text:span><text:a xlink:type="simple" xlink:href="https://hal.science/search/index/?q=*&amp;authFullName_s=Marc-Eric Gruénais">Marc-Eric Gruénais</text:a></text:p>
              <text:p text:style-name="Normal"><text:span>Autrepart - Revue de sciences sociales au Sud</text:span><text:span>, 2009, 52, pp.81-94</text:span></text:p>
              <text:p text:style-name="Normal"><text:span>Article dans une revue</text:span></text:p>
              <text:p text:style-name="Normal"><text:a xlink:type="simple" xlink:href="https://amu.hal.science/hal-03190568v1">hal-03190568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aa33cc" table:style-name="aa33cc">
          <table:table-column table:style-name="aa33cc.0"/>
          <table:table-row>
            <table:table-cell office:value-type="string">
              <text:p text:style-name="Normal"><text:a xlink:type="simple" xlink:href="https://hal.science/hal-04952166v1">Des pesticides dans la Mare aux hippopotames</text:a></text:p>
              <text:p text:style-name="Normal"><text:a xlink:type="simple" xlink:href="https://hal.science/search/index/?q=*&amp;authFullName_s=Marc-Eric Gruénais">Marc-Eric Gruénais</text:a><text:span>,</text:span><text:a xlink:type="simple" xlink:href="https://hal.science/search/index/?q=*&amp;authFullName_s=Bazoma Bayili">Bazoma Bayili</text:a><text:span>,</text:span><text:a xlink:type="simple" xlink:href="https://hal.science/search/index/?q=*&amp;authFullName_s=Adrien Morvan">Adrien Morvan</text:a></text:p>
              <text:p text:style-name="Normal"><text:span>3èmes Journées d’étude du réseau SHS-Pesticides. Exposer, s’exposer, être exposé aux pesticides au prisme des SHS, Pessac, 17-18 mars 2022</text:span><text:span>, Centre Norbert Elias; LPED. Laboratoire Population Environnement Développement; INRAE, Mar 2022, Pessac, France</text:span></text:p>
              <text:p text:style-name="Normal"><text:span>Communication dans un congrès</text:span></text:p>
              <text:p text:style-name="Normal"><text:a xlink:type="simple" xlink:href="https://hal.science/hal-04952166v1">hal-0495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187v1">Discutant Séance plénière : N. Rahier (KULeuven), “Reading the stomach :toxicity, healing and resistance in Nakuru, Kenya”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European Summer School Anthropologie of development and Social Dynamics</text:span><text:span>, 2019, Liège, Belgique</text:span></text:p>
              <text:p text:style-name="Normal"><text:span>Communication dans un congrès</text:span></text:p>
              <text:p text:style-name="Normal"><text:a xlink:type="simple" xlink:href="https://hal.science/hal-02637187v1">hal-0263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7186v1">Discutant Séance plénière : C. Deville (U. Liège), “Le non-recours aux services de santé exemptés de paiement pour les plus pauvres au Bénin et au Sénégal”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European Summer School Anthropologie of development and Social Dynamics</text:span><text:span>, 2019, Liège, Belgique</text:span></text:p>
              <text:p text:style-name="Normal"><text:span>Communication dans un congrès</text:span></text:p>
              <text:p text:style-name="Normal"><text:a xlink:type="simple" xlink:href="https://hal.science/hal-02637186v1">hal-0263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034v1">L’interruption volontaire de grossesse en Afrique. Une question de droit ou de santé ?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Colloque international Les problèmes négligés des systèmes de santé en Afrique, LASDEL-CRDI</text:span><text:span>, 2017, Niamey., Niger</text:span></text:p>
              <text:p text:style-name="Normal"><text:span>Communication dans un congrès</text:span></text:p>
              <text:p text:style-name="Normal"><text:a xlink:type="simple" xlink:href="https://hal.science/hal-02629034v1">hal-0262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033v1">“Éduquer” les patients. Heurs et malheurs des dispositifs d’éducation thérapeutique des patients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colloque international Rencontres sciences sociales et santé de Fès V: Politiques de santé, maladies chroniques et accès aux soins, Faculté des Lettres et Sciences humaines</text:span><text:span>, 2017, Fès, Maroc</text:span></text:p>
              <text:p text:style-name="Normal"><text:span>Communication dans un congrès</text:span></text:p>
              <text:p text:style-name="Normal"><text:a xlink:type="simple" xlink:href="https://hal.science/hal-02629033v1">hal-0262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035v1">La pluridisciplinarité du point de vue de l’anthropologie sociale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Université d’été pluridisciplinaire et internationale sur le travail : Santé et travail, Université de Bordeaux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2629035v1">hal-0262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031v1">Religions et politiques de santé. Les “affinités électives”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colloque international Approches et méthodes des sciences sociales du religieux : entre permanence et changement, Faculté des Lettres et Sciences humaines</text:span><text:span>, 2017, Fès, Maroc</text:span></text:p>
              <text:p text:style-name="Normal"><text:span>Communication dans un congrès</text:span></text:p>
              <text:p text:style-name="Normal"><text:a xlink:type="simple" xlink:href="https://hal.science/hal-02629031v1">hal-0262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7884v1">Éduquer les patients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5èmes Rencontres Sciences sociales et Santé. Politiques de santé, maladies chroniques et accès aux soins</text:span><text:span>, 2017, Fès, Maroc</text:span></text:p>
              <text:p text:style-name="Normal"><text:span>Communication dans un congrès</text:span></text:p>
              <text:p text:style-name="Normal"><text:a xlink:type="simple" xlink:href="https://hal.science/hal-02627884v1">hal-0262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036v1">De la politisation à la médicalisation des ‘médecines traditionnelles et complémentaires’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Colloque Médecines en Afrique, entre tradition et modernités, Université de Liège</text:span><text:span>, 2017, Liège, Belgique</text:span></text:p>
              <text:p text:style-name="Normal"><text:span>Communication dans un congrès</text:span></text:p>
              <text:p text:style-name="Normal"><text:a xlink:type="simple" xlink:href="https://hal.science/hal-02629036v1">hal-0262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027v1">Des “frontières d’humanité” mouvantes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Journées d’étude L’animal, modèle ou objet d’étude : une perspective euroméditerranéenne et pluridisciplinaire, U. Bordeaux-Bureau Euro-Med/Forum Montesquieu</text:span><text:span>, 2016, Pessac, France</text:span></text:p>
              <text:p text:style-name="Normal"><text:span>Communication dans un congrès</text:span></text:p>
              <text:p text:style-name="Normal"><text:a xlink:type="simple" xlink:href="https://hal.science/hal-02629027v1">hal-0262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026v1">De la politisation à la médicalisation des médecines traditionnelles et complémentaires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4es Rencontres Sciences sociales et santé : Les plantes comme recours thérapeutique et comme cosmétique entre permanence et innovation Université Sidi Mohamed Ben Abdellah</text:span><text:span>, 2016, Fès, Maroc</text:span></text:p>
              <text:p text:style-name="Normal"><text:span>Communication dans un congrès</text:span></text:p>
              <text:p text:style-name="Normal"><text:a xlink:type="simple" xlink:href="https://hal.science/hal-02629026v1">hal-0262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028v1">Des maisons pour accoucher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Journées d’études Architecture et bien-être, École nationale d’architecture</text:span><text:span>, 2016, Rabat, Maroc</text:span></text:p>
              <text:p text:style-name="Normal"><text:span>Communication dans un congrès</text:span></text:p>
              <text:p text:style-name="Normal"><text:a xlink:type="simple" xlink:href="https://hal.science/hal-02629028v1">hal-026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025v1">Ouverture</text:a></text:p>
              <text:p text:style-name="Normal"><text:a xlink:type="simple" xlink:href="https://hal.science/search/index/?q=*&amp;authFullName_s=Marc-Eric Gruénais">Marc-Eric Gruénais</text:a><text:span>,</text:span><text:a xlink:type="simple" xlink:href="https://hal.science/search/index/?q=*&amp;authFullName_s=Céline Thiriot">Céline Thiriot</text:a></text:p>
              <text:p text:style-name="Normal"><text:span>Colloque international En Afrique, accoucher après la fin de l’exceptionnalité du sida, LAM, CNRS, IRD, Université de Bordeaux, AUF, Fondation de France et Région Aquitaine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2629025v1">hal-0262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029v1">La publicisation du débat sur l’avortement au Maroc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Colloque international de l’APAD, La fabrique de l’action publique dans les pays ‘sous régime d’aide’</text:span><text:span>, 2015, Cotonou, Bénin</text:span></text:p>
              <text:p text:style-name="Normal"><text:span>Communication dans un congrès</text:span></text:p>
              <text:p text:style-name="Normal"><text:a xlink:type="simple" xlink:href="https://hal.science/hal-02629029v1">hal-0262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030v1">Avec l’eTME, le sida devient-il un “véritable problème de santé publique ?”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Colloque international En Afrique, accoucher après la fin de l’exceptionnalité du sida, LAM, CNRS, IRD, Université de Bordeaux, AUF, Fondation de France et Région Aquitaine</text:span><text:span>, 2015, Bordeaux, France</text:span></text:p>
              <text:p text:style-name="Normal"><text:span>Communication dans un congrès</text:span></text:p>
              <text:p text:style-name="Normal"><text:a xlink:type="simple" xlink:href="https://hal.science/hal-02629030v1">hal-0262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9024v1">Les “maisons de la maternité” (Dar Al Oumouma) au Maroc : un objet politique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Journées scientifiques internationales Santé de la mère et de l’enfant : vers une maternité sans risque, Laboratoire d’écologie humaine, Faculté des sciences Semlalia</text:span><text:span>, 2015, Marrakech, Maroc</text:span></text:p>
              <text:p text:style-name="Normal"><text:span>Communication dans un congrès</text:span></text:p>
              <text:p text:style-name="Normal"><text:a xlink:type="simple" xlink:href="https://hal.science/hal-02629024v1">hal-02629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1767v1">Accès aux soins, gestion des ambulances et gouvernance locale au Maroc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Colloque international Santé, politiques sociales et formes contemporaines de vulnérabilité</text:span><text:span>, Apr 2013, Fès, Maroc</text:span></text:p>
              <text:p text:style-name="Normal"><text:span>Communication dans un congrès</text:span></text:p>
              <text:p text:style-name="Normal"><text:a xlink:type="simple" xlink:href="https://shs.hal.science/halshs-00911767v1">halshs-0091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52v1">L’Interdisciplinarité dans les recherches Santé/Environnement au Sud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Bernard Brun">Bernard Brun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Nicole Mathieu">Nicole Mathieu</text:a><text:span>,</text:span><text:a xlink:type="simple" xlink:href="https://hal.science/search/index/?q=*&amp;authFullName_s=Nicole Vernazza-Licht">Nicole Vernazza-Licht</text:a></text:p>
              <text:p text:style-name="Normal"><text:span>Séminaire de prospective de la revue Nature Science Société (NSS)</text:span><text:span>, Nature Science Société, Société d'Ecologie Humaine, May 2007, Paris, France</text:span></text:p>
              <text:p text:style-name="Normal"><text:span>Communication dans un congrès</text:span></text:p>
              <text:p text:style-name="Normal"><text:a xlink:type="simple" xlink:href="https://hal.science/hal-01296352v1">hal-0129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410v1">Research perspectives for an analysis of risks of exposure in an hypothetical conext of malaria re-emergence Camargue (France). A social approach,</text:a></text:p>
              <text:p text:style-name="Normal"><text:a xlink:type="simple" xlink:href="https://hal.science/search/index/?q=*&amp;authFullName_s=K Langewiesche">K Langewiesche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Nicolas Ponçon">Nicolas Ponçon</text:a><text:span>et al.</text:span></text:p>
              <text:p text:style-name="Normal"><text:span>Journées annuelles du projet EDEN</text:span><text:span>, Jan 2006, Rovaniemi, Norway</text:span></text:p>
              <text:p text:style-name="Normal"><text:span>Communication dans un congrès</text:span></text:p>
              <text:p text:style-name="Normal"><text:a xlink:type="simple" xlink:href="https://hal.science/hal-01296410v1">hal-0129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393v1">Milieux de Vie et Santé, quelles pratiques interdisciplinaires ? : propos introductif</text:a></text:p>
              <text:p text:style-name="Normal"><text:a xlink:type="simple" xlink:href="https://hal.science/search/index/?q=*&amp;authFullName_s=Daniel Bley">Daniel Bley</text:a><text:span>,</text:span><text:a xlink:type="simple" xlink:href="https://hal.science/search/index/?q=*&amp;authFullName_s=Nicole Vernazza-Licht">Nicole Vernazza-Licht</text:a><text:span>,</text:span><text:a xlink:type="simple" xlink:href="https://hal.science/search/index/?q=*&amp;authFullName_s=Marc-Eric Gruénais">Marc-Eric Gruénais</text:a></text:p>
              <text:p text:style-name="Normal"><text:span>Milieux de Vie et Santé, quelles pratiques interdisciplinaires ? - XVIIIèmes Journées scientifiques de la SEH</text:span><text:span>, Société d’Ecologie Humaine ; UR Acteurs et systèmes de santé en Afrique de l’IRD ; UMR7300 ESPACE ; Département Environnement Technologies et Société – Université de Provence, Jul 2006, Marseille, France</text:span></text:p>
              <text:p text:style-name="Normal"><text:span>Communication dans un congrès</text:span></text:p>
              <text:p text:style-name="Normal"><text:a xlink:type="simple" xlink:href="https://hal.science/hal-01296393v1">hal-01296393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d95bda" table:style-name="d95bda">
          <table:table-column table:style-name="d95bda.0"/>
          <table:table-row>
            <table:table-cell office:value-type="string">
              <text:p text:style-name="Normal"><text:a xlink:type="simple" xlink:href="https://shs.hal.science/halshs-03612898v1">Le bien-être au Nord et au Sud : explorations</text:a></text:p>
              <text:p text:style-name="Normal"><text:a xlink:type="simple" xlink:href="https://hal.science/search/index/?q=*&amp;authFullName_s=Marc-Eric Gruénais">Marc-Eric Gruénais</text:a><text:span>,</text:span><text:a xlink:type="simple" xlink:href="https://hal.science/search/index/?q=*&amp;authFullName_s=Josiane carine Tantchou">Josiane carine Tantchou</text:a><text:span>,</text:span><text:a xlink:type="simple" xlink:href="https://hal.science/search/index/?q=*&amp;authFullName_s=Frédérique Louveau">Frédérique Louveau</text:a></text:p>
              <text:p text:style-name="Normal"><text:span>Academia, 2022, 9782806106315</text:span></text:p>
              <text:p text:style-name="Normal"><text:span>Ouvrages</text:span></text:p>
              <text:p text:style-name="Normal"><text:a xlink:type="simple" xlink:href="https://shs.hal.science/halshs-03612898v1">halshs-036128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2990v1">Accompagner les femmes à la maternité au Burkina Faso : anthropologie et santé publique dans un projet d'amélioration des soins obstétricaux</text:a></text:p>
              <text:p text:style-name="Normal"><text:a xlink:type="simple" xlink:href="https://hal.science/search/index/?q=*&amp;authFullName_s=Fatoumata Ouattara">Fatoumata Ouattara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Fabienne Richard">Fabienne Richard</text:a><text:span>,</text:span><text:a xlink:type="simple" xlink:href="https://hal.science/search/index/?q=*&amp;authFullName_s=Charlemagne Ouédraogo">Charlemagne Ouédraogo</text:a></text:p>
              <text:p text:style-name="Normal"><text:span>L'Harmattan, pp.236, 2016, Anthropologies &amp; Médecines</text:span></text:p>
              <text:p text:style-name="Normal"><text:span>Ouvrages</text:span></text:p>
              <text:p text:style-name="Normal"><text:a xlink:type="simple" xlink:href="https://amu.hal.science/hal-01472990v1">hal-01472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17v1">Sociétés, environnements, santé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Daniel Bley">Daniel Bley</text:a></text:p>
              <text:p text:style-name="Normal"><text:a xlink:type="simple" xlink:href="http://doi.org/10.4000/books.irdeditions.3576">IRD Éditions</text:a><text:span>, pp.364, 2010, Collection Objectifs Sud / IRD, 978-2-7099-1694-3</text:span></text:p>
              <text:p text:style-name="Normal"><text:span>Ouvrages</text:span></text:p>
              <text:p text:style-name="Normal"><text:a xlink:type="simple" xlink:href="https://hal.science/hal-01292917v1">hal-01292917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56853v1">Les applications de l'anthropologie - Texte intégral (2008)</text:a></text:p>
              <text:p text:style-name="Normal"><text:a xlink:type="simple" xlink:href="https://hal.science/search/index/?q=*&amp;authFullName_s=J. Barette">J. Barette</text:a><text:span>,</text:span><text:a xlink:type="simple" xlink:href="https://hal.science/search/index/?q=*&amp;authFullName_s=Bruce Albert">Bruce Albert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Annie Hubert">Annie Hubert</text:a><text:span>,</text:span><text:a xlink:type="simple" xlink:href="https://hal.science/search/index/?q=*&amp;authFullName_s=Gérard Lenclud">Gérard Lenclud</text:a></text:p>
              <text:p text:style-name="Normal"><text:span>Jean-François Baré. Karthala, pour la version de 1995, 282 p., 2008</text:span></text:p>
              <text:p text:style-name="Normal"><text:span>Ouvrages</text:span></text:p>
              <text:p text:style-name="Normal"><text:a xlink:type="simple" xlink:href="https://ird.hal.science/ird-00356853v1">ird-00356853v1</text:a></text:p>
            </table:table-cell>
          </table:table-row>
        </table:table>
        <text:p text:style-name="P16"/>
        <text:p text:style-name="Heading2"><text:span text:style-name="T6">Chapitre d'ouvrage (14)</text:span></text:p>
        <text:p text:style-name="P18"/>
        <table:table table:name="503ff4" table:style-name="503ff4">
          <table:table-column table:style-name="503ff4.0"/>
          <table:table-row>
            <table:table-cell office:value-type="string">
              <text:p text:style-name="Normal"><text:a xlink:type="simple" xlink:href="https://shs.hal.science/halshs-04665495v1">Au Maroc, l’accès à l’assistance médicale à la procréation devient une cause nationale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Betty Rouland; Irene Maffi.<text:s/></text:span><text:span>Voyager pour procréer au Maghreb. Expériences au sein d'une nouvelle industrie médicale</text:span><text:span>, Karthala-IRMC, pp.101-126, 2024, 978-2-38409-226-0</text:span></text:p>
              <text:p text:style-name="Normal"><text:span>Chapitre d'ouvrage</text:span></text:p>
              <text:p text:style-name="Normal"><text:a xlink:type="simple" xlink:href="https://shs.hal.science/halshs-04665495v1">halshs-04665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5894v1">‘L’humanisation’ des animaux de laboratoire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A. Froment; G. Maignant.<text:s/></text:span><text:span>Homo futurus. Quelles évolutions biologiques pour l’espèce humaine ?</text:span><text:span>, Ovadia, pp.123-140, 2021</text:span></text:p>
              <text:p text:style-name="Normal"><text:span>Chapitre d'ouvrage</text:span></text:p>
              <text:p text:style-name="Normal"><text:a xlink:type="simple" xlink:href="https://shs.hal.science/halshs-03605894v1">halshs-036058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0038v1">Tout le monde fait tout... mais chacun pour soi ! Des prestataires non organisés au début de l'intervention</text:a></text:p>
              <text:p text:style-name="Normal"><text:a xlink:type="simple" xlink:href="https://hal.science/search/index/?q=*&amp;authFullName_s=Marc-Eric Gruénais">Marc-Eric Gruénais</text:a><text:span>,</text:span><text:a xlink:type="simple" xlink:href="https://hal.science/search/index/?q=*&amp;authFullName_s=Fatoumata Ouattara">Fatoumata Ouattara</text:a><text:span>,</text:span><text:a xlink:type="simple" xlink:href="https://hal.science/search/index/?q=*&amp;authFullName_s=F. Bationo">F. Bationo</text:a></text:p>
              <text:p text:style-name="Normal"><text:span>Fatoumata Ouattara; Marc-Éric Gruénais; Fabienne Richard; Charlemagne Ouédraogo.<text:s/></text:span><text:span>Accompagner les femmes à la maternité : anthropologie et santé publique dans un projet d'amélioration des soins obstétricaux</text:span><text:span>, L'Harmattan, pp.55-73, 2016, Anthropologies et Médecines, 978-2-343-10623-6</text:span></text:p>
              <text:p text:style-name="Normal"><text:span>Chapitre d'ouvrage</text:span></text:p>
              <text:p text:style-name="Normal"><text:a xlink:type="simple" xlink:href="https://amu.hal.science/hal-03190038v1">hal-031900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0045v1">Audit médical en expérience : la difficulté de mettre en question sa pratique clinique</text:a></text:p>
              <text:p text:style-name="Normal"><text:a xlink:type="simple" xlink:href="https://hal.science/search/index/?q=*&amp;authFullName_s=F. Richard">F. Richard</text:a><text:span>,</text:span><text:a xlink:type="simple" xlink:href="https://hal.science/search/index/?q=*&amp;authFullName_s=C. Ouédraogo">C. Ouédraogo</text:a><text:span>,</text:span><text:a xlink:type="simple" xlink:href="https://hal.science/search/index/?q=*&amp;authFullName_s=V. Zongo">V. Zongo</text:a><text:span>,</text:span><text:a xlink:type="simple" xlink:href="https://hal.science/search/index/?q=*&amp;authFullName_s=Fatoumata Ouattara">Fatoumata Ouattara</text:a><text:span>,</text:span><text:a xlink:type="simple" xlink:href="https://hal.science/search/index/?q=*&amp;authFullName_s=S. Zongo">S. Zongo</text:a><text:span>et al.</text:span></text:p>
              <text:p text:style-name="Normal"><text:span>Fatoumata Ouattara; Marc-Éric Gruénais; Fabienne Richard; Charlemagne Ouédraogo.<text:s/></text:span><text:span>Accompagner les femmes à la maternité au Burkina Faso : anthropologie et santé publique dans un projet d'amélioration des soins obstétricaux</text:span><text:span>, L'Harmattan, pp.191-204, 2016, 978-2-343-10623-6</text:span></text:p>
              <text:p text:style-name="Normal"><text:span>Chapitre d'ouvrage</text:span></text:p>
              <text:p text:style-name="Normal"><text:a xlink:type="simple" xlink:href="https://amu.hal.science/hal-03190045v1">hal-031900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0037v1">De l'anthropologie dans un projet de santé maternelle</text:a></text:p>
              <text:p text:style-name="Normal"><text:a xlink:type="simple" xlink:href="https://hal.science/search/index/?q=*&amp;authFullName_s=Marc-Eric Gruénais">Marc-Eric Gruénais</text:a><text:span>,</text:span><text:a xlink:type="simple" xlink:href="https://hal.science/search/index/?q=*&amp;authFullName_s=Fatoumata Ouattara">Fatoumata Ouattara</text:a></text:p>
              <text:p text:style-name="Normal"><text:span>Fatoumata Ouattara; Marc-Éric Gruénais; Fabienne Richard; Charlemagne Ouédraogo.<text:s/></text:span><text:span>Accompagner les femmes à la maternité : : anthropologie et santé publique dans un projet d'amélioration des soins obstétricaux</text:span><text:span>, L'Harmattan, pp.31-51, 2016, Anthropologies et Médecines, 978-2-343-10623-6</text:span></text:p>
              <text:p text:style-name="Normal"><text:span>Chapitre d'ouvrage</text:span></text:p>
              <text:p text:style-name="Normal"><text:a xlink:type="simple" xlink:href="https://amu.hal.science/hal-03190037v1">hal-0319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906v1">Restituer auprès des acteurs de santé : Pour qui ? Avec quels mots ? Pourquoi ?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Laurent Vidal.<text:s/></text:span><text:span>Les savoirs des sciences sociales : Débats, controverses, partages</text:span><text:span>, IRD Éditions, pp.183--201, 2015, Colloques et séminaires, 978-2-7099-1882-4.<text:s/></text:span><text:a xlink:type="simple" xlink:href="https://dx.doi.org/10.4000/books.irdeditions.10825">⟨10.4000/books.irdeditions.10825⟩</text:a></text:p>
              <text:p text:style-name="Normal"><text:span>Chapitre d'ouvrage</text:span></text:p>
              <text:p text:style-name="Normal"><text:a xlink:type="simple" xlink:href="https://hal.science/hal-02535906v1">hal-02535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0045v1">Pour le Sud, un partenariat renforcé au Nord</text:a></text:p>
              <text:p text:style-name="Normal"><text:a xlink:type="simple" xlink:href="https://hal.science/search/index/?q=*&amp;authFullName_s=Bouma Fernand Bationo">Bouma Fernand Bationo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Frédéric Le Marcis">Frédéric Le Marcis</text:a><text:span>,</text:span><text:a xlink:type="simple" xlink:href="https://hal.science/search/index/?q=*&amp;authFullName_s=André Soubeiga">André Soubeiga</text:a></text:p>
              <text:p text:style-name="Normal"><text:span>Vidal, Laurent.<text:s/></text:span><text:span>Expériences du partenariat au Sud : le regard des sciences sociales</text:span><text:span>, IRD Éditions, pp.305-316, 2014, Colloques et séminaires</text:span></text:p>
              <text:p text:style-name="Normal"><text:span>Chapitre d'ouvrage</text:span></text:p>
              <text:p text:style-name="Normal"><text:a xlink:type="simple" xlink:href="https://shs.hal.science/halshs-01110045v1">halshs-011100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0026v1">Organiser l'activité de prévention de la transmission du VIH de la mère à l'enfant dans les structures périphériques : l'exemple du Burkina Faso</text:a></text:p>
              <text:p text:style-name="Normal"><text:a xlink:type="simple" xlink:href="https://hal.science/search/index/?q=*&amp;authFullName_s=Fatoumata Ouattara">Fatoumata Ouattara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S. Zongo">S. Zongo</text:a><text:span>,</text:span><text:a xlink:type="simple" xlink:href="https://hal.science/search/index/?q=*&amp;authFullName_s=R. Ouédraogo">R. Ouédraogo</text:a></text:p>
              <text:p text:style-name="Normal"><text:span>Alice Desclaux; Philippe Msellati; Koudia Sow.<text:s/></text:span><text:span>Les femmes à l'épreuve du VIH dans les pays du Sud</text:span><text:span>, Éditions de l'ANRS, pp.137-148, 2011</text:span></text:p>
              <text:p text:style-name="Normal"><text:span>Chapitre d'ouvrage</text:span></text:p>
              <text:p text:style-name="Normal"><text:a xlink:type="simple" xlink:href="https://amu.hal.science/hal-03190026v1">hal-031900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0027v1">Le 'prix de l'accouchement'. La prise en charge de la grossesse en Afrique subsaharienne, une nouvelle étape de la compensation matrimoniale</text:a></text:p>
              <text:p text:style-name="Normal"><text:a xlink:type="simple" xlink:href="https://hal.science/search/index/?q=*&amp;authFullName_s=Marc-Eric Gruénais">Marc-Eric Gruénais</text:a><text:span>,</text:span><text:a xlink:type="simple" xlink:href="https://hal.science/search/index/?q=*&amp;authFullName_s=Fatoumata Ouattara">Fatoumata Ouattara</text:a></text:p>
              <text:p text:style-name="Normal"><text:span>Geneviève Cresson; Mohamed Mebtoul.<text:s/></text:span><text:span>Familles et santé : le regard des sciences sociales</text:span><text:span>, Presses de l'EHESP, pp.215-227, 2010</text:span></text:p>
              <text:p text:style-name="Normal"><text:span>Chapitre d'ouvrage</text:span></text:p>
              <text:p text:style-name="Normal"><text:a xlink:type="simple" xlink:href="https://amu.hal.science/hal-03190027v1">hal-0319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77v1">Les relations environnement/santé : un champ de réflexion et d’implication pour les sciences sociales</text:a></text:p>
              <text:p text:style-name="Normal"><text:a xlink:type="simple" xlink:href="https://hal.science/search/index/?q=*&amp;authFullName_s=Nicole Vernazza-Licht">Nicole Vernazza-Licht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Daniel Bley">Daniel Bley</text:a></text:p>
              <text:p text:style-name="Normal"><text:span>www.ird.fr : www.ecologie-humaine.eu.<text:s/></text:span><text:span>Sociétés, environnements, santé</text:span><text:span>, www.ird.fr : www.ecologie-humaine.eu, pp.19-29, 2010, Collection Objectifs Sud / IRD, 978-2-7099-1694-3.<text:s/></text:span><text:a xlink:type="simple" xlink:href="https://dx.doi.org/10.4000/books.irdeditions.3580">⟨10.4000/books.irdeditions.3580⟩</text:a></text:p>
              <text:p text:style-name="Normal"><text:span>Chapitre d'ouvrage</text:span></text:p>
              <text:p text:style-name="Normal"><text:a xlink:type="simple" xlink:href="https://hal.science/hal-01294877v1">hal-012948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0662v1">Des malades comme les autres&amp;quot; ou comment les soignants traitent les malades du sida et la question de la stigmatisation au Burkina Faso</text:a></text:p>
              <text:p text:style-name="Normal"><text:a xlink:type="simple" xlink:href="https://hal.science/search/index/?q=*&amp;authFullName_s=Marc-Eric Gruénais">Marc-Eric Gruénais</text:a><text:span>,</text:span><text:a xlink:type="simple" xlink:href="https://hal.science/search/index/?q=*&amp;authFullName_s=F. Ouattara">F. Ouattara</text:a></text:p>
              <text:p text:style-name="Normal"><text:span>Séni Kouanda; Alice Desclaux; Blandine Bila.<text:s/></text:span><text:span>Sida, santé publique et sciences sociales. 20 ans d'épidémies et de recherche au Burkina Faso</text:span><text:span>, Éditions du CNRST, pp.93-100, 2008, Sciences de la santé. Spécial hors série n°1, 1011-6028</text:span></text:p>
              <text:p text:style-name="Normal"><text:span>Chapitre d'ouvrage</text:span></text:p>
              <text:p text:style-name="Normal"><text:a xlink:type="simple" xlink:href="https://amu.hal.science/hal-03190662v1">hal-03190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7397v1">Anthropologie du changement social</text:a></text:p>
              <text:p text:style-name="Normal"><text:a xlink:type="simple" xlink:href="https://hal.science/search/index/?q=*&amp;authFullName_s=Marc-Eric Gruénais">Marc-Eric Gruénais</text:a><text:span>,</text:span><text:a xlink:type="simple" xlink:href="https://hal.science/search/index/?q=*&amp;authFullName_s=Jean-Pierre Olivier de Sardan">Jean-Pierre Olivier de Sardan</text:a><text:span>,</text:span><text:a xlink:type="simple" xlink:href="https://hal.science/search/index/?q=*&amp;authFullName_s=Blundo Giorgio">Blundo Giorgio</text:a><text:span>,</text:span><text:a xlink:type="simple" xlink:href="https://hal.science/search/index/?q=*&amp;authFullName_s=Yannick Jaffré">Yannick Jaffré</text:a><text:span>,</text:span><text:a xlink:type="simple" xlink:href="https://hal.science/search/index/?q=*&amp;authFullName_s=Jacky Bouju">Jacky Bouju</text:a></text:p>
              <text:p text:style-name="Normal"><text:span>Annuaire 2003-2004. Comptes rendus des cours et conférences</text:span><text:span>,<text:s/></text:span><text:a xlink:type="simple" xlink:href="https://journals.openedition.org/annuaire-ehess/16988">Éditions des hautes études en sciences sociales</text:a><text:span>, 2005, Annuaire de l'EHESS</text:span></text:p>
              <text:p text:style-name="Normal"><text:span>Chapitre d'ouvrage</text:span></text:p>
              <text:p text:style-name="Normal"><text:a xlink:type="simple" xlink:href="https://shs.hal.science/halshs-02447397v1">halshs-024473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0028v1">Usages de la santé et des structures de soins</text:a></text:p>
              <text:p text:style-name="Normal"><text:a xlink:type="simple" xlink:href="https://hal.science/search/index/?q=*&amp;authFullName_s=Marc-Eric Gruénais">Marc-Eric Gruénais</text:a><text:span>,</text:span><text:a xlink:type="simple" xlink:href="https://hal.science/search/index/?q=*&amp;authFullName_s=Fatoumata Ouattara">Fatoumata Ouattara</text:a></text:p>
              <text:p text:style-name="Normal"><text:span>Thomas Bierschenk; Giorgio Blundo; Yannick Jaffré; Mahaman Tidjani Alou.<text:s/></text:span><text:span>Une anthropologie entre rigueur et engagement</text:span><text:span>, APAD-Karthala, pp.379-396, 2003</text:span></text:p>
              <text:p text:style-name="Normal"><text:span>Chapitre d'ouvrage</text:span></text:p>
              <text:p text:style-name="Normal"><text:a xlink:type="simple" xlink:href="https://amu.hal.science/hal-03190028v1">hal-0319002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84199v1">Anthropologie médicale appliquée</text:a></text:p>
              <text:p text:style-name="Normal"><text:a xlink:type="simple" xlink:href="https://hal.science/search/index/?q=*&amp;authFullName_s=Marc-Eric Gruénais">Marc-Eric Gruénais</text:a></text:p>
              <text:p text:style-name="Normal"><text:span>Jean-François Baré.<text:s/></text:span><text:span>Les applications de l'anthropologie : un essai de réflexion collective depuis la France</text:span><text:span>, Karthala, pp.179-220, 1995</text:span></text:p>
              <text:p text:style-name="Normal"><text:span>Chapitre d'ouvrage</text:span></text:p>
              <text:p text:style-name="Normal"><text:a xlink:type="simple" xlink:href="https://ird.hal.science/ird-00384199v1">ird-00384199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0c52f" table:style-name="90c52f">
          <table:table-column table:style-name="90c52f.0"/>
          <table:table-row>
            <table:table-cell office:value-type="string">
              <text:p text:style-name="Normal"><text:a xlink:type="simple" xlink:href="https://hal.science/hal-04385746v1">Newsletter du Réseau Architecture et urbanisme pour le bien-être et la santé mentale en Afrique (RUSH), Automne-Hiver 2023</text:a></text:p>
              <text:p text:style-name="Normal"><text:a xlink:type="simple" xlink:href="https://hal.science/search/index/?q=*&amp;authFullName_s=Oussama Rouijel">Oussama Rouijel</text:a><text:span>,</text:span><text:a xlink:type="simple" xlink:href="https://hal.science/search/index/?q=*&amp;authFullName_s=Rim Yassine Kassab">Rim Yassine Kassab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Said Madani">Said Madani</text:a><text:span>,</text:span><text:a xlink:type="simple" xlink:href="https://hal.science/search/index/?q=*&amp;authFullName_s=Josiane Carine Tantchou">Josiane Carine Tantchou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85746v1">hal-0438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176v1">Newsletter réseau rush, Automne-Hiver 2022</text:a></text:p>
              <text:p text:style-name="Normal"><text:a xlink:type="simple" xlink:href="https://hal.science/search/index/?q=*&amp;authFullName_s=Hassan Yakubu">Hassan Yakubu</text:a><text:span>,</text:span><text:a xlink:type="simple" xlink:href="https://hal.science/search/index/?q=*&amp;authFullName_s=Marc-Eric Gruénais">Marc-Eric Gruénais</text:a><text:span>,</text:span><text:a xlink:type="simple" xlink:href="https://hal.science/search/index/?q=*&amp;authFullName_s=Emmaüs Djuami">Emmaüs Djuami</text:a><text:span>,</text:span><text:a xlink:type="simple" xlink:href="https://hal.science/search/index/?q=*&amp;authFullName_s=Edwige Blinani Tchablietiene">Edwige Blinani Tchablietiene</text:a><text:span>,</text:span><text:a xlink:type="simple" xlink:href="https://hal.science/search/index/?q=*&amp;authFullName_s=Steven Melchior Fomba">Steven Melchior Fomba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26176v1">hal-03926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-Eric Gruénais</dc:title>
    <dc:subject/>
    <dc:description>CV</dc:description>
    <dc:creator/>
    <dc:date>2026-05-24T04:29:31.000</dc:date>
    <meta:generator>PHPWord</meta:generator>
    <meta:initial-creator>CCSD</meta:initial-creator>
    <meta:creation-date>2026-05-24T04:29:31.000</meta:creation-date>
    <meta:keyword/>
    <meta:user-defined meta:name="Category"/>
    <meta:user-defined meta:name="Company"/>
    <meta:user-defined meta:name="Manager"/>
  </office:meta>
</office:document-meta>
</file>