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8b24" style:family="table">
      <style:table-properties style:rel-width="100" table:align="center"/>
    </style:style>
    <style:style style:name="5e8b24.0" style:family="table-column">
      <style:table-column-properties style:column-width="0.00cm"/>
    </style:style>
    <style:style style:name="4398f8" style:family="table">
      <style:table-properties style:rel-width="100" table:align="center"/>
    </style:style>
    <style:style style:name="4398f8.0" style:family="table-column">
      <style:table-column-properties style:column-width="0.00cm"/>
    </style:style>
    <style:style style:name="1e6d89" style:family="table">
      <style:table-properties style:rel-width="100" table:align="center"/>
    </style:style>
    <style:style style:name="1e6d89.0" style:family="table-column">
      <style:table-column-properties style:column-width="0.00cm"/>
    </style:style>
    <style:style style:name="fb6fd8" style:family="table">
      <style:table-properties style:rel-width="100" table:align="center"/>
    </style:style>
    <style:style style:name="fb6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Falc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e8b24" table:style-name="5e8b24">
          <table:table-column table:style-name="5e8b24.0"/>
          <table:table-row>
            <table:table-cell office:value-type="string">
              <text:p text:style-name="Normal"><text:a xlink:type="simple" xlink:href="https://hal.science/hal-05558405v1">Entraîner à l’ère de la data</text:a></text:p>
              <text:p text:style-name="Normal"><text:a xlink:type="simple" xlink:href="https://hal.science/search/index/?q=*&amp;authFullName_s=Emmanuelle Walter">Emmanuelle Walter</text:a><text:span>,</text:span><text:a xlink:type="simple" xlink:href="https://hal.science/search/index/?q=*&amp;authFullName_s=Marc Falcoz">Marc Falcoz</text:a></text:p>
              <text:p text:style-name="Normal"><text:span>Socio-anthropologie</text:span><text:span>, 2025, 51, pp.117 - 139.<text:s/></text:span><text:a xlink:type="simple" xlink:href="https://dx.doi.org/10.4000/14av2">⟨10.4000/14av2⟩</text:a></text:p>
              <text:p text:style-name="Normal"><text:span>Article dans une revue</text:span></text:p>
              <text:p text:style-name="Normal"><text:a xlink:type="simple" xlink:href="https://hal.science/hal-05558405v1">hal-055584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23v1">L'encadrement sportif : un système de certifications complexe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Jérémy Pierre">Jérémy Pierre</text:a></text:p>
              <text:p text:style-name="Normal"><text:span>Éducation permanente</text:span><text:span>, 2016, Hors-série, 8 (1), pp.52-60</text:span></text:p>
              <text:p text:style-name="Normal"><text:span>Article dans une revue</text:span></text:p>
              <text:p text:style-name="Normal"><text:a xlink:type="simple" xlink:href="https://univ-reims.hal.science/hal-02167023v1">hal-0216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435v1">Emplois sportifs, emplois pérennes, emplois précaires</text:a></text:p>
              <text:p text:style-name="Normal"><text:a xlink:type="simple" xlink:href="https://hal.science/search/index/?q=*&amp;authFullName_s=Marc Falcoz">Marc Falcoz</text:a></text:p>
              <text:p text:style-name="Normal"><text:span>Marché et Organisations – Revue d'analyse stratégique = Market &amp; Organizations – Journal of Strategic Analysis</text:span><text:span>, 2016, n° 27 (3), pp.31-44.<text:s/></text:span><text:a xlink:type="simple" xlink:href="https://dx.doi.org/10.3917/maorg.027.0031">⟨10.3917/maorg.027.0031⟩</text:a></text:p>
              <text:p text:style-name="Normal"><text:span>Article dans une revue</text:span></text:p>
              <text:p text:style-name="Normal"><text:a xlink:type="simple" xlink:href="https://hal.science/hal-05558435v1">hal-055584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310v1">Représenter les sportifs professionnels~: entre militantisme apolitique et syndicalisme de service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Nicolas Lefèvre">Nicolas Lefèvre</text:a></text:p>
              <text:p text:style-name="Normal"><text:span>STAPS : Revue internationale des sciences du sport et de l'éducation physique</text:span><text:span>, 2016, 113 (3), pp.7-20.<text:s/></text:span><text:a xlink:type="simple" xlink:href="https://dx.doi.org/10.3917/sta.113.0007">⟨10.3917/sta.113.0007⟩</text:a></text:p>
              <text:p text:style-name="Normal"><text:span>Article dans une revue</text:span></text:p>
              <text:p text:style-name="Normal"><text:a xlink:type="simple" xlink:href="https://univ-reims.hal.science/hal-02167310v1">hal-0216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42v1">L’encadrement sportif : un système de certification complexe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Marc Falcoz">Marc Falcoz</text:a></text:p>
              <text:p text:style-name="Normal"><text:span>Éducation permanente</text:span><text:span>, 2016, Evaluer et certifier en formation professionnelle, HS8, pp.52-60</text:span></text:p>
              <text:p text:style-name="Normal"><text:span>Article dans une revue</text:span></text:p>
              <text:p text:style-name="Normal"><text:a xlink:type="simple" xlink:href="https://hal.science/hal-05565542v1">hal-055655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311v1">Une mise à l'écart des bénévoles par la professionnalisation ? Le cas du sport associatif</text:a></text:p>
              <text:p text:style-name="Normal"><text:a xlink:type="simple" xlink:href="https://hal.science/search/index/?q=*&amp;authFullName_s=Emmanuelle Walter">Emmanuelle Walter</text:a><text:span>,</text:span><text:a xlink:type="simple" xlink:href="https://hal.science/search/index/?q=*&amp;authFullName_s=Marc Falcoz">Marc Falcoz</text:a></text:p>
              <text:p text:style-name="Normal"><text:span>TEF : Travail, Emploi, Formation</text:span><text:span>, 2016, 14, pp.6-21</text:span></text:p>
              <text:p text:style-name="Normal"><text:span>Article dans une revue</text:span></text:p>
              <text:p text:style-name="Normal"><text:a xlink:type="simple" xlink:href="https://univ-reims.hal.science/hal-02167311v1">hal-021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471v1">Questionner la frontière floue entre amateur et professionnel</text:a></text:p>
              <text:p text:style-name="Normal"><text:a xlink:type="simple" xlink:href="https://hal.science/search/index/?q=*&amp;authFullName_s=Nicolas Damont">Nicolas Damont</text:a><text:span>,</text:span><text:a xlink:type="simple" xlink:href="https://hal.science/search/index/?q=*&amp;authFullName_s=Marc Falcoz">Marc Falcoz</text:a></text:p>
              <text:p text:style-name="Normal"><text:span>Marché et Organisations – Revue d'analyse stratégique = Market &amp; Organizations – Journal of Strategic Analysis</text:span><text:span>, 2016, n° 27 (3), pp.83-103.<text:s/></text:span><text:a xlink:type="simple" xlink:href="https://dx.doi.org/10.3917/maorg.027.0083">⟨10.3917/maorg.027.0083⟩</text:a></text:p>
              <text:p text:style-name="Normal"><text:span>Article dans une revue</text:span></text:p>
              <text:p text:style-name="Normal"><text:a xlink:type="simple" xlink:href="https://hal.science/hal-05558471v1">hal-0555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33v1">L’encadrement sportif : un système de certification complexe</text:a></text:p>
              <text:p text:style-name="Normal"><text:a xlink:type="simple" xlink:href="https://hal.science/search/index/?q=*&amp;authFullName_s=Jérémy Pierre">Jérémy Pierre</text:a><text:span>,</text:span><text:a xlink:type="simple" xlink:href="https://hal.science/search/index/?q=*&amp;authFullName_s=Marc Falcoz">Marc Falcoz</text:a></text:p>
              <text:p text:style-name="Normal"><text:span>Éducation permanente</text:span><text:span>, 2016, Evaluer et certifier en formation professionnelle, HS8, pp.52-60</text:span></text:p>
              <text:p text:style-name="Normal"><text:span>Article dans une revue</text:span></text:p>
              <text:p text:style-name="Normal"><text:a xlink:type="simple" xlink:href="https://hal.science/hal-01574933v1">hal-015749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1935v1">Arbitre de l'élite sportive : une passion ancrée dans l'amateurisme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Hervé Papavero">Hervé Papavero</text:a></text:p>
              <text:p text:style-name="Normal"><text:span>Jurisport : La revue juridique et économique du sport</text:span><text:span>, 2015, 155, pp.41-47</text:span></text:p>
              <text:p text:style-name="Normal"><text:span>Article dans une revue</text:span></text:p>
              <text:p text:style-name="Normal"><text:a xlink:type="simple" xlink:href="https://univ-reims.hal.science/hal-02161935v1">hal-021619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22v1">Salariés du sport associatif : le métier comme passion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Emmanuelle Walter">Emmanuelle Walter</text:a></text:p>
              <text:p text:style-name="Normal"><text:span>Jurisport : La revue juridique et économique du sport</text:span><text:span>, 2014, 147, pp.42-45</text:span></text:p>
              <text:p text:style-name="Normal"><text:span>Article dans une revue</text:span></text:p>
              <text:p text:style-name="Normal"><text:a xlink:type="simple" xlink:href="https://univ-reims.hal.science/hal-02167022v1">hal-021670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021v1">Entours et détours autour de l'emploi sportif</text:a></text:p>
              <text:p text:style-name="Normal"><text:a xlink:type="simple" xlink:href="https://hal.science/search/index/?q=*&amp;authFullName_s=Marc Falcoz">Marc Falcoz</text:a></text:p>
              <text:p text:style-name="Normal"><text:span>Socio-logos</text:span><text:span>, 2013, 8</text:span></text:p>
              <text:p text:style-name="Normal"><text:span>Article dans une revue</text:span></text:p>
              <text:p text:style-name="Normal"><text:a xlink:type="simple" xlink:href="https://univ-reims.hal.science/hal-02167021v1">hal-021670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1760v1">La relation bénévole - salarié au sein des organisations sportives, Sport et citoyenneté.</text:a></text:p>
              <text:p text:style-name="Normal"><text:a xlink:type="simple" xlink:href="https://hal.science/search/index/?q=*&amp;authFullName_s=Marc Falcoz">Marc Falcoz</text:a></text:p>
              <text:p text:style-name="Normal"><text:span>Sport et citoyenneté : le sport au service de la société</text:span><text:span>, 2012, 18</text:span></text:p>
              <text:p text:style-name="Normal"><text:span>Article dans une revue</text:span></text:p>
              <text:p text:style-name="Normal"><text:a xlink:type="simple" xlink:href="https://univ-reims.hal.science/hal-02181760v1">hal-021817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9688v1">Des formations incertaines. La difficile insertion par le sport</text:a></text:p>
              <text:p text:style-name="Normal"><text:a xlink:type="simple" xlink:href="https://hal.science/search/index/?q=*&amp;authFullName_s=Marc Falcoz">Marc Falcoz</text:a></text:p>
              <text:p text:style-name="Normal"><text:span>Le sociographe [en ligne]</text:span><text:span>, 2012, 38 (2), pp.70-81.<text:s/></text:span><text:a xlink:type="simple" xlink:href="https://dx.doi.org/10.3917/graph.038.0070">⟨10.3917/graph.038.0070⟩</text:a></text:p>
              <text:p text:style-name="Normal"><text:span>Article dans une revue</text:span></text:p>
              <text:p text:style-name="Normal"><text:a xlink:type="simple" xlink:href="https://univ-reims.hal.science/hal-02179688v1">hal-021796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313v1">Mesurer et classifier l'emploi sportif : quelles réalités ?</text:a></text:p>
              <text:p text:style-name="Normal"><text:a xlink:type="simple" xlink:href="https://hal.science/search/index/?q=*&amp;authFullName_s=Marc Falcoz">Marc Falcoz</text:a></text:p>
              <text:p text:style-name="Normal"><text:span>Revue Européenne de Management du sport</text:span><text:span>, 2012, 35, pp.25-37</text:span></text:p>
              <text:p text:style-name="Normal"><text:span>Article dans une revue</text:span></text:p>
              <text:p text:style-name="Normal"><text:a xlink:type="simple" xlink:href="https://univ-reims.hal.science/hal-02167313v1">hal-0216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498v1">L’identité professionnelle des salariés des associations sportives françaises: l’équilibre fragile de logiques identitaires</text:a></text:p>
              <text:p text:style-name="Normal"><text:a xlink:type="simple" xlink:href="https://hal.science/search/index/?q=*&amp;authFullName_s=Marc Falcoz">Marc Falcoz</text:a></text:p>
              <text:p text:style-name="Normal"><text:span>Loisir et Société / Society and Leisure</text:span><text:span>, 2009, 32 (2), pp.243-259.<text:s/></text:span><text:a xlink:type="simple" xlink:href="https://dx.doi.org/10.1080/07053436.2009.10707792">⟨10.1080/07053436.2009.10707792⟩</text:a></text:p>
              <text:p text:style-name="Normal"><text:span>Article dans une revue</text:span></text:p>
              <text:p text:style-name="Normal"><text:a xlink:type="simple" xlink:href="https://hal.science/hal-05558498v1">hal-0555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524v1">Être salarié dans un club sportif : une posture problématique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Emmanuelle Walter">Emmanuelle Walter</text:a></text:p>
              <text:p text:style-name="Normal"><text:span>Formation emploi : revue française des sciences sociales<text:s/></text:span><text:span>, 2009, 108, pp.25-37.<text:s/></text:span><text:a xlink:type="simple" xlink:href="https://dx.doi.org/10.4000/formationemploi.2067">⟨10.4000/formationemploi.2067⟩</text:a></text:p>
              <text:p text:style-name="Normal"><text:span>Article dans une revue</text:span></text:p>
              <text:p text:style-name="Normal"><text:a xlink:type="simple" xlink:href="https://hal.science/hal-05558524v1">hal-0555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535v1">Travailler dans un monde de bénévoles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Emmanuelle Walter">Emmanuelle Walter</text:a></text:p>
              <text:p text:style-name="Normal"><text:span>Revue Internationale de l'Economie Sociale</text:span><text:span>, 2007, 306, pp.78.<text:s/></text:span><text:a xlink:type="simple" xlink:href="https://dx.doi.org/10.7202/1021256ar">⟨10.7202/1021256ar⟩</text:a></text:p>
              <text:p text:style-name="Normal"><text:span>Article dans une revue</text:span></text:p>
              <text:p text:style-name="Normal"><text:a xlink:type="simple" xlink:href="https://hal.science/hal-05558535v1">hal-055585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398f8" table:style-name="4398f8">
          <table:table-column table:style-name="4398f8.0"/>
          <table:table-row>
            <table:table-cell office:value-type="string">
              <text:p text:style-name="Normal"><text:a xlink:type="simple" xlink:href="https://hal.science/hal-05390739v1">Les conditions de la formation professionnelle des jeunes sportifs. Le cas des centres de formation de la région Champagne-Ardenne</text:a></text:p>
              <text:p text:style-name="Normal"><text:a xlink:type="simple" xlink:href="https://hal.science/search/index/?q=*&amp;authFullName_s=Emmanuelle Walter">Emmanuelle Walter</text:a><text:span>,</text:span><text:a xlink:type="simple" xlink:href="https://hal.science/search/index/?q=*&amp;authFullName_s=Marc Falcoz">Marc Falcoz</text:a><text:span>,</text:span><text:a xlink:type="simple" xlink:href="https://hal.science/search/index/?q=*&amp;authFullName_s=Loïc Sallé">Loïc Sallé</text:a></text:p>
              <text:p text:style-name="Normal"><text:span>Xième congrès international de l'Association des Chercheurs en Activités Physiques et Sportives</text:span><text:span>, ACAPS, Oct 2005, Paris, France</text:span></text:p>
              <text:p text:style-name="Normal"><text:span>Communication dans un congrès</text:span></text:p>
              <text:p text:style-name="Normal"><text:a xlink:type="simple" xlink:href="https://hal.science/hal-05390739v1">hal-05390739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1e6d89" table:style-name="1e6d89">
          <table:table-column table:style-name="1e6d89.0"/>
          <table:table-row>
            <table:table-cell office:value-type="string">
              <text:p text:style-name="Normal"><text:a xlink:type="simple" xlink:href="https://hal.science/hal-05565546v1">Être chercheur au XXIe siècle</text:a></text:p>
              <text:p text:style-name="Normal"><text:a xlink:type="simple" xlink:href="https://hal.science/search/index/?q=*&amp;authFullName_s=Pierre-Yves Connan">Pierre-Yves Connan</text:a><text:span>,</text:span><text:a xlink:type="simple" xlink:href="https://hal.science/search/index/?q=*&amp;authFullName_s=Marc Falcoz">Marc Falcoz</text:a><text:span>,</text:span><text:a xlink:type="simple" xlink:href="https://hal.science/search/index/?q=*&amp;authFullName_s=Danielle Potocki-Malicet">Danielle Potocki-Malicet</text:a></text:p>
              <text:p text:style-name="Normal"><text:span>Presses Universitaires du Septentrion. 2008, 978-2-7574-0072-2</text:span></text:p>
              <text:p text:style-name="Normal"><text:span>Ouvrages</text:span></text:p>
              <text:p text:style-name="Normal"><text:a xlink:type="simple" xlink:href="https://hal.science/hal-05565546v1">hal-0556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672v1">Être chercheur au XXIe siècle</text:a></text:p>
              <text:p text:style-name="Normal"><text:a xlink:type="simple" xlink:href="https://hal.science/search/index/?q=*&amp;authFullName_s=Pierre-Yves Connan">Pierre-Yves Connan</text:a><text:span>,</text:span><text:a xlink:type="simple" xlink:href="https://hal.science/search/index/?q=*&amp;authFullName_s=Marc Falcoz">Marc Falcoz</text:a><text:span>,</text:span><text:a xlink:type="simple" xlink:href="https://hal.science/search/index/?q=*&amp;authFullName_s=Danielle Potocki-Malicet">Danielle Potocki-Malicet</text:a></text:p>
              <text:p text:style-name="Normal"><text:a xlink:type="simple" xlink:href="https://www.septentrion.com/fr/book/?gcoi=27574100902840">Presses Universitaires du Septentrion</text:a><text:span>, 2008, Métiers et pratiques de formation, 978-2-7574-0072-2</text:span></text:p>
              <text:p text:style-name="Normal"><text:span>Ouvrages</text:span></text:p>
              <text:p text:style-name="Normal"><text:a xlink:type="simple" xlink:href="https://hal.science/hal-04987672v1">hal-0498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65v1">Intégration par le sport : représentations et réalités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Michel Koebel">Michel Koebel</text:a></text:p>
              <text:p text:style-name="Normal"><text:span>2005, Logiques sociales</text:span></text:p>
              <text:p text:style-name="Normal"><text:span>Ouvrages</text:span></text:p>
              <text:p text:style-name="Normal"><text:a xlink:type="simple" xlink:href="https://hal.science/hal-03642265v1">hal-0364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45v1">Sociologie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Patrick Laure">Patrick Laure</text:a></text:p>
              <text:p text:style-name="Normal"><text:span>Ellipses, 2004, 978-2729820176</text:span></text:p>
              <text:p text:style-name="Normal"><text:span>Ouvrages</text:span></text:p>
              <text:p text:style-name="Normal"><text:a xlink:type="simple" xlink:href="https://hal.science/hal-05565545v1">hal-0556554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b6fd8" table:style-name="fb6fd8">
          <table:table-column table:style-name="fb6fd8.0"/>
          <table:table-row>
            <table:table-cell office:value-type="string">
              <text:p text:style-name="Normal"><text:a xlink:type="simple" xlink:href="https://hal.science/hal-05565543v1">Les Grands Événements Sportifs Internationaux, entre discours consensuels et réalité a-communicationnelle</text:a></text:p>
              <text:p text:style-name="Normal"><text:a xlink:type="simple" xlink:href="https://hal.science/search/index/?q=*&amp;authFullName_s=Thierry Côme">Thierry Côme</text:a><text:span>,</text:span><text:a xlink:type="simple" xlink:href="https://hal.science/search/index/?q=*&amp;authFullName_s=Marc Falcoz">Marc Falcoz</text:a></text:p>
              <text:p text:style-name="Normal"><text:span>Les essentiels d’Hermès. CNRS.<text:s/></text:span><text:span>Sport, communication et politique. Les essentiels d’Hermès. CNRS.</text:span><text:span>, 2024</text:span></text:p>
              <text:p text:style-name="Normal"><text:span>Chapitre d'ouvrage</text:span></text:p>
              <text:p text:style-name="Normal"><text:a xlink:type="simple" xlink:href="https://hal.science/hal-05565543v1">hal-0556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14v1">Préface &amp;quot;Intégration par le sport : représentations et réalités</text:a></text:p>
              <text:p text:style-name="Normal"><text:a xlink:type="simple" xlink:href="https://hal.science/search/index/?q=*&amp;authFullName_s=Marc Falcoz">Marc Falcoz</text:a><text:span>,</text:span><text:a xlink:type="simple" xlink:href="https://hal.science/search/index/?q=*&amp;authFullName_s=Michel Koebel">Michel Koebel</text:a></text:p>
              <text:p text:style-name="Normal"><text:span>Intégration par le sport : représentations et réalités</text:span><text:span>, L'Harmattan, pp.7-14, 2005</text:span></text:p>
              <text:p text:style-name="Normal"><text:span>Chapitre d'ouvrage</text:span></text:p>
              <text:p text:style-name="Normal"><text:a xlink:type="simple" xlink:href="https://hal.science/hal-02889514v1">hal-02889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Falcoz</dc:title>
    <dc:subject/>
    <dc:description>CV</dc:description>
    <dc:creator/>
    <dc:date>2026-05-27T14:02:42.000</dc:date>
    <meta:generator>PHPWord</meta:generator>
    <meta:initial-creator>CCSD</meta:initial-creator>
    <meta:creation-date>2026-05-27T14:02:42.000</meta:creation-date>
    <meta:keyword/>
    <meta:user-defined meta:name="Category"/>
    <meta:user-defined meta:name="Company"/>
    <meta:user-defined meta:name="Manager"/>
  </office:meta>
</office:document-meta>
</file>