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7680" style:family="table">
      <style:table-properties style:rel-width="100" table:align="center"/>
    </style:style>
    <style:style style:name="477680.0" style:family="table-column">
      <style:table-column-properties style:column-width="0.00cm"/>
    </style:style>
    <style:style style:name="87f513" style:family="table">
      <style:table-properties style:rel-width="100" table:align="center"/>
    </style:style>
    <style:style style:name="87f513.0" style:family="table-column">
      <style:table-column-properties style:column-width="0.00cm"/>
    </style:style>
    <style:style style:name="484bb0" style:family="table">
      <style:table-properties style:rel-width="100" table:align="center"/>
    </style:style>
    <style:style style:name="484bb0.0" style:family="table-column">
      <style:table-column-properties style:column-width="0.00cm"/>
    </style:style>
    <style:style style:name="7039a6" style:family="table">
      <style:table-properties style:rel-width="100" table:align="center"/>
    </style:style>
    <style:style style:name="7039a6.0" style:family="table-column">
      <style:table-column-properties style:column-width="0.00cm"/>
    </style:style>
    <style:style style:name="4f8313" style:family="table">
      <style:table-properties style:rel-width="100" table:align="center"/>
    </style:style>
    <style:style style:name="4f8313.0" style:family="table-column">
      <style:table-column-properties style:column-width="0.00cm"/>
    </style:style>
    <style:style style:name="7f944c" style:family="table">
      <style:table-properties style:rel-width="100" table:align="center"/>
    </style:style>
    <style:style style:name="7f94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Feuillol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2)</text:span></text:p>
        <text:p text:style-name="P9"/>
        <table:table table:name="477680" table:style-name="477680">
          <table:table-column table:style-name="477680.0"/>
          <table:table-row>
            <table:table-cell office:value-type="string">
              <text:p text:style-name="Normal"><text:a xlink:type="simple" xlink:href="https://hal.science/hal-05552132v1">Sex hormones–Gut microbiome axis: An update of what is known so far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Marc G.J. Feuilloley">Marc G.J. Feuilloley</text:a></text:p>
              <text:p text:style-name="Normal"><text:span>Current Opinion in Endocrine and Metabolic Research</text:span><text:span>, 2025, 38 (1), pp.100571.<text:s/></text:span><text:a xlink:type="simple" xlink:href="https://dx.doi.org/10.1016/j.coemr.2025.100571">⟨10.1016/j.coemr.2025.100571⟩</text:a></text:p>
              <text:p text:style-name="Normal"><text:span>Article dans une revue</text:span></text:p>
              <text:p text:style-name="Normal"><text:a xlink:type="simple" xlink:href="https://hal.science/hal-05552132v1">hal-0555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22v1">Endocrine microbiology: A transdisciplinary approach of the human physiology</text:a></text:p>
              <text:p text:style-name="Normal"><text:a xlink:type="simple" xlink:href="https://hal.science/search/index/?q=*&amp;authFullName_s=Marc G.J. Feuilloley">Marc G.J. Feuilloley</text:a><text:span>,</text:span><text:a xlink:type="simple" xlink:href="https://hal.science/search/index/?q=*&amp;authFullName_s=Olivier Lesouhaitier">Olivier Lesouhaitier</text:a></text:p>
              <text:p text:style-name="Normal"><text:span>Current Opinion in Endocrine and Metabolic Research</text:span><text:span>, 2025, 38, pp.100570.<text:s/></text:span><text:a xlink:type="simple" xlink:href="https://dx.doi.org/10.1016/j.coemr.2025.100570">⟨10.1016/j.coemr.2025.100570⟩</text:a></text:p>
              <text:p text:style-name="Normal"><text:span>Article dans une revue</text:span></text:p>
              <text:p text:style-name="Normal"><text:a xlink:type="simple" xlink:href="https://hal.science/hal-05552122v1">hal-0555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45v1">In vitro and in vivo efficacity of the Active Oligo Skin complex™, a new active ingredient processed from sea water, on multiple parameters of atopic skins</text:a></text:p>
              <text:p text:style-name="Normal"><text:a xlink:type="simple" xlink:href="https://hal.science/search/index/?q=*&amp;authFullName_s=Nicolas Lebonvallet">Nicolas Lebonvallet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Raphael Leschiera">Raphael Leschiera</text:a><text:span>,</text:span><text:a xlink:type="simple" xlink:href="https://hal.science/search/index/?q=*&amp;authFullName_s=Alexia Reux">Alexia Reux</text:a><text:span>et al.</text:span></text:p>
              <text:p text:style-name="Normal"><text:span>Skin Health and Disease</text:span><text:span>, 2025,<text:s/></text:span><text:a xlink:type="simple" xlink:href="https://dx.doi.org/10.1093/skinhd/vzae029">⟨10.1093/skinhd/vzae029⟩</text:a></text:p>
              <text:p text:style-name="Normal"><text:span>Article dans une revue</text:span></text:p>
              <text:p text:style-name="Normal"><text:a xlink:type="simple" xlink:href="https://hal.science/hal-04977445v1">hal-0497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558v1">63499 Microbiome Modulation in Chronic Inflammatory Skin Diseases</text:a></text:p>
              <text:p text:style-name="Normal"><text:a xlink:type="simple" xlink:href="https://hal.science/search/index/?q=*&amp;authFullName_s=Marius Anton Ionescu">Marius Anton Ionescu</text:a><text:span>,</text:span><text:a xlink:type="simple" xlink:href="https://hal.science/search/index/?q=*&amp;authFullName_s=Vincent Blasco Baque">Vincent Blasco Baque</text:a><text:span>,</text:span><text:a xlink:type="simple" xlink:href="https://hal.science/search/index/?q=*&amp;authFullName_s=Nelly Badalato">Nelly Badalato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Elian Lati">Elian Lati</text:a><text:span>et al.</text:span></text:p>
              <text:p text:style-name="Normal"><text:span>Journal of The American Academy of Dermatology</text:span><text:span>, 2025, 93 (3), pp.AB250.<text:s/></text:span><text:a xlink:type="simple" xlink:href="https://dx.doi.org/10.1016/j.jaad.2025.05.991">⟨10.1016/j.jaad.2025.05.991⟩</text:a></text:p>
              <text:p text:style-name="Normal"><text:span>Article dans une revue</text:span></text:p>
              <text:p text:style-name="Normal"><text:a xlink:type="simple" xlink:href="https://hal.science/hal-05601558v1">hal-056015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6437v1">Membrane fluidity homeostasis is required for tobramycin-enhanced biofilm in Pseudomonas aeruginosa</text:a></text:p>
              <text:p text:style-name="Normal"><text:a xlink:type="simple" xlink:href="https://hal.science/search/index/?q=*&amp;authFullName_s=Audrey David">Audrey David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Olivier Maillot">Olivier Maillot</text:a><text:span>et al.</text:span></text:p>
              <text:p text:style-name="Normal"><text:span>Microbiology Spectrum</text:span><text:span>, 2024, 12 (4),<text:s/></text:span><text:a xlink:type="simple" xlink:href="https://dx.doi.org/10.1128/spectrum.02303-23">⟨10.1128/spectrum.02303-23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586437v1">hal-0458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08v1">Interaction of skin-born mediators with the cutaneous microbiota and beyond</text:a></text:p>
              <text:p text:style-name="Normal"><text:a xlink:type="simple" xlink:href="https://hal.science/search/index/?q=*&amp;authFullName_s=Marc G.J. Feuilloley">Marc G.J. Feuilloley</text:a><text:span>,</text:span><text:a xlink:type="simple" xlink:href="https://hal.science/search/index/?q=*&amp;authFullName_s=Emilie Hadjiev">Emilie Hadjiev</text:a><text:span>,</text:span><text:a xlink:type="simple" xlink:href="https://hal.science/search/index/?q=*&amp;authFullName_s=Lanyo Amegnona">Lanyo Amegnona</text:a></text:p>
              <text:p text:style-name="Normal"><text:span>Current Opinion in Endocrine and Metabolic Research</text:span><text:span>, 2024, 37, pp.100545.<text:s/></text:span><text:a xlink:type="simple" xlink:href="https://dx.doi.org/10.1016/j.coemr.2024.100545">⟨10.1016/j.coemr.2024.100545⟩</text:a></text:p>
              <text:p text:style-name="Normal"><text:span>Article dans une revue</text:span></text:p>
              <text:p text:style-name="Normal"><text:a xlink:type="simple" xlink:href="https://hal.science/hal-05469208v1">hal-0546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198v1">Microbiome Modulation in Acne Patients and Clinical Correlations</text:a></text:p>
              <text:p text:style-name="Normal"><text:a xlink:type="simple" xlink:href="https://hal.science/search/index/?q=*&amp;authFullName_s=Marius-Anton Ionescu">Marius-Anton Ionescu</text:a><text:span>,</text:span><text:a xlink:type="simple" xlink:href="https://hal.science/search/index/?q=*&amp;authFullName_s=Alin Laurentiu Tatu">Alin Laurentiu Tatu</text:a><text:span>,</text:span><text:a xlink:type="simple" xlink:href="https://hal.science/search/index/?q=*&amp;authFullName_s=Camelia Busila">Camelia Busila</text:a><text:span>,</text:span><text:a xlink:type="simple" xlink:href="https://hal.science/search/index/?q=*&amp;authFullName_s=Elena Roxana Axente">Elena Roxana Axente</text:a><text:span>,</text:span><text:a xlink:type="simple" xlink:href="https://hal.science/search/index/?q=*&amp;authFullName_s=Nelly Badalato">Nelly Badalato</text:a><text:span>et al.</text:span></text:p>
              <text:p text:style-name="Normal"><text:span>Life</text:span><text:span>, 2024, 14 (6), pp.688.<text:s/></text:span><text:a xlink:type="simple" xlink:href="https://dx.doi.org/10.3390/life14060688">⟨10.3390/life14060688⟩</text:a></text:p>
              <text:p text:style-name="Normal"><text:span>Article dans une revue</text:span></text:p>
              <text:p text:style-name="Normal"><text:a xlink:type="simple" xlink:href="https://hal.science/hal-05469198v1">hal-054691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2235v1">High affinity iron uptake by pyoverdine in Pseudomonas aeruginosa involves multiple regulators besides Fur, PvdS, and FpvI</text:a></text:p>
              <text:p text:style-name="Normal"><text:a xlink:type="simple" xlink:href="https://hal.science/search/index/?q=*&amp;authFullName_s=Pierre Cornelis">Pierre Cornel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Marc Feuilloley">Marc Feuilloley</text:a><text:span>et al.</text:span></text:p>
              <text:p text:style-name="Normal"><text:span>BioMetals</text:span><text:span>, 2023, 36 (2), pp.255-261.<text:s/></text:span><text:a xlink:type="simple" xlink:href="https://dx.doi.org/10.1007/s10534-022-00369-6">⟨10.1007/s10534-022-00369-6⟩</text:a></text:p>
              <text:p text:style-name="Normal"><text:span>Article dans une revue</text:span></text:p>
              <text:p text:style-name="Normal"><text:a xlink:type="simple" xlink:href="https://normandie-univ.hal.science/hal-03592235v1">hal-0359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99v1">Sensitivity of Legionella pneumophila to phthalates and their substitute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Audrey Thiroux">Audrey Thiroux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Izelenn Dufour">Izelenn Dufour</text:a><text:span>et al.</text:span></text:p>
              <text:p text:style-name="Normal"><text:span>Scientific Reports</text:span><text:span>, 2023, 13 (1), pp.22145.<text:s/></text:span><text:a xlink:type="simple" xlink:href="https://dx.doi.org/10.1038/s41598-023-49426-1">⟨10.1038/s41598-023-49426-1⟩</text:a></text:p>
              <text:p text:style-name="Normal"><text:span>Article dans une revue</text:span></text:p>
              <text:p text:style-name="Normal"><text:a xlink:type="simple" xlink:href="https://hal.science/hal-05516899v1">hal-05516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3292v1">Special Issue “Enterococci for Probiotic Use: Safety and Risk”: Editorial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Nathalie Connil">Nathalie Connil</text:a></text:p>
              <text:p text:style-name="Normal"><text:span>Microorganisms</text:span><text:span>, 2022, 10 (3), pp.604.<text:s/></text:span><text:a xlink:type="simple" xlink:href="https://dx.doi.org/10.3390/microorganisms10030604">⟨10.3390/microorganisms10030604⟩</text:a></text:p>
              <text:p text:style-name="Normal"><text:span>Article dans une revue</text:span></text:p>
              <text:p text:style-name="Normal"><text:a xlink:type="simple" xlink:href="https://normandie-univ.hal.science/hal-03653292v1">hal-0365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46v1">Pseudomonas aeruginosa Biofilm Dispersion by the Human Atrial Natriuretic Peptide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et al.</text:span></text:p>
              <text:p text:style-name="Normal"><text:span>Advanced Science</text:span><text:span>, 2022, 9 (7), pp.2103262.<text:s/></text:span><text:a xlink:type="simple" xlink:href="https://dx.doi.org/10.1002/advs.202103262">⟨10.1002/advs.202103262⟩</text:a></text:p>
              <text:p text:style-name="Normal"><text:span>Article dans une revue</text:span></text:p>
              <text:p text:style-name="Normal"><text:a xlink:type="simple" xlink:href="https://hal.science/hal-04097446v1">hal-04097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330v1">Pf4 Phage Variant Infection Reduces Virulence-Associated Traits in Pseudomonas aeruginosa</text:a></text:p>
              <text:p text:style-name="Normal"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Flore Nilly">Flore Nilly</text:a><text:span>et al.</text:span></text:p>
              <text:p text:style-name="Normal"><text:span>Microbiology Spectrum</text:span><text:span>, 2022, 10 (5), pp.1788.<text:s/></text:span><text:a xlink:type="simple" xlink:href="https://dx.doi.org/10.1128/spectrum.01548-22">⟨10.1128/spectrum.01548-22⟩</text:a></text:p>
              <text:p text:style-name="Normal"><text:span>Article dans une revue</text:span></text:p>
              <text:p text:style-name="Normal"><text:a xlink:type="simple" xlink:href="https://normandie-univ.hal.science/hal-03890330v1">hal-038903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2226v1">The Franco-Brazilian network on natural products (FB2NP): a new network promoting cooperation and exchanges in natural products research</text:a></text:p>
              <text:p text:style-name="Normal"><text:a xlink:type="simple" xlink:href="https://hal.science/search/index/?q=*&amp;authFullName_s=Jackson Almeida">Jackson Almeida</text:a><text:span>,</text:span><text:a xlink:type="simple" xlink:href="https://hal.science/search/index/?q=*&amp;authFullName_s=Raphaël Grougnet">Raphaël Grougnet</text:a><text:span>,</text:span><text:a xlink:type="simple" xlink:href="https://hal.science/search/index/?q=*&amp;authFullName_s=Lucindo Quintans">Lucindo Quintans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Marc Feuilloley">Marc Feuilloley</text:a><text:span>et al.</text:span></text:p>
              <text:p text:style-name="Normal"><text:span>Química Nova</text:span><text:span>, 2022, 45, pp.1-3.<text:s/></text:span><text:a xlink:type="simple" xlink:href="https://dx.doi.org/10.21577/0100-4042.20170847">⟨10.21577/0100-4042.20170847⟩</text:a></text:p>
              <text:p text:style-name="Normal"><text:span>Article dans une revue</text:span></text:p>
              <text:p text:style-name="Normal"><text:a xlink:type="simple" xlink:href="https://normandie-univ.hal.science/hal-03592226v1">hal-0359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26v1">Norepinephrine and Serotonin Can Modulate the Behavior of the Probiotic Enterococcus faecium NCIMB10415 towards the Host: Is a Putative Surface Sensor Involved?</text:a></text:p>
              <text:p text:style-name="Normal"><text:a xlink:type="simple" xlink:href="https://hal.science/search/index/?q=*&amp;authFullName_s=Rossella Scardaci">Rossella Scardaci</text:a><text:span>,</text:span><text:a xlink:type="simple" xlink:href="https://hal.science/search/index/?q=*&amp;authFullName_s=Francesca Bietto">Francesca Bietto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Olivier Lesouhaitier">Olivier Lesouhaitier</text:a><text:span>et al.</text:span></text:p>
              <text:p text:style-name="Normal"><text:span>Microorganisms</text:span><text:span>, 2022, 10 (3), pp.487.<text:s/></text:span><text:a xlink:type="simple" xlink:href="https://dx.doi.org/10.3390/microorganisms10030487">⟨10.3390/microorganisms10030487⟩</text:a></text:p>
              <text:p text:style-name="Normal"><text:span>Article dans une revue</text:span></text:p>
              <text:p text:style-name="Normal"><text:a xlink:type="simple" xlink:href="https://hal.science/hal-05469226v1">hal-05469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312v1">Organs-on-Chips Platforms Are Everywhere: A Zoom on Biomedical Investigation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Corinne Barbey">Corinne Barbey</text:a><text:span>et al.</text:span></text:p>
              <text:p text:style-name="Normal"><text:span>Bioengineering</text:span><text:span>, 2022, 9 (11), pp.646.<text:s/></text:span><text:a xlink:type="simple" xlink:href="https://dx.doi.org/10.3390/bioengineering9110646">⟨10.3390/bioengineering9110646⟩</text:a></text:p>
              <text:p text:style-name="Normal"><text:span>Article dans une revue</text:span></text:p>
              <text:p text:style-name="Normal"><text:a xlink:type="simple" xlink:href="https://normandie-univ.hal.science/hal-03890312v1">hal-0389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33v1">Polylysine dendrigraft is able to differentially impact Cutibacterium acnes strains preventing acneic skin</text:a></text:p>
              <text:p text:style-name="Normal"><text:a xlink:type="simple" xlink:href="https://hal.science/search/index/?q=*&amp;authFullName_s=Joan Attia-Vigneau">Joan Attia-Vigneau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Esther Le Toquin">Esther Le Toquin</text:a><text:span>,</text:span><text:a xlink:type="simple" xlink:href="https://hal.science/search/index/?q=*&amp;authFullName_s=Marc G.J. Feuilloley">Marc G.J. Feuilloley</text:a><text:span>,</text:span><text:a xlink:type="simple" xlink:href="https://hal.science/search/index/?q=*&amp;authFullName_s=Estelle Loing">Estelle Loing</text:a><text:span>et al.</text:span></text:p>
              <text:p text:style-name="Normal"><text:span>Experimental Dermatology</text:span><text:span>, 2022, 31 (7), pp.1056-1064.<text:s/></text:span><text:a xlink:type="simple" xlink:href="https://dx.doi.org/10.1111/exd.14554">⟨10.1111/exd.14554⟩</text:a></text:p>
              <text:p text:style-name="Normal"><text:span>Article dans une revue</text:span></text:p>
              <text:p text:style-name="Normal"><text:a xlink:type="simple" xlink:href="https://hal.science/hal-05469233v1">hal-0546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324v1">Effects of Two Natural Bisbenzylisoquinolines, Curine and Guattegaumerine, Extracted from Isolona hexaloba on Rhodamine Efflux by Abcb1b from Rat Glycocholic-Acid-Resistant Hepatocarcinoma Cells</text:a></text:p>
              <text:p text:style-name="Normal"><text:a xlink:type="simple" xlink:href="https://hal.science/search/index/?q=*&amp;authFullName_s=Hilarion Mathouet">Hilarion Mathouet</text:a><text:span>,</text:span><text:a xlink:type="simple" xlink:href="https://hal.science/search/index/?q=*&amp;authFullName_s=Christian Hulen">Christian Hulen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Abdelhakim Elomri">Abdelhakim Elomri</text:a><text:span>et al.</text:span></text:p>
              <text:p text:style-name="Normal"><text:span>Molecules</text:span><text:span>, 2022, 27 (9), pp.3030.<text:s/></text:span><text:a xlink:type="simple" xlink:href="https://dx.doi.org/10.3390/molecules27093030">⟨10.3390/molecules27093030⟩</text:a></text:p>
              <text:p text:style-name="Normal"><text:span>Article dans une revue</text:span></text:p>
              <text:p text:style-name="Normal"><text:a xlink:type="simple" xlink:href="https://hal.science/hal-04255324v1">hal-04255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3288v1">Cotton and Flax Textiles Leachables Impact Differently Cutaneous Staphylococcus aureus and Staphylococcus epidermidis Biofilm Formation and Cytotoxicity</text:a></text:p>
              <text:p text:style-name="Normal"><text:a xlink:type="simple" xlink:href="https://hal.science/search/index/?q=*&amp;authFullName_s=Chloé Catovic">Chloé Catovic</text:a><text:span>,</text:span><text:a xlink:type="simple" xlink:href="https://hal.science/search/index/?q=*&amp;authFullName_s=Imen Abbes">Imen Abbes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atherine Sauvage">Catherine Sauvage</text:a><text:span>,</text:span><text:a xlink:type="simple" xlink:href="https://hal.science/search/index/?q=*&amp;authFullName_s=Jacques Follet">Jacques Follet</text:a><text:span>et al.</text:span></text:p>
              <text:p text:style-name="Normal"><text:span>Life</text:span><text:span>, 2022, 12 (4), pp.535.<text:s/></text:span><text:a xlink:type="simple" xlink:href="https://dx.doi.org/10.3390/life12040535">⟨10.3390/life12040535⟩</text:a></text:p>
              <text:p text:style-name="Normal"><text:span>Article dans une revue</text:span></text:p>
              <text:p text:style-name="Normal"><text:a xlink:type="simple" xlink:href="https://normandie-univ.hal.science/hal-03653288v1">hal-036532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7008v1">Effect of Phthalates and Their Substitutes on the Physiology of Pseudomonas aeruginosa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Sophie Rodrigues">Sophie Rodrigues</text:a><text:span>et al.</text:span></text:p>
              <text:p text:style-name="Normal"><text:span>Microorganisms</text:span><text:span>, 2022, 10 (9), pp.1788.<text:s/></text:span><text:a xlink:type="simple" xlink:href="https://dx.doi.org/10.3390/microorganisms10091788">⟨10.3390/microorganisms10091788⟩</text:a></text:p>
              <text:p text:style-name="Normal"><text:span>Article dans une revue</text:span></text:p>
              <text:p text:style-name="Normal"><text:a xlink:type="simple" xlink:href="https://normandie-univ.hal.science/hal-03777008v1">hal-037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11v1">Variability of the response of human vaginal Lactobacillus crispatus to 17β-estradiol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Amine Ben Mlouka">Amine Ben Mlouka</text:a><text:span>,</text:span><text:a xlink:type="simple" xlink:href="https://hal.science/search/index/?q=*&amp;authFullName_s=Amandine Suet">Amandine Suet</text:a><text:span>,</text:span><text:a xlink:type="simple" xlink:href="https://hal.science/search/index/?q=*&amp;authFullName_s=Ali Tahrioui">Ali Tahrioui</text:a><text:span>et al.</text:span></text:p>
              <text:p text:style-name="Normal"><text:span>Scientific Reports</text:span><text:span>, 2021, 11 (1), pp.11533.<text:s/></text:span><text:a xlink:type="simple" xlink:href="https://dx.doi.org/10.1038/s41598-021-91017-5">⟨10.1038/s41598-021-91017-5⟩</text:a></text:p>
              <text:p text:style-name="Normal"><text:span>Article dans une revue</text:span></text:p>
              <text:p text:style-name="Normal"><text:a xlink:type="simple" xlink:href="https://hal.science/hal-03326611v1">hal-0332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47v1">Inter-Kingdom Signaling of Stress Hormones: Sensing, Transport and Modulation of Bacterial Physiology</text:a></text:p>
              <text:p text:style-name="Normal"><text:a xlink:type="simple" xlink:href="https://hal.science/search/index/?q=*&amp;authFullName_s=Amine Mohamed Boukerb">Amine Mohamed Boukerb</text:a><text:span>,</text:span><text:a xlink:type="simple" xlink:href="https://hal.science/search/index/?q=*&amp;authFullName_s=Melyssa Cambronel">Melyssa Cambrone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uiza Mesguida">Ouiza Mesguida</text:a><text:span>,</text:span><text:a xlink:type="simple" xlink:href="https://hal.science/search/index/?q=*&amp;authFullName_s=Rikki Knowlton">Rikki Knowlton</text:a><text:span>et al.</text:span></text:p>
              <text:p text:style-name="Normal"><text:span>Frontiers in Microbiology</text:span><text:span>, 2021, 12,<text:s/></text:span><text:a xlink:type="simple" xlink:href="https://dx.doi.org/10.3389/fmicb.2021.690942">⟨10.3389/fmicb.2021.690942⟩</text:a></text:p>
              <text:p text:style-name="Normal"><text:span>Article dans une revue</text:span></text:p>
              <text:p text:style-name="Normal"><text:a xlink:type="simple" xlink:href="https://hal.science/hal-03477047v1">hal-034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68v1">Draft Genome Sequences of Four Commensal Strains of Staphylococcus and Pseudomonas Isolated from Healthy Human Skin</text:a></text:p>
              <text:p text:style-name="Normal"><text:a xlink:type="simple" xlink:href="https://hal.science/search/index/?q=*&amp;authFullName_s=Xavier Janvier">Xavier Janvier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Anne Groboillot">Anne Groboillot</text:a></text:p>
              <text:p text:style-name="Normal"><text:span>Microbiology Resource Announcements</text:span><text:span>, 2021, 10 (1),<text:s/></text:span><text:a xlink:type="simple" xlink:href="https://dx.doi.org/10.1128/MRA.01032-20">⟨10.1128/MRA.01032-20⟩</text:a></text:p>
              <text:p text:style-name="Normal"><text:span>Article dans une revue</text:span></text:p>
              <text:p text:style-name="Normal"><text:a xlink:type="simple" xlink:href="https://hal.science/hal-05469268v1">hal-0546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10v1">Effect of 17β-estradiol on a human vaginal Lactobacillus crispatus strain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Amandine Suet">Amandine Suet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ulien Verdon">Julien Verdon</text:a><text:span>et al.</text:span></text:p>
              <text:p text:style-name="Normal"><text:span>Scientific Reports</text:span><text:span>, 2021, 11 (1), pp.7133.<text:s/></text:span><text:a xlink:type="simple" xlink:href="https://dx.doi.org/10.1038/s41598-021-86628-x">⟨10.1038/s41598-021-86628-x⟩</text:a></text:p>
              <text:p text:style-name="Normal"><text:span>Article dans une revue</text:span></text:p>
              <text:p text:style-name="Normal"><text:a xlink:type="simple" xlink:href="https://hal.science/hal-03326610v1">hal-033266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257v1">Challenging Cosmetic Innovation: The Skin Microbiota and Probiotics Protect the Skin from UV-Induced Damage</text:a></text:p>
              <text:p text:style-name="Normal"><text:a xlink:type="simple" xlink:href="https://hal.science/search/index/?q=*&amp;authFullName_s=Djouhar Souak">Djouhar Souak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urélie Courtois">Aurélie Courtois</text:a><text:span>,</text:span><text:a xlink:type="simple" xlink:href="https://hal.science/search/index/?q=*&amp;authFullName_s=Valérie André">Valérie André</text:a><text:span>,</text:span><text:a xlink:type="simple" xlink:href="https://hal.science/search/index/?q=*&amp;authFullName_s=Cécile Duclairoir Poc">Cécile Duclairoir Poc</text:a><text:span>et al.</text:span></text:p>
              <text:p text:style-name="Normal"><text:span>Microorganisms</text:span><text:span>, 2021, 9 (5), pp.936.<text:s/></text:span><text:a xlink:type="simple" xlink:href="https://dx.doi.org/10.3390/microorganisms9050936">⟨10.3390/microorganisms9050936⟩</text:a></text:p>
              <text:p text:style-name="Normal"><text:span>Article dans une revue</text:span></text:p>
              <text:p text:style-name="Normal"><text:a xlink:type="simple" xlink:href="https://normandie-univ.hal.science/hal-03890257v1">hal-0389025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4479v1">Effects of Ulva sp. Extracts on the Growth, Biofilm Production, and Virulence of Skin Bacteria Microbiota: Staphylococcus aureus, Staphylococcus epidermidis, and Cutibacterium acnes Strains</text:a></text:p>
              <text:p text:style-name="Normal"><text:a xlink:type="simple" xlink:href="https://hal.science/search/index/?q=*&amp;authFullName_s=Mathilde Fournière">Mathilde Fournière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Marc G.J. Feuilloley">Marc G.J. Feuilloley</text:a><text:span>et al.</text:span></text:p>
              <text:p text:style-name="Normal"><text:span>Molecules</text:span><text:span>, 2021, 26, pp.4763.<text:s/></text:span><text:a xlink:type="simple" xlink:href="https://dx.doi.org/10.3390/molecules26164763">⟨10.3390/molecules26164763⟩</text:a></text:p>
              <text:p text:style-name="Normal"><text:span>Article dans une revue</text:span></text:p>
              <text:p text:style-name="Normal"><text:a xlink:type="simple" xlink:href="https://uco.hal.science/hal-03524479v1">hal-03524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2241v1">Enterococcus spp.: Is It a Bad Choice for a Good Use—A Conundrum to Solve?</text:a></text:p>
              <text:p text:style-name="Normal"><text:a xlink:type="simple" xlink:href="https://hal.science/search/index/?q=*&amp;authFullName_s=Mounir Ferchichi">Mounir Ferchichi</text:a><text:span>,</text:span><text:a xlink:type="simple" xlink:href="https://hal.science/search/index/?q=*&amp;authFullName_s=Khaled Sebei">Khaled Sebei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Najoua Karray-Bouraoui">Najoua Karray-Bouraoui</text:a><text:span>,</text:span><text:a xlink:type="simple" xlink:href="https://hal.science/search/index/?q=*&amp;authFullName_s=Sylvie Chevalier">Sylvie Chevalier</text:a><text:span>et al.</text:span></text:p>
              <text:p text:style-name="Normal"><text:span>Microorganisms</text:span><text:span>, 2021, 9 (11), pp.2222.<text:s/></text:span><text:a xlink:type="simple" xlink:href="https://dx.doi.org/10.3390/microorganisms9112222">⟨10.3390/microorganisms9112222⟩</text:a></text:p>
              <text:p text:style-name="Normal"><text:span>Article dans une revue</text:span></text:p>
              <text:p text:style-name="Normal"><text:a xlink:type="simple" xlink:href="https://normandie-univ.hal.science/hal-03592241v1">hal-0359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84v1">Draft Genome Sequences of Four Pseudomonas aeruginosa Clinical Strains with Various Biofilm Phenotypes</text:a></text:p>
              <text:p text:style-name="Normal"><text:a xlink:type="simple" xlink:href="https://hal.science/search/index/?q=*&amp;authFullName_s=Amine Boukerb">Amine Boukerb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rwan Pernet">Erwan Pernet</text:a><text:span>,</text:span><text:a xlink:type="simple" xlink:href="https://hal.science/search/index/?q=*&amp;authFullName_s=Albane Jouault">Albane Jouault</text:a><text:span>,</text:span><text:a xlink:type="simple" xlink:href="https://hal.science/search/index/?q=*&amp;authFullName_s=Emilie Portier">Emilie Portier</text:a><text:span>et al.</text:span></text:p>
              <text:p text:style-name="Normal"><text:span>Microbiology Resource Announcements</text:span><text:span>, 2020, 9 (1),<text:s/></text:span><text:a xlink:type="simple" xlink:href="https://dx.doi.org/10.1128/MRA.01286-19">⟨10.1128/MRA.01286-19⟩</text:a></text:p>
              <text:p text:style-name="Normal"><text:span>Article dans une revue</text:span></text:p>
              <text:p text:style-name="Normal"><text:a xlink:type="simple" xlink:href="https://hal.science/hal-02428484v1">hal-024284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240v1">Dialog between skin and its microbiota: Emergence of “Cutaneous Bacterial Endocrinology”</text:a></text:p>
              <text:p text:style-name="Normal"><text:a xlink:type="simple" xlink:href="https://hal.science/search/index/?q=*&amp;authFullName_s=Pierre‐jean Racine">Pierre‐jean Racine</text:a><text:span>,</text:span><text:a xlink:type="simple" xlink:href="https://hal.science/search/index/?q=*&amp;authFullName_s=Xavier Janvier">Xavier Janvier</text:a><text:span>,</text:span><text:a xlink:type="simple" xlink:href="https://hal.science/search/index/?q=*&amp;authFullName_s=Maximilien Clabaut">Maximilien Clabaut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Djouhar Souak">Djouhar Souak</text:a><text:span>et al.</text:span></text:p>
              <text:p text:style-name="Normal"><text:span>Experimental Dermatology</text:span><text:span>, 2020, 29 (9), pp.790-800.<text:s/></text:span><text:a xlink:type="simple" xlink:href="https://dx.doi.org/10.1111/exd.14158">⟨10.1111/exd.14158⟩</text:a></text:p>
              <text:p text:style-name="Normal"><text:span>Article dans une revue</text:span></text:p>
              <text:p text:style-name="Normal"><text:a xlink:type="simple" xlink:href="https://normandie-univ.hal.science/hal-03890240v1">hal-03890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7058v1">Crosstalk between the Type VI Secretion System and the Expression of Class IV Flagellar Genes in the Pseudomonas fluorescens MFE01 Strain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athias Gallique">Mathias Gallique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Artemis Kosta">Artemis Kosta</text:a><text:span>,</text:span><text:a xlink:type="simple" xlink:href="https://hal.science/search/index/?q=*&amp;authFullName_s=Julie Hardouin">Julie Hardouin</text:a><text:span>et al.</text:span></text:p>
              <text:p text:style-name="Normal"><text:span>Microorganisms</text:span><text:span>, 2020, 8 (5), pp.622.<text:s/></text:span><text:a xlink:type="simple" xlink:href="https://dx.doi.org/10.3390/microorganisms8050622">⟨10.3390/microorganisms8050622⟩</text:a></text:p>
              <text:p text:style-name="Normal"><text:span>Article dans une revue</text:span></text:p>
              <text:p text:style-name="Normal"><text:a xlink:type="simple" xlink:href="https://normandie-univ.hal.science/hal-03187058v1">hal-03187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7695v1">Host Starvation and Female Sex Influence Enterobacterial ClpB Production: A Possible Link to the Etiology of Eating Disorders</text:a></text:p>
              <text:p text:style-name="Normal"><text:a xlink:type="simple" xlink:href="https://hal.science/search/index/?q=*&amp;authFullName_s=Jonathan Breton">Jonathan Breton</text:a><text:span>,</text:span><text:a xlink:type="simple" xlink:href="https://hal.science/search/index/?q=*&amp;authFullName_s=Justine Jacquemot">Justine Jacquemot</text:a><text:span>,</text:span><text:a xlink:type="simple" xlink:href="https://hal.science/search/index/?q=*&amp;authFullName_s=Linda Yaker">Linda Yaker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Nathalie Connil">Nathalie Connil</text:a><text:span>et al.</text:span></text:p>
              <text:p text:style-name="Normal"><text:span>Microorganisms</text:span><text:span>, 2020, 8 (4), pp.530.<text:s/></text:span><text:a xlink:type="simple" xlink:href="https://dx.doi.org/10.3390/microorganisms8040530">⟨10.3390/microorganisms8040530⟩</text:a></text:p>
              <text:p text:style-name="Normal"><text:span>Article dans une revue</text:span></text:p>
              <text:p text:style-name="Normal"><text:a xlink:type="simple" xlink:href="https://normandie-univ.hal.science/hal-02547695v1">hal-02547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249v1">Dialog between skin and its microbiota: Emergence of “Cutaneous Bacterial Endocrinology”</text:a></text:p>
              <text:p text:style-name="Normal"><text:a xlink:type="simple" xlink:href="https://hal.science/search/index/?q=*&amp;authFullName_s=Djouhar Souak">Djouhar Souak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cile Duclairoir-Poc">Cecile Duclairoir-Poc</text:a><text:span>,</text:span><text:a xlink:type="simple" xlink:href="https://hal.science/search/index/?q=*&amp;authFullName_s=Marc Feuilloley">Marc Feuilloley</text:a></text:p>
              <text:p text:style-name="Normal"><text:span>Experimental Dermatology</text:span><text:span>, 2020, 29 (9), pp.790-800.<text:s/></text:span><text:a xlink:type="simple" xlink:href="https://dx.doi.org/10.1111/exd.14158">⟨10.1111/exd.14158⟩</text:a></text:p>
              <text:p text:style-name="Normal"><text:span>Article dans une revue</text:span></text:p>
              <text:p text:style-name="Normal"><text:a xlink:type="simple" xlink:href="https://normandie-univ.hal.science/hal-03890249v1">hal-0389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73v1">Chronic wound healing: A specific antibiofilm protein-asymmetric release system</text:a></text:p>
              <text:p text:style-name="Normal"><text:a xlink:type="simple" xlink:href="https://hal.science/search/index/?q=*&amp;authFullName_s=Naila Bou Haidar">Naila Bou Haidar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Marc G.J. Feuilloley">Marc G.J. Feuilloley</text:a><text:span>et al.</text:span></text:p>
              <text:p text:style-name="Normal"><text:span>Materials Science and Engineering: C</text:span><text:span>, 2020, 106, pp.110130.<text:s/></text:span><text:a xlink:type="simple" xlink:href="https://dx.doi.org/10.1016/j.msec.2019.110130">⟨10.1016/j.msec.2019.110130⟩</text:a></text:p>
              <text:p text:style-name="Normal"><text:span>Article dans une revue</text:span></text:p>
              <text:p text:style-name="Normal"><text:a xlink:type="simple" xlink:href="https://hal.science/hal-02329873v1">hal-0232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29v1">Influence of Catecholamines (Epinephrine/Norepinephrine) on Biofilm Formation and Adhesion in Pathogenic and Probiotic Strains of Enterococcus faecalis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Flore Nilly">Flore Nilly</text:a><text:span>,</text:span><text:a xlink:type="simple" xlink:href="https://hal.science/search/index/?q=*&amp;authFullName_s=Ouiza Mesguida">Ouiza Mesguida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Pierre-Jean Racine">Pierre-Jean Racine</text:a><text:span>et al.</text:span></text:p>
              <text:p text:style-name="Normal"><text:span>Frontiers in Microbiology</text:span><text:span>, 2020, 11,<text:s/></text:span><text:a xlink:type="simple" xlink:href="https://dx.doi.org/10.3389/fmicb.2020.01501">⟨10.3389/fmicb.2020.01501⟩</text:a></text:p>
              <text:p text:style-name="Normal"><text:span>Article dans une revue</text:span></text:p>
              <text:p text:style-name="Normal"><text:a xlink:type="simple" xlink:href="https://hal.science/hal-03477029v1">hal-03477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715v1">Membrane-Interactive Compounds From Pistacia lentiscus L. Thwart Pseudomonas aeruginosa Virulence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Onyedikachi Cecil Azuama">Onyedikachi Cecil Azuama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Nabiha Benalia">Nabiha Benalia</text:a><text:span>et al.</text:span></text:p>
              <text:p text:style-name="Normal"><text:span>Frontiers in Microbiology</text:span><text:span>, 2020, 11,<text:s/></text:span><text:a xlink:type="simple" xlink:href="https://dx.doi.org/10.3389/fmicb.2020.01068">⟨10.3389/fmicb.2020.01068⟩</text:a></text:p>
              <text:p text:style-name="Normal"><text:span>Article dans une revue</text:span></text:p>
              <text:p text:style-name="Normal"><text:a xlink:type="simple" xlink:href="https://normandie-univ.hal.science/hal-05469715v1">hal-05469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728v1">Tackling Pseudomonas aeruginosa Virulence by Mulinane-Like Diterpenoids from Azorella atacamensis</text:a></text:p>
              <text:p text:style-name="Normal"><text:a xlink:type="simple" xlink:href="https://hal.science/search/index/?q=*&amp;authFullName_s=Onyedikachi Cecil Azuama">Onyedikachi Cecil Azuama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Luis Quirós-Guerrero">Luis Quirós-Guerrero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Damien Tortuel">Damien Tortuel</text:a><text:span>et al.</text:span></text:p>
              <text:p text:style-name="Normal"><text:span>Biomolecules</text:span><text:span>, 2020, 10 (12), pp.1626.<text:s/></text:span><text:a xlink:type="simple" xlink:href="https://dx.doi.org/10.3390/biom10121626">⟨10.3390/biom10121626⟩</text:a></text:p>
              <text:p text:style-name="Normal"><text:span>Article dans une revue</text:span></text:p>
              <text:p text:style-name="Normal"><text:a xlink:type="simple" xlink:href="https://normandie-univ.hal.science/hal-05469728v1">hal-054697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711v1">Membrane-Interactive Compounds from Pistacia lentiscus L. Thwart Pseudomonas aeruginosa Virulence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Onyedikachi Cecil Azuama">Onyedikachi Cecil Azuama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Nabiha Benalia">Nabiha Benalia</text:a><text:span>et al.</text:span></text:p>
              <text:p text:style-name="Normal"><text:span>Pré-publication</text:span><text:span>, 2020,<text:s/></text:span><text:a xlink:type="simple" xlink:href="https://dx.doi.org/10.1101/2020.03.17.995043">⟨10.1101/2020.03.17.995043⟩</text:a></text:p>
              <text:p text:style-name="Normal"><text:span>Article dans une revue</text:span></text:p>
              <text:p text:style-name="Normal"><text:a xlink:type="simple" xlink:href="https://normandie-univ.hal.science/hal-05469711v1">hal-05469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725v1">Identification of the PA1113 Gene Product as an ABC Transporter Involved in the Uptake of Carbenicillin in Pseudomonas aeruginosa PAO1</text:a></text:p>
              <text:p text:style-name="Normal"><text:a xlink:type="simple" xlink:href="https://hal.science/search/index/?q=*&amp;authFullName_s=Christian Hulen">Christian Hulen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Nour-Eddine Lomri">Nour-Eddine Lomri</text:a></text:p>
              <text:p text:style-name="Normal"><text:span>Antibiotics</text:span><text:span>, 2020, 9 (9), pp.596.<text:s/></text:span><text:a xlink:type="simple" xlink:href="https://dx.doi.org/10.3390/antibiotics9090596">⟨10.3390/antibiotics9090596⟩</text:a></text:p>
              <text:p text:style-name="Normal"><text:span>Article dans une revue</text:span></text:p>
              <text:p text:style-name="Normal"><text:a xlink:type="simple" xlink:href="https://normandie-univ.hal.science/hal-05469725v1">hal-0546972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24516v1">Staphylococcus epidermidis and Cutibacterium acnes: Two major sentinels of skin microbiota and the influence of cosmetics</text:a></text:p>
              <text:p text:style-name="Normal"><text:a xlink:type="simple" xlink:href="https://hal.science/search/index/?q=*&amp;authFullName_s=Mathilde Fournière">Mathilde Fournière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Gilles Bedoux">Gilles Bedoux</text:a></text:p>
              <text:p text:style-name="Normal"><text:span>Microorganisms</text:span><text:span>, 2020, Research Advance in Skin Microbiome, 8 (11), pp.1752.<text:s/></text:span><text:a xlink:type="simple" xlink:href="https://dx.doi.org/10.3390/microorganisms8111752">⟨10.3390/microorganisms8111752⟩</text:a></text:p>
              <text:p text:style-name="Normal"><text:span>Article dans une revue</text:span></text:p>
              <text:p text:style-name="Normal"><text:a xlink:type="simple" xlink:href="https://uco.hal.science/hal-03524516v1">hal-0352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66v1">Activation of the Cell Wall Stress Response in Pseudomonas aeruginosa Infected by a Pf4 Phage Variant</text:a></text:p>
              <text:p text:style-name="Normal"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Amine Boukerb">Amine Boukerb</text:a><text:span>et al.</text:span></text:p>
              <text:p text:style-name="Normal"><text:span>Microorganisms</text:span><text:span>, 2020, Bacterial Stress Response Mechanisms: Signal Perception, Transduction and Adaptation, 8 (11), pp.1700.<text:s/></text:span><text:a xlink:type="simple" xlink:href="https://dx.doi.org/10.3390/microorganisms8111700">⟨10.3390/microorganisms8111700⟩</text:a></text:p>
              <text:p text:style-name="Normal"><text:span>Article dans une revue</text:span></text:p>
              <text:p text:style-name="Normal"><text:a xlink:type="simple" xlink:href="https://hal.science/hal-03111066v1">hal-0311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33v1">Deleterious Effects of an Air Pollutant (NO2) on a Selection of Commensal Skin Bacterial Strains, Potential Contributor to Dysbiosis?</text:a></text:p>
              <text:p text:style-name="Normal"><text:a xlink:type="simple" xlink:href="https://hal.science/search/index/?q=*&amp;authFullName_s=Xavier Janvier">Xavier Janvier</text:a><text:span>,</text:span><text:a xlink:type="simple" xlink:href="https://hal.science/search/index/?q=*&amp;authFullName_s=Stephane Alexandre">Stephane Alexandre</text:a><text:span>,</text:span><text:a xlink:type="simple" xlink:href="https://hal.science/search/index/?q=*&amp;authFullName_s=Amine M Boukerb">Amine M Boukerb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Olivier Maillot">Olivier Maillot</text:a><text:span>et al.</text:span></text:p>
              <text:p text:style-name="Normal"><text:span>Frontiers in Microbiology</text:span><text:span>, 2020, 11,<text:s/></text:span><text:a xlink:type="simple" xlink:href="https://dx.doi.org/10.3389/fmicb.2020.591839">⟨10.3389/fmicb.2020.591839⟩</text:a></text:p>
              <text:p text:style-name="Normal"><text:span>Article dans une revue</text:span></text:p>
              <text:p text:style-name="Normal"><text:a xlink:type="simple" xlink:href="https://hal.science/hal-03046433v1">hal-03046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839v1">Draft Genome Sequence of Lactobacillus crispatus CIP 104459, Isolated from a Vaginal Swab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Coralie Kremser">Coralie Kremser</text:a><text:span>et al.</text:span></text:p>
              <text:p text:style-name="Normal"><text:span>Microbiology Resource Announcements</text:span><text:span>, 2020, 9 (2),<text:s/></text:span><text:a xlink:type="simple" xlink:href="https://dx.doi.org/10.1128/MRA.01373-19">⟨10.1128/MRA.01373-19⟩</text:a></text:p>
              <text:p text:style-name="Normal"><text:span>Article dans une revue</text:span></text:p>
              <text:p text:style-name="Normal"><text:a xlink:type="simple" xlink:href="https://normandie-univ.hal.science/hal-02535839v1">hal-0253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45v1">Mechanism of action of the moonlighting protein EfTu as a Substance P sensor in Bacillus cereus</text:a></text:p>
              <text:p text:style-name="Normal"><text:a xlink:type="simple" xlink:href="https://hal.science/search/index/?q=*&amp;authFullName_s=Awa N'Diaye">Awa N'Diaye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Segolene Depayras">Segolene Depayras</text:a><text:span>et al.</text:span></text:p>
              <text:p text:style-name="Normal"><text:span>Scientific Reports</text:span><text:span>, 2019, 9 (1), pp.1304.<text:s/></text:span><text:a xlink:type="simple" xlink:href="https://dx.doi.org/10.1038/s41598-018-37506-6">⟨10.1038/s41598-018-37506-6⟩</text:a></text:p>
              <text:p text:style-name="Normal"><text:span>Article dans une revue</text:span></text:p>
              <text:p text:style-name="Normal"><text:a xlink:type="simple" xlink:href="https://hal.science/hal-02043445v1">hal-02043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689v1">Probiotic Potential and Safety Evaluation of Enterococcus faecalis OB14 and OB15, Isolated From Traditional Tunisian Testouri Cheese and Rigouta, Using Physiological and Genomic Analysis</text:a></text:p>
              <text:p text:style-name="Normal"><text:a xlink:type="simple" xlink:href="https://hal.science/search/index/?q=*&amp;authFullName_s=Olfa Baccouri">Olfa Baccouri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Leila Ben Farhat">Leila Ben Farhat</text:a><text:span>,</text:span><text:a xlink:type="simple" xlink:href="https://hal.science/search/index/?q=*&amp;authFullName_s=Arthur A. Zebre">Arthur A. Zebre</text:a><text:span>,</text:span><text:a xlink:type="simple" xlink:href="https://hal.science/search/index/?q=*&amp;authFullName_s=Kurt Zimmermann">Kurt Zimmermann</text:a><text:span>et al.</text:span></text:p>
              <text:p text:style-name="Normal"><text:span>Frontiers in Microbiology</text:span><text:span>, 2019, 10,<text:s/></text:span><text:a xlink:type="simple" xlink:href="https://dx.doi.org/10.3389/fmicb.2019.00881">⟨10.3389/fmicb.2019.00881⟩</text:a></text:p>
              <text:p text:style-name="Normal"><text:span>Article dans une revue</text:span></text:p>
              <text:p text:style-name="Normal"><text:a xlink:type="simple" xlink:href="https://normandie-univ.hal.science/hal-02306689v1">hal-023066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9567v1">Draft Genome Sequence of Lactobacillus crispatus Strain V4, Isolated from a Vaginal Swab from a Young Healthy Nonmenopausal Woman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Coralie Kremser">Coralie Kremser</text:a><text:span>et al.</text:span></text:p>
              <text:p text:style-name="Normal"><text:span>Microbiology Resource Announcements</text:span><text:span>, 2019, 8 (38), pp.e00856-19.<text:s/></text:span><text:a xlink:type="simple" xlink:href="https://dx.doi.org/10.1128/MRA.00856-19">⟨10.1128/MRA.00856-19⟩</text:a></text:p>
              <text:p text:style-name="Normal"><text:span>Article dans une revue</text:span></text:p>
              <text:p text:style-name="Normal"><text:a xlink:type="simple" xlink:href="https://normandie-univ.hal.science/hal-02309567v1">hal-023095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443v1">Biocontrol of Soft Rot: Confocal Microscopy Highlights Virulent Pectobacterial Communication and Its Jamming by Rhodococcal Quorum-Quenching</text:a></text:p>
              <text:p text:style-name="Normal"><text:a xlink:type="simple" xlink:href="https://hal.science/search/index/?q=*&amp;authFullName_s=A Chane">A Chane</text:a><text:span>,</text:span><text:a xlink:type="simple" xlink:href="https://hal.science/search/index/?q=*&amp;authFullName_s=C Barbey">C Barbey</text:a><text:span>,</text:span><text:a xlink:type="simple" xlink:href="https://hal.science/search/index/?q=*&amp;authFullName_s=M Robert">M Robert</text:a><text:span>,</text:span><text:a xlink:type="simple" xlink:href="https://hal.science/search/index/?q=*&amp;authFullName_s=A Merieau">A Merieau</text:a><text:span>,</text:span><text:a xlink:type="simple" xlink:href="https://hal.science/search/index/?q=*&amp;authFullName_s=Y Konto-Ghiorghi">Y Konto-Ghiorghi</text:a><text:span>et al.</text:span></text:p>
              <text:p text:style-name="Normal"><text:span>Molecular Plant-Microbe Interactions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356443v1">hal-02356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9561v1">Draft Genome Sequence of Kytococcus schroeteri Strain H01, Isolated from Human Skin</text:a></text:p>
              <text:p text:style-name="Normal"><text:a xlink:type="simple" xlink:href="https://hal.science/search/index/?q=*&amp;authFullName_s=Mohamed Amine Boukerb">Mohamed Amine Boukerb</text:a><text:span>,</text:span><text:a xlink:type="simple" xlink:href="https://hal.science/search/index/?q=*&amp;authFullName_s=Magalie Robert">Magalie Robert</text:a><text:span>,</text:span><text:a xlink:type="simple" xlink:href="https://hal.science/search/index/?q=*&amp;authFullName_s=Nataliya Teteneva">Nataliya Teteneva</text:a><text:span>,</text:span><text:a xlink:type="simple" xlink:href="https://hal.science/search/index/?q=*&amp;authFullName_s=Natalia Danilova">Natalia Danilova</text:a><text:span>,</text:span><text:a xlink:type="simple" xlink:href="https://hal.science/search/index/?q=*&amp;authFullName_s=Marina Zhurina">Marina Zhurina</text:a><text:span>et al.</text:span></text:p>
              <text:p text:style-name="Normal"><text:span>Microbiology Resource Announcements</text:span><text:span>, 2019, 8 (40),<text:s/></text:span><text:a xlink:type="simple" xlink:href="https://dx.doi.org/10.1128/mra.01081-19">⟨10.1128/mra.01081-19⟩</text:a></text:p>
              <text:p text:style-name="Normal"><text:span>Article dans une revue</text:span></text:p>
              <text:p text:style-name="Normal"><text:a xlink:type="simple" xlink:href="https://normandie-univ.hal.science/hal-02309561v1">hal-023095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688v1">Draft Genome Sequence of Pediococcus pentosaceus MZF16, a Bacteriocinogenic Probiotic Strain Isolated from Dried Ossban in Tunisia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Mounir Ferchichi">Mounir Ferchichi</text:a><text:span>,</text:span><text:a xlink:type="simple" xlink:href="https://hal.science/search/index/?q=*&amp;authFullName_s=Nathalie Connil">Nathalie Connil</text:a></text:p>
              <text:p text:style-name="Normal"><text:span>Microbiology Resource Announcements</text:span><text:span>, 2019, 8 (17),<text:s/></text:span><text:a xlink:type="simple" xlink:href="https://dx.doi.org/10.1128/MRA.00285-19">⟨10.1128/MRA.00285-19⟩</text:a></text:p>
              <text:p text:style-name="Normal"><text:span>Article dans une revue</text:span></text:p>
              <text:p text:style-name="Normal"><text:a xlink:type="simple" xlink:href="https://normandie-univ.hal.science/hal-02306688v1">hal-02306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83v1">Biocontrol of Soft Rot: Confocal Microscopy Highlights Virulent Pectobacterial Communication and Its Jamming by Rhodococcal Quorum-Quenching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Magalie Robert">Magalie Robert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Yoan Konto-Ghiorghi">Yoan Konto-Ghiorghi</text:a><text:span>et al.</text:span></text:p>
              <text:p text:style-name="Normal"><text:span>Molecular Plant-Microbe Interactions</text:span><text:span>, 2019, 32 (7), pp.802-812.<text:s/></text:span><text:a xlink:type="simple" xlink:href="https://dx.doi.org/10.1094/MPMI-11-18-0314-R">⟨10.1094/MPMI-11-18-0314-R⟩</text:a></text:p>
              <text:p text:style-name="Normal"><text:span>Article dans une revue</text:span></text:p>
              <text:p text:style-name="Normal"><text:a xlink:type="simple" xlink:href="https://normandie-univ.hal.science/hal-02375083v1">hal-02375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493v1">A Flavor Lactone Mimicking AHL Quorum-Sensing Signals Exploits the Broad Affinity of the QsdR Regulator to Stimulate Transcription of the Rhodococcal qsd Operon Involved in Quorum-Quenching and Biocontrol Activities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Sophie Rodrigues">Sophie Rodrigues</text:a><text:span>et al.</text:span></text:p>
              <text:p text:style-name="Normal"><text:span>Frontiers in Microbiology</text:span><text:span>, 2019, 10, pp.786.<text:s/></text:span><text:a xlink:type="simple" xlink:href="https://dx.doi.org/10.3389/fmicb.2019.00786">⟨10.3389/fmicb.2019.00786⟩</text:a></text:p>
              <text:p text:style-name="Normal"><text:span>Article dans une revue</text:span></text:p>
              <text:p text:style-name="Normal"><text:a xlink:type="simple" xlink:href="https://normandie-univ.hal.science/hal-02356493v1">hal-0235649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275471v1">Extracellular DNA release, quorum sensing, and PrrF1/F2 small RNAs are key players in Pseudomonas aeruginosa tobramycin-enhanced biofilm form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npj Biofilms and Microbiomes</text:span><text:span>, 2019, 5 (1), pp.15.<text:s/></text:span><text:a xlink:type="simple" xlink:href="https://dx.doi.org/10.1038/s41522-019-0088-3">⟨10.1038/s41522-019-0088-3⟩</text:a></text:p>
              <text:p text:style-name="Normal"><text:span>Article dans une revue</text:span></text:p>
              <text:p text:style-name="Normal"><text:a xlink:type="simple" xlink:href="https://riip.hal.science/pasteur-02275471v1">pasteur-022754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4671v1">Epinephrine affects motility, and increases adhesion, biofilm and virulence of Pseudomonas aeruginosa H103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Kelly Biaggini">Kelly Biaggini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Laure Taupin">Laure Taupin</text:a><text:span>et al.</text:span></text:p>
              <text:p text:style-name="Normal"><text:span>Scientific Reports</text:span><text:span>, 2019, 9,<text:s/></text:span><text:a xlink:type="simple" xlink:href="https://dx.doi.org/10.1038/s41598-019-56666-7">⟨10.1038/s41598-019-56666-7⟩</text:a></text:p>
              <text:p text:style-name="Normal"><text:span>Article dans une revue</text:span></text:p>
              <text:p text:style-name="Normal"><text:a xlink:type="simple" xlink:href="https://insu.hal.science/insu-03684671v1">insu-03684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596v1">Regulation of Formation of Monospecies and Binary Biofilms by Human Skin Microbiota Components, Staphylococcus epidermidis and Staphylococcus aureus, by Human Natriuretic Peptides</text:a></text:p>
              <text:p text:style-name="Normal"><text:a xlink:type="simple" xlink:href="https://hal.science/search/index/?q=*&amp;authFullName_s=A. Gannesen">A. Gannesen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A. Netrusov">A. Netrusov</text:a><text:span>,</text:span><text:a xlink:type="simple" xlink:href="https://hal.science/search/index/?q=*&amp;authFullName_s=V. Plakunov">V. Plakunov</text:a><text:span>,</text:span><text:a xlink:type="simple" xlink:href="https://hal.science/search/index/?q=*&amp;authFullName_s=M. Feuilloley">M. Feuilloley</text:a></text:p>
              <text:p text:style-name="Normal"><text:span>Microbiology / Mikrobiologiya</text:span><text:span>, 2018, 87 (5), pp.597-609.<text:s/></text:span><text:a xlink:type="simple" xlink:href="https://dx.doi.org/10.1134/S0026261718050090">⟨10.1134/S0026261718050090⟩</text:a></text:p>
              <text:p text:style-name="Normal"><text:span>Article dans une revue</text:span></text:p>
              <text:p text:style-name="Normal"><text:a xlink:type="simple" xlink:href="https://normandie-univ.hal.science/hal-02065596v1">hal-02065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794v1">In vitro Assessment of the Probiotic Properties and Bacteriocinogenic Potential of Pediococcus pentosaceus MZF16 Isolated From Artisanal Tunisian Meat “Dried Ossban”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abine Szunerits">Sabine Szunerits</text:a><text:span>et al.</text:span></text:p>
              <text:p text:style-name="Normal"><text:span>Frontiers in Microbiology</text:span><text:span>, 2018, 9, pp.2607.<text:s/></text:span><text:a xlink:type="simple" xlink:href="https://dx.doi.org/10.3389/fmicb.2018.02607">⟨10.3389/fmicb.2018.02607⟩</text:a></text:p>
              <text:p text:style-name="Normal"><text:span>Article dans une revue</text:span></text:p>
              <text:p text:style-name="Normal"><text:a xlink:type="simple" xlink:href="https://normandie-univ.hal.science/hal-01938794v1">hal-019387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693v1">Different Dose-Dependent Modes of Action of C-Type Natriuretic Peptide on Pseudomonas aeruginosa Biofilm Formation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i Tahrioui">Ali Tahrioui</text:a><text:span>et al.</text:span></text:p>
              <text:p text:style-name="Normal"><text:span>Pathogens</text:span><text:span>, 2018, 7 (2), pp.47.<text:s/></text:span><text:a xlink:type="simple" xlink:href="https://dx.doi.org/10.3390/pathogens7020047">⟨10.3390/pathogens7020047⟩</text:a></text:p>
              <text:p text:style-name="Normal"><text:span>Article dans une revue</text:span></text:p>
              <text:p text:style-name="Normal"><text:a xlink:type="simple" xlink:href="https://normandie-univ.hal.science/hal-01962693v1">hal-01962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61v1">Evaluation of Probiotic Properties and Safety of Enterococcus faecium Isolated From Artisanal Tunisian Meat “Dried Ossban”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Khaled Sebei">Khaled Sebei</text:a><text:span>et al.</text:span></text:p>
              <text:p text:style-name="Normal"><text:span>Frontiers in Microbiology</text:span><text:span>, 2018, 9,<text:s/></text:span><text:a xlink:type="simple" xlink:href="https://dx.doi.org/10.3389/fmicb.2018.01685">⟨10.3389/fmicb.2018.01685⟩</text:a></text:p>
              <text:p text:style-name="Normal"><text:span>Article dans une revue</text:span></text:p>
              <text:p text:style-name="Normal"><text:a xlink:type="simple" xlink:href="https://normandie-univ.hal.science/hal-01937961v1">hal-0193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672v1">Regulation of Monospecies and Mixed Biofilms Formation of Skin Staphylococcus aureus and Cutibacterium acnes by Human Natriuretic Peptides</text:a></text:p>
              <text:p text:style-name="Normal"><text:a xlink:type="simple" xlink:href="https://hal.science/search/index/?q=*&amp;authFullName_s=Andrei Vladislavovich Gannesen">Andrei Vladislavovich Gannesen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lexander Netrusov">Alexander Netrusov</text:a><text:span>et al.</text:span></text:p>
              <text:p text:style-name="Normal"><text:span>Frontiers in Microbiology</text:span><text:span>, 2018, 9</text:span></text:p>
              <text:p text:style-name="Normal"><text:span>Article dans une revue</text:span></text:p>
              <text:p text:style-name="Normal"><text:a xlink:type="simple" xlink:href="https://hal.science/hal-02043672v1">hal-0204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719v1">Extracytoplasmic function sigma factors in Pseudomonas aeruginosa</text:a></text:p>
              <text:p text:style-name="Normal"><text:a xlink:type="simple" xlink:href="https://hal.science/search/index/?q=*&amp;authFullName_s=Sylvie Chevalier">Sylvie Cheval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et al.</text:span></text:p>
              <text:p text:style-name="Normal"><text:span>Biochimica et Biophysica Acta - Gene Regulatory Mechanisms<text:s/></text:span><text:span>, 2018,<text:s/></text:span><text:a xlink:type="simple" xlink:href="https://dx.doi.org/10.1016/j.bbagrm.2018.04.008">⟨10.1016/j.bbagrm.2018.04.008⟩</text:a></text:p>
              <text:p text:style-name="Normal"><text:span>Article dans une revue</text:span></text:p>
              <text:p text:style-name="Normal"><text:a xlink:type="simple" xlink:href="https://hal.science/hal-01788719v1">hal-017887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65v1">The absence of SigX results in impaired carbon metabolism and membrane fluidity in Pseudomonas aeruginosa</text:a></text:p>
              <text:p text:style-name="Normal"><text:a xlink:type="simple" xlink:href="https://hal.science/search/index/?q=*&amp;authFullName_s=Maud Flechard">Maud Flechard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egolene Depayras">Segolene Depayras</text:a><text:span>et al.</text:span></text:p>
              <text:p text:style-name="Normal"><text:span>Scientific Reports</text:span><text:span>, 2018, 8 (1), pp.17212.<text:s/></text:span><text:a xlink:type="simple" xlink:href="https://dx.doi.org/10.1038/s41598-018-35503-3">⟨10.1038/s41598-018-35503-3⟩</text:a></text:p>
              <text:p text:style-name="Normal"><text:span>Article dans une revue</text:span></text:p>
              <text:p text:style-name="Normal"><text:a xlink:type="simple" xlink:href="https://normandie-univ.hal.science/hal-01937965v1">hal-01937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514v1">A Rhodococcal Transcriptional Regulatory Mechanism Detects the Common Lactone Ring of AHL Quorum-Sensing Signals and Triggers the Quorum-Quenching Response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Jean-Francois Burini">Jean-Francois Burini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Annabelle Mérieau">Annabelle Mérieau</text:a><text:span>et al.</text:span></text:p>
              <text:p text:style-name="Normal"><text:span>Frontiers in Microbiology</text:span><text:span>, 2018,<text:s/></text:span><text:a xlink:type="simple" xlink:href="https://dx.doi.org/10.3389/fmicb.2018.02800">⟨10.3389/fmicb.2018.02800⟩</text:a></text:p>
              <text:p text:style-name="Normal"><text:span>Article dans une revue</text:span></text:p>
              <text:p text:style-name="Normal"><text:a xlink:type="simple" xlink:href="https://normandie-univ.hal.science/hal-02356514v1">hal-02356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37v1">Impact of gaseous no 2 on P. fluorescens strain in the membrane adaptation and virulence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Heipieper">Hermann Heipieper</text:a><text:span>,</text:span><text:a xlink:type="simple" xlink:href="https://hal.science/search/index/?q=*&amp;authFullName_s=Magalie Barreau">Magalie Barreau</text:a><text:span>et al.</text:span></text:p>
              <text:p text:style-name="Normal"><text:span>International Journal of Environmental Impacts</text:span><text:span>, 2018, 1 (2), pp.183-192.<text:s/></text:span><text:a xlink:type="simple" xlink:href="https://dx.doi.org/10.2495/EI-V1-N2-183-192">⟨10.2495/EI-V1-N2-183-192⟩</text:a></text:p>
              <text:p text:style-name="Normal"><text:span>Article dans une revue</text:span></text:p>
              <text:p text:style-name="Normal"><text:a xlink:type="simple" xlink:href="https://normandie-univ.hal.science/hal-02358537v1">hal-023585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9052v1">Contribution of the Pseudomonas fluorescens MFE01 Type VI Secretion System to Biofilm Formation</text:a></text:p>
              <text:p text:style-name="Normal"><text:a xlink:type="simple" xlink:href="https://hal.science/search/index/?q=*&amp;authFullName_s=Mathias Gallique">Mathias Gallique</text:a><text:span>,</text:span><text:a xlink:type="simple" xlink:href="https://hal.science/search/index/?q=*&amp;authFullName_s=Victorien Decoin">Victorien Decoin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Marc Feuilloley">Marc Feuilloley</text:a><text:span>et al.</text:span></text:p>
              <text:p text:style-name="Normal"><text:span>PLoS ONE</text:span><text:span>, 2017, 12 (1), pp.e0170770.<text:s/></text:span><text:a xlink:type="simple" xlink:href="https://dx.doi.org/10.1371/journal.pone.0170770">⟨10.1371/journal.pone.0170770⟩</text:a></text:p>
              <text:p text:style-name="Normal"><text:span>Article dans une revue</text:span></text:p>
              <text:p text:style-name="Normal"><text:a xlink:type="simple" xlink:href="https://normandie-univ.hal.science/hal-02309052v1">hal-02309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3929v1">Evaluation of Streptomyces Common Scab Toxins Diffusion in Potato Tubers and through the Intestinal Barrier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Arthur Zebre">Arthur Zebre</text:a><text:span>,</text:span><text:a xlink:type="simple" xlink:href="https://hal.science/search/index/?q=*&amp;authFullName_s=Jérémy Enault">Jérémy Enault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Sandra Leblanc">Sandra Leblanc</text:a><text:span>et al.</text:span></text:p>
              <text:p text:style-name="Normal"><text:span>International Journal of Current Microbiology and Applied Sciences</text:span><text:span>, 2017, 6 (5), pp.1662 - 1676.<text:s/></text:span><text:a xlink:type="simple" xlink:href="https://dx.doi.org/10.20546/ijcmas.2017.605.181">⟨10.20546/ijcmas.2017.605.181⟩</text:a></text:p>
              <text:p text:style-name="Normal"><text:span>Article dans une revue</text:span></text:p>
              <text:p text:style-name="Normal"><text:a xlink:type="simple" xlink:href="https://normandie-univ.hal.science/hal-01923929v1">hal-0192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4v1">Structure, function and regulation of Pseudomonas aeruginosa porins</text:a></text:p>
              <text:p text:style-name="Normal"><text:a xlink:type="simple" xlink:href="https://hal.science/search/index/?q=*&amp;authFullName_s=Sylvie Chevalier">Sylvie Cheval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Olivier Lesouhaitier">Olivier Lesouhaitier</text:a><text:span>et al.</text:span></text:p>
              <text:p text:style-name="Normal"><text:span>FEMS Microbiology Reviews</text:span><text:span>, 2017, 41 (5), pp.698 - 722.<text:s/></text:span><text:a xlink:type="simple" xlink:href="https://dx.doi.org/10.1093/femsre/fux020">⟨10.1093/femsre/fux020⟩</text:a></text:p>
              <text:p text:style-name="Normal"><text:span>Article dans une revue</text:span></text:p>
              <text:p text:style-name="Normal"><text:a xlink:type="simple" xlink:href="https://hal.science/hal-01886554v1">hal-0188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6v1">Substance P and Calcitonin Gene-Related Peptide: Key Regulators of Cutaneous Microbiota Homeostasis</text:a></text:p>
              <text:p text:style-name="Normal"><text:a xlink:type="simple" xlink:href="https://hal.science/search/index/?q=*&amp;authFullName_s=Awa N’diaye">Awa N’diaye</text:a><text:span>,</text:span><text:a xlink:type="simple" xlink:href="https://hal.science/search/index/?q=*&amp;authFullName_s=Andrei Gannesen">Andrei Gannesen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Jeremy Enaut">Jeremy Enaut</text:a><text:span>et al.</text:span></text:p>
              <text:p text:style-name="Normal"><text:span>Frontiers in Endocrinology</text:span><text:span>, 2017, 8,<text:s/></text:span><text:a xlink:type="simple" xlink:href="https://dx.doi.org/10.3389/fendo.2017.00015">⟨10.3389/fendo.2017.00015⟩</text:a></text:p>
              <text:p text:style-name="Normal"><text:span>Article dans une revue</text:span></text:p>
              <text:p text:style-name="Normal"><text:a xlink:type="simple" xlink:href="https://hal.science/hal-01886556v1">hal-018865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897v1">Impact of coated TiO2-nanoparticles used in sunscreens on two representative strains of the human microbiota: Effect of the particle surface nature and aging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Nicolas Hucher">Nicolas Hucher</text:a><text:span>et al.</text:span></text:p>
              <text:p text:style-name="Normal"><text:span>Colloids and Surfaces B: Biointerfaces</text:span><text:span>, 2017, 158, pp.339-348.<text:s/></text:span><text:a xlink:type="simple" xlink:href="https://dx.doi.org/10.1016/j.colsurfb.2017.07.013">⟨10.1016/j.colsurfb.2017.07.013⟩</text:a></text:p>
              <text:p text:style-name="Normal"><text:span>Article dans une revue</text:span></text:p>
              <text:p text:style-name="Normal"><text:a xlink:type="simple" xlink:href="https://api.istex.fr/ark:/67375/6H6-0GDPWQL1-0/fulltext.pdf?sid=hal">istex</text:a></text:p>
              <text:p text:style-name="Normal"><text:a xlink:type="simple" xlink:href="https://normandie-univ.hal.science/hal-02310897v1">hal-02310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07v1">Substance P enhances lactic acid and tyramine production in Enterococcus faecalis V583 and promotes its cytotoxic effect on intestinal Caco-2/TC7 cells</text:a></text:p>
              <text:p text:style-name="Normal"><text:a xlink:type="simple" xlink:href="https://hal.science/search/index/?q=*&amp;authFullName_s=Kelly Biaggini">Kelly Biaggini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Awa N’diaye">Awa N’diaye</text:a><text:span>et al.</text:span></text:p>
              <text:p text:style-name="Normal"><text:span>Gut Pathogens</text:span><text:span>, 2017, 9 (1), 8p.<text:s/></text:span><text:a xlink:type="simple" xlink:href="https://dx.doi.org/10.1186/s13099-017-0171-3">⟨10.1186/s13099-017-0171-3⟩</text:a></text:p>
              <text:p text:style-name="Normal"><text:span>Article dans une revue</text:span></text:p>
              <text:p text:style-name="Normal"><text:a xlink:type="simple" xlink:href="https://normandie-univ.hal.science/hal-01938107v1">hal-0193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60v1">Effect of Substance P in Staphylococcus aureus and Staphylococcus epidermidis Virulence: Implication for Skin Homeostasis</text:a></text:p>
              <text:p text:style-name="Normal"><text:a xlink:type="simple" xlink:href="https://hal.science/search/index/?q=*&amp;authFullName_s=Awa N'Diaye">Awa N'Diaye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élanie Hillion">Mélanie Hillion</text:a><text:span>,</text:span><text:a xlink:type="simple" xlink:href="https://hal.science/search/index/?q=*&amp;authFullName_s=Suraya Diaz">Suraya Diaz</text:a><text:span>,</text:span><text:a xlink:type="simple" xlink:href="https://hal.science/search/index/?q=*&amp;authFullName_s=Yoan Konto-Ghiorghi">Yoan Konto-Ghiorghi</text:a><text:span>et al.</text:span></text:p>
              <text:p text:style-name="Normal"><text:span>Frontiers in Microbiology</text:span><text:span>, 2016, 7, pp.506.<text:s/></text:span><text:a xlink:type="simple" xlink:href="https://dx.doi.org/10.3389/fmicb.2016.00506">⟨10.3389/fmicb.2016.00506⟩</text:a></text:p>
              <text:p text:style-name="Normal"><text:span>Article dans une revue</text:span></text:p>
              <text:p text:style-name="Normal"><text:a xlink:type="simple" xlink:href="https://hal.science/hal-01886560v1">hal-018865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531v1">Hybolites Revisited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Cécile Verrier">Cécile Verrier</text:a><text:span>,</text:span><text:a xlink:type="simple" xlink:href="https://hal.science/search/index/?q=*&amp;authFullName_s=Marc Feuilloley">Marc Feuilloley</text:a></text:p>
              <text:p text:style-name="Normal"><text:span>recent patents on anti-infective drug discovery</text:span><text:span>, 2016, 11, pp.16 - 31</text:span></text:p>
              <text:p text:style-name="Normal"><text:span>Article dans une revue</text:span></text:p>
              <text:p text:style-name="Normal"><text:a xlink:type="simple" xlink:href="https://normandie-univ.hal.science/hal-02352531v1">hal-023525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892v1">Development of preservative-free nanoparticles-based emulsions: Effects of NP surface properties and sterilization proces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International Journal of Pharmaceutics</text:span><text:span>, 2016, 510 (1), pp.125-134.<text:s/></text:span><text:a xlink:type="simple" xlink:href="https://dx.doi.org/10.1016/j.ijpharm.2016.06.014">⟨10.1016/j.ijpharm.2016.06.014⟩</text:a></text:p>
              <text:p text:style-name="Normal"><text:span>Article dans une revue</text:span></text:p>
              <text:p text:style-name="Normal"><text:a xlink:type="simple" xlink:href="https://normandie-univ.hal.science/hal-02310892v1">hal-0231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9v1">Skin-bacteria communication: Involvement of the neurohormone Calcitonin Gene Related Peptide (CGRP) in the regulation of Staphylococcus epidermidis virulence</text:a></text:p>
              <text:p text:style-name="Normal"><text:a xlink:type="simple" xlink:href="https://hal.science/search/index/?q=*&amp;authFullName_s=Awa N’diaye">Awa N’diaye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écile Duclairoir Poc">Cécile Duclairoir Poc</text:a><text:span>et al.</text:span></text:p>
              <text:p text:style-name="Normal"><text:span>Scientific Reports</text:span><text:span>, 2016, 6 (1),<text:s/></text:span><text:a xlink:type="simple" xlink:href="https://dx.doi.org/10.1038/srep35379">⟨10.1038/srep35379⟩</text:a></text:p>
              <text:p text:style-name="Normal"><text:span>Article dans une revue</text:span></text:p>
              <text:p text:style-name="Normal"><text:a xlink:type="simple" xlink:href="https://hal.science/hal-01886559v1">hal-0188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82v1">Glycerophospholipid synthesis and functions in Pseudomonas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François d'Heygère">François d'Heygère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Hermann Heipieper">Hermann Heipieper</text:a><text:span>et al.</text:span></text:p>
              <text:p text:style-name="Normal"><text:span>Chemistry and Physics of Lipids</text:span><text:span>, 2015, 190, pp.27-42.<text:s/></text:span><text:a xlink:type="simple" xlink:href="https://dx.doi.org/10.1016/j.chemphyslip.2015.06.006">⟨10.1016/j.chemphyslip.2015.06.006⟩</text:a></text:p>
              <text:p text:style-name="Normal"><text:span>Article dans une revue</text:span></text:p>
              <text:p text:style-name="Normal"><text:a xlink:type="simple" xlink:href="https://api.istex.fr/ark:/67375/6H6-4WG98J1L-0/fulltext.pdf?sid=hal">istex</text:a></text:p>
              <text:p text:style-name="Normal"><text:a xlink:type="simple" xlink:href="https://hal.science/hal-02072282v1">hal-020722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15v1">The pathogenic potential of Pseudomonas fluorescens MFN1032 on enterocytes can be modulated by serotonin, substance P and epinephrine</text:a></text:p>
              <text:p text:style-name="Normal"><text:a xlink:type="simple" xlink:href="https://hal.science/search/index/?q=*&amp;authFullName_s=Kelly Biaggini">Kelly Biaggini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Pierre Déchelotte">Pierre Déchelotte</text:a><text:span>et al.</text:span></text:p>
              <text:p text:style-name="Normal"><text:span>Archives of Microbiology</text:span><text:span>, 2015, 197 (8), pp.983 - 990.<text:s/></text:span><text:a xlink:type="simple" xlink:href="https://dx.doi.org/10.1007/s00203-015-1135-y">⟨10.1007/s00203-015-1135-y⟩</text:a></text:p>
              <text:p text:style-name="Normal"><text:span>Article dans une revue</text:span></text:p>
              <text:p text:style-name="Normal"><text:a xlink:type="simple" xlink:href="https://normandie-univ.hal.science/hal-01938115v1">hal-01938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11v1">Expression of the translocator protein (TSPO) from Pseudomonas fluorescens Pf0-1 requires the stress regulatory sigma factors AlgU and RpoH</text:a></text:p>
              <text:p text:style-name="Normal"><text:a xlink:type="simple" xlink:href="https://hal.science/search/index/?q=*&amp;authFullName_s=Charlène Leneveu-Jenvrin">Charlène Leneveu-Jenvrin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Pierre Cornelis">Pierre Cornelis</text:a><text:span>,</text:span><text:a xlink:type="simple" xlink:href="https://hal.science/search/index/?q=*&amp;authFullName_s=Marc Feuilloley">Marc Feuilloley</text:a><text:span>et al.</text:span></text:p>
              <text:p text:style-name="Normal"><text:span>Frontiers in Microbiology</text:span><text:span>, 2015, 6,<text:s/></text:span><text:a xlink:type="simple" xlink:href="https://dx.doi.org/10.3389/fmicb.2015.01023">⟨10.3389/fmicb.2015.01023⟩</text:a></text:p>
              <text:p text:style-name="Normal"><text:span>Article dans une revue</text:span></text:p>
              <text:p text:style-name="Normal"><text:a xlink:type="simple" xlink:href="https://normandie-univ.hal.science/hal-01938111v1">hal-0193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475v1">Pseudomonas aeruginosa expresses a functional human natriuretic peptide receptor ortholog: involvement in biofilm formation</text:a></text:p>
              <text:p text:style-name="Normal"><text:a xlink:type="simple" xlink:href="https://hal.science/search/index/?q=*&amp;authFullName_s=Thibaut Rosay">Thibaut Rosay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Suraya Diaz">Suraya Diaz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nne-Sophie Blier">Anne-Sophie Blier</text:a><text:span>et al.</text:span></text:p>
              <text:p text:style-name="Normal"><text:span>mBio</text:span><text:span>, 2015, 6 (4), pp.e01033-15.<text:s/></text:span><text:a xlink:type="simple" xlink:href="https://dx.doi.org/10.1128/mBio.01033-15">⟨10.1128/mBio.01033-15⟩</text:a></text:p>
              <text:p text:style-name="Normal"><text:span>Article dans une revue</text:span></text:p>
              <text:p text:style-name="Normal"><text:a xlink:type="simple" xlink:href="https://hal.science/hal-02131475v1">hal-021314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8925v1">Specific gamma-aminobutyrate chemotaxis in pseudomonads with different lifestyle</text:a></text:p>
              <text:p text:style-name="Normal"><text:a xlink:type="simple" xlink:href="https://hal.science/search/index/?q=*&amp;authFullName_s=Jose Antonio Reyes-Darias">Jose Antonio Reyes-Darias</text:a><text:span>,</text:span><text:a xlink:type="simple" xlink:href="https://hal.science/search/index/?q=*&amp;authFullName_s=Vanina García">Vanina García</text:a><text:span>,</text:span><text:a xlink:type="simple" xlink:href="https://hal.science/search/index/?q=*&amp;authFullName_s=Miriam Rico-Jiménez">Miriam Rico-Jiménez</text:a><text:span>,</text:span><text:a xlink:type="simple" xlink:href="https://hal.science/search/index/?q=*&amp;authFullName_s=Andrés Corral-Lugo">Andrés Corral-Lugo</text:a><text:span>,</text:span><text:a xlink:type="simple" xlink:href="https://hal.science/search/index/?q=*&amp;authFullName_s=Olivier Lesouhaitier">Olivier Lesouhaitier</text:a><text:span>et al.</text:span></text:p>
              <text:p text:style-name="Normal"><text:span>Molecular Microbiology</text:span><text:span>, 2015, 97 (3), pp.488-501.<text:s/></text:span><text:a xlink:type="simple" xlink:href="https://dx.doi.org/10.1111/mmi.13045">⟨10.1111/mmi.13045⟩</text:a></text:p>
              <text:p text:style-name="Normal"><text:span>Article dans une revue</text:span></text:p>
              <text:p text:style-name="Normal"><text:a xlink:type="simple" xlink:href="https://normandie-univ.hal.science/hal-02308925v1">hal-023089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555v1">Development of a multiparametric in vitro model of skin sensitization</text:a></text:p>
              <text:p text:style-name="Normal"><text:a xlink:type="simple" xlink:href="https://hal.science/search/index/?q=*&amp;authFullName_s=Muriel Guyard-Nicodème">Muriel Guyard-Nicodème</text:a><text:span>,</text:span><text:a xlink:type="simple" xlink:href="https://hal.science/search/index/?q=*&amp;authFullName_s=Eloïse Gerault">Eloïse Gerault</text:a><text:span>,</text:span><text:a xlink:type="simple" xlink:href="https://hal.science/search/index/?q=*&amp;authFullName_s=Marion Platteel">Marion Platteel</text:a><text:span>,</text:span><text:a xlink:type="simple" xlink:href="https://hal.science/search/index/?q=*&amp;authFullName_s=Olivier Peschard">Olivier Peschard</text:a><text:span>,</text:span><text:a xlink:type="simple" xlink:href="https://hal.science/search/index/?q=*&amp;authFullName_s=Wilfried Véron">Wilfried Véron</text:a><text:span>et al.</text:span></text:p>
              <text:p text:style-name="Normal"><text:span>Journal of Applied Toxicology</text:span><text:span>, 2015, 35 (1), pp.48-58.<text:s/></text:span><text:a xlink:type="simple" xlink:href="https://dx.doi.org/10.1002/jat.2986">⟨10.1002/jat.2986⟩</text:a></text:p>
              <text:p text:style-name="Normal"><text:span>Article dans une revue</text:span></text:p>
              <text:p text:style-name="Normal"><text:a xlink:type="simple" xlink:href="https://api.istex.fr/ark:/67375/WNG-BDL3S936-M/fulltext.pdf?sid=hal">istex</text:a></text:p>
              <text:p text:style-name="Normal"><text:a xlink:type="simple" xlink:href="https://normandie-univ.hal.science/hal-02352555v1">hal-02352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158v1">A new study of the bacterial lipidome: HPTLC-MALDI-TOF imaging enlightening the presence of phosphatidylcholine in airborne Pseudomonas fluorescens MFAF76a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Manuel Chapelle">Manuel Chapelle</text:a><text:span>,</text:span><text:a xlink:type="simple" xlink:href="https://hal.science/search/index/?q=*&amp;authFullName_s=David Préterre">David Préterre</text:a><text:span>,</text:span><text:a xlink:type="simple" xlink:href="https://hal.science/search/index/?q=*&amp;authFullName_s=Frédéric Dionnet">Frédéric Dionnet</text:a><text:span>et al.</text:span></text:p>
              <text:p text:style-name="Normal"><text:span>Research in Microbiology</text:span><text:span>, 2015, 166 (1), pp.1 - 8.<text:s/></text:span><text:a xlink:type="simple" xlink:href="https://dx.doi.org/10.1016/j.resmic.2014.11.003">⟨10.1016/j.resmic.2014.11.003⟩</text:a></text:p>
              <text:p text:style-name="Normal"><text:span>Article dans une revue</text:span></text:p>
              <text:p text:style-name="Normal"><text:a xlink:type="simple" xlink:href="https://api.istex.fr/ark:/67375/6H6-9QRPC6TB-9/fulltext.pdf?sid=hal">istex</text:a></text:p>
              <text:p text:style-name="Normal"><text:a xlink:type="simple" xlink:href="https://normandie-univ.hal.science/hal-01939158v1">hal-019391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22v1">Pseudomonas fluorescens Alters the Intestinal Barrier Function by Modulating IL-1β Expression Through Hematopoietic NOD2 Signaling</text:a></text:p>
              <text:p text:style-name="Normal"><text:a xlink:type="simple" xlink:href="https://hal.science/search/index/?q=*&amp;authFullName_s=Ziad Alnabhani">Ziad Alnabhani</text:a><text:span>,</text:span><text:a xlink:type="simple" xlink:href="https://hal.science/search/index/?q=*&amp;authFullName_s=Nicolas Montcuquet">Nicolas Montcuquet</text:a><text:span>,</text:span><text:a xlink:type="simple" xlink:href="https://hal.science/search/index/?q=*&amp;authFullName_s=Kelly Biaggini">Kelly Biaggini</text:a><text:span>,</text:span><text:a xlink:type="simple" xlink:href="https://hal.science/search/index/?q=*&amp;authFullName_s=Monique M. Dussaillant">Monique M. Dussaillant</text:a><text:span>,</text:span><text:a xlink:type="simple" xlink:href="https://hal.science/search/index/?q=*&amp;authFullName_s=Maryline Roy">Maryline Roy</text:a><text:span>et al.</text:span></text:p>
              <text:p text:style-name="Normal"><text:span>Inflammatory Bowel Diseases</text:span><text:span>, 2015, 21 (3), pp.543 - 555.<text:s/></text:span><text:a xlink:type="simple" xlink:href="https://dx.doi.org/10.1097/MIB.0000000000000291">⟨10.1097/MIB.0000000000000291⟩</text:a></text:p>
              <text:p text:style-name="Normal"><text:span>Article dans une revue</text:span></text:p>
              <text:p text:style-name="Normal"><text:a xlink:type="simple" xlink:href="https://normandie-univ.hal.science/hal-01938122v1">hal-01938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352v1">Pseudomonas fluorescens, a forgotten member of the human cutaneous microflora in interaction with skin communication and defense peptides</text:a></text:p>
              <text:p text:style-name="Normal"><text:a xlink:type="simple" xlink:href="https://hal.science/search/index/?q=*&amp;authFullName_s=Mélanie Hillion">Mélanie Hillio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Awa N'Diaye">Awa N'Diaye</text:a><text:span>,</text:span><text:a xlink:type="simple" xlink:href="https://hal.science/search/index/?q=*&amp;authFullName_s=Giuseppe Percoco">Giuseppe Percoco</text:a><text:span>,</text:span><text:a xlink:type="simple" xlink:href="https://hal.science/search/index/?q=*&amp;authFullName_s=Jérémy Enault">Jérémy Enault</text:a><text:span>et al.</text:span></text:p>
              <text:p text:style-name="Normal"><text:span>International Journal of Current Microbiology and Applied Sciences</text:span><text:span>, 2014, 3 (7), pp.910-925</text:span></text:p>
              <text:p text:style-name="Normal"><text:span>Article dans une revue</text:span></text:p>
              <text:p text:style-name="Normal"><text:a xlink:type="simple" xlink:href="https://normandie-univ.hal.science/hal-01848352v1">hal-018483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956v1">Structure-to-function relationships of bacterial translocator protein (TSPO): a focus on Pseudomonas</text:a></text:p>
              <text:p text:style-name="Normal"><text:a xlink:type="simple" xlink:href="https://hal.science/search/index/?q=*&amp;authFullName_s=Charlène Leneveu-Jenvrin">Charlène Leneveu-Jenvrin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Vassilios Papadopoulos">Vassilios Papadopoulos</text:a><text:span>,</text:span><text:a xlink:type="simple" xlink:href="https://hal.science/search/index/?q=*&amp;authFullName_s=Marc Feuilloley">Marc Feuilloley</text:a><text:span>et al.</text:span></text:p>
              <text:p text:style-name="Normal"><text:span>Frontiers in Microbiology</text:span><text:span>, 2014, 5, pp.631.<text:s/></text:span><text:a xlink:type="simple" xlink:href="https://dx.doi.org/10.3389/fmicb.2014.00631">⟨10.3389/fmicb.2014.00631⟩</text:a></text:p>
              <text:p text:style-name="Normal"><text:span>Article dans une revue</text:span></text:p>
              <text:p text:style-name="Normal"><text:a xlink:type="simple" xlink:href="https://normandie-univ.hal.science/hal-02535956v1">hal-025359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569v1">A Type VI Secretion System Is Involved in Pseudomonas fluorescens Bacterial Competition</text:a></text:p>
              <text:p text:style-name="Normal"><text:a xlink:type="simple" xlink:href="https://hal.science/search/index/?q=*&amp;authFullName_s=Victorien Decoin">Victorien Decoin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Dorian Bergeau">Dorian Bergeau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Marc Feuilloley">Marc Feuilloley</text:a><text:span>et al.</text:span></text:p>
              <text:p text:style-name="Normal"><text:span>PLoS ONE</text:span><text:span>, 2014, 9 (2), pp.e89411.<text:s/></text:span><text:a xlink:type="simple" xlink:href="https://dx.doi.org/10.1371/journal.pone.0089411">⟨10.1371/journal.pone.0089411⟩</text:a></text:p>
              <text:p text:style-name="Normal"><text:span>Article dans une revue</text:span></text:p>
              <text:p text:style-name="Normal"><text:a xlink:type="simple" xlink:href="https://normandie-univ.hal.science/hal-02372569v1">hal-023725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17v1">Airborne fluorescent pseudomonads : What potential for virulence?</text:a></text:p>
              <text:p text:style-name="Normal"><text:a xlink:type="simple" xlink:href="https://hal.science/search/index/?q=*&amp;authFullName_s=Cécile Duclairoir Poc">Cécile Duclairoir Poc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Hervé Toucourou">Hervé Toucourou</text:a><text:span>et al.</text:span></text:p>
              <text:p text:style-name="Normal"><text:span>International Journal of Current Microbiology and Applied Sciences</text:span><text:span>, 2014, 3, pp.708 - 722</text:span></text:p>
              <text:p text:style-name="Normal"><text:span>Article dans une revue</text:span></text:p>
              <text:p text:style-name="Normal"><text:a xlink:type="simple" xlink:href="https://normandie-univ.hal.science/hal-02358517v1">hal-0235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03v1">Sucrose favors Pseudomonas aeruginosa pellicle production through the extracytoplasmic function sigma factor SigX.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Olivier Maillot">Olivier Maillot</text:a><text:span>et al.</text:span></text:p>
              <text:p text:style-name="Normal"><text:span>FEMS Microbiology Letters</text:span><text:span>, 2014, epub ahead of print.<text:s/></text:span><text:a xlink:type="simple" xlink:href="https://dx.doi.org/10.1111/1574-6968.12482">⟨10.1111/1574-6968.12482⟩</text:a></text:p>
              <text:p text:style-name="Normal"><text:span>Article dans une revue</text:span></text:p>
              <text:p text:style-name="Normal"><text:a xlink:type="simple" xlink:href="https://hal.science/hal-00998403v1">hal-00998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959v1">Effect of GABA, a Bacterial Metabolite, on Pseudomonas fluorescens Surface Properties and Cytotoxicity</text:a></text:p>
              <text:p text:style-name="Normal"><text:a xlink:type="simple" xlink:href="https://hal.science/search/index/?q=*&amp;authFullName_s=Audrey Dagorn">Audrey Dagorn</text:a><text:span>,</text:span><text:a xlink:type="simple" xlink:href="https://hal.science/search/index/?q=*&amp;authFullName_s=Annelise Chapalain">Annelise Chapalai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élanie Hillion">Mélanie Hillion</text:a><text:span>,</text:span><text:a xlink:type="simple" xlink:href="https://hal.science/search/index/?q=*&amp;authFullName_s=Cécile Duclairoir-Poc">Cécile Duclairoir-Poc</text:a><text:span>et al.</text:span></text:p>
              <text:p text:style-name="Normal"><text:span>International Journal of Molecular Sciences</text:span><text:span>, 2013, 14 (6), pp.12186-12204.<text:s/></text:span><text:a xlink:type="simple" xlink:href="https://dx.doi.org/10.3390/ijms140612186">⟨10.3390/ijms140612186⟩</text:a></text:p>
              <text:p text:style-name="Normal"><text:span>Article dans une revue</text:span></text:p>
              <text:p text:style-name="Normal"><text:a xlink:type="simple" xlink:href="https://normandie-univ.hal.science/hal-02535959v1">hal-0253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94v1">Active pseudo-multilayered films from polycaprolactone and starch based matrix for food-packaging applications</text:a></text:p>
              <text:p text:style-name="Normal"><text:a xlink:type="simple" xlink:href="https://hal.science/search/index/?q=*&amp;authFullName_s=Sébastien Alix">Sébastien Alix</text:a><text:span>,</text:span><text:a xlink:type="simple" xlink:href="https://hal.science/search/index/?q=*&amp;authFullName_s=Angélique Mahieu">Angélique Mahieu</text:a><text:span>,</text:span><text:a xlink:type="simple" xlink:href="https://hal.science/search/index/?q=*&amp;authFullName_s=Caroline Terrie">Caroline Terrie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Eloïse Gerault">Eloïse Gerault</text:a><text:span>et al.</text:span></text:p>
              <text:p text:style-name="Normal"><text:span>European Polymer Journal</text:span><text:span>, 2013, 49 (6), pp.1234-1242.<text:s/></text:span><text:a xlink:type="simple" xlink:href="https://dx.doi.org/10.1016/j.eurpolymj.2013.03.016">⟨10.1016/j.eurpolymj.2013.03.016⟩</text:a></text:p>
              <text:p text:style-name="Normal"><text:span>Article dans une revue</text:span></text:p>
              <text:p text:style-name="Normal"><text:a xlink:type="simple" xlink:href="https://api.istex.fr/ark:/67375/6H6-ZGN48SL8-8/fulltext.pdf?sid=hal">istex</text:a></text:p>
              <text:p text:style-name="Normal"><text:a xlink:type="simple" xlink:href="https://hal.science/hal-03438994v1">hal-0343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54v1">Active pseudo-multilayered films from polycaprolactone and starch based matrix for food-packaging applications</text:a></text:p>
              <text:p text:style-name="Normal"><text:a xlink:type="simple" xlink:href="https://hal.science/search/index/?q=*&amp;authFullName_s=Sébastien Alix">Sébastien Alix</text:a><text:span>,</text:span><text:a xlink:type="simple" xlink:href="https://hal.science/search/index/?q=*&amp;authFullName_s=Angélique Mahieu">Angélique Mahieu</text:a><text:span>,</text:span><text:a xlink:type="simple" xlink:href="https://hal.science/search/index/?q=*&amp;authFullName_s=Caroline Terrie">Caroline Terrie</text:a><text:span>,</text:span><text:a xlink:type="simple" xlink:href="https://hal.science/search/index/?q=*&amp;authFullName_s=Jeremie Soulestin">Jeremie Soulestin</text:a><text:span>,</text:span><text:a xlink:type="simple" xlink:href="https://hal.science/search/index/?q=*&amp;authFullName_s=Eloïse Gerault">Eloïse Gerault</text:a><text:span>et al.</text:span></text:p>
              <text:p text:style-name="Normal"><text:span>European Polymer Journal</text:span><text:span>, 2013, 49 (6), pp.1234-1242.<text:s/></text:span><text:a xlink:type="simple" xlink:href="https://dx.doi.org/10.1016/j.eurpolymj.2013.03.016">⟨10.1016/j.eurpolymj.2013.03.016⟩</text:a></text:p>
              <text:p text:style-name="Normal"><text:span>Article dans une revue</text:span></text:p>
              <text:p text:style-name="Normal"><text:a xlink:type="simple" xlink:href="https://api.istex.fr/ark:/67375/6H6-ZGN48SL8-8/fulltext.pdf?sid=hal">istex</text:a></text:p>
              <text:p text:style-name="Normal"><text:a xlink:type="simple" xlink:href="https://hal.science/hal-03090454v1">hal-03090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19v1">A proteomic approach of SigX function in Pseudomonas aeruginosa outer membrane composition</text:a></text:p>
              <text:p text:style-name="Normal"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Virginie Oxaran">Virginie Oxaran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énard">Magalie Bénard</text:a><text:span>et al.</text:span></text:p>
              <text:p text:style-name="Normal"><text:span>Journal of Proteomics</text:span><text:span>, 2013, 94, pp.451-459.<text:s/></text:span><text:a xlink:type="simple" xlink:href="https://dx.doi.org/10.1016/j.jprot.2013.10.022">⟨10.1016/j.jprot.2013.10.022⟩</text:a></text:p>
              <text:p text:style-name="Normal"><text:span>Article dans une revue</text:span></text:p>
              <text:p text:style-name="Normal"><text:a xlink:type="simple" xlink:href="https://api.istex.fr/ark:/67375/6H6-BRH9G75F-K/fulltext.pdf?sid=hal">istex</text:a></text:p>
              <text:p text:style-name="Normal"><text:a xlink:type="simple" xlink:href="https://normandie-univ.hal.science/hal-02366319v1">hal-0236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99v1">In Planta Biocontrol of Pectobacterium atrosepticum by Rhodococcus erythropolis Involves Silencing of Pathogen Communication by the Rhodococcal Gamma-Lactone Catabolic Pathway.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Dorian Bergeau">Dorian Bergeau</text:a><text:span>,</text:span><text:a xlink:type="simple" xlink:href="https://hal.science/search/index/?q=*&amp;authFullName_s=Asma Ouchiha">Asma Ouchiha</text:a><text:span>,</text:span><text:a xlink:type="simple" xlink:href="https://hal.science/search/index/?q=*&amp;authFullName_s=Lily Mijouin">Lily Mijouin</text:a><text:span>et al.</text:span></text:p>
              <text:p text:style-name="Normal"><text:span>PLoS ONE</text:span><text:span>, 2013, 8 (6), pp.e66642.<text:s/></text:span><text:a xlink:type="simple" xlink:href="https://dx.doi.org/10.1371/journal.pone.0066642">⟨10.1371/journal.pone.0066642⟩</text:a></text:p>
              <text:p text:style-name="Normal"><text:span>Article dans une revue</text:span></text:p>
              <text:p text:style-name="Normal"><text:a xlink:type="simple" xlink:href="https://hal.science/hal-00857499v1">hal-00857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690v1">Cytotoxicity and inflammatory potential of two Pseudomonas mosselii strains isolated from clinical samples of hospitalized patients</text:a></text:p>
              <text:p text:style-name="Normal"><text:a xlink:type="simple" xlink:href="https://hal.science/search/index/?q=*&amp;authFullName_s=Charlène Leneveu-Jenvrin">Charlène Leneveu-Jenvrin</text:a><text:span>,</text:span><text:a xlink:type="simple" xlink:href="https://hal.science/search/index/?q=*&amp;authFullName_s=Amar Madi">Amar Mad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Kelly Biaggini">Kelly Biaggini</text:a><text:span>,</text:span><text:a xlink:type="simple" xlink:href="https://hal.science/search/index/?q=*&amp;authFullName_s=Marc Feuilloley">Marc Feuilloley</text:a><text:span>et al.</text:span></text:p>
              <text:p text:style-name="Normal"><text:span>BMC Microbiology</text:span><text:span>, 2013, 13, pp.123.<text:s/></text:span><text:a xlink:type="simple" xlink:href="https://dx.doi.org/10.1186/1471-2180-13-123">⟨10.1186/1471-2180-13-123⟩</text:a></text:p>
              <text:p text:style-name="Normal"><text:span>Article dans une revue</text:span></text:p>
              <text:p text:style-name="Normal"><text:a xlink:type="simple" xlink:href="https://normandie-univ.hal.science/hal-02306690v1">hal-02306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3933v1">Antimicrobial peptides and pro-inflammatory cytokines are differentially regulated across epidermal layers following bacterial stimuli</text:a></text:p>
              <text:p text:style-name="Normal"><text:a xlink:type="simple" xlink:href="https://hal.science/search/index/?q=*&amp;authFullName_s=Giuseppe G. Percoco">Giuseppe G. Percoco</text:a><text:span>,</text:span><text:a xlink:type="simple" xlink:href="https://hal.science/search/index/?q=*&amp;authFullName_s=Chloé Merle">Chloé Merle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Yasmina Ramdani">Yasmina Ramdani</text:a><text:span>,</text:span><text:a xlink:type="simple" xlink:href="https://hal.science/search/index/?q=*&amp;authFullName_s=Magalie Bénard">Magalie Bénard</text:a><text:span>et al.</text:span></text:p>
              <text:p text:style-name="Normal"><text:span>Experimental Dermatology</text:span><text:span>, 2013, 22 (12), pp.800 - 806.<text:s/></text:span><text:a xlink:type="simple" xlink:href="https://dx.doi.org/10.1111/exd.12259">⟨10.1111/exd.12259⟩</text:a></text:p>
              <text:p text:style-name="Normal"><text:span>Article dans une revue</text:span></text:p>
              <text:p text:style-name="Normal"><text:a xlink:type="simple" xlink:href="https://api.istex.fr/ark:/67375/WNG-KX6F23DZ-3/fulltext.pdf?sid=hal">istex</text:a></text:p>
              <text:p text:style-name="Normal"><text:a xlink:type="simple" xlink:href="https://normandie-univ.hal.science/hal-01843933v1">hal-01843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3930v1">Effects of a Skin Neuropeptide (Substance P) on Cutaneous Microflora</text:a></text:p>
              <text:p text:style-name="Normal"><text:a xlink:type="simple" xlink:href="https://hal.science/search/index/?q=*&amp;authFullName_s=Lily Mijouin">Lily Mijouin</text:a><text:span>,</text:span><text:a xlink:type="simple" xlink:href="https://hal.science/search/index/?q=*&amp;authFullName_s=Mélanie Hillion">Mélanie Hillion</text:a><text:span>,</text:span><text:a xlink:type="simple" xlink:href="https://hal.science/search/index/?q=*&amp;authFullName_s=Yasmina Ramdani">Yasmina Ramdani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Cécile Duclairoir-Poc">Cécile Duclairoir-Poc</text:a><text:span>et al.</text:span></text:p>
              <text:p text:style-name="Normal"><text:span>PLoS ONE</text:span><text:span>, 2013, 8 (11), pp.e78773.<text:s/></text:span><text:a xlink:type="simple" xlink:href="https://dx.doi.org/10.1371/journal.pone.0078773">⟨10.1371/journal.pone.0078773⟩</text:a></text:p>
              <text:p text:style-name="Normal"><text:span>Article dans une revue</text:span></text:p>
              <text:p text:style-name="Normal"><text:a xlink:type="simple" xlink:href="https://normandie-univ.hal.science/hal-01843930v1">hal-01843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93v1">In vitro evaluation of the probiotic potential of &amp;lt;em&amp;gt;Lactobacillus salivarius&amp;lt;/em&amp;gt; SMXD51</text:a></text:p>
              <text:p text:style-name="Normal"><text:a xlink:type="simple" xlink:href="https://hal.science/search/index/?q=*&amp;authFullName_s=Soumaya Messaoudi">Soumaya Messaoudi</text:a><text:span>,</text:span><text:a xlink:type="simple" xlink:href="https://hal.science/search/index/?q=*&amp;authFullName_s=Amar Madi">Amar Madi</text:a><text:span>,</text:span><text:a xlink:type="simple" xlink:href="https://hal.science/search/index/?q=*&amp;authFullName_s=Herve H. Prévost">Herve H. Prévost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Mohamed Manai">Mohamed Manai</text:a><text:span>et al.</text:span></text:p>
              <text:p text:style-name="Normal"><text:span>Anaerobe</text:span><text:span>, 2012, 18 (6), pp.584-589.<text:s/></text:span><text:a xlink:type="simple" xlink:href="https://dx.doi.org/10.1016/j.anaerobe.2012.10.004">⟨10.1016/j.anaerobe.2012.10.004⟩</text:a></text:p>
              <text:p text:style-name="Normal"><text:span>Article dans une revue</text:span></text:p>
              <text:p text:style-name="Normal"><text:a xlink:type="simple" xlink:href="https://hal.inrae.fr/hal-02651193v1">hal-02651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639v1">Virulence of the Pseudomonas fluorescens clinical strain MFN1032 towards Dictyostelium discoideum and macrophages in relation with type III secretion system</text:a></text:p>
              <text:p text:style-name="Normal"><text:a xlink:type="simple" xlink:href="https://hal.science/search/index/?q=*&amp;authFullName_s=Daniel Sperandio">Daniel Sperandio</text:a><text:span>,</text:span><text:a xlink:type="simple" xlink:href="https://hal.science/search/index/?q=*&amp;authFullName_s=Victorien Decoin">Victorien Decoin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elanie Hillion">Melanie Hillion</text:a><text:span>et al.</text:span></text:p>
              <text:p text:style-name="Normal"><text:span>BMC Microbiology</text:span><text:span>, 2012, 12 (1), pp.223.<text:s/></text:span><text:a xlink:type="simple" xlink:href="https://dx.doi.org/10.1186/1471-2180-12-223">⟨10.1186/1471-2180-12-223⟩</text:a></text:p>
              <text:p text:style-name="Normal"><text:span>Article dans une revue</text:span></text:p>
              <text:p text:style-name="Normal"><text:a xlink:type="simple" xlink:href="https://normandie-univ.hal.science/hal-02372639v1">hal-02372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86v1">Catabolic Pathway of Gamma-caprolactone in the Biocontrol Agent Rhodococcus erythropolis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Amélie Cirou">Amélie Cirou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Nicole Orange">Nicole Orange</text:a><text:span>et al.</text:span></text:p>
              <text:p text:style-name="Normal"><text:span>Journal of Proteome Research</text:span><text:span>, 2012, 11 (1), pp.206 - 216.<text:s/></text:span><text:a xlink:type="simple" xlink:href="https://dx.doi.org/10.1021/pr200936q">⟨10.1021/pr200936q⟩</text:a></text:p>
              <text:p text:style-name="Normal"><text:span>Article dans une revue</text:span></text:p>
              <text:p text:style-name="Normal"><text:a xlink:type="simple" xlink:href="https://hal.inrae.fr/hal-02651186v1">hal-0265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29v1">Quantification of Pseudomonas aeruginosa hydrogen cyanide production by a polarographic approach</text:a></text:p>
              <text:p text:style-name="Normal"><text:a xlink:type="simple" xlink:href="https://hal.science/search/index/?q=*&amp;authFullName_s=Anne-Sophie Blier">Anne-Sophie Blier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Eloïse Gerault">Eloïse Gerault</text:a><text:span>,</text:span><text:a xlink:type="simple" xlink:href="https://hal.science/search/index/?q=*&amp;authFullName_s=Audrey Dagorn">Audrey Dagorn</text:a><text:span>,</text:span><text:a xlink:type="simple" xlink:href="https://hal.science/search/index/?q=*&amp;authFullName_s=Tony Varacavoudin">Tony Varacavoudin</text:a><text:span>et al.</text:span></text:p>
              <text:p text:style-name="Normal"><text:span>Journal of Microbiological Methods</text:span><text:span>, 2012, 90 (1), pp.20-24.<text:s/></text:span><text:a xlink:type="simple" xlink:href="https://dx.doi.org/10.1016/j.mimet.2012.04.005">⟨10.1016/j.mimet.2012.04.005⟩</text:a></text:p>
              <text:p text:style-name="Normal"><text:span>Article dans une revue</text:span></text:p>
              <text:p text:style-name="Normal"><text:a xlink:type="simple" xlink:href="https://api.istex.fr/ark:/67375/6H6-G726PTD9-8/fulltext.pdf?sid=hal">istex</text:a></text:p>
              <text:p text:style-name="Normal"><text:a xlink:type="simple" xlink:href="https://hal.science/hal-00996929v1">hal-0099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30v1">Quorum sensing signaling molecules produced by reference and emerging soft-rot bacteria (Dickeya and Pectobacterium spp.).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mélie Beury-Cirou">Amélie Beury-Cirou</text:a><text:span>,</text:span><text:a xlink:type="simple" xlink:href="https://hal.science/search/index/?q=*&amp;authFullName_s=Valérie Hélias">Valérie Hélias</text:a><text:span>,</text:span><text:a xlink:type="simple" xlink:href="https://hal.science/search/index/?q=*&amp;authFullName_s=Laure Taupin">Laure Taupin</text:a><text:span>et al.</text:span></text:p>
              <text:p text:style-name="Normal"><text:span>PLoS ONE</text:span><text:span>, 2012, 7 (4), pp.e35176.<text:s/></text:span><text:a xlink:type="simple" xlink:href="https://dx.doi.org/10.1371/journal.pone.0035176">⟨10.1371/journal.pone.0035176⟩</text:a></text:p>
              <text:p text:style-name="Normal"><text:span>Article dans une revue</text:span></text:p>
              <text:p text:style-name="Normal"><text:a xlink:type="simple" xlink:href="https://hal.science/hal-00857430v1">hal-008574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0157v1">Caenorhabditis elegans: a model to monitor bacterial air quality.</text:a></text:p>
              <text:p text:style-name="Normal"><text:a xlink:type="simple" xlink:href="https://hal.science/search/index/?q=*&amp;authFullName_s=Cécile Duclairoir Poc">Cécile Duclairoir Poc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Jean-Paul Morin">Jean-Paul Morin</text:a><text:span>,</text:span><text:a xlink:type="simple" xlink:href="https://hal.science/search/index/?q=*&amp;authFullName_s=Nicole Orange">Nicole Orange</text:a><text:span>et al.</text:span></text:p>
              <text:p text:style-name="Normal"><text:span>BMC Research Notes</text:span><text:span>, 2011, 4 (1), pp.503.<text:s/></text:span><text:a xlink:type="simple" xlink:href="https://dx.doi.org/10.1186/1756-0500-4-503">⟨10.1186/1756-0500-4-503⟩</text:a></text:p>
              <text:p text:style-name="Normal"><text:span>Article dans une revue</text:span></text:p>
              <text:p text:style-name="Normal"><text:a xlink:type="simple" xlink:href="https://inserm.hal.science/inserm-00670157v1">inserm-006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18v1">Influence of growth temperature on cyclopeptides production and on adhesion behaviour in environmental strains of Pseudomonas fluorescens</text:a></text:p>
              <text:p text:style-name="Normal"><text:a xlink:type="simple" xlink:href="https://hal.science/search/index/?q=*&amp;authFullName_s=C. Duclairoir Poc">C. Duclairoir Poc</text:a><text:span>,</text:span><text:a xlink:type="simple" xlink:href="https://hal.science/search/index/?q=*&amp;authFullName_s=Thierry Meylheuc">Thierry Meylheuc</text:a><text:span>,</text:span><text:a xlink:type="simple" xlink:href="https://hal.science/search/index/?q=*&amp;authFullName_s=S. Ngoya">S. Ngoya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L. Taupin">L. Taupin</text:a><text:span>et al.</text:span></text:p>
              <text:p text:style-name="Normal"><text:span>Journal of Bacteriology &amp; Parasitology</text:span><text:span>, 2011, S1, pp.002.<text:s/></text:span><text:a xlink:type="simple" xlink:href="https://dx.doi.org/10.4172/2155-9597.S1-002">⟨10.4172/2155-9597.S1-002⟩</text:a></text:p>
              <text:p text:style-name="Normal"><text:span>Article dans une revue</text:span></text:p>
              <text:p text:style-name="Normal"><text:a xlink:type="simple" xlink:href="https://hal.science/hal-00858118v1">hal-0085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181v1">Biological control of pathogen communication in the rhizosphere: A novel approach applied to potato soft rot due to Pectobacterium atrosepticum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mélie Cirou">Amélie Cirou</text:a><text:span>,</text:span><text:a xlink:type="simple" xlink:href="https://hal.science/search/index/?q=*&amp;authFullName_s=Mélanie Tannières">Mélanie Tannières</text:a><text:span>,</text:span><text:a xlink:type="simple" xlink:href="https://hal.science/search/index/?q=*&amp;authFullName_s=Nicole Orange">Nicole Orange</text:a><text:span>et al.</text:span></text:p>
              <text:p text:style-name="Normal"><text:span>Plant and Soil</text:span><text:span>, 2011, 358 (1-2), pp.27-37.<text:s/></text:span><text:a xlink:type="simple" xlink:href="https://dx.doi.org/10.1007/s11104-011-1030-5">⟨10.1007/s11104-011-1030-5⟩</text:a></text:p>
              <text:p text:style-name="Normal"><text:span>Article dans une revue</text:span></text:p>
              <text:p text:style-name="Normal"><text:a xlink:type="simple" xlink:href="https://api.istex.fr/ark:/67375/VQC-908X6W8H-1/fulltext.pdf?sid=hal">istex</text:a></text:p>
              <text:p text:style-name="Normal"><text:a xlink:type="simple" xlink:href="https://hal.science/hal-05114181v1">hal-051141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64v1">Growing insights into the safety of bacteriocins: the case of enterocin S37</text:a></text:p>
              <text:p text:style-name="Normal"><text:a xlink:type="simple" xlink:href="https://hal.science/search/index/?q=*&amp;authFullName_s=Yanath Belguesmia">Yanath Belguesmia</text:a><text:span>,</text:span><text:a xlink:type="simple" xlink:href="https://hal.science/search/index/?q=*&amp;authFullName_s=Amar Madi">Amar Madi</text:a><text:span>,</text:span><text:a xlink:type="simple" xlink:href="https://hal.science/search/index/?q=*&amp;authFullName_s=Daniel Sperandio">Daniel Sperandio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Marc Feuilloley">Marc Feuilloley</text:a><text:span>et al.</text:span></text:p>
              <text:p text:style-name="Normal"><text:span>Research in Microbiology</text:span><text:span>, 2011, 162 (2), pp.159 - 163.<text:s/></text:span><text:a xlink:type="simple" xlink:href="https://dx.doi.org/10.1016/j.resmic.2010.09.019">⟨10.1016/j.resmic.2010.09.019⟩</text:a></text:p>
              <text:p text:style-name="Normal"><text:span>Article dans une revue</text:span></text:p>
              <text:p text:style-name="Normal"><text:a xlink:type="simple" xlink:href="https://api.istex.fr/ark:/67375/6H6-RS5Q1F3M-P/fulltext.pdf?sid=hal">istex</text:a></text:p>
              <text:p text:style-name="Normal"><text:a xlink:type="simple" xlink:href="https://normandie-univ.hal.science/hal-01938264v1">hal-0193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72v1">The Major Outer Membrane Protein Oprf is Required for Rhamnolipid Production in Pseudomonas aeruginosa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Gwendoline Gicquel">Gwendoline Gicquel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Laurène Fito-Boncompte">Laurène Fito-Boncompte</text:a><text:span>,</text:span><text:a xlink:type="simple" xlink:href="https://hal.science/search/index/?q=*&amp;authFullName_s=Laure Taupin">Laure Taupin</text:a><text:span>et al.</text:span></text:p>
              <text:p text:style-name="Normal"><text:span>Journal of Bacteriology &amp; Parasitology</text:span><text:span>, 2011, 2, pp.118</text:span></text:p>
              <text:p text:style-name="Normal"><text:span>Article dans une revue</text:span></text:p>
              <text:p text:style-name="Normal"><text:a xlink:type="simple" xlink:href="https://hal.science/hal-00846272v1">hal-0084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333v1">Bacterial Ortholog of Mammalian Translocator Protein (TSPO) with Virulence Regulating Activity</text:a></text:p>
              <text:p text:style-name="Normal"><text:a xlink:type="simple" xlink:href="https://hal.science/search/index/?q=*&amp;authFullName_s=Annelise Chapalain">Annelise Chapalain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Laurence Murillo">Laurence Murillo</text:a><text:span>,</text:span><text:a xlink:type="simple" xlink:href="https://hal.science/search/index/?q=*&amp;authFullName_s=Vassilios Papadopoulos">Vassilios Papadopoulos</text:a><text:span>et al.</text:span></text:p>
              <text:p text:style-name="Normal"><text:span>PLoS ONE</text:span><text:span>, 2009, 4, pp.6096 - 6096.<text:s/></text:span><text:a xlink:type="simple" xlink:href="https://dx.doi.org/10.1371/journal.pone.0006096.g008">⟨10.1371/journal.pone.0006096.g008⟩</text:a></text:p>
              <text:p text:style-name="Normal"><text:span>Article dans une revue</text:span></text:p>
              <text:p text:style-name="Normal"><text:a xlink:type="simple" xlink:href="https://hal.science/hal-01449333v1">hal-01449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70v1">Gram-Negative Bacterial Sensors for Eukaryotic Signal Molecules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Wilfried Véron">Wilfried Véron</text:a><text:span>,</text:span><text:a xlink:type="simple" xlink:href="https://hal.science/search/index/?q=*&amp;authFullName_s=Annelise Chapalain">Annelise Chapalain</text:a><text:span>,</text:span><text:a xlink:type="simple" xlink:href="https://hal.science/search/index/?q=*&amp;authFullName_s=Amar Madi">Amar Madi</text:a><text:span>,</text:span><text:a xlink:type="simple" xlink:href="https://hal.science/search/index/?q=*&amp;authFullName_s=Anne-Sophie Blier">Anne-Sophie Blier</text:a><text:span>et al.</text:span></text:p>
              <text:p text:style-name="Normal"><text:span>Sensors</text:span><text:span>, 2009, 9 (9), pp.6967 - 6990.<text:s/></text:span><text:a xlink:type="simple" xlink:href="https://dx.doi.org/10.3390/s90906967">⟨10.3390/s90906967⟩</text:a></text:p>
              <text:p text:style-name="Normal"><text:span>Article dans une revue</text:span></text:p>
              <text:p text:style-name="Normal"><text:a xlink:type="simple" xlink:href="https://normandie-univ.hal.science/hal-01938270v1">hal-0193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21v1">Outer membrane modifications of Pseudomonas fluorescens MF37 in response to hyperosmolarity.</text:a></text:p>
              <text:p text:style-name="Normal"><text:a xlink:type="simple" xlink:href="https://hal.science/search/index/?q=*&amp;authFullName_s=Muriel Guyard-Nicodème">Muriel Guyard-Nicodème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Gaëlle Hémery">Gaëlle Hémery</text:a><text:span>,</text:span><text:a xlink:type="simple" xlink:href="https://hal.science/search/index/?q=*&amp;authFullName_s=Thierry Meylheuc">Thierry Meylheuc</text:a><text:span>,</text:span><text:a xlink:type="simple" xlink:href="https://hal.science/search/index/?q=*&amp;authFullName_s=Daniel Mollé">Daniel Mollé</text:a><text:span>et al.</text:span></text:p>
              <text:p text:style-name="Normal"><text:span>Journal of Proteome Research</text:span><text:span>, 2008, 7 (3), pp.1218-25.<text:s/></text:span><text:a xlink:type="simple" xlink:href="https://dx.doi.org/10.1021/pr070539x">⟨10.1021/pr070539x⟩</text:a></text:p>
              <text:p text:style-name="Normal"><text:span>Article dans une revue</text:span></text:p>
              <text:p text:style-name="Normal"><text:a xlink:type="simple" xlink:href="https://hal.science/hal-00846221v1">hal-00846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54v1">Sequence diversity of the OprD protein of environmental Pseudomonas strains</text:a></text:p>
              <text:p text:style-name="Normal"><text:a xlink:type="simple" xlink:href="https://hal.science/search/index/?q=*&amp;authFullName_s=Sylvie Chevalier">Sylvie Chevalier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Sylvie Barray">Sylvie Barray</text:a><text:span>,</text:span><text:a xlink:type="simple" xlink:href="https://hal.science/search/index/?q=*&amp;authFullName_s=Marc Feuilloley">Marc Feuilloley</text:a><text:span>et al.</text:span></text:p>
              <text:p text:style-name="Normal"><text:span>Environmental Microbiology</text:span><text:span>, 2007, 9 (3), pp.824-835.<text:s/></text:span><text:a xlink:type="simple" xlink:href="https://dx.doi.org/10.1111/j.1462-2920.2006.01191.x">⟨10.1111/j.1462-2920.2006.01191.x⟩</text:a></text:p>
              <text:p text:style-name="Normal"><text:span>Article dans une revue</text:span></text:p>
              <text:p text:style-name="Normal"><text:a xlink:type="simple" xlink:href="https://api.istex.fr/ark:/67375/WNG-97RTNRQS-6/fulltext.pdf?sid=hal">istex</text:a></text:p>
              <text:p text:style-name="Normal"><text:a xlink:type="simple" xlink:href="https://normandie-univ.hal.science/hal-02366354v1">hal-023663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53v1">Gliding Arc Discharge in the Potato Pathogen Erwinia carotovora subsp. atroseptica: Mechanism of Lethal Action and Effect on Membrane-Associated Molecules</text:a></text:p>
              <text:p text:style-name="Normal"><text:a xlink:type="simple" xlink:href="https://hal.science/search/index/?q=*&amp;authFullName_s=M. Moreau">M. Moreau</text:a><text:span>,</text:span><text:a xlink:type="simple" xlink:href="https://hal.science/search/index/?q=*&amp;authFullName_s=M. Feuilloley">M. Feuilloley</text:a><text:span>,</text:span><text:a xlink:type="simple" xlink:href="https://hal.science/search/index/?q=*&amp;authFullName_s=W. Veron">W. Veron</text:a><text:span>,</text:span><text:a xlink:type="simple" xlink:href="https://hal.science/search/index/?q=*&amp;authFullName_s=T. Meylheuc">T. Meylheuc</text:a><text:span>,</text:span><text:a xlink:type="simple" xlink:href="https://hal.science/search/index/?q=*&amp;authFullName_s=S. Chevalier">S. Chevalier</text:a><text:span>et al.</text:span></text:p>
              <text:p text:style-name="Normal"><text:span>Applied and Environmental Microbiology</text:span><text:span>, 2007, 73 (18), pp.5904-5910.<text:s/></text:span><text:a xlink:type="simple" xlink:href="https://dx.doi.org/10.1128/AEM.00662-07">⟨10.1128/AEM.00662-07⟩</text:a></text:p>
              <text:p text:style-name="Normal"><text:span>Article dans une revue</text:span></text:p>
              <text:p text:style-name="Normal"><text:a xlink:type="simple" xlink:href="https://normandie-univ.hal.science/hal-02366353v1">hal-02366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889v1">Pseudomonas fluorescens lipopolysaccharide inhibits both delayed rectifier and transient A-type K+ channels of cultured rat cerebellar granule neurons</text:a></text:p>
              <text:p text:style-name="Normal"><text:a xlink:type="simple" xlink:href="https://hal.science/search/index/?q=*&amp;authFullName_s=Sana Mezghani-Abdelmoula">Sana Mezghani-Abdelmoula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Marc Feuilloley">Marc Feuilloley</text:a><text:span>et al.</text:span></text:p>
              <text:p text:style-name="Normal"><text:span>Brain Research</text:span><text:span>, 2003, 983 (1-2), pp.185-192.<text:s/></text:span><text:a xlink:type="simple" xlink:href="https://dx.doi.org/10.1016/s0006-8993(03)03055-5">⟨10.1016/s0006-8993(03)03055-5⟩</text:a></text:p>
              <text:p text:style-name="Normal"><text:span>Article dans une revue</text:span></text:p>
              <text:p text:style-name="Normal"><text:a xlink:type="simple" xlink:href="https://api.istex.fr/ark:/67375/6H6-4NQG243D-6/fulltext.pdf?sid=hal">istex</text:a></text:p>
              <text:p text:style-name="Normal"><text:a xlink:type="simple" xlink:href="https://normandie-univ.hal.science/hal-02535889v1">hal-0253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36v1">Gel immobilization improves survival of Escherichia coli under temperature stress in nutrient-poor natural water</text:a></text:p>
              <text:p text:style-name="Normal"><text:a xlink:type="simple" xlink:href="https://hal.science/search/index/?q=*&amp;authFullName_s=F. Perrot">F. Perrot</text:a><text:span>,</text:span><text:a xlink:type="simple" xlink:href="https://hal.science/search/index/?q=*&amp;authFullName_s=T. Jouenne">T. Jouenne</text:a><text:span>,</text:span><text:a xlink:type="simple" xlink:href="https://hal.science/search/index/?q=*&amp;authFullName_s=M. Feuilloley">M. Feuilloley</text:a><text:span>,</text:span><text:a xlink:type="simple" xlink:href="https://hal.science/search/index/?q=*&amp;authFullName_s=H. Vaudry">H. Vaudry</text:a><text:span>,</text:span><text:a xlink:type="simple" xlink:href="https://hal.science/search/index/?q=*&amp;authFullName_s=G.-A. Junter">G.-A. Junter</text:a></text:p>
              <text:p text:style-name="Normal"><text:span>Water Research</text:span><text:span>, 1998, 32 (12), pp.3521-3526.<text:s/></text:span><text:a xlink:type="simple" xlink:href="https://dx.doi.org/10.1016/S0043-1354(98)00155-9">⟨10.1016/S0043-1354(98)00155-9⟩</text:a></text:p>
              <text:p text:style-name="Normal"><text:span>Article dans une revue</text:span></text:p>
              <text:p text:style-name="Normal"><text:a xlink:type="simple" xlink:href="https://api.istex.fr/ark:/67375/6H6-9JDZK5BF-P/fulltext.pdf?sid=hal">istex</text:a></text:p>
              <text:p text:style-name="Normal"><text:a xlink:type="simple" xlink:href="https://hal.science/hal-02331036v1">hal-023310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718v1">Pituitary Adenylate Cyclase- Activating Polypeptide Regulates Both Adrenocortical and Chromaffin Cell Activity in the Frog Adrenal Gland</text:a></text:p>
              <text:p text:style-name="Normal"><text:a xlink:type="simple" xlink:href="https://hal.science/search/index/?q=*&amp;authFullName_s=L. Yon">L. Yon</text:a><text:span>,</text:span><text:a xlink:type="simple" xlink:href="https://hal.science/search/index/?q=*&amp;authFullName_s=N. Chartrel">N. Chartrel</text:a><text:span>,</text:span><text:a xlink:type="simple" xlink:href="https://hal.science/search/index/?q=*&amp;authFullName_s=M. Montero">M. Montero</text:a><text:span>,</text:span><text:a xlink:type="simple" xlink:href="https://hal.science/search/index/?q=*&amp;authFullName_s=G. Bellancourt">G. Bellancourt</text:a><text:span>,</text:span><text:a xlink:type="simple" xlink:href="https://hal.science/search/index/?q=*&amp;authFullName_s=M. Feuilloley">M. Feuilloley</text:a><text:span>et al.</text:span></text:p>
              <text:p text:style-name="Normal"><text:span>Annals of the New York Academy of Sciences</text:span><text:span>, 1996, 805 (1), pp.697-701.<text:s/></text:span><text:a xlink:type="simple" xlink:href="https://dx.doi.org/10.1111/j.1749-6632.1996.tb17543.x">⟨10.1111/j.1749-6632.1996.tb17543.x⟩</text:a></text:p>
              <text:p text:style-name="Normal"><text:span>Article dans une revue</text:span></text:p>
              <text:p text:style-name="Normal"><text:a xlink:type="simple" xlink:href="https://api.istex.fr/ark:/67375/WNG-2W2N133G-N/fulltext.pdf?sid=hal">istex</text:a></text:p>
              <text:p text:style-name="Normal"><text:a xlink:type="simple" xlink:href="https://normandie-univ.hal.science/hal-02334718v1">hal-02334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347v1">Confocal microscopy analysis of NPY and TH immunoreactivities in the hypothalamo-hypophysial system of the frog</text:a></text:p>
              <text:p text:style-name="Normal"><text:a xlink:type="simple" xlink:href="https://hal.science/search/index/?q=*&amp;authFullName_s=Anna-Aurora Battaglia">Anna-Aurora Battaglia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Bruno Mulatero">Bruno Mulatero</text:a><text:span>,</text:span><text:a xlink:type="simple" xlink:href="https://hal.science/search/index/?q=*&amp;authFullName_s=Massimo Beltramo">Massimo Beltramo</text:a><text:span>,</text:span><text:a xlink:type="simple" xlink:href="https://hal.science/search/index/?q=*&amp;authFullName_s=Jean Thibault">Jean Thibault</text:a><text:span>et al.</text:span></text:p>
              <text:p text:style-name="Normal"><text:span>NeuroReport</text:span><text:span>, 1995, 6 (4), pp.645-649.<text:s/></text:span><text:a xlink:type="simple" xlink:href="https://dx.doi.org/10.1097/00001756-199503000-00015">⟨10.1097/00001756-199503000-00015⟩</text:a></text:p>
              <text:p text:style-name="Normal"><text:span>Article dans une revue</text:span></text:p>
              <text:p text:style-name="Normal"><text:a xlink:type="simple" xlink:href="https://hal.inrae.fr/hal-03285347v1">hal-032853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90v1">Neuroendocrine Communication in the Frog Adrenal Gland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Maryse Esneu">Maryse Esneu</text:a><text:span>,</text:span><text:a xlink:type="simple" xlink:href="https://hal.science/search/index/?q=*&amp;authFullName_s=Magloire K L Kodjo">Magloire K L Kodjo</text:a><text:span>,</text:span><text:a xlink:type="simple" xlink:href="https://hal.science/search/index/?q=*&amp;authFullName_s=Christelle Hamel">Christelle Hamel</text:a><text:span>,</text:span><text:a xlink:type="simple" xlink:href="https://hal.science/search/index/?q=*&amp;authFullName_s=Vincent Contesse">Vincent Contesse</text:a><text:span>et al.</text:span></text:p>
              <text:p text:style-name="Normal"><text:span>Zoological science</text:span><text:span>, 1995, 12 (3), pp.255-264.<text:s/></text:span><text:a xlink:type="simple" xlink:href="https://dx.doi.org/10.2108/zsj.12.255">⟨10.2108/zsj.12.255⟩</text:a></text:p>
              <text:p text:style-name="Normal"><text:span>Article dans une revue</text:span></text:p>
              <text:p text:style-name="Normal"><text:a xlink:type="simple" xlink:href="https://normandie-univ.hal.science/hal-02334690v1">hal-02334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86v1">Pituitary adenylate cyclase-activating polypeptide stimulates both adrenocortical cells and chromaffin cells in the frog adrenal gland.</text:a></text:p>
              <text:p text:style-name="Normal"><text:a xlink:type="simple" xlink:href="https://hal.science/search/index/?q=*&amp;authFullName_s=L. Yon">L. Yon</text:a><text:span>,</text:span><text:a xlink:type="simple" xlink:href="https://hal.science/search/index/?q=*&amp;authFullName_s=N Chartrel">N Chartrel</text:a><text:span>,</text:span><text:a xlink:type="simple" xlink:href="https://hal.science/search/index/?q=*&amp;authFullName_s=M. Feuilloley">M. Feuilloley</text:a><text:span>,</text:span><text:a xlink:type="simple" xlink:href="https://hal.science/search/index/?q=*&amp;authFullName_s=S. de Marchis">S. de Marchis</text:a><text:span>,</text:span><text:a xlink:type="simple" xlink:href="https://hal.science/search/index/?q=*&amp;authFullName_s=A. Fournier">A. Fournier</text:a><text:span>et al.</text:span></text:p>
              <text:p text:style-name="Normal"><text:span>Endocrinology</text:span><text:span>, 1994, 135 (6), pp.2749-2758.<text:s/></text:span><text:a xlink:type="simple" xlink:href="https://dx.doi.org/10.1210/endo.135.6.7988467">⟨10.1210/endo.135.6.7988467⟩</text:a></text:p>
              <text:p text:style-name="Normal"><text:span>Article dans une revue</text:span></text:p>
              <text:p text:style-name="Normal"><text:a xlink:type="simple" xlink:href="https://normandie-univ.hal.science/hal-02334686v1">hal-02334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716v1">Immunocytochemical Localization of Atrial Natriuretic Factor (ANF)-Like Peptides in the Brain and Heart of the Treefrog Hyla japonica: Effect of Weightlessness on the Distribution of Immunoreactive Neurons and Cardiocytes</text:a></text:p>
              <text:p text:style-name="Normal"><text:a xlink:type="simple" xlink:href="https://hal.science/search/index/?q=*&amp;authFullName_s=Marc Feuilloley">Marc Feuilloley</text:a><text:span>,</text:span><text:a xlink:type="simple" xlink:href="https://hal.science/search/index/?q=*&amp;authFullName_s=Laurent Yon">Laurent Yon</text:a><text:span>,</text:span><text:a xlink:type="simple" xlink:href="https://hal.science/search/index/?q=*&amp;authFullName_s=Kosuke Kawamura">Kosuke Kawamura</text:a><text:span>,</text:span><text:a xlink:type="simple" xlink:href="https://hal.science/search/index/?q=*&amp;authFullName_s=Sakae Kikuyama">Sakae Kikuyama</text:a><text:span>,</text:span><text:a xlink:type="simple" xlink:href="https://hal.science/search/index/?q=*&amp;authFullName_s=Jolanta Gutkowska">Jolanta Gutkowska</text:a><text:span>et al.</text:span></text:p>
              <text:p text:style-name="Normal"><text:span>Journal of Comparative Neurology</text:span><text:span>, 1993, 330 (1), pp.32-47.<text:s/></text:span><text:a xlink:type="simple" xlink:href="https://dx.doi.org/10.1002/cne.903300104">⟨10.1002/cne.903300104⟩</text:a></text:p>
              <text:p text:style-name="Normal"><text:span>Article dans une revue</text:span></text:p>
              <text:p text:style-name="Normal"><text:a xlink:type="simple" xlink:href="https://api.istex.fr/ark:/67375/WNG-5DPD4XS2-D/fulltext.pdf?sid=hal">istex</text:a></text:p>
              <text:p text:style-name="Normal"><text:a xlink:type="simple" xlink:href="https://normandie-univ.hal.science/hal-02334716v1">hal-02334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85v1">Localization, characterization and activity of pituitary adenylate cyclase-activating polypeptide in the frog adrenal gland</text:a></text:p>
              <text:p text:style-name="Normal"><text:a xlink:type="simple" xlink:href="https://hal.science/search/index/?q=*&amp;authFullName_s=L. Yon">L. Yon</text:a><text:span>,</text:span><text:a xlink:type="simple" xlink:href="https://hal.science/search/index/?q=*&amp;authFullName_s=M. Feuilloley">M. Feuilloley</text:a><text:span>,</text:span><text:a xlink:type="simple" xlink:href="https://hal.science/search/index/?q=*&amp;authFullName_s=N. Chartrel">N. Chartrel</text:a><text:span>,</text:span><text:a xlink:type="simple" xlink:href="https://hal.science/search/index/?q=*&amp;authFullName_s=A. Arimura">A. Arimura</text:a><text:span>,</text:span><text:a xlink:type="simple" xlink:href="https://hal.science/search/index/?q=*&amp;authFullName_s=A. Fournier">A. Fournier</text:a><text:span>et al.</text:span></text:p>
              <text:p text:style-name="Normal"><text:span>Journal of Endocrinology</text:span><text:span>, 1993, 139 (2), pp.183-NP.<text:s/></text:span><text:a xlink:type="simple" xlink:href="https://dx.doi.org/10.1677/joe.0.1390183">⟨10.1677/joe.0.1390183⟩</text:a></text:p>
              <text:p text:style-name="Normal"><text:span>Article dans une revue</text:span></text:p>
              <text:p text:style-name="Normal"><text:a xlink:type="simple" xlink:href="https://normandie-univ.hal.science/hal-02334685v1">hal-02334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83v1">Neuroanatomical and Physiological Evidence for the Involvement of Pi tu i tary Aden y I ate Cycl ase-Act ivat i ng Polypeptide in the Regulation of the Distal Lobe of the Frog Pituitary</text:a></text:p>
              <text:p text:style-name="Normal"><text:a xlink:type="simple" xlink:href="https://hal.science/search/index/?q=*&amp;authFullName_s=Laurent Yon">Laurent Yon</text:a><text:span>,</text:span><text:a xlink:type="simple" xlink:href="https://hal.science/search/index/?q=*&amp;authFullName_s=Lydie Jeandel">Lydie Jeandel</text:a><text:span>,</text:span><text:a xlink:type="simple" xlink:href="https://hal.science/search/index/?q=*&amp;authFullName_s=Nicolas Chartrel">Nicolas Chartrel</text:a><text:span>,</text:span><text:a xlink:type="simple" xlink:href="https://hal.science/search/index/?q=*&amp;authFullName_s=M. Feuilloley">M. Feuilloley</text:a><text:span>,</text:span><text:a xlink:type="simple" xlink:href="https://hal.science/search/index/?q=*&amp;authFullName_s=J. Michael Conlon">J. Michael Conlon</text:a><text:span>et al.</text:span></text:p>
              <text:p text:style-name="Normal"><text:span>Journal of Neuroendocrinology</text:span><text:span>, 1993, 5 (3), pp.289 - 296.<text:s/></text:span><text:a xlink:type="simple" xlink:href="https://dx.doi.org/10.1111/j.1365-2826.1993.tb00485.x">⟨10.1111/j.1365-2826.1993.tb00485.x⟩</text:a></text:p>
              <text:p text:style-name="Normal"><text:span>Article dans une revue</text:span></text:p>
              <text:p text:style-name="Normal"><text:a xlink:type="simple" xlink:href="https://api.istex.fr/ark:/67375/WNG-K4433VBH-2/fulltext.pdf?sid=hal">istex</text:a></text:p>
              <text:p text:style-name="Normal"><text:a xlink:type="simple" xlink:href="https://normandie-univ.hal.science/hal-02334683v1">hal-02334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31v1">IMMUNOHISTOCHEMICAL LOCALIZATION OF DELTA SLEEP-INDUCING PEPTIDE-LIKE IMMUNOREACTIVITY IN THE CENTRAL NERVOUS SYSTEM AND PITUITARY OF THE FROG RANA RIDIBUNDA</text:a></text:p>
              <text:p text:style-name="Normal"><text:a xlink:type="simple" xlink:href="https://hal.science/search/index/?q=*&amp;authFullName_s=L. Yon">L. Yon</text:a><text:span>,</text:span><text:a xlink:type="simple" xlink:href="https://hal.science/search/index/?q=*&amp;authFullName_s=M Feuilloley">M Feuilloley</text:a><text:span>,</text:span><text:a xlink:type="simple" xlink:href="https://hal.science/search/index/?q=*&amp;authFullName_s=Y. Charnay">Y. Charnay</text:a><text:span>,</text:span><text:a xlink:type="simple" xlink:href="https://hal.science/search/index/?q=*&amp;authFullName_s=Andh Vaudry">Andh Vaudry</text:a></text:p>
              <text:p text:style-name="Normal"><text:span>Neuroscience</text:span><text:span>, 1992, 47, pp.221 - 240</text:span></text:p>
              <text:p text:style-name="Normal"><text:span>Article dans une revue</text:span></text:p>
              <text:p text:style-name="Normal"><text:a xlink:type="simple" xlink:href="https://normandie-univ.hal.science/hal-02334631v1">hal-02334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41v1">Immunohistochemical Distribution and Biological Activity of Pituitary Adenylate Cyclase-Activating Polypeptide (PACAP) in the Central Nervous System of the Frog Rana ridibunda</text:a></text:p>
              <text:p text:style-name="Normal"><text:a xlink:type="simple" xlink:href="https://hal.science/search/index/?q=*&amp;authFullName_s=Laurent Yon">Laurent Yon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Nicolas Chartrel">Nicolas Chartrel</text:a><text:span>,</text:span><text:a xlink:type="simple" xlink:href="https://hal.science/search/index/?q=*&amp;authFullName_s=Akira Arimura">Akira Arimura</text:a><text:span>,</text:span><text:a xlink:type="simple" xlink:href="https://hal.science/search/index/?q=*&amp;authFullName_s=J. Michael Michael Conlon">J. Michael Michael Conlon</text:a><text:span>et al.</text:span></text:p>
              <text:p text:style-name="Normal"><text:span>Journal of Comparative Neurology</text:span><text:span>, 1992, 324 (4), pp.485-499.<text:s/></text:span><text:a xlink:type="simple" xlink:href="https://dx.doi.org/10.1002/cne.903240403">⟨10.1002/cne.903240403⟩</text:a></text:p>
              <text:p text:style-name="Normal"><text:span>Article dans une revue</text:span></text:p>
              <text:p text:style-name="Normal"><text:a xlink:type="simple" xlink:href="https://api.istex.fr/ark:/67375/WNG-QGVC80D0-6/fulltext.pdf?sid=hal">istex</text:a></text:p>
              <text:p text:style-name="Normal"><text:a xlink:type="simple" xlink:href="https://normandie-univ.hal.science/hal-02334641v1">hal-02334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32v1">Immunohistochemical Localization of Delta Sleep-Inducing Peptide (DSIP) in the Brain and Pituitary of the Cartilaginous Fish Scyliorhinus canicula</text:a></text:p>
              <text:p text:style-name="Normal"><text:a xlink:type="simple" xlink:href="https://hal.science/search/index/?q=*&amp;authFullName_s=M Vallarino">M Vallarino</text:a><text:span>,</text:span><text:a xlink:type="simple" xlink:href="https://hal.science/search/index/?q=*&amp;authFullName_s=M Feuilloley">M Feuilloley</text:a><text:span>,</text:span><text:a xlink:type="simple" xlink:href="https://hal.science/search/index/?q=*&amp;authFullName_s=Laurent Yon">Laurent Yon</text:a><text:span>,</text:span><text:a xlink:type="simple" xlink:href="https://hal.science/search/index/?q=*&amp;authFullName_s=Y. Charnay">Y. Charnay</text:a><text:span>,</text:span><text:a xlink:type="simple" xlink:href="https://hal.science/search/index/?q=*&amp;authFullName_s=H Vaudryy">H Vaudryy</text:a></text:p>
              <text:p text:style-name="Normal"><text:span>Peptides</text:span><text:span>, 1992, 13, pp.645 - 652</text:span></text:p>
              <text:p text:style-name="Normal"><text:span>Article dans une revue</text:span></text:p>
              <text:p text:style-name="Normal"><text:a xlink:type="simple" xlink:href="https://normandie-univ.hal.science/hal-02334632v1">hal-02334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16v1">IMMUNOHISTOCHEMICAL LOCALIZATION OF DELTA SLEEP-INDUCING PEPTIDE-LIKE IMMUNOREACTIVITY IN THE CENTRAL NERVOUS SYSTEM AND PITUITARY OF THE FROG RANA RIDIBUNDA</text:a></text:p>
              <text:p text:style-name="Normal"><text:a xlink:type="simple" xlink:href="https://hal.science/search/index/?q=*&amp;authFullName_s=Laurent Yon">Laurent Yon</text:a><text:span>,</text:span><text:a xlink:type="simple" xlink:href="https://hal.science/search/index/?q=*&amp;authFullName_s=M. Feuilloley">M. Feuilloley</text:a><text:span>,</text:span><text:a xlink:type="simple" xlink:href="https://hal.science/search/index/?q=*&amp;authFullName_s=Y. Charnay">Y. Charnay</text:a><text:span>,</text:span><text:a xlink:type="simple" xlink:href="https://hal.science/search/index/?q=*&amp;authFullName_s=H. Vaudry">H. Vaudry</text:a></text:p>
              <text:p text:style-name="Normal"><text:span>Neuroscience</text:span><text:span>, 1992, 47, pp.221-240.<text:s/></text:span><text:a xlink:type="simple" xlink:href="https://dx.doi.org/10.1016/0306-4522(92)90135-O">⟨10.1016/0306-4522(92)90135-O⟩</text:a></text:p>
              <text:p text:style-name="Normal"><text:span>Article dans une revue</text:span></text:p>
              <text:p text:style-name="Normal"><text:a xlink:type="simple" xlink:href="https://api.istex.fr/document/CB946E9FF6EE5DCDEBBDD01297095367501A7252/fulltext/pdf?sid=hal">istex</text:a></text:p>
              <text:p text:style-name="Normal"><text:a xlink:type="simple" xlink:href="https://normandie-univ.hal.science/hal-01706416v1">hal-017064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38v1">IMMUNOHISTOCHEMICAL LOCALIZATION OF DELTA SLEEP-INDUCING PEPTIDE-LIKE IMMUNOREACTIVITY IN THE CENTRAL NERVOUS SYSTEM AND PITUITARY OF THE FROG RANA RIDIBUNDA</text:a></text:p>
              <text:p text:style-name="Normal"><text:a xlink:type="simple" xlink:href="https://hal.science/search/index/?q=*&amp;authFullName_s=L. Yon">L. Yon</text:a><text:span>,</text:span><text:a xlink:type="simple" xlink:href="https://hal.science/search/index/?q=*&amp;authFullName_s=M Feuilloley">M Feuilloley</text:a><text:span>,</text:span><text:a xlink:type="simple" xlink:href="https://hal.science/search/index/?q=*&amp;authFullName_s=Y. Charnay">Y. Charnay</text:a><text:span>,</text:span><text:a xlink:type="simple" xlink:href="https://hal.science/search/index/?q=*&amp;authFullName_s=Andh Vaudry">Andh Vaudry</text:a></text:p>
              <text:p text:style-name="Normal"><text:span>Neuroscience</text:span><text:span>, 1992, 47, pp.221 - 240</text:span></text:p>
              <text:p text:style-name="Normal"><text:span>Article dans une revue</text:span></text:p>
              <text:p text:style-name="Normal"><text:a xlink:type="simple" xlink:href="https://normandie-univ.hal.science/hal-02334638v1">hal-023346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39v1">In vitro study of the effect of adenosine on frog adrenocortical cells</text:a></text:p>
              <text:p text:style-name="Normal"><text:a xlink:type="simple" xlink:href="https://hal.science/search/index/?q=*&amp;authFullName_s=M. Feuilloley">M. Feuilloley</text:a><text:span>,</text:span><text:a xlink:type="simple" xlink:href="https://hal.science/search/index/?q=*&amp;authFullName_s=M. Geymonat">M. Geymonat</text:a><text:span>,</text:span><text:a xlink:type="simple" xlink:href="https://hal.science/search/index/?q=*&amp;authFullName_s=L. Yon">L. Yon</text:a><text:span>,</text:span><text:a xlink:type="simple" xlink:href="https://hal.science/search/index/?q=*&amp;authFullName_s=C. Delarue">C. Delarue</text:a><text:span>,</text:span><text:a xlink:type="simple" xlink:href="https://hal.science/search/index/?q=*&amp;authFullName_s=A. Fasolo">A. Fasolo</text:a><text:span>et al.</text:span></text:p>
              <text:p text:style-name="Normal"><text:span>General and Comparative Endocrinology</text:span><text:span>, 1992, 86 (3), pp.453-459.<text:s/></text:span><text:a xlink:type="simple" xlink:href="https://dx.doi.org/10.1016/0016-6480(92)90070-z">⟨10.1016/0016-6480(92)90070-z⟩</text:a></text:p>
              <text:p text:style-name="Normal"><text:span>Article dans une revue</text:span></text:p>
              <text:p text:style-name="Normal"><text:a xlink:type="simple" xlink:href="https://api.istex.fr/ark:/67375/6H6-4MXNJ3WF-L/fulltext.pdf?sid=hal">istex</text:a></text:p>
              <text:p text:style-name="Normal"><text:a xlink:type="simple" xlink:href="https://normandie-univ.hal.science/hal-02334639v1">hal-023346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37v1">Distribution and characterization of immunoreactive growth hormone (GH) in the pituitary of the frog Rana ridibunda using an antiserum against purified bullfrog GH</text:a></text:p>
              <text:p text:style-name="Normal"><text:a xlink:type="simple" xlink:href="https://hal.science/search/index/?q=*&amp;authFullName_s=L. Yon">L. Yon</text:a><text:span>,</text:span><text:a xlink:type="simple" xlink:href="https://hal.science/search/index/?q=*&amp;authFullName_s=M. Feuilloley">M. Feuilloley</text:a><text:span>,</text:span><text:a xlink:type="simple" xlink:href="https://hal.science/search/index/?q=*&amp;authFullName_s=T. Kobayashi">T. Kobayashi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S. Kikuyama">S. Kikuyama</text:a><text:span>et al.</text:span></text:p>
              <text:p text:style-name="Normal"><text:span>General and Comparative Endocrinology</text:span><text:span>, 1991, 83 (1), pp.142-151.<text:s/></text:span><text:a xlink:type="simple" xlink:href="https://dx.doi.org/10.1016/0016-6480(91)90114-l">⟨10.1016/0016-6480(91)90114-l⟩</text:a></text:p>
              <text:p text:style-name="Normal"><text:span>Article dans une revue</text:span></text:p>
              <text:p text:style-name="Normal"><text:a xlink:type="simple" xlink:href="https://api.istex.fr/ark:/67375/6H6-7J6BZ6WL-4/fulltext.pdf?sid=hal">istex</text:a></text:p>
              <text:p text:style-name="Normal"><text:a xlink:type="simple" xlink:href="https://normandie-univ.hal.science/hal-02334637v1">hal-02334637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87f513" table:style-name="87f513">
          <table:table-column table:style-name="87f513.0"/>
          <table:table-row>
            <table:table-cell office:value-type="string">
              <text:p text:style-name="Normal"><text:a xlink:type="simple" xlink:href="https://hal.science/hal-05518998v1">Involvement of the antitermination factor AmiR and the ami operon in Pseudomonas aeruginosa biofilm regulation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Julien Verdon">Julien Verdon</text:a><text:span>et al.</text:span></text:p>
              <text:p text:style-name="Normal"><text:span>Eurobiofilms</text:span><text:span>, Aug 2022, Palma de Mallorca - Iles Baléares, Spain</text:span></text:p>
              <text:p text:style-name="Normal"><text:span>Communication dans un congrès</text:span></text:p>
              <text:p text:style-name="Normal"><text:a xlink:type="simple" xlink:href="https://hal.science/hal-05518998v1">hal-055189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899v1">Chemotaxis of Pseudomonas to Gamma-Aminobutyrate (GABA).</text:a></text:p>
              <text:p text:style-name="Normal"><text:a xlink:type="simple" xlink:href="https://hal.science/search/index/?q=*&amp;authFullName_s=J-A Reyes Darias">J-A Reyes Darias</text:a><text:span>,</text:span><text:a xlink:type="simple" xlink:href="https://hal.science/search/index/?q=*&amp;authFullName_s=V. Garcia">V. Garcia</text:a><text:span>,</text:span><text:a xlink:type="simple" xlink:href="https://hal.science/search/index/?q=*&amp;authFullName_s=M Rico-Jiménez">M Rico-Jiménez</text:a><text:span>,</text:span><text:a xlink:type="simple" xlink:href="https://hal.science/search/index/?q=*&amp;authFullName_s=A Corral Lugo">A Corral Lugo</text:a><text:span>,</text:span><text:a xlink:type="simple" xlink:href="https://hal.science/search/index/?q=*&amp;authFullName_s=O. Lesouhaitier">O. Lesouhaitier</text:a><text:span>et al.</text:span></text:p>
              <text:p text:style-name="Normal"><text:span>American Society of Microbiology (ASM) 2015 General Meeting</text:span><text:span>, Nov 2019, New Orleans, United States</text:span></text:p>
              <text:p text:style-name="Normal"><text:span>Communication dans un congrès</text:span></text:p>
              <text:p text:style-name="Normal"><text:a xlink:type="simple" xlink:href="https://normandie-univ.hal.science/hal-02366899v1">hal-0236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95v1">Pf4 phage induce cell wall stress response in Pseudomonas aeruginosa.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M. Cambronel">M. Cambronel</text:a><text:span>,</text:span><text:a xlink:type="simple" xlink:href="https://hal.science/search/index/?q=*&amp;authFullName_s=O. Maillot">O. Maillot</text:a><text:span>et al.</text:span></text:p>
              <text:p text:style-name="Normal"><text:span>8th Congress of European Microbiologists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2382895v1">hal-02382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9160v1">Implication de la flavohémoprotéine Hmp dans la réponse au stress nitrosant chez Pseudomonas fluorescens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Rachel Duchenes">Rachel Duchenes</text:a><text:span>et al.</text:span></text:p>
              <text:p text:style-name="Normal"><text:span>Mini-colloque Pseudomonas 2019</text:span><text:span>, Sep 2019, Grenoble/Voiron, France</text:span></text:p>
              <text:p text:style-name="Normal"><text:span>Communication dans un congrès</text:span></text:p>
              <text:p text:style-name="Normal"><text:a xlink:type="simple" xlink:href="https://normandie-univ.hal.science/hal-02399160v1">hal-02399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954v1">Microbiote et filtre solaire particulair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Laura Rowenczyk">Laura Rowenczyk</text:a><text:span>,</text:span><text:a xlink:type="simple" xlink:href="https://hal.science/search/index/?q=*&amp;authFullName_s=Marine Ringuedé">Marine Ringuedé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et al.</text:span></text:p>
              <text:p text:style-name="Normal"><text:span>Atelier du GDR 3711 Cosm’actifs : Microbiotes et cosmétiques</text:span><text:span>, Nov 2019, Evreux, France</text:span></text:p>
              <text:p text:style-name="Normal"><text:span>Communication dans un congrès</text:span></text:p>
              <text:p text:style-name="Normal"><text:a xlink:type="simple" xlink:href="https://normandie-univ.hal.science/hal-02365954v1">hal-02365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922v1">Impact des nanoparticules de TiO2 passivées sur des bactéries cutanées ou aéroportée biocontaminant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Laura Rowenczyk">Laura Rowenczyk</text:a><text:span>,</text:span><text:a xlink:type="simple" xlink:href="https://hal.science/search/index/?q=*&amp;authFullName_s=Marine Ringudé">Marine Ringudé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et al.</text:span></text:p>
              <text:p text:style-name="Normal"><text:span>Congrés SFM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65922v1">hal-02365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289v1">The hormone C-type natriuretic peptide (CNP) effects on P. aeruginosa: a new natural weapon against biofilm formation</text:a></text:p>
              <text:p text:style-name="Normal"><text:a xlink:type="simple" xlink:href="https://hal.science/search/index/?q=*&amp;authFullName_s=Louis M.,">Louis M.,</text:a><text:span>,</text:span><text:a xlink:type="simple" xlink:href="https://hal.science/search/index/?q=*&amp;authFullName_s=M. Louis">M. Louis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J. Rodrigues S. G.">J. Rodrigues S. G.</text:a><text:span>,</text:span><text:a xlink:type="simple" xlink:href="https://hal.science/search/index/?q=*&amp;authFullName_s=A. Tahrioui">A. Tahrioui</text:a><text:span>et al.</text:span></text:p>
              <text:p text:style-name="Normal"><text:span>Antimic 2019</text:span><text:span>, Jul 2019, Villeneuve d’Ascq, France</text:span></text:p>
              <text:p text:style-name="Normal"><text:span>Communication dans un congrès</text:span></text:p>
              <text:p text:style-name="Normal"><text:a xlink:type="simple" xlink:href="https://normandie-univ.hal.science/hal-02537289v1">hal-025372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31v1">New key players in Pseudomonas aeruginosa tobramycin-enhanced biofilm form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Eurobiofilms2019</text:span><text:span>, Sep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377831v1">hal-02377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36v1">New insights into Pseudomonas aeruginosa adaptive response to sublethal concentrations of tobramyci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8th Congress of European Microbiologists-FEMS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377836v1">hal-02377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00v1">Close-up on informational war between Gram-negative and Gram-positive rhizospheric bacteria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Yoan Konto-Ghiorghi">Yoan Konto-Ghiorghi</text:a><text:span>et al.</text:span></text:p>
              <text:p text:style-name="Normal"><text:span>Rhizosphere 5</text:span><text:span>, Jul 2019, Saskatoon, Canada</text:span></text:p>
              <text:p text:style-name="Normal"><text:span>Communication dans un congrès</text:span></text:p>
              <text:p text:style-name="Normal"><text:a xlink:type="simple" xlink:href="https://normandie-univ.hal.science/hal-02375000v1">hal-02375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298v1">Pf4 phages production and/or infection induced different cell envelope stress responses in Pseudomonas aeruginosa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O. Azuama">O. Azuama</text:a><text:span>et al.</text:span></text:p>
              <text:p text:style-name="Normal"><text:span>8th Congress of European Microbiologists (FEMS2019)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537298v1">hal-02537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889v1">Microenvironment impact on Cutibacterium acnes: growth, virulence and biofilm formation of acneic and non-acneic strains</text:a></text:p>
              <text:p text:style-name="Normal"><text:a xlink:type="simple" xlink:href="https://hal.science/search/index/?q=*&amp;authFullName_s=V Borrel">V Borrel</text:a><text:span>,</text:span><text:a xlink:type="simple" xlink:href="https://hal.science/search/index/?q=*&amp;authFullName_s=Y Konto-Ghiorghi">Y Konto-Ghiorghi</text:a><text:span>,</text:span><text:a xlink:type="simple" xlink:href="https://hal.science/search/index/?q=*&amp;authFullName_s=L Lefeuvre">L Lefeuvre</text:a><text:span>,</text:span><text:a xlink:type="simple" xlink:href="https://hal.science/search/index/?q=*&amp;authFullName_s=C Duclairoir-Poc">C Duclairoir-Poc</text:a><text:span>,</text:span><text:a xlink:type="simple" xlink:href="https://hal.science/search/index/?q=*&amp;authFullName_s=M. Feuilloley">M. Feuilloley</text:a></text:p>
              <text:p text:style-name="Normal"><text:span>9th International Conference on Skin Ageing and Challenges</text:span><text:span>, Feb 2018, Porto, Portugal</text:span></text:p>
              <text:p text:style-name="Normal"><text:span>Communication dans un congrès</text:span></text:p>
              <text:p text:style-name="Normal"><text:a xlink:type="simple" xlink:href="https://normandie-univ.hal.science/hal-02366889v1">hal-02366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74v1">Relationships between Pf4 phage, biofilm and virulence in Pseudomonas aeruginosa.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Co. Azuama">Co. Azuama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T. Clamens">T. Clamens</text:a><text:span>et al.</text:span></text:p>
              <text:p text:style-name="Normal"><text:span>Congrès Société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537374v1">hal-0253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18v1">Effect of epinephrine on Pseudomonas aeruginosa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Emeline Bouffartigues">Emeline Bouffartigues</text:a><text:span>et al.</text:span></text:p>
              <text:p text:style-name="Normal"><text:span>Journées de l'école doctorale NBISE - 497</text:span><text:span>, Mar 2018, Rouen, France</text:span></text:p>
              <text:p text:style-name="Normal"><text:span>Communication dans un congrès</text:span></text:p>
              <text:p text:style-name="Normal"><text:a xlink:type="simple" xlink:href="https://hal.science/hal-02395718v1">hal-02395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627v1">Aging of TiO2-nanoparticle surface in cosmetic emulsions: their impact on bacteria of the cutaneous microbiota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1er colloque du GDR Cosm’actifs</text:span><text:span>, Sep 2018, Andé, France</text:span></text:p>
              <text:p text:style-name="Normal"><text:span>Communication dans un congrès</text:span></text:p>
              <text:p text:style-name="Normal"><text:a xlink:type="simple" xlink:href="https://normandie-univ.hal.science/hal-02360627v1">hal-02360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120v1">Régulation et Rôle de CmpX chez Pseudomonas aeruginosa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Jordane Omnes">Jordane Omnes</text:a><text:span>et al.</text:span></text:p>
              <text:p text:style-name="Normal"><text:span>Mini-colloque Pseudomonas</text:span><text:span>, Sep 2018, Marseille, France</text:span></text:p>
              <text:p text:style-name="Normal"><text:span>Communication dans un congrès</text:span></text:p>
              <text:p text:style-name="Normal"><text:a xlink:type="simple" xlink:href="https://normandie-univ.hal.science/hal-02362120v1">hal-02362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67v1">Natural plant extracts altering Pseudomomas aeruginosa biofilm and pyocyanin production.</text:a></text:p>
              <text:p text:style-name="Normal"><text:a xlink:type="simple" xlink:href="https://hal.science/search/index/?q=*&amp;authFullName_s=C. Azuama O.">C. Azuama O.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O.S. Enrique">O.S. Enrique</text:a><text:span>,</text:span><text:a xlink:type="simple" xlink:href="https://hal.science/search/index/?q=*&amp;authFullName_s=D.O.J.R. Gonçalves">D.O.J.R. Gonçalves</text:a><text:span>,</text:span><text:a xlink:type="simple" xlink:href="https://hal.science/search/index/?q=*&amp;authFullName_s=D. Tortuel">D. Tortuel</text:a><text:span>et al.</text:span></text:p>
              <text:p text:style-name="Normal"><text:span>14ème congrès national de la Société Française de Microbiologie (SFM),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537367v1">hal-02537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55v1">Nitrogen dioxide: from a simple diffusible gas to a potential antibacterial against P. fluorescens?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Hermann J. J Heipieper">Hermann J. J Heipieper</text:a><text:span>,</text:span><text:a xlink:type="simple" xlink:href="https://hal.science/search/index/?q=*&amp;authFullName_s=Marc G J Feuilloley">Marc G J Feuilloley</text:a><text:span>,</text:span><text:a xlink:type="simple" xlink:href="https://hal.science/search/index/?q=*&amp;authFullName_s=Nicole Orange">Nicole Orange</text:a><text:span>et al.</text:span></text:p>
              <text:p text:style-name="Normal"><text:span>21ème Journée de l’EdNBISE</text:span><text:span>, Mar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360955v1">hal-023609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7978v1">Neuropeptides and bacterial interactions: The example of the impact of the C-type natriuretic peptide (CNP) on Pseudomonas aeruginosa biofilm formation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Louis Mélissande">Louis Mélissande</text:a><text:span>et al.</text:span></text:p>
              <text:p text:style-name="Normal"><text:span>6th International Symposium on AntiMicrobial Peptides (AMP 2018)</text:span><text:span>, Jun 2018, Poitiers, France</text:span></text:p>
              <text:p text:style-name="Normal"><text:span>Communication dans un congrès</text:span></text:p>
              <text:p text:style-name="Normal"><text:a xlink:type="simple" xlink:href="https://normandie-univ.hal.science/hal-01917978v1">hal-01917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012v1">NO2: simple gaz diffusible ou agent antibactérien anti-P. fluorescens potentiel?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Hermann J. J Heipieper">Hermann J. J Heipiepe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Marc G J Feuilloley">Marc G J Feuilloley</text:a><text:span>et al.</text:span></text:p>
              <text:p text:style-name="Normal"><text:span>Mini-colloque Pseudomonas</text:span><text:span>, Sep 2018, Marseille, France</text:span></text:p>
              <text:p text:style-name="Normal"><text:span>Communication dans un congrès</text:span></text:p>
              <text:p text:style-name="Normal"><text:a xlink:type="simple" xlink:href="https://normandie-univ.hal.science/hal-02361012v1">hal-0236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27v1">What is the link between the expression of Pf4 phage and the ECF Sigma Factor SigX ?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M. Feuilloley">M. Feuilloley</text:a><text:span>,</text:span><text:a xlink:type="simple" xlink:href="https://hal.science/search/index/?q=*&amp;authFullName_s=N. Orange">N. Orange</text:a><text:span>et al.</text:span></text:p>
              <text:p text:style-name="Normal"><text:span>21e journées de l’Ecole Doctorale Normande de Biologie Intégrative, Santé et Environnement (EDnBISE)</text:span><text:span>, Mar 2018, Rouen, France</text:span></text:p>
              <text:p text:style-name="Normal"><text:span>Communication dans un congrès</text:span></text:p>
              <text:p text:style-name="Normal"><text:a xlink:type="simple" xlink:href="https://hal.science/hal-02382827v1">hal-02382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507v1">In vitro assessment of the probiotic properties and bacteriocinogenic potential of Pediococcus pentosaceus MZF16, isolated from artisanal Tunisian meat « Dried Ossban »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Khaled Sebei">Khaled Sebei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Mounir M. Ferchichi">Mounir M. Ferchichi</text:a><text:span>et al.</text:span></text:p>
              <text:p text:style-name="Normal"><text:span>SFM 2018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62507v1">hal-0236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72v1">Relationships between Pf4 phage, biofilm and virulence in Pseudomonas aeruginosa.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Co. Azuama">Co. Azuama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T. Clamens">T. Clamens</text:a><text:span>et al.</text:span></text:p>
              <text:p text:style-name="Normal"><text:span>Congrès national 2018 de la Société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382872v1">hal-02382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65v1">Microenvironment impact on Cutibacterium acnes: growth, virulence and biofilm formation of acneic and non-acneic strains</text:a></text:p>
              <text:p text:style-name="Normal"><text:a xlink:type="simple" xlink:href="https://hal.science/search/index/?q=*&amp;authFullName_s=Valérie Borrel">Valérie Borrel</text:a><text:span>,</text:span><text:a xlink:type="simple" xlink:href="https://hal.science/search/index/?q=*&amp;authFullName_s=Yoan Konto‐ghiorghi">Yoan Konto‐ghiorghi</text:a><text:span>,</text:span><text:a xlink:type="simple" xlink:href="https://hal.science/search/index/?q=*&amp;authFullName_s=Luc Lefeuvre">Luc Lefeuvre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Marc G J Feuilloley">Marc G J Feuilloley</text:a></text:p>
              <text:p text:style-name="Normal"><text:span>21ème Journée de l’EdNBISE</text:span><text:span>, Mar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360965v1">hal-02360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57v1">Natural compounds targeting pyocyanin and quorum sensing in Pseudomonas aeruginosa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Onyedikachi Cecil Azuama">Onyedikachi Cecil Azuama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Raimundo Gonçalves">Raimundo Gonçalves</text:a><text:span>,</text:span><text:a xlink:type="simple" xlink:href="https://hal.science/search/index/?q=*&amp;authFullName_s=Damien Tortuel">Damien Tortuel</text:a><text:span>et al.</text:span></text:p>
              <text:p text:style-name="Normal"><text:span>Congrès National de la Société Française de Microbiologie-SFM2018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77857v1">hal-02377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392v1">Impact de nanoparticules de TiO2 sur la microflore cutanée : Importance d'évaluer leurs caractéristiques de surface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rc Feuilloley">Marc Feuilloley</text:a><text:span>et al.</text:span></text:p>
              <text:p text:style-name="Normal"><text:span>Risques, Société et Sécurité</text:span><text:span>, Institut d'études avancées de l'université de Cergy-Pontoise, Jun 2017, Cergy-Pontoise, France</text:span></text:p>
              <text:p text:style-name="Normal"><text:span>Communication dans un congrès</text:span></text:p>
              <text:p text:style-name="Normal"><text:a xlink:type="simple" xlink:href="https://normandie-univ.hal.science/hal-02468392v1">hal-0246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13v1">Le phage Pf4 est-il impliqué dans l’augmentation de l’expression de sigX chez Pseudomonas aeruginosa ?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M. Feuilloley">M. Feuilloley</text:a><text:span>,</text:span><text:a xlink:type="simple" xlink:href="https://hal.science/search/index/?q=*&amp;authFullName_s=N. Orange">N. Orange</text:a><text:span>et al.</text:span></text:p>
              <text:p text:style-name="Normal"><text:span>Congrès national 2017 de la Société Française de Microbiologi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382813v1">hal-02382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22v1">Reduced membrane fluidity of a SigX deficient strain results in altered carbon catabolic repression response in Pseudomonas aeruginosa</text:a></text:p>
              <text:p text:style-name="Normal"><text:a xlink:type="simple" xlink:href="https://hal.science/search/index/?q=*&amp;authFullName_s=Maud Fléchard">Maud Fléchard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Gwendoline Gicquel">Gwendoline Gicquel</text:a><text:span>et al.</text:span></text:p>
              <text:p text:style-name="Normal"><text:span>7th FEMS Congress of European Microbiologists</text:span><text:span>, Jul 2017, Valencia, Spain</text:span></text:p>
              <text:p text:style-name="Normal"><text:span>Communication dans un congrès</text:span></text:p>
              <text:p text:style-name="Normal"><text:a xlink:type="simple" xlink:href="https://normandie-univ.hal.science/hal-01969422v1">hal-019694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285v1">Contribution of the Pseudomonas fluorescens MFE01 Type VI Secretion System to Biofilm Formation.</text:a></text:p>
              <text:p text:style-name="Normal"><text:a xlink:type="simple" xlink:href="https://hal.science/search/index/?q=*&amp;authFullName_s=M. Gallique">M. Gallique</text:a><text:span>,</text:span><text:a xlink:type="simple" xlink:href="https://hal.science/search/index/?q=*&amp;authFullName_s=M. Bouteiller">M. Bouteiller</text:a><text:span>,</text:span><text:a xlink:type="simple" xlink:href="https://hal.science/search/index/?q=*&amp;authFullName_s=V. Decoin">V. Decoin</text:a><text:span>,</text:span><text:a xlink:type="simple" xlink:href="https://hal.science/search/index/?q=*&amp;authFullName_s=C. Barbey">C. Barbey</text:a><text:span>,</text:span><text:a xlink:type="simple" xlink:href="https://hal.science/search/index/?q=*&amp;authFullName_s=S. Depayras">S. Depayras</text:a><text:span>et al.</text:span></text:p>
              <text:p text:style-name="Normal"><text:span>Congrès Société Française de Microbiologie.</text:span><text:span>, Oct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74285v1">hal-023742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42v1">Production de viscosinamides par la souche clinique de Pseudomonas fluorescens MFN1032: Implication dans le développement du biofilm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Corinne Barbey">Corinne Barbey</text:a><text:span>et al.</text:span></text:p>
              <text:p text:style-name="Normal"><text:span>Colloque Bioadh’2017</text:span><text:span>, Nov 2017, Bouray sur Juine, France</text:span></text:p>
              <text:p text:style-name="Normal"><text:span>Communication dans un congrès</text:span></text:p>
              <text:p text:style-name="Normal"><text:a xlink:type="simple" xlink:href="https://normandie-univ.hal.science/hal-02360942v1">hal-02360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711v1">Développement de formulations sans conservateurs pour des modèles de crèmes solaires contenant des dispersions de TiO 2 nanoparticulaires. Effet des processus de sterilisation sur la stabilité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2ème colloque du GDR Cosm’actifs</text:span><text:span>, Sep 2017, Nouan le Fuzelier, France</text:span></text:p>
              <text:p text:style-name="Normal"><text:span>Communication dans un congrès</text:span></text:p>
              <text:p text:style-name="Normal"><text:a xlink:type="simple" xlink:href="https://normandie-univ.hal.science/hal-02360711v1">hal-02360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362v1">Is Pf4 phage involved in increase expression of sigX ?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M. Feuilloley">M. Feuilloley</text:a><text:span>,</text:span><text:a xlink:type="simple" xlink:href="https://hal.science/search/index/?q=*&amp;authFullName_s=N. Orange">N. Orange</text:a><text:span>et al.</text:span></text:p>
              <text:p text:style-name="Normal"><text:span>Congrès Société Française de Microbiologie</text:span><text:span>,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86362v1">hal-02386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706v1">Impact des nanoparticules de TiO2 passivées sur des bactéries cutanées ou aéroportée biocontaminante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Marine Ringuedé">Marine Ringuedé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Nicolas Hucher">Nicolas Hucher</text:a><text:span>et al.</text:span></text:p>
              <text:p text:style-name="Normal"><text:span>2ème colloque du GDR Cosm’actifs</text:span><text:span>, Sep 2017, Nouan le Fuzelier, France</text:span></text:p>
              <text:p text:style-name="Normal"><text:span>Communication dans un congrès</text:span></text:p>
              <text:p text:style-name="Normal"><text:a xlink:type="simple" xlink:href="https://normandie-univ.hal.science/hal-02360706v1">hal-02360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62v1">Tobramycine et biofilm : une histoire revisitée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Laure Taupin">Laure Taupin</text:a><text:span>et al.</text:span></text:p>
              <text:p text:style-name="Normal"><text:span>Congrès National de la Société Française de Microbiologie-SFM2017</text:span><text:span>, Oct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77862v1">hal-02377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25v1">Impact of gaseous NO2 on P. fluorescens strain in the membrane adaptation and virulence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J. Heipieper">Hermann J. Heipieper</text:a><text:span>,</text:span><text:a xlink:type="simple" xlink:href="https://hal.science/search/index/?q=*&amp;authFullName_s=Magalie Barreau">Magalie Barreau</text:a><text:span>et al.</text:span></text:p>
              <text:p text:style-name="Normal"><text:span>Congrès de la Société française de microbiologie (SFM, 13, 2017)</text:span><text:span>, Oct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60925v1">hal-0236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48v1">Effect of epinephrine on Pseudomonas aeruginosa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Emeline Bouffartigues">Emeline Bouffartigues</text:a><text:span>et al.</text:span></text:p>
              <text:p text:style-name="Normal"><text:span>Congrès de la Société Française de Microbiologi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395748v1">hal-023957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18v1">Reduced membrane fluidity of a sigX deficient strain results in altered carbon catabolic repression response in Pseudomonas aeruginosa.</text:a></text:p>
              <text:p text:style-name="Normal"><text:a xlink:type="simple" xlink:href="https://hal.science/search/index/?q=*&amp;authFullName_s=S. Chevalier">S. Chevalier</text:a><text:span>,</text:span><text:a xlink:type="simple" xlink:href="https://hal.science/search/index/?q=*&amp;authFullName_s=M. Flechard">M. Flechard</text:a><text:span>,</text:span><text:a xlink:type="simple" xlink:href="https://hal.science/search/index/?q=*&amp;authFullName_s=R. Duchesne">R. Duchesne</text:a><text:span>,</text:span><text:a xlink:type="simple" xlink:href="https://hal.science/search/index/?q=*&amp;authFullName_s=E. Bouffartigues">E. Bouffartigues</text:a><text:span>,</text:span><text:a xlink:type="simple" xlink:href="https://hal.science/search/index/?q=*&amp;authFullName_s=A. Tahrioui">A. Tahrioui</text:a><text:span>et al.</text:span></text:p>
              <text:p text:style-name="Normal"><text:span>16th International Conference on Pseudomonas.</text:span><text:span>, Sep 2017, LIVERPOOL, United Kingdom</text:span></text:p>
              <text:p text:style-name="Normal"><text:span>Communication dans un congrès</text:span></text:p>
              <text:p text:style-name="Normal"><text:a xlink:type="simple" xlink:href="https://normandie-univ.hal.science/hal-02537318v1">hal-02537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14v1">Cell wall stress response in Pseudomonas aeruginosa: Involvement of the ECF sigma factor</text:a></text:p>
              <text:p text:style-name="Normal"><text:a xlink:type="simple" xlink:href="https://hal.science/search/index/?q=*&amp;authFullName_s=E. Bouffartigues">E. Bouffartigues</text:a><text:span>,</text:span><text:a xlink:type="simple" xlink:href="https://hal.science/search/index/?q=*&amp;authFullName_s=M. Flechard">M. Flechard</text:a><text:span>,</text:span><text:a xlink:type="simple" xlink:href="https://hal.science/search/index/?q=*&amp;authFullName_s=R. Duchesne">R. Duchesne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O. Maillot">O. Maillot</text:a><text:span>et al.</text:span></text:p>
              <text:p text:style-name="Normal"><text:span>VIth annual conference on Microbiology</text:span><text:span>, Oct 2017, BALTIMORE, United States</text:span></text:p>
              <text:p text:style-name="Normal"><text:span>Communication dans un congrès</text:span></text:p>
              <text:p text:style-name="Normal"><text:a xlink:type="simple" xlink:href="https://normandie-univ.hal.science/hal-02537314v1">hal-025373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26v1">Impact of TiO2 [nano] cosmetics grades on the cutaneous microbiota: nanoparticles behavior in emulsion and bacteriotoxicity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. Feuilloley">M. Feuilloley</text:a><text:span>et al.</text:span></text:p>
              <text:p text:style-name="Normal"><text:span>IFSCC 2016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normandie-univ.hal.science/hal-02566826v1">hal-02566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64v1">Aging of TiO2-nanoparticle surface in cosmetic emulsions: their impact on bacteria of the cutaneous microbiota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arc G J Feuilloley">Marc G J Feuilloley</text:a><text:span>et al.</text:span></text:p>
              <text:p text:style-name="Normal"><text:span>COSMACTIFS 2016</text:span><text:span>, Sep 2016, Moulin d’Andé, France</text:span></text:p>
              <text:p text:style-name="Normal"><text:span>Communication dans un congrès</text:span></text:p>
              <text:p text:style-name="Normal"><text:a xlink:type="simple" xlink:href="https://normandie-univ.hal.science/hal-02565864v1">hal-02565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38v1">Development of preservative-free cosmetic emulsions containing TiO2 [nano]: effects of particles surface and sterilization proces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. Feuilloley">M. Feuilloley</text:a><text:span>et al.</text:span></text:p>
              <text:p text:style-name="Normal"><text:span>Cosm’innov 2016</text:span><text:span>, May 2016, Orléans, France</text:span></text:p>
              <text:p text:style-name="Normal"><text:span>Communication dans un congrès</text:span></text:p>
              <text:p text:style-name="Normal"><text:a xlink:type="simple" xlink:href="https://normandie-univ.hal.science/hal-02566838v1">hal-02566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72v1">Régulation de l'activité anti-virulente de l'agent de lutte biologique Rhodococus erythropolis</text:a></text:p>
              <text:p text:style-name="Normal"><text:a xlink:type="simple" xlink:href="https://hal.science/search/index/?q=*&amp;authFullName_s=Andrea Chane">Andrea Chan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Amélie Beury-Cirou">Amélie Beury-Cirou</text:a><text:span>et al.</text:span></text:p>
              <text:p text:style-name="Normal"><text:span>Journée scientifique GRR VASI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375072v1">hal-023750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362v1">DEVELOPMENT OF PRESERVATIVE-FREE COSMETIC EMULSIONS CONTAINING TIO2 [NANO]: EFFECTS OF PARTICLES SURFACE AND STERILIZATION PROCES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4th COSMINNOV</text:span><text:span>, Cosmetic Valley, May 2016, Orléans, France</text:span></text:p>
              <text:p text:style-name="Normal"><text:span>Communication dans un congrès</text:span></text:p>
              <text:p text:style-name="Normal"><text:a xlink:type="simple" xlink:href="https://normandie-univ.hal.science/hal-02468362v1">hal-02468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26v1">Skin neuropeptides: Key regulators of cutaneous microbiote homeostasis.</text:a></text:p>
              <text:p text:style-name="Normal"><text:a xlink:type="simple" xlink:href="https://hal.science/search/index/?q=*&amp;authFullName_s=A N’diaye">A N’diaye</text:a><text:span>,</text:span><text:a xlink:type="simple" xlink:href="https://hal.science/search/index/?q=*&amp;authFullName_s=L Mijouin">L Mijouin</text:a><text:span>,</text:span><text:a xlink:type="simple" xlink:href="https://hal.science/search/index/?q=*&amp;authFullName_s=M Hillion">M Hillion</text:a><text:span>,</text:span><text:a xlink:type="simple" xlink:href="https://hal.science/search/index/?q=*&amp;authFullName_s=V Borrel">V Borrel</text:a><text:span>,</text:span><text:a xlink:type="simple" xlink:href="https://hal.science/search/index/?q=*&amp;authFullName_s=A Gannesen">A Gannesen</text:a><text:span>et al.</text:span></text:p>
              <text:p text:style-name="Normal"><text:span>RegPept 2016</text:span><text:span>, Jul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537326v1">hal-025373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896v1">P. acnes ribotypes 4 and 5 micro-biofilm : in vitro modulation of the bacteria density and adhes ion</text:a></text:p>
              <text:p text:style-name="Normal"><text:a xlink:type="simple" xlink:href="https://hal.science/search/index/?q=*&amp;authFullName_s=M.A. Ionescu">M.A. Ionescu</text:a><text:span>,</text:span><text:a xlink:type="simple" xlink:href="https://hal.science/search/index/?q=*&amp;authFullName_s=J. Enault">J. Enault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M. Gj Feuilloley">M. Gj Feuilloley</text:a></text:p>
              <text:p text:style-name="Normal"><text:span>13th Congress of the European Society for Pediatric Dermatology</text:span><text:span>, May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366896v1">hal-02366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28v1">The lung hormone C-type natriuretic peptide (CNP) modifies Pseudomonas aeruginosa virulence and biofilm formation after binding to the AmiC bacterial protein: Mechanism of action</text:a></text:p>
              <text:p text:style-name="Normal"><text:a xlink:type="simple" xlink:href="https://hal.science/search/index/?q=*&amp;authFullName_s=O Lesouhaitier">O Lesouhaitier</text:a><text:span>,</text:span><text:a xlink:type="simple" xlink:href="https://hal.science/search/index/?q=*&amp;authFullName_s=T Clamens">T Clamens</text:a><text:span>,</text:span><text:a xlink:type="simple" xlink:href="https://hal.science/search/index/?q=*&amp;authFullName_s=T Rosay">T Rosay</text:a><text:span>,</text:span><text:a xlink:type="simple" xlink:href="https://hal.science/search/index/?q=*&amp;authFullName_s=A Crepin">A Crepin</text:a><text:span>,</text:span><text:a xlink:type="simple" xlink:href="https://hal.science/search/index/?q=*&amp;authFullName_s=A Bazire">A Bazire</text:a><text:span>et al.</text:span></text:p>
              <text:p text:style-name="Normal"><text:span>4th Young Microbiologists Symposium on Microbe Signalling, Organisation and Pathogenesis</text:span><text:span>, Jun 2016, DUNDEE, United Kingdom</text:span></text:p>
              <text:p text:style-name="Normal"><text:span>Communication dans un congrès</text:span></text:p>
              <text:p text:style-name="Normal"><text:a xlink:type="simple" xlink:href="https://normandie-univ.hal.science/hal-02537328v1">hal-025373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7488v1">Fluorescent pseudomonad injectisomes and manipulation of plant defenses: biocontrol versus pathogenic rhizosphere agents</text:a></text:p>
              <text:p text:style-name="Normal"><text:a xlink:type="simple" xlink:href="https://hal.science/search/index/?q=*&amp;authFullName_s=Dorian Bergeau">Dorian Bergeau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Marie-Laure Follet-Gueye">Marie-Laure Follet-Gueye</text:a><text:span>,</text:span><text:a xlink:type="simple" xlink:href="https://hal.science/search/index/?q=*&amp;authFullName_s=Abderrakib Zahid">Abderrakib Zahid</text:a><text:span>,</text:span><text:a xlink:type="simple" xlink:href="https://hal.science/search/index/?q=*&amp;authFullName_s=Jean-Claude Mollet">Jean-Claude Mollet</text:a><text:span>et al.</text:span></text:p>
              <text:p text:style-name="Normal"><text:span>7ième Journée scientifique du GRR-VASI</text:span><text:span>, May 2015, Lery-Poses, France</text:span></text:p>
              <text:p text:style-name="Normal"><text:span>Communication dans un congrès</text:span></text:p>
              <text:p text:style-name="Normal"><text:a xlink:type="simple" xlink:href="https://normandie-univ.hal.science/hal-02297488v1">hal-02297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31v1">The absence of the Pseudomonas aeruginosa OprF protein leads to increased biofilm formation through variation in c-di-GMP level.</text:a></text:p>
              <text:p text:style-name="Normal"><text:a xlink:type="simple" xlink:href="https://hal.science/search/index/?q=*&amp;authFullName_s=R Duchesne">R Duchesne</text:a><text:span>,</text:span><text:a xlink:type="simple" xlink:href="https://hal.science/search/index/?q=*&amp;authFullName_s=E Bouffartigues">E Bouffartigues</text:a><text:span>,</text:span><text:a xlink:type="simple" xlink:href="https://hal.science/search/index/?q=*&amp;authFullName_s=Ja Moscoso">Ja Moscoso</text:a><text:span>,</text:span><text:a xlink:type="simple" xlink:href="https://hal.science/search/index/?q=*&amp;authFullName_s=T Rosay">T Rosay</text:a><text:span>,</text:span><text:a xlink:type="simple" xlink:href="https://hal.science/search/index/?q=*&amp;authFullName_s=O Maillot">O Maillot</text:a><text:span>et al.</text:span></text:p>
              <text:p text:style-name="Normal"><text:span>4th Molecular Microbiology Meeting</text:span><text:span>, Sep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2537331v1">hal-02537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90v1">Coated TiO2 nanoparticles in oil-in-water emulsion: bacterial toxicity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rc G J Feuilloley">Marc G J Feuilloley</text:a><text:span>et al.</text:span></text:p>
              <text:p text:style-name="Normal"><text:span>Journées Nord-Ouest européennes des jeunes chercheurs</text:span><text:span>, May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565890v1">hal-02565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617v1">Aging of coated TiO2 nanoparticles in oil-in-water emulsion : bactericidal toxicity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Journées Nord-Ouest Européennes des Jeunes Chercheurs</text:span><text:span>, May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360617v1">hal-02360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546v1">Impact of nanoparticles used in cosmetics on skin representative bacteria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rc G J Feuilloley">Marc G J Feuilloley</text:a><text:span>et al.</text:span></text:p>
              <text:p text:style-name="Normal"><text:span>Journées Jean-Paul Marty</text:span><text:span>, Dec 2015, Paris, France</text:span></text:p>
              <text:p text:style-name="Normal"><text:span>Communication dans un congrès</text:span></text:p>
              <text:p text:style-name="Normal"><text:a xlink:type="simple" xlink:href="https://normandie-univ.hal.science/hal-02565546v1">hal-025655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98v1">Expression of the translocator protein (TSPO) from Pseudomonas fluorescens Pf0-1 requires the stress regulatory sigma factors AlgU and RpoH</text:a></text:p>
              <text:p text:style-name="Normal"><text:a xlink:type="simple" xlink:href="https://hal.science/search/index/?q=*&amp;authFullName_s=Charlène Leneveu-Jenvrin">Charlène Leneveu-Jenvrin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Nicole Orange">Nicole Orange</text:a><text:span>et al.</text:span></text:p>
              <text:p text:style-name="Normal"><text:span>Pseudomonas Conference</text:span><text:span>, 2015, Washington, United States</text:span></text:p>
              <text:p text:style-name="Normal"><text:span>Communication dans un congrès</text:span></text:p>
              <text:p text:style-name="Normal"><text:a xlink:type="simple" xlink:href="https://normandie-univ.hal.science/hal-02366398v1">hal-02366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616v1">Bacterial phospholipid adaptation to human temperature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Frédéric Dionnet">Frédéric Dionnet</text:a><text:span>,</text:span><text:a xlink:type="simple" xlink:href="https://hal.science/search/index/?q=*&amp;authFullName_s=Marc G J Feuilloley">Marc G J Feuilloley</text:a><text:span>et al.</text:span></text:p>
              <text:p text:style-name="Normal"><text:span>Euro Fed Lipid Congress (13, 2015)</text:span><text:span>, Sep 2015, Florence, France</text:span></text:p>
              <text:p text:style-name="Normal"><text:span>Communication dans un congrès</text:span></text:p>
              <text:p text:style-name="Normal"><text:a xlink:type="simple" xlink:href="https://normandie-univ.hal.science/hal-02360616v1">hal-023606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789v1">Genetic and microscopic study of type III secretion system in Pseudomonas fluorescens</text:a></text:p>
              <text:p text:style-name="Normal"><text:a xlink:type="simple" xlink:href="https://hal.science/search/index/?q=*&amp;authFullName_s=Dorian Bergeau">Dorian Bergeau</text:a><text:span>,</text:span><text:a xlink:type="simple" xlink:href="https://hal.science/search/index/?q=*&amp;authFullName_s=Victorien Decoin">Victorien Decoin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Nicole Orange">Nicole Orange</text:a><text:span>et al.</text:span></text:p>
              <text:p text:style-name="Normal"><text:span>17ième Journées de l’Ecole Doctorale NBISE</text:span><text:span>, Apr 2014, Le Havre, France</text:span></text:p>
              <text:p text:style-name="Normal"><text:span>Communication dans un congrès</text:span></text:p>
              <text:p text:style-name="Normal"><text:a xlink:type="simple" xlink:href="https://normandie-univ.hal.science/hal-02110789v1">hal-021107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9075v1">Effect of two rhamnose-rich polysaccharides on gene expression profile of human skin explants in relation to microbial stimuli</text:a></text:p>
              <text:p text:style-name="Normal"><text:a xlink:type="simple" xlink:href="https://hal.science/search/index/?q=*&amp;authFullName_s=Giuseppe Percoco">Giuseppe Percoco</text:a><text:span>,</text:span><text:a xlink:type="simple" xlink:href="https://hal.science/search/index/?q=*&amp;authFullName_s=Christine Merle">Christine Merle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Elian Lati">Elian Lati</text:a><text:span>,</text:span><text:a xlink:type="simple" xlink:href="https://hal.science/search/index/?q=*&amp;authFullName_s=Marc Feuilloley">Marc Feuilloley</text:a><text:span>et al.</text:span></text:p>
              <text:p text:style-name="Normal"><text:span>6th International Symposium Cosmetic ingredients and Biotechnology Cosm’ing 2013</text:span><text:span>, Jun 2013, Saint-Malo, France</text:span></text:p>
              <text:p text:style-name="Normal"><text:span>Communication dans un congrès</text:span></text:p>
              <text:p text:style-name="Normal"><text:a xlink:type="simple" xlink:href="https://normandie-univ.hal.science/hal-02119075v1">hal-0211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56v1">AmiC: A putative bacterial sensor for the C-type natriuretic peptide (CNP), a eukaryotic hormone modulating Pseudomonas aeruginosa virulence.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B. Hoffman">B. Hoffman</text:a><text:span>et al.</text:span></text:p>
              <text:p text:style-name="Normal"><text:span>Pseudomonas 2013</text:span><text:span>, 2013, Switzerland. pp.1</text:span></text:p>
              <text:p text:style-name="Normal"><text:span>Communication dans un congrès</text:span></text:p>
              <text:p text:style-name="Normal"><text:a xlink:type="simple" xlink:href="https://hal.science/hal-00864056v1">hal-008640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228v1">Human skin explants: a powerful model to study the interaction between epidermal cells and the cutaneous microbiota</text:a></text:p>
              <text:p text:style-name="Normal"><text:a xlink:type="simple" xlink:href="https://hal.science/search/index/?q=*&amp;authFullName_s=Giuseppe Percoco">Giuseppe Percoco</text:a><text:span>,</text:span><text:a xlink:type="simple" xlink:href="https://hal.science/search/index/?q=*&amp;authFullName_s=Yasmina Ramdani">Yasmina Ramdani</text:a><text:span>,</text:span><text:a xlink:type="simple" xlink:href="https://hal.science/search/index/?q=*&amp;authFullName_s=Magalie Bénard">Magalie Bénard</text:a><text:span>,</text:span><text:a xlink:type="simple" xlink:href="https://hal.science/search/index/?q=*&amp;authFullName_s=Christine Merle">Christine Merle</text:a><text:span>,</text:span><text:a xlink:type="simple" xlink:href="https://hal.science/search/index/?q=*&amp;authFullName_s=Thomas Jaouen">Thomas Jaouen</text:a><text:span>et al.</text:span></text:p>
              <text:p text:style-name="Normal"><text:span>Mock conference</text:span><text:span>, Mar 2012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121228v1">hal-02121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282v1">Human skin explants: a model to study the interaction between epidermal cells and the cutaneous microbiota</text:a></text:p>
              <text:p text:style-name="Normal"><text:a xlink:type="simple" xlink:href="https://hal.science/search/index/?q=*&amp;authFullName_s=Giuseppe Percoco">Giuseppe Percoco</text:a><text:span>,</text:span><text:a xlink:type="simple" xlink:href="https://hal.science/search/index/?q=*&amp;authFullName_s=Yasmina Ramdani">Yasmina Ramdani</text:a><text:span>,</text:span><text:a xlink:type="simple" xlink:href="https://hal.science/search/index/?q=*&amp;authFullName_s=Magalie Bénard">Magalie Bénard</text:a><text:span>,</text:span><text:a xlink:type="simple" xlink:href="https://hal.science/search/index/?q=*&amp;authFullName_s=Christine Merle">Christine Merle</text:a><text:span>,</text:span><text:a xlink:type="simple" xlink:href="https://hal.science/search/index/?q=*&amp;authFullName_s=Thomas Jaouen">Thomas Jaouen</text:a><text:span>et al.</text:span></text:p>
              <text:p text:style-name="Normal"><text:span>European Society for Dermatology Research</text:span><text:span>, Sep 2012, Venise, Italy</text:span></text:p>
              <text:p text:style-name="Normal"><text:span>Communication dans un congrès</text:span></text:p>
              <text:p text:style-name="Normal"><text:a xlink:type="simple" xlink:href="https://normandie-univ.hal.science/hal-02121282v1">hal-02121282v1</text:a></text:p>
            </table:table-cell>
          </table:table-row>
        </table:table>
        <text:p text:style-name="P13"/>
        <text:p text:style-name="Heading2"><text:span text:style-name="T5">Poster de conférence (47)</text:span></text:p>
        <text:p text:style-name="P15"/>
        <table:table table:name="484bb0" table:style-name="484bb0">
          <table:table-column table:style-name="484bb0.0"/>
          <table:table-row>
            <table:table-cell office:value-type="string">
              <text:p text:style-name="Normal"><text:a xlink:type="simple" xlink:href="https://normandie-univ.hal.science/hal-03464268v1">Role Of CmpX in membrane fluidity, pyocyanin production and biofilm formation in Pseudomonas aeruginosa H103</text:a></text:p>
              <text:p text:style-name="Normal"><text:a xlink:type="simple" xlink:href="https://hal.science/search/index/?q=*&amp;authFullName_s=David Audrey">David Audrey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Sophie Rodrigues">Sophie Rodrigues</text:a><text:span>et al.</text:span></text:p>
              <text:p text:style-name="Normal"><text:span>ASM FEMS World Microbe Forum, On line Symposium</text:span><text:span>, Jun 2021, Online, France</text:span></text:p>
              <text:p text:style-name="Normal"><text:span>Poster de conférence</text:span></text:p>
              <text:p text:style-name="Normal"><text:a xlink:type="simple" xlink:href="https://normandie-univ.hal.science/hal-03464268v1">hal-03464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893v1">Some elements on detoxification pathway in P. fluorescens under nitrosative stress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Chautrand Thibault">Chautrand Thibault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Rachel Duchesne">Rachel Duchesne</text:a><text:span>et al.</text:span></text:p>
              <text:p text:style-name="Normal"><text:span>Congress of European Microbiologists (FEMS, 8, 2019)</text:span><text:span>, Jul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65893v1">hal-02365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42v1">Pseudomonas aeruginosa virulence attenuation by Mulinium crassifolium plant from Taira Atacama's community (Calama, Chile)</text:a></text:p>
              <text:p text:style-name="Normal"><text:a xlink:type="simple" xlink:href="https://hal.science/search/index/?q=*&amp;authFullName_s=Onyedikachi Cecil Azuama">Onyedikachi Cecil Azuama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Damien Tortuel">Damien Tortuel</text:a><text:span>et al.</text:span></text:p>
              <text:p text:style-name="Normal"><text:span>15e Congrès National de la Société Française de Microbiologie-SFM2019</text:span><text:span>, Sep 2019, Paris, France</text:span></text:p>
              <text:p text:style-name="Normal"><text:span>Poster de conférence</text:span></text:p>
              <text:p text:style-name="Normal"><text:a xlink:type="simple" xlink:href="https://normandie-univ.hal.science/hal-02377842v1">hal-023778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460v1">Evaluation of probiotic and bacteriocinogenic potential of Pediococcus pentosaceus MZF16 isolated from artisanal Tunisian meat &amp;quot;Dried Ossban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abine Szunerits">Sabine Szunerits</text:a><text:span>et al.</text:span></text:p>
              <text:p text:style-name="Normal"><text:span>ANTIMIC 2019</text:span><text:span>, Jul 2019, Lille, France.<text:s/></text:span></text:p>
              <text:p text:style-name="Normal"><text:span>Poster de conférence</text:span></text:p>
              <text:p text:style-name="Normal"><text:a xlink:type="simple" xlink:href="https://normandie-univ.hal.science/hal-02362460v1">hal-02362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997v1">Estradiol effect on vaginal Lactobacillus crispatus</text:a></text:p>
              <text:p text:style-name="Normal"><text:a xlink:type="simple" xlink:href="https://hal.science/search/index/?q=*&amp;authFullName_s=M Clabaut">M Clabaut</text:a><text:span>,</text:span><text:a xlink:type="simple" xlink:href="https://hal.science/search/index/?q=*&amp;authFullName_s=A. Boukerb">A. Boukerb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A Suet">A Suet</text:a><text:span>,</text:span><text:a xlink:type="simple" xlink:href="https://hal.science/search/index/?q=*&amp;authFullName_s=C Kremser">C Kremser</text:a><text:span>et al.</text:span></text:p>
              <text:p text:style-name="Normal"><text:span>FEMS 2019, 8th Congress of European Microbiologists</text:span><text:span>, Jul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83997v1">hal-023839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36v1">Solanum tuberosum research supports the discovery of a new metabolic pathway involved in soft-rot biocontrol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Xavier Latour">Xavier Latour</text:a><text:span>et al.</text:span></text:p>
              <text:p text:style-name="Normal"><text:span>European Association for Potato Research (EAPR)</text:span><text:span>, Jul 2019, Versailles, France</text:span></text:p>
              <text:p text:style-name="Normal"><text:span>Poster de conférence</text:span></text:p>
              <text:p text:style-name="Normal"><text:a xlink:type="simple" xlink:href="https://normandie-univ.hal.science/hal-02374936v1">hal-02374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899v1">How the quorum-sensing communication of Gram- pathogenic bacteria is sensored and quenched by antagonistic Gram+ Actinobacteria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A. Mérieau">A. Mérieau</text:a><text:span>et al.</text:span></text:p>
              <text:p text:style-name="Normal"><text:span>FEMS 8th Congress of European Microbiologists</text:span><text:span>, Jul 2019, Glasgow, France</text:span></text:p>
              <text:p text:style-name="Normal"><text:span>Poster de conférence</text:span></text:p>
              <text:p text:style-name="Normal"><text:a xlink:type="simple" xlink:href="https://normandie-univ.hal.science/hal-02374899v1">hal-02374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497v1">STRESS HORMONES INCREASE BIOFILM FORMATION OF ENTEROCOCCUS FAECALIS</text:a></text:p>
              <text:p text:style-name="Normal"><text:a xlink:type="simple" xlink:href="https://hal.science/search/index/?q=*&amp;authFullName_s=Flore Nilly">Flore Nilly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Olfa Baccouri">Olfa Baccour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Sophie Rodrigues">Sophie Rodrigues</text:a><text:span>et al.</text:span></text:p>
              <text:p text:style-name="Normal"><text:span>10th probiotics, prebiotics &amp; new foods, nutraceuticals and botanicals for nutrition &amp; human and microbiota health</text:span><text:span>, Sep 2019, Roma, Italy.<text:s/></text:span><text:a xlink:type="simple" xlink:href="https://dx.doi.org/10.3389/fmicb.2019.00881.)">⟨10.3389/fmicb.2019.00881.)⟩</text:a></text:p>
              <text:p text:style-name="Normal"><text:span>Poster de conférence</text:span></text:p>
              <text:p text:style-name="Normal"><text:a xlink:type="simple" xlink:href="https://normandie-univ.hal.science/hal-02362497v1">hal-023624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405v1">The hormone C-type natriuretic peptide (CNP) effects on P. aeruginosa: a new natural weapon against biofilm formation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F. Desriac">F. Desriac</text:a><text:span>et al.</text:span></text:p>
              <text:p text:style-name="Normal"><text:span>Antimic 2019, Deuxième symposium Franco-Canadien sur les antimicrobiens naturels</text:span><text:span>, Jul 2019, Villeneuve d'Ascq, France</text:span></text:p>
              <text:p text:style-name="Normal"><text:span>Poster de conférence</text:span></text:p>
              <text:p text:style-name="Normal"><text:a xlink:type="simple" xlink:href="https://normandie-univ.hal.science/hal-02327405v1">hal-02327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000v1">Adhesion and biofilms of Pseudomonas aeruginosa are increased under epinephrine stress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Marc Feuilloley">Marc Feuilloley</text:a><text:span>et al.</text:span></text:p>
              <text:p text:style-name="Normal"><text:span>Congress of European Microbiologists (FEMS, 8, 2019)</text:span><text:span>, Jul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65000v1">hal-02365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916v1">Effect of stress hormone epinephrine on Pseudomonas aeruginosa biofilm formation</text:a></text:p>
              <text:p text:style-name="Normal"><text:a xlink:type="simple" xlink:href="https://hal.science/search/index/?q=*&amp;authFullName_s=Sophie Rodrigues">Sophie Rodrigues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Nathalie Connil">Nathalie Connil</text:a></text:p>
              <text:p text:style-name="Normal"><text:span>Eurobiofilms 2019</text:span><text:span>, Sep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65916v1">hal-023659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111v1">Involvement of the putative mechanosensitive ion channel CmpX in envelope homeostasis in Pseudomonas aeruginosa</text:a></text:p>
              <text:p text:style-name="Normal"><text:a xlink:type="simple" xlink:href="https://hal.science/search/index/?q=*&amp;authFullName_s=A. David">A. David</text:a><text:span>,</text:span><text:a xlink:type="simple" xlink:href="https://hal.science/search/index/?q=*&amp;authFullName_s=J. Omnes">J. Omnes</text:a><text:span>,</text:span><text:a xlink:type="simple" xlink:href="https://hal.science/search/index/?q=*&amp;authFullName_s=D. Tortuel">D. Tortuel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L. Taupin">L. Taupin</text:a><text:span>et al.</text:span></text:p>
              <text:p text:style-name="Normal"><text:span>Groupe étude membranes</text:span><text:span>, 2019, mandelieu, France</text:span></text:p>
              <text:p text:style-name="Normal"><text:span>Poster de conférence</text:span></text:p>
              <text:p text:style-name="Normal"><text:a xlink:type="simple" xlink:href="https://normandie-univ.hal.science/hal-02386111v1">hal-02386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933v1">Probiotic properties and bacteriocinogenic potential of Pediococcus pentosaceus MZF16 isolated from artisanal Tunisian meat &amp;quot;Dried Ossban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abine Szunerits">Sabine Szunerits</text:a><text:span>et al.</text:span></text:p>
              <text:p text:style-name="Normal"><text:span>Journées annuelles MuFoPAM</text:span><text:span>, Oct 2018, Paris, France</text:span></text:p>
              <text:p text:style-name="Normal"><text:span>Poster de conférence</text:span></text:p>
              <text:p text:style-name="Normal"><text:a xlink:type="simple" xlink:href="https://normandie-univ.hal.science/hal-02366933v1">hal-02366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7083v1">Identification of a new type 6 secretion system effector of Pseudomonas fluorescens MFE01 involved in bacterial motility inhibition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. Gallique">M. Gallique</text:a><text:span>,</text:span><text:a xlink:type="simple" xlink:href="https://hal.science/search/index/?q=*&amp;authFullName_s=M. Feuilloley">M. Feuilloley</text:a><text:span>,</text:span><text:a xlink:type="simple" xlink:href="https://hal.science/search/index/?q=*&amp;authFullName_s=A. Merieau">A. Merieau</text:a></text:p>
              <text:p text:style-name="Normal"><text:span>21ième Edition des Journées de l'Ecole doctorale EdNBISE</text:span><text:span>, Mar 2018, Mont Saint aignan, France</text:span></text:p>
              <text:p text:style-name="Normal"><text:span>Poster de conférence</text:span></text:p>
              <text:p text:style-name="Normal"><text:a xlink:type="simple" xlink:href="https://normandie-univ.hal.science/hal-02387083v1">hal-02387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027v1">Physiological modulations of the pathogen Enterococcus faecalis MMH594 by epinephrine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Florian Fécamp">Florian Fécamp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et al.</text:span></text:p>
              <text:p text:style-name="Normal"><text:span>SFM</text:span><text:span>, Oct 2018, Paris, France</text:span></text:p>
              <text:p text:style-name="Normal"><text:span>Poster de conférence</text:span></text:p>
              <text:p text:style-name="Normal"><text:a xlink:type="simple" xlink:href="https://normandie-univ.hal.science/hal-02365027v1">hal-02365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510v1">Risk and safety of Enteroccocci in probiotic use</text:a></text:p>
              <text:p text:style-name="Normal"><text:a xlink:type="simple" xlink:href="https://hal.science/search/index/?q=*&amp;authFullName_s=Nathalie Connil">Nathalie Connil</text:a><text:span>,</text:span><text:a xlink:type="simple" xlink:href="https://hal.science/search/index/?q=*&amp;authFullName_s=Olfa Baccouri">Olfa Baccouri</text:a><text:span>,</text:span><text:a xlink:type="simple" xlink:href="https://hal.science/search/index/?q=*&amp;authFullName_s=Mohamed Zommiti">Mohamed Zommiti</text:a><text:span>,</text:span><text:a xlink:type="simple" xlink:href="https://hal.science/search/index/?q=*&amp;authFullName_s=Marc Feuilloley">Marc Feuilloley</text:a></text:p>
              <text:p text:style-name="Normal"><text:span>SFM 2018</text:span><text:span>, Oct 2018, Paris, France</text:span></text:p>
              <text:p text:style-name="Normal"><text:span>Poster de conférence</text:span></text:p>
              <text:p text:style-name="Normal"><text:a xlink:type="simple" xlink:href="https://normandie-univ.hal.science/hal-02362510v1">hal-023625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451v1">The natriuretic peptide hormones family prevents biofilm formation, modifies bacterial adhesion and membrane fluidity in Pseudomonas aeruginosa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élissande Louis">Mélissande Louis</text:a><text:span>,</text:span><text:a xlink:type="simple" xlink:href="https://hal.science/search/index/?q=*&amp;authFullName_s=Thibaut Rosay">Thibaut Rosay</text:a><text:span>et al.</text:span></text:p>
              <text:p text:style-name="Normal"><text:span>6th International Symposium on AntiMicrobial Peptides (AMP 2018)</text:span><text:span>, Jun 2018, Poitiers, France</text:span></text:p>
              <text:p text:style-name="Normal"><text:span>Poster de conférence</text:span></text:p>
              <text:p text:style-name="Normal"><text:a xlink:type="simple" xlink:href="https://normandie-univ.hal.science/hal-02327451v1">hal-02327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520v1">Evaluation of probiotic properties and safety of Enterococcus faecium isolated from artisanal Tunisian meat ‘Dried Ossban’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Khaled Sebei">Khaled Sebei</text:a><text:span>et al.</text:span></text:p>
              <text:p text:style-name="Normal"><text:span>SFM 2018</text:span><text:span>, Oct 2018, Paris, France.<text:s/></text:span><text:a xlink:type="simple" xlink:href="https://dx.doi.org/10.3389/fmicb.2018.01685">⟨10.3389/fmicb.2018.01685⟩</text:a></text:p>
              <text:p text:style-name="Normal"><text:span>Poster de conférence</text:span></text:p>
              <text:p text:style-name="Normal"><text:a xlink:type="simple" xlink:href="https://normandie-univ.hal.science/hal-02362520v1">hal-0236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04v1">Development of a strategy to identify new transcriptional regulators of the extracytoplasmic function sigma factor SigX in Pseudomonas aeruginosa.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E. Bouffartigues">E. Bouffartigues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N. Orange">N. Orange</text:a><text:span>,</text:span><text:a xlink:type="simple" xlink:href="https://hal.science/search/index/?q=*&amp;authFullName_s=M. Feuilloley">M. Feuilloley</text:a><text:span>et al.</text:span></text:p>
              <text:p text:style-name="Normal"><text:span>20e journées de l'Ecole Doctorale de Biologie Intégrative, Santé et Environnement (EDnBISE)</text:span><text:span>, Mar 2017, Le Havre, France</text:span></text:p>
              <text:p text:style-name="Normal"><text:span>Poster de conférence</text:span></text:p>
              <text:p text:style-name="Normal"><text:a xlink:type="simple" xlink:href="https://hal.science/hal-02382904v1">hal-02382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87v1">Reduction of one log by NO 2 Impact of gaseous NO2 on P. fluorescens strain in the membrane adaptation and virulenc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J Heipieper">Hermann J Heipieper</text:a><text:span>,</text:span><text:a xlink:type="simple" xlink:href="https://hal.science/search/index/?q=*&amp;authFullName_s=Magalie Barreau">Magalie Barreau</text:a><text:span>et al.</text:span></text:p>
              <text:p text:style-name="Normal"><text:span>Journées de l'EdNBISE</text:span><text:span>, 2017, Deauville, France</text:span></text:p>
              <text:p text:style-name="Normal"><text:span>Poster de conférence</text:span></text:p>
              <text:p text:style-name="Normal"><text:a xlink:type="simple" xlink:href="https://normandie-univ.hal.science/hal-02398687v1">hal-02398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94v1">The absence of OprF increased biofilm formation through variation of the c- di-GMP level in Pseudomonas aeruginosa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Joana A Moscoso">Joana A Moscoso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Laurène Fito-Boncompte">Laurène Fito-Boncompte</text:a><text:span>et al.</text:span></text:p>
              <text:p text:style-name="Normal"><text:span>Pseudomonas Conference</text:span><text:span>, 2017, Washington, United States</text:span></text:p>
              <text:p text:style-name="Normal"><text:span>Poster de conférence</text:span></text:p>
              <text:p text:style-name="Normal"><text:a xlink:type="simple" xlink:href="https://normandie-univ.hal.science/hal-02366394v1">hal-02366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233v1">The lung hormone C-type natriuretic peptide (CNP) modifies Pseudomonas aeruginosa virulence and biofilm formation: Mechanism of action and involvement of the ami operon.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et al.</text:span></text:p>
              <text:p text:style-name="Normal"><text:span>20ème Journée de l’école doctorale EdNBISE</text:span><text:span>, Mar 2017, Le Havre, France</text:span></text:p>
              <text:p text:style-name="Normal"><text:span>Poster de conférence</text:span></text:p>
              <text:p text:style-name="Normal"><text:a xlink:type="simple" xlink:href="https://normandie-univ.hal.science/hal-01969233v1">hal-01969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36v1">The natriuretic peptide hormones prevent Pseudomonas aeruginosa biofilm formation through a specific bacterial target</text:a></text:p>
              <text:p text:style-name="Normal"><text:a xlink:type="simple" xlink:href="https://hal.science/search/index/?q=*&amp;authFullName_s=F. Desriac">F. Desriac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Jérémy Enault">Jérémy Enault</text:a><text:span>,</text:span><text:a xlink:type="simple" xlink:href="https://hal.science/search/index/?q=*&amp;authFullName_s=Lucille Roquigny">Lucille Roquigny</text:a><text:span>et al.</text:span></text:p>
              <text:p text:style-name="Normal"><text:span>16th international conference on Pseudomonas,</text:span><text:span>, Sep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1969436v1">hal-01969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11v1">Nouvelles fonctions pour les produits de l’opéron ami de Pseudomonas aeruginosa: Régulation de la virulence et du biofilm bactérien.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et al.</text:span></text:p>
              <text:p text:style-name="Normal"><text:span>18eme Colloque Français des Jeunes Chercheurs Vaincre La Mucoviscidose</text:span><text:span>, Feb 2017, Paris, France</text:span></text:p>
              <text:p text:style-name="Normal"><text:span>Poster de conférence</text:span></text:p>
              <text:p text:style-name="Normal"><text:a xlink:type="simple" xlink:href="https://normandie-univ.hal.science/hal-01937911v1">hal-01937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194v1">Cell wall stress response in Pseudomonas aeruginosa: involvement of the ECF sigma factor SigX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Maud Flechard">Maud Flechard</text:a><text:span>et al.</text:span></text:p>
              <text:p text:style-name="Normal"><text:span>Pseudomonas conference</text:span><text:span>,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2386194v1">hal-023861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171v1">Members of the cmaX-cfrX-cmpX operon are differently regulated by AlgU and SigX in response to heat and cold shocks in Pseudomonas aeruginosa</text:a></text:p>
              <text:p text:style-name="Normal"><text:a xlink:type="simple" xlink:href="https://hal.science/search/index/?q=*&amp;authFullName_s=E. Bouffartigues">E. Bouffartigues</text:a><text:span>,</text:span><text:a xlink:type="simple" xlink:href="https://hal.science/search/index/?q=*&amp;authFullName_s=I. Si Hadj Mohand">I. Si Hadj Mohand</text:a><text:span>,</text:span><text:a xlink:type="simple" xlink:href="https://hal.science/search/index/?q=*&amp;authFullName_s=D. Tortuel">D. Tortuel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B. Xu">B. Xu</text:a><text:span>et al.</text:span></text:p>
              <text:p text:style-name="Normal"><text:span>FEMS</text:span><text:span>, 2017, Valence, Spain</text:span></text:p>
              <text:p text:style-name="Normal"><text:span>Poster de conférence</text:span></text:p>
              <text:p text:style-name="Normal"><text:a xlink:type="simple" xlink:href="https://normandie-univ.hal.science/hal-02386171v1">hal-023861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82v1">Impact of gaseous NO2 on P. fluorescens strain in the membrane adaptation and virulenc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J Heipieper">Hermann J Heipieper</text:a><text:span>,</text:span><text:a xlink:type="simple" xlink:href="https://hal.science/search/index/?q=*&amp;authFullName_s=Magalie Barreau">Magalie Barreau</text:a><text:span>et al.</text:span></text:p>
              <text:p text:style-name="Normal"><text:span>Congress of European Microbiologists (FEMS, 7, 2017)</text:span><text:span>, Jul 2017, Valence, Spain</text:span></text:p>
              <text:p text:style-name="Normal"><text:span>Poster de conférence</text:span></text:p>
              <text:p text:style-name="Normal"><text:a xlink:type="simple" xlink:href="https://normandie-univ.hal.science/hal-02398682v1">hal-02398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26v1">The involvement of the ami operon in Pseudomonas aeruginosa virulence regulation and biofilm formation reveals new functions for the amidase AmiE</text:a></text:p>
              <text:p text:style-name="Normal"><text:a xlink:type="simple" xlink:href="https://hal.science/search/index/?q=*&amp;authFullName_s=T. Clamens">T. Clamens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T. Rosay">T. Rosa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Alain Dufour">Alain Dufour</text:a><text:span>et al.</text:span></text:p>
              <text:p text:style-name="Normal"><text:span>16th international conference on Pseudomonas,</text:span><text:span>, Sep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1969426v1">hal-01969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163v1">New insights into the molecular mechanisms regulating SigX activity in Pseudomonas aeruginosa</text:a></text:p>
              <text:p text:style-name="Normal"><text:a xlink:type="simple" xlink:href="https://hal.science/search/index/?q=*&amp;authFullName_s=E. Bouffartigues">E. Bouffartigues</text:a><text:span>,</text:span><text:a xlink:type="simple" xlink:href="https://hal.science/search/index/?q=*&amp;authFullName_s=D. Tortuel">D. Tortuel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V. Dubot">V. Dubot</text:a><text:span>,</text:span><text:a xlink:type="simple" xlink:href="https://hal.science/search/index/?q=*&amp;authFullName_s=O. Lesouhaitier">O. Lesouhaitier</text:a><text:span>et al.</text:span></text:p>
              <text:p text:style-name="Normal"><text:span>Pseudomonas Conference</text:span><text:span>,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2386163v1">hal-023861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53v1">Structure-function and regulation of Pseudomonas aeruginosa porins</text:a></text:p>
              <text:p text:style-name="Normal"><text:a xlink:type="simple" xlink:href="https://hal.science/search/index/?q=*&amp;authFullName_s=Pierre Cornelis">Pierre Cornelis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Olivier Maillot">Olivier Maillot</text:a><text:span>et al.</text:span></text:p>
              <text:p text:style-name="Normal"><text:span>16th international conference on Pseudomonas</text:span><text:span>, Sep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1969453v1">hal-01969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342v1">PHYSICAL AGING OF EMULSIONS CONTAINING COATED TIO2-NANOPARTICLES: INTERACTION BETWEEN NANOPARTICLES AND OTHER INGREDIENT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rc Feuilloley">Marc Feuilloley</text:a><text:span>et al.</text:span></text:p>
              <text:p text:style-name="Normal"><text:span>FORMULA VIII</text:span><text:span>, Jul 2016, Barcelona, Spain</text:span></text:p>
              <text:p text:style-name="Normal"><text:span>Poster de conférence</text:span></text:p>
              <text:p text:style-name="Normal"><text:a xlink:type="simple" xlink:href="https://normandie-univ.hal.science/hal-02468342v1">hal-02468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91v1">Reduction of one log by NO 2 Impact of gaseous NO2 on P. fluorescens strain in the membrane adaptation and virulence Introduction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J Heipieper">Hermann J Heipieper</text:a><text:span>,</text:span><text:a xlink:type="simple" xlink:href="https://hal.science/search/index/?q=*&amp;authFullName_s=Magalie Barreau">Magalie Barreau</text:a><text:span>et al.</text:span></text:p>
              <text:p text:style-name="Normal"><text:span>Journées de l'EdNBISE</text:span><text:span>, 2016, Rouen, France</text:span></text:p>
              <text:p text:style-name="Normal"><text:span>Poster de conférence</text:span></text:p>
              <text:p text:style-name="Normal"><text:a xlink:type="simple" xlink:href="https://normandie-univ.hal.science/hal-02398691v1">hal-02398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3890v1">Control of Skin Microbiote Virulence : a key for cosmetics of the future</text:a></text:p>
              <text:p text:style-name="Normal"><text:a xlink:type="simple" xlink:href="https://hal.science/search/index/?q=*&amp;authFullName_s=Awa N'Diaye">Awa N'Diaye</text:a><text:span>,</text:span><text:a xlink:type="simple" xlink:href="https://hal.science/search/index/?q=*&amp;authFullName_s=L. Mijouin">L. Mijouin</text:a><text:span>,</text:span><text:a xlink:type="simple" xlink:href="https://hal.science/search/index/?q=*&amp;authFullName_s=Borrel Valerie">Borrel Valerie</text:a><text:span>,</text:span><text:a xlink:type="simple" xlink:href="https://hal.science/search/index/?q=*&amp;authFullName_s=Andrei Gannesen">Andrei Gannesen</text:a><text:span>,</text:span><text:a xlink:type="simple" xlink:href="https://hal.science/search/index/?q=*&amp;authFullName_s=Jérémy Enault">Jérémy Enault</text:a><text:span>et al.</text:span></text:p>
              <text:p text:style-name="Normal"><text:span>7th COSM’ING</text:span><text:span>, Jul 2016, Saint-Malo, France</text:span></text:p>
              <text:p text:style-name="Normal"><text:span>Poster de conférence</text:span></text:p>
              <text:p text:style-name="Normal"><text:a xlink:type="simple" xlink:href="https://normandie-univ.hal.science/hal-01923890v1">hal-01923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107v1">Substance P has no antimicrobial activity against Enterococcus faecalis V583 and promotes its virulence.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K Biaggini">K Biaggini</text:a><text:span>,</text:span><text:a xlink:type="simple" xlink:href="https://hal.science/search/index/?q=*&amp;authFullName_s=Sabine Szunerits">Sabine Szunerits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A N’diaye">A N’diaye</text:a><text:span>et al.</text:span></text:p>
              <text:p text:style-name="Normal"><text:span>AMP2016 International Symposium on Antimicrobial Peptides</text:span><text:span>, Jun 2016, Montpellier, France</text:span></text:p>
              <text:p text:style-name="Normal"><text:span>Poster de conférence</text:span></text:p>
              <text:p text:style-name="Normal"><text:a xlink:type="simple" xlink:href="https://normandie-univ.hal.science/hal-02374107v1">hal-02374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228v1">Le « C-type Natriuretic Peptide » (CNP) comme arme dans la lutte contre les biofilms de Pseudomonas aeruginosa : Présentation du mécanisme d’action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Alexis Bazire">Alexis Bazire</text:a><text:span>et al.</text:span></text:p>
              <text:p text:style-name="Normal"><text:span>17ème Colloque Français des Jeunes Chercheurs Vaincre La Mucoviscidose</text:span><text:span>, Feb 2016, Paris, France</text:span></text:p>
              <text:p text:style-name="Normal"><text:span>Poster de conférence</text:span></text:p>
              <text:p text:style-name="Normal"><text:a xlink:type="simple" xlink:href="https://normandie-univ.hal.science/hal-01969228v1">hal-01969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129v1">IMPACT OF A TIO2 [NANO] COSMETICS GRADE ON THE CUTANEOUS MICROBIOTA: NANOPARTICLES BEHAVIOR IN EMULSION AND BACTERIOTOXICITY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et al.</text:span></text:p>
              <text:p text:style-name="Normal"><text:span>29th Congress of the IFSCC</text:span><text:span>, Oct 2016, Orlando, United States</text:span></text:p>
              <text:p text:style-name="Normal"><text:span>Poster de conférence</text:span></text:p>
              <text:p text:style-name="Normal"><text:a xlink:type="simple" xlink:href="https://normandie-univ.hal.science/hal-02468129v1">hal-024681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71v1">The lung hormone C-type natriuretic peptide (CNP) could be a new weapon against Pseudomonas aeruginosa biofilm through the AmiC bacterial protein</text:a></text:p>
              <text:p text:style-name="Normal"><text:a xlink:type="simple" xlink:href="https://hal.science/search/index/?q=*&amp;authFullName_s=T. Rosay">T. Rosay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Suraya Diaz">Suraya Diaz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Emeline Bouffartigues">Emeline Bouffartigues</text:a><text:span>et al.</text:span></text:p>
              <text:p text:style-name="Normal"><text:span>15th international conference on Pseudomonas</text:span><text:span>, Sep 2015, Washington, France</text:span></text:p>
              <text:p text:style-name="Normal"><text:span>Poster de conférence</text:span></text:p>
              <text:p text:style-name="Normal"><text:a xlink:type="simple" xlink:href="https://normandie-univ.hal.science/hal-01937971v1">hal-01937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710v1">Effet des NOx sur une souche de Pseudomonas fluorescens du microbiote cutané</text:a></text:p>
              <text:p text:style-name="Normal"><text:a xlink:type="simple" xlink:href="https://hal.science/search/index/?q=*&amp;authFullName_s=Fares Ousalem">Fares Ousalem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Frantz Gouriou">Frantz Gouriou</text:a><text:span>et al.</text:span></text:p>
              <text:p text:style-name="Normal"><text:span>11ème Congrés de la société française de microbiologie</text:span><text:span>, Mar 2015, Paris, France</text:span></text:p>
              <text:p text:style-name="Normal"><text:span>Poster de conférence</text:span></text:p>
              <text:p text:style-name="Normal"><text:a xlink:type="simple" xlink:href="https://normandie-univ.hal.science/hal-02398710v1">hal-02398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55v1">A new biocontrol pathway: the γ-lactone catabolic pathway of Rhodococcus erythropolis, is involved in the interruption of the pectinolytic pathogen communication during the potato soft-rot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Dorian Bergeau">Dorian Bergeau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Marc Feuilloley">Marc Feuilloley</text:a><text:span>et al.</text:span></text:p>
              <text:p text:style-name="Normal"><text:span>18th International Plant Protection Congress (IPPC)</text:span><text:span>, Aug 2015, Berlin, Germany</text:span></text:p>
              <text:p text:style-name="Normal"><text:span>Poster de conférence</text:span></text:p>
              <text:p text:style-name="Normal"><text:a xlink:type="simple" xlink:href="https://normandie-univ.hal.science/hal-02374955v1">hal-023749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80v1">Effect of temperature on Pseudomonas phospholipid composition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Frédéric Dionnet">Frédéric Dionnet</text:a><text:span>,</text:span><text:a xlink:type="simple" xlink:href="https://hal.science/search/index/?q=*&amp;authFullName_s=Marc Feuilloley">Marc Feuilloley</text:a><text:span>et al.</text:span></text:p>
              <text:p text:style-name="Normal"><text:span>Journées de l’Ecole doctorale normande Biologie Intégrative, Santé, Environnement (EdN BISE, 18, 2015)</text:span><text:span>, Apr 2015, Caen, France</text:span></text:p>
              <text:p text:style-name="Normal"><text:span>Poster de conférence</text:span></text:p>
              <text:p text:style-name="Normal"><text:a xlink:type="simple" xlink:href="https://normandie-univ.hal.science/hal-02398680v1">hal-02398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78v1">The nitrogen dioxide increases Pseudomonas fluorescens biofilm formation: identification of the bacterial response to air pollutant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T Kentache">T Kentache</text:a><text:span>,</text:span><text:a xlink:type="simple" xlink:href="https://hal.science/search/index/?q=*&amp;authFullName_s=A. Garreau">A. Garreau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nne Groboillot">Anne Groboillot</text:a><text:span>et al.</text:span></text:p>
              <text:p text:style-name="Normal"><text:span>6th FEMS Congress of European Microbiologists</text:span><text:span>, Jun 2015, Maastricht, Netherlands</text:span></text:p>
              <text:p text:style-name="Normal"><text:span>Poster de conférence</text:span></text:p>
              <text:p text:style-name="Normal"><text:a xlink:type="simple" xlink:href="https://normandie-univ.hal.science/hal-02398678v1">hal-023986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428v1">What Signals and mechanisms activate the extracytoplasmic function sigma factor SigX in Pseudomonas aeruginosa?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Ishac Si Hadj Mohand">Ishac Si Hadj Mohand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Nicole Orange">Nicole Orange</text:a><text:span>et al.</text:span></text:p>
              <text:p text:style-name="Normal"><text:span>Journées de l'IRIB</text:span><text:span>, 2015, EVREUX, France</text:span></text:p>
              <text:p text:style-name="Normal"><text:span>Poster de conférence</text:span></text:p>
              <text:p text:style-name="Normal"><text:a xlink:type="simple" xlink:href="https://normandie-univ.hal.science/hal-02386428v1">hal-02386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96v1">The absence of SigX may result in a nutritional stress response in Pseudomonas aeruginosa</text:a></text:p>
              <text:p text:style-name="Normal"><text:a xlink:type="simple" xlink:href="https://hal.science/search/index/?q=*&amp;authFullName_s=Maud Flechard">Maud Flechard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Olivier Maillot">Olivier Maillot</text:a><text:span>et al.</text:span></text:p>
              <text:p text:style-name="Normal"><text:span>Pseudomonas conference</text:span><text:span>, Sep 2015, Washington (DC), United States</text:span></text:p>
              <text:p text:style-name="Normal"><text:span>Poster de conférence</text:span></text:p>
              <text:p text:style-name="Normal"><text:a xlink:type="simple" xlink:href="https://normandie-univ.hal.science/hal-02366396v1">hal-02366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3546v1">Fluorescent pseudomonad injectisomes and manipulation of plant defenses : biocontrol versus pathogenic rhizosphere agents</text:a></text:p>
              <text:p text:style-name="Normal"><text:a xlink:type="simple" xlink:href="https://hal.science/search/index/?q=*&amp;authFullName_s=Dorian Bergeau">Dorian Bergeau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Marie-Laure Follet-Gueye">Marie-Laure Follet-Gueye</text:a><text:span>,</text:span><text:a xlink:type="simple" xlink:href="https://hal.science/search/index/?q=*&amp;authFullName_s=Abderrakib Zahid">Abderrakib Zahid</text:a><text:span>,</text:span><text:a xlink:type="simple" xlink:href="https://hal.science/search/index/?q=*&amp;authFullName_s=Jean-Claude Mollet">Jean-Claude Mollet</text:a><text:span>et al.</text:span></text:p>
              <text:p text:style-name="Normal"><text:span>Rhizosphere 4</text:span><text:span>, Jun 2015, Maastricht, Netherlands</text:span></text:p>
              <text:p text:style-name="Normal"><text:span>Poster de conférence</text:span></text:p>
              <text:p text:style-name="Normal"><text:a xlink:type="simple" xlink:href="https://normandie-univ.hal.science/hal-02053546v1">hal-020535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3308v1">Human skin and the cutaneous microbiome: a new frontline in cosmetic market</text:a></text:p>
              <text:p text:style-name="Normal"><text:a xlink:type="simple" xlink:href="https://hal.science/search/index/?q=*&amp;authFullName_s=Giuseppe Percoco">Giuseppe Percoco</text:a><text:span>,</text:span><text:a xlink:type="simple" xlink:href="https://hal.science/search/index/?q=*&amp;authFullName_s=Laurent Peno-Mazzarino">Laurent Peno-Mazzarino</text:a><text:span>,</text:span><text:a xlink:type="simple" xlink:href="https://hal.science/search/index/?q=*&amp;authFullName_s=Christine Merle">Christine Merle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Elian Lati">Elian Lati</text:a><text:span>et al.</text:span></text:p>
              <text:p text:style-name="Normal"><text:span>28th congress IFSCC, Cosmetic Innovation and performance for beauty and well-being</text:span><text:span>, Oct 2014, Paris, France</text:span></text:p>
              <text:p text:style-name="Normal"><text:span>Poster de conférence</text:span></text:p>
              <text:p text:style-name="Normal"><text:a xlink:type="simple" xlink:href="https://normandie-univ.hal.science/hal-02113308v1">hal-02113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344v1">Impact of Uriage thermal water on the physiology of skin bacteria</text:a></text:p>
              <text:p text:style-name="Normal"><text:a xlink:type="simple" xlink:href="https://hal.science/search/index/?q=*&amp;authFullName_s=Mélanie Hillion">Mélanie Hillion</text:a><text:span>,</text:span><text:a xlink:type="simple" xlink:href="https://hal.science/search/index/?q=*&amp;authFullName_s=Giuseppe Percoco">Giuseppe Percoco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Marie-Laure Follet-Gueye">Marie-Laure Follet-Gueye</text:a><text:span>et al.</text:span></text:p>
              <text:p text:style-name="Normal"><text:span>3rd Cosmetic Innovation Day, Cosminnov</text:span><text:span>, Oct 2013, Orléans, France</text:span></text:p>
              <text:p text:style-name="Normal"><text:span>Poster de conférence</text:span></text:p>
              <text:p text:style-name="Normal"><text:a xlink:type="simple" xlink:href="https://normandie-univ.hal.science/hal-02115344v1">hal-021153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6900v1">Effect of natriuretic peptides, a mammalian hormone, on whole bacterial Pseudomonas aeruginosa proteomic expression through nanoLC-ESI-MS/MS approach</text:a></text:p>
              <text:p text:style-name="Normal"><text:a xlink:type="simple" xlink:href="https://hal.science/search/index/?q=*&amp;authFullName_s=T Rosay">T Rosay</text:a><text:span>,</text:span><text:a xlink:type="simple" xlink:href="https://hal.science/search/index/?q=*&amp;authFullName_s=Melanie Hillion">Melanie Hillion</text:a><text:span>,</text:span><text:a xlink:type="simple" xlink:href="https://hal.science/search/index/?q=*&amp;authFullName_s=Amine Ben Mlouka">Amine Ben Mlouka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et al.</text:span></text:p>
              <text:p text:style-name="Normal"><text:span>Congrès de la Société Française d'Electrophorèse et d'Analyse Protéomique (SFEAP)</text:span><text:span>, Oct 2012, Rouen, France</text:span></text:p>
              <text:p text:style-name="Normal"><text:span>Poster de conférence</text:span></text:p>
              <text:p text:style-name="Normal"><text:a xlink:type="simple" xlink:href="https://normandie-univ.hal.science/hal-02966900v1">hal-02966900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7039a6" table:style-name="7039a6">
          <table:table-column table:style-name="7039a6.0"/>
          <table:table-row>
            <table:table-cell office:value-type="string">
              <text:p text:style-name="Normal"><text:a xlink:type="simple" xlink:href="https://uco.hal.science/hal-03524510v1">Skin Microbiota and Cosmetics Influence</text:a></text:p>
              <text:p text:style-name="Normal"><text:a xlink:type="simple" xlink:href="https://hal.science/search/index/?q=*&amp;authFullName_s=Mathilde Fournière">Mathilde Fournière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Gilles Bedoux">Gilles Bedoux</text:a></text:p>
              <text:p text:style-name="Normal"><text:span>Scholarly Community Encyclopedia</text:span><text:span>, 2020, pp.1752</text:span></text:p>
              <text:p text:style-name="Normal"><text:span>Notice d’encyclopédie ou de dictionnaire</text:span></text:p>
              <text:p text:style-name="Normal"><text:a xlink:type="simple" xlink:href="https://uco.hal.science/hal-03524510v1">hal-0352451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f8313" table:style-name="4f8313">
          <table:table-column table:style-name="4f8313.0"/>
          <table:table-row>
            <table:table-cell office:value-type="string">
              <text:p text:style-name="Normal"><text:a xlink:type="simple" xlink:href="https://normandie-univ.hal.science/hal-03890280v1">AIR POLLUTION AND OTHER ENVIRONMENTAL STRESSES: GASEOUS NO 2 EXPOSURE LEADS TO SPECIFIC ALTERATIONS OF PSEUDOMONAS FLUORESCENS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Nadine Merlet-Machour">Nadine Merlet-Machour</text:a><text:span>et al.</text:span></text:p>
              <text:p text:style-name="Normal"><text:span>WIT Transactions on Ecology and the Environment</text:span><text:span>, pp.53-63, In press,<text:s/></text:span><text:a xlink:type="simple" xlink:href="https://dx.doi.org/10.2495/AIR200051">⟨10.2495/AIR200051⟩</text:a></text:p>
              <text:p text:style-name="Normal"><text:span>Chapitre d'ouvrage</text:span></text:p>
              <text:p text:style-name="Normal"><text:a xlink:type="simple" xlink:href="https://normandie-univ.hal.science/hal-03890280v1">hal-038902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389v1">Bacteria possess a sensor for a human hormone.</text:a></text:p>
              <text:p text:style-name="Normal"><text:a xlink:type="simple" xlink:href="https://hal.science/search/index/?q=*&amp;authFullName_s=Thibaut Rosay">Thibaut Rosay</text:a><text:span>,</text:span><text:a xlink:type="simple" xlink:href="https://hal.science/search/index/?q=*&amp;authFullName_s=Marc G J Feuilloley">Marc G J Feuilloley</text:a><text:span>,</text:span><text:a xlink:type="simple" xlink:href="https://hal.science/search/index/?q=*&amp;authFullName_s=Suraya Diaz">Suraya Diaz</text:a><text:span>,</text:span><text:a xlink:type="simple" xlink:href="https://hal.science/search/index/?q=*&amp;authFullName_s=Nicholas J Harmer">Nicholas J Harmer</text:a><text:span>,</text:span><text:a xlink:type="simple" xlink:href="https://hal.science/search/index/?q=*&amp;authFullName_s=Jérôme Leprince">Jérôme Leprince</text:a><text:span>et al.</text:span></text:p>
              <text:p text:style-name="Normal"><text:span>In Peptide Research Network of Excellence (PeReNE) book,</text:span><text:span>, 2015</text:span></text:p>
              <text:p text:style-name="Normal"><text:span>Chapitre d'ouvrage</text:span></text:p>
              <text:p text:style-name="Normal"><text:a xlink:type="simple" xlink:href="https://normandie-univ.hal.science/hal-02327389v1">hal-02327389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7f944c" table:style-name="7f944c">
          <table:table-column table:style-name="7f944c.0"/>
          <table:table-row>
            <table:table-cell office:value-type="string">
              <text:p text:style-name="Normal"><text:a xlink:type="simple" xlink:href="https://normandie-univ.hal.science/hal-01923915v1">Endocrinologie microbienne de la peau : Effet de la Substance P sur les germes du microbiote cutané. In: Cours de biologie de la peau; Fonctions normales et pathologiques de la barrière cutanée ; in « Biologie Cutanée, CoBIP », ISSN2266-9949 ; Ed. Matrix, Lyon ;</text:a></text:p>
              <text:p text:style-name="Normal"><text:a xlink:type="simple" xlink:href="https://hal.science/search/index/?q=*&amp;authFullName_s=Awa N'Diaye">Awa N'Diaye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Sylvie Chevalier">Sylvie Chevalier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normandie-univ.hal.science/hal-01923915v1">hal-01923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Feuilloley</dc:title>
    <dc:subject/>
    <dc:description>CV</dc:description>
    <dc:creator/>
    <dc:date>2026-04-30T08:40:18.000</dc:date>
    <meta:generator>PHPWord</meta:generator>
    <meta:initial-creator>CCSD</meta:initial-creator>
    <meta:creation-date>2026-04-30T08:40:18.000</meta:creation-date>
    <meta:keyword/>
    <meta:user-defined meta:name="Category"/>
    <meta:user-defined meta:name="Company"/>
    <meta:user-defined meta:name="Manager"/>
  </office:meta>
</office:document-meta>
</file>