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8b14" style:family="table">
      <style:table-properties style:rel-width="100" table:align="center"/>
    </style:style>
    <style:style style:name="8c8b14.0" style:family="table-column">
      <style:table-column-properties style:column-width="0.00cm"/>
    </style:style>
    <style:style style:name="7f041d" style:family="table">
      <style:table-properties style:rel-width="100" table:align="center"/>
    </style:style>
    <style:style style:name="7f041d.0" style:family="table-column">
      <style:table-column-properties style:column-width="0.00cm"/>
    </style:style>
    <style:style style:name="02cbf9" style:family="table">
      <style:table-properties style:rel-width="100" table:align="center"/>
    </style:style>
    <style:style style:name="02cbf9.0" style:family="table-column">
      <style:table-column-properties style:column-width="0.00cm"/>
    </style:style>
    <style:style style:name="85b801" style:family="table">
      <style:table-properties style:rel-width="100" table:align="center"/>
    </style:style>
    <style:style style:name="85b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Fréchet<text:s/></text:span><text:span text:style-name="T2">Professor in Strategic Management, IAE de Saint-Etienne, Université Jean Monnet, Saint-Etien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frechet">marc-frech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878-7893">0009-0009-3878-78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410416">0774104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8c8b14" table:style-name="8c8b14">
          <table:table-column table:style-name="8c8b14.0"/>
          <table:table-row>
            <table:table-cell office:value-type="string">
              <text:p text:style-name="Normal"><text:a xlink:type="simple" xlink:href="https://shs.hal.science/halshs-04473826v1">Failure Escape: The role of advice seeking in CEOs’ awareness of financial difficulties and corporate restructuring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Ivana Vitanova">Ivana Vitanova</text:a><text:span>,</text:span><text:a xlink:type="simple" xlink:href="https://hal.science/search/index/?q=*&amp;authFullName_s=Marc Fréchet">Marc Fréchet</text:a></text:p>
              <text:p text:style-name="Normal"><text:span>Journal of Business Research</text:span><text:span>, 2024, 175, pp.114548.<text:s/></text:span><text:a xlink:type="simple" xlink:href="https://dx.doi.org/10.1016/j.jbusres.2024.114548">⟨10.1016/j.jbusres.2024.114548⟩</text:a></text:p>
              <text:p text:style-name="Normal"><text:span>Article dans une revue</text:span></text:p>
              <text:p text:style-name="Normal"><text:a xlink:type="simple" xlink:href="https://shs.hal.science/halshs-04473826v1">halshs-044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87v1">Fostering SME survival through insolvency proceedings: a legitimacy perspective on retrenchment, age, and firm-specific distress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Marc Fréchet">Marc Fréchet</text:a></text:p>
              <text:p text:style-name="Normal"><text:span>Small Business Economics</text:span><text:span>, 2024,<text:s/></text:span><text:a xlink:type="simple" xlink:href="https://dx.doi.org/10.1007/s11187-024-00874-7">⟨10.1007/s11187-024-00874-7⟩</text:a></text:p>
              <text:p text:style-name="Normal"><text:span>Article dans une revue</text:span></text:p>
              <text:p text:style-name="Normal"><text:a xlink:type="simple" xlink:href="https://hal.science/hal-04480487v1">hal-0448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38v1">Learning, contractual capabilities, and contract duration changes in franchise networks</text:a></text:p>
              <text:p text:style-name="Normal"><text:a xlink:type="simple" xlink:href="https://hal.science/search/index/?q=*&amp;authFullName_s=Frédéric Perdreau">Frédéric Perdreau</text:a><text:span>,</text:span><text:a xlink:type="simple" xlink:href="https://hal.science/search/index/?q=*&amp;authFullName_s=Marc Fréchet">Marc Fréchet</text:a></text:p>
              <text:p text:style-name="Normal"><text:span>Journal of retailing and consumer services</text:span><text:span>, 2022, 64, pp.102777.<text:s/></text:span><text:a xlink:type="simple" xlink:href="https://dx.doi.org/10.1016/j.jretconser.2021.102777">⟨10.1016/j.jretconser.2021.102777⟩</text:a></text:p>
              <text:p text:style-name="Normal"><text:span>Article dans une revue</text:span></text:p>
              <text:p text:style-name="Normal"><text:a xlink:type="simple" xlink:href="https://hal.science/hal-04692638v1">hal-04692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75v1">Organizational antecedents of exploration and exploitation in SMEs: The role of structural and resource attribut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c Fréchet">Marc Fréchet</text:a></text:p>
              <text:p text:style-name="Normal"><text:span>European Business Review</text:span><text:span>, 2020, 32 (2), pp.211-226</text:span></text:p>
              <text:p text:style-name="Normal"><text:span>Article dans une revue</text:span></text:p>
              <text:p text:style-name="Normal"><text:a xlink:type="simple" xlink:href="https://shs.hal.science/halshs-02570775v1">halshs-0257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49v1">Les managers raisonnent-ils par options réelles ? Une étude exploratoire des déterminants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Hassen Raîs">Hassen Raîs</text:a></text:p>
              <text:p text:style-name="Normal"><text:span>Revue management &amp; avenir</text:span><text:span>, 2018, N° 106 (8), pp.15-35.<text:s/></text:span><text:a xlink:type="simple" xlink:href="https://dx.doi.org/10.3917/mav.106.0015">⟨10.3917/mav.106.0015⟩</text:a></text:p>
              <text:p text:style-name="Normal"><text:span>Article dans une revue</text:span></text:p>
              <text:p text:style-name="Normal"><text:a xlink:type="simple" xlink:href="https://hal.science/hal-04692649v1">hal-046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88v1">Does strategy formalization foster innovation? Evidence from a French sample of small to medium-sized enterprises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Hervé Goy">Hervé Goy</text:a></text:p>
              <text:p text:style-name="Normal"><text:span>M@n@gement</text:span><text:span>, 2017, 20, pp.266 - 286</text:span></text:p>
              <text:p text:style-name="Normal"><text:span>Article dans une revue</text:span></text:p>
              <text:p text:style-name="Normal"><text:a xlink:type="simple" xlink:href="https://hal.science/hal-01623788v1">hal-016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78v1">Alain Supiot (Dir.), 2014, L’entreprise dans un monde sans frontières. Perspectives économiques et juridiques , Paris, Dalloz, Coll. Le sens du droit</text:a></text:p>
              <text:p text:style-name="Normal"><text:a xlink:type="simple" xlink:href="https://hal.science/search/index/?q=*&amp;authFullName_s=Marc Fréchet">Marc Fréchet</text:a></text:p>
              <text:p text:style-name="Normal"><text:span>RIMHE : Revue Interdisciplinaire Management, Homme(s) &amp; Entreprise</text:span><text:span>, 2016, 5 (21), pp.94-100.<text:s/></text:span><text:a xlink:type="simple" xlink:href="https://dx.doi.org/10.3917/rimhe.021.0094">⟨10.3917/rimhe.021.0094⟩</text:a></text:p>
              <text:p text:style-name="Normal"><text:span>Article dans une revue</text:span></text:p>
              <text:p text:style-name="Normal"><text:a xlink:type="simple" xlink:href="https://hal.science/hal-05055678v1">hal-0505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50v1">La performance judiciaire de la firme : une étude exploratoire du succès des entreprises devant les conseils des prud'hommes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Marc Fréchet">Marc Fréchet</text:a></text:p>
              <text:p text:style-name="Normal"><text:span>Finance Contrôle Stratégie</text:span><text:span>, 2011, 1, pp.131-158</text:span></text:p>
              <text:p text:style-name="Normal"><text:span>Article dans une revue</text:span></text:p>
              <text:p text:style-name="Normal"><text:a xlink:type="simple" xlink:href="https://shs.hal.science/halshs-00738050v1">halshs-00738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9320v1">An organizational learning perspective of the contracting process</text:a></text:p>
              <text:p text:style-name="Normal"><text:a xlink:type="simple" xlink:href="https://hal.science/search/index/?q=*&amp;authFullName_s=Fabrice Lumineau">Fabrice Lumineau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Dominique Puthod">Dominique Puthod</text:a></text:p>
              <text:p text:style-name="Normal"><text:span>Strategic Organization</text:span><text:span>, 2011, 9 (1), pp.8-32.<text:s/></text:span><text:a xlink:type="simple" xlink:href="https://dx.doi.org/10.1177/1476127011399182">⟨10.1177/1476127011399182⟩</text:a></text:p>
              <text:p text:style-name="Normal"><text:span>Article dans une revue</text:span></text:p>
              <text:p text:style-name="Normal"><text:a xlink:type="simple" xlink:href="https://shs.hal.science/halshs-01019320v1">halshs-010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55v1">La protection de l'innovation : utilisation alternative et combinée de méthodes par les entreprises françaises</text:a></text:p>
              <text:p text:style-name="Normal"><text:a xlink:type="simple" xlink:href="https://hal.science/search/index/?q=*&amp;authFullName_s=M. Frechet">M. Frechet</text:a><text:span>,</text:span><text:a xlink:type="simple" xlink:href="https://hal.science/search/index/?q=*&amp;authFullName_s=A. Martin">A. Martin</text:a></text:p>
              <text:p text:style-name="Normal"><text:span>M@n@gement</text:span><text:span>, 2011, 14 (3), pp.119-152</text:span></text:p>
              <text:p text:style-name="Normal"><text:span>Article dans une revue</text:span></text:p>
              <text:p text:style-name="Normal"><text:a xlink:type="simple" xlink:href="https://hal.science/hal-00803755v1">hal-0080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090v1">Does justice influence the paths to the court ? Studying the moderating role of justice perceptions in rights breach events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Caroline Manville">Caroline Manville</text:a></text:p>
              <text:p text:style-name="Normal"><text:span>Revue de Gestion des Ressources Humaines</text:span><text:span>, 2009, 74, pp.24-41</text:span></text:p>
              <text:p text:style-name="Normal"><text:span>Article dans une revue</text:span></text:p>
              <text:p text:style-name="Normal"><text:a xlink:type="simple" xlink:href="https://shs.hal.science/halshs-00491090v1">halshs-0049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1v1">Relations interorganisationnelles : conceptualisation, résultats et voies de recherche</text:a></text:p>
              <text:p text:style-name="Normal"><text:a xlink:type="simple" xlink:href="https://hal.science/search/index/?q=*&amp;authFullName_s=Bernard Forgues">Bernard Forgues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Emmanuel Josserand">Emmanuel Josserand</text:a></text:p>
              <text:p text:style-name="Normal"><text:span>Revue Française de Gestion</text:span><text:span>, 2006, 32 (164), 17-32 p.<text:s/></text:span><text:a xlink:type="simple" xlink:href="https://dx.doi.org/10.3166/rfg.164.17-32">⟨10.3166/rfg.164.17-32⟩</text:a></text:p>
              <text:p text:style-name="Normal"><text:span>Article dans une revue</text:span></text:p>
              <text:p text:style-name="Normal"><text:a xlink:type="simple" xlink:href="https://hal.science/hal-02312801v1">hal-02312801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7f041d" table:style-name="7f041d">
          <table:table-column table:style-name="7f041d.0"/>
          <table:table-row>
            <table:table-cell office:value-type="string">
              <text:p text:style-name="Normal"><text:a xlink:type="simple" xlink:href="https://hal.science/hal-04721110v1">When things go wrong: Examining the impact of managerial narcissism, optimism and emotional stability on choosing insolvency proceedings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Ivana Vitanova">Ivana Vitanova</text:a></text:p>
              <text:p text:style-name="Normal"><text:span>French Finance Association Conference (AFFI)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721110v1">hal-047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98v1">Every Age Has Its Problems: An Investigation of Litigation Motives In Franchise Contracts</text:a></text:p>
              <text:p text:style-name="Normal"><text:a xlink:type="simple" xlink:href="https://hal.science/search/index/?q=*&amp;authFullName_s=Odile Chanut">Odile Chanut</text:a><text:span>,</text:span><text:a xlink:type="simple" xlink:href="https://hal.science/search/index/?q=*&amp;authFullName_s=Marc Fréchet">Marc Fréchet</text:a></text:p>
              <text:p text:style-name="Normal"><text:span>35th Annual International Society of Franchising Conference</text:span><text:span>, McMaster University, Jun 2022, Hamilton, Canada</text:span></text:p>
              <text:p text:style-name="Normal"><text:span>Communication dans un congrès</text:span></text:p>
              <text:p text:style-name="Normal"><text:a xlink:type="simple" xlink:href="https://hal.science/hal-04964598v1">hal-0496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46v1">Restructuring Decision: The Diversity of Manager Personality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Ivana Vitanova">Ivana Vitanova</text:a></text:p>
              <text:p text:style-name="Normal"><text:span>XXXIème conférence de l’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4280746v1">hal-042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00v1">Une approche institutionnelle du désinvestissement en contexte PME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Sylvie Chalayer Rouchon">Sylvie Chalayer Rouchon</text:a></text:p>
              <text:p text:style-name="Normal"><text:span>CIFEPME conférenc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280800v1">hal-042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33v1">Effective Turnaround for SMEs:Interaction between Insolvency Proceedings and Retrenchment Strategies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Marc Frechet">Marc Frechet</text:a></text:p>
              <text:p text:style-name="Normal"><text:span>81st Annual Meeting of the Academy of Management</text:span><text:span>, Jul 2021, Seatle, WA, United States. pp.15473,<text:s/></text:span><text:a xlink:type="simple" xlink:href="https://dx.doi.org/10.5465/AMBPP.2021.15473abstract">⟨10.5465/AMBPP.2021.15473abstract⟩</text:a></text:p>
              <text:p text:style-name="Normal"><text:span>Communication dans un congrès</text:span></text:p>
              <text:p text:style-name="Normal"><text:a xlink:type="simple" xlink:href="https://hal.science/hal-04280733v1">hal-042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70v1">Organizational antecedents of exploration and exploitation in SMEs: The role of structural and resource attributes 6-8 juin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c Fréchet">Marc Fréchet</text:a></text:p>
              <text:p text:style-name="Normal"><text:span>XXVIIème Conférence de l’Association Internationale de Management Stratégique (AIMS),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29170v1">hal-0212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170v1">Organizational antecedents of exploration and exploitation in SMEs: The role of structural and resource attributes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Marc Fréchet">Marc Fréchet</text:a></text:p>
              <text:p text:style-name="Normal"><text:span>XXVIIe Conférence Internationale de Management Stratégique - 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1848170v1">halshs-018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31v1">Le désinvestissement face au risque de défaillance en contexte PME : une approche exploratoire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Muriel Perez">Muriel Perez</text:a></text:p>
              <text:p text:style-name="Normal"><text:span>XXVIIème conférence 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33931v1">hal-0183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8856v1">La simultanéité des stratégies d'ouverture et de protection pour la performance de l'innovation, s'agit-il vraiment d'un paradoxe?</text:a></text:p>
              <text:p text:style-name="Normal"><text:a xlink:type="simple" xlink:href="https://hal.science/search/index/?q=*&amp;authFullName_s=Mostapha El Idrissi">Mostapha El Idrissi</text:a><text:span>,</text:span><text:a xlink:type="simple" xlink:href="https://hal.science/search/index/?q=*&amp;authFullName_s=Younès El Manzani">Younès El Manzani</text:a><text:span>,</text:span><text:a xlink:type="simple" xlink:href="https://hal.science/search/index/?q=*&amp;authFullName_s=Marc Fréchet">Marc Fréchet</text:a></text:p>
              <text:p text:style-name="Normal"><text:span>XXVIème conférence annuelle de l’Association Internationale de Management Stratégique (AIMS)</text:span><text:span>, Jun 2017, Lyon, France</text:span></text:p>
              <text:p text:style-name="Normal"><text:span>Communication dans un congrès</text:span></text:p>
              <text:p text:style-name="Normal"><text:a xlink:type="simple" xlink:href="https://shs.hal.science/halshs-01588856v1">halshs-0158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35v1">Les entreprises en difficulté désinvestissent-elles ? Une étude exploratoire du risque de faillite perçu dans les PME françaises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Muriel Perez">Muriel Perez</text:a></text:p>
              <text:p text:style-name="Normal"><text:span>25ème conférence le l'Association Internationale de management Stratégique</text:span><text:span>, May 2016, Hammamet, France</text:span></text:p>
              <text:p text:style-name="Normal"><text:span>Communication dans un congrès</text:span></text:p>
              <text:p text:style-name="Normal"><text:a xlink:type="simple" xlink:href="https://hal.science/hal-01613735v1">hal-0161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120v1">Les managers raisonnent-ils par options réelles ? Une étude exploratoire des déterminants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Hassen Raîs">Hassen Raîs</text:a></text:p>
              <text:p text:style-name="Normal"><text:span>XXIV Conférence de l'AIM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764120v1">hal-017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38v1">Persistence of innovation protection methods: evidence from French context</text:a></text:p>
              <text:p text:style-name="Normal"><text:a xlink:type="simple" xlink:href="https://hal.science/search/index/?q=*&amp;authFullName_s=Aude Ducroquet">Aude Ducroquet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Nawel Ayadi">Nawel Ayadi</text:a></text:p>
              <text:p text:style-name="Normal"><text:span>Academy of Management Meeting</text:span><text:span>, 2014, Philadelphie, United States</text:span></text:p>
              <text:p text:style-name="Normal"><text:span>Communication dans un congrès</text:span></text:p>
              <text:p text:style-name="Normal"><text:a xlink:type="simple" xlink:href="https://hal.science/hal-02534638v1">hal-0253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27v1">Le choix des méthodes de protection de l’innovation : inertie et états de dépendance dans les entreprises françaises</text:a></text:p>
              <text:p text:style-name="Normal"><text:a xlink:type="simple" xlink:href="https://hal.science/search/index/?q=*&amp;authFullName_s=Aude Ducroquet">Aude Ducroquet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Nawel Ayadi">Nawel Ayadi</text:a></text:p>
              <text:p text:style-name="Normal"><text:span>XXIIe Conférence de l’association internationale de management stratégique</text:span><text:span>, 2013, clermont ferrand, France</text:span></text:p>
              <text:p text:style-name="Normal"><text:span>Communication dans un congrès</text:span></text:p>
              <text:p text:style-name="Normal"><text:a xlink:type="simple" xlink:href="https://hal.science/hal-02534627v1">hal-0253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635v1">La forme du contrat : influence de la confiance et des caractéristiques individuelles dans le cadre d'une approche expérimentale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Marc Fréchet">Marc Fréchet</text:a></text:p>
              <text:p text:style-name="Normal"><text:span>21ème Conférence de l'Association Internationale de Management Stratégique</text:span><text:span>, Jun 2012, Lille, France. pp.1</text:span></text:p>
              <text:p text:style-name="Normal"><text:span>Communication dans un congrès</text:span></text:p>
              <text:p text:style-name="Normal"><text:a xlink:type="simple" xlink:href="https://shs.hal.science/halshs-00743635v1">halshs-0074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168v1">Inertie et dynamique des choix des stratégies de.protection des innovations</text:a></text:p>
              <text:p text:style-name="Normal"><text:a xlink:type="simple" xlink:href="https://hal.science/search/index/?q=*&amp;authFullName_s=Nawel Ayadi">Nawel Ayadi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Aude Ducroquet">Aude Ducroquet</text:a></text:p>
              <text:p text:style-name="Normal"><text:span>XXème Conférence de l'Association Internationale de Management Stratégique</text:span><text:span>, Jun 2011, Nantes, France. pp.2</text:span></text:p>
              <text:p text:style-name="Normal"><text:span>Communication dans un congrès</text:span></text:p>
              <text:p text:style-name="Normal"><text:a xlink:type="simple" xlink:href="https://shs.hal.science/halshs-00740168v1">halshs-00740168v1</text:a></text:p>
            </table:table-cell>
          </table:table-row>
        </table:table>
        <text:p text:style-name="P22"/>
        <text:p text:style-name="Heading2"><text:span text:style-name="T10">Rapport (5)</text:span></text:p>
        <text:p text:style-name="P24"/>
        <table:table table:name="02cbf9" table:style-name="02cbf9">
          <table:table-column table:style-name="02cbf9.0"/>
          <table:table-row>
            <table:table-cell office:value-type="string">
              <text:p text:style-name="Normal"><text:a xlink:type="simple" xlink:href="https://hal.science/hal-05076539v1">Expanding sustainability thinking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6539v1">hal-050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24v1">New economic and social business models to support young entrepreneurs</text:a></text:p>
              <text:p text:style-name="Normal"><text:a xlink:type="simple" xlink:href="https://hal.science/search/index/?q=*&amp;authFullName_s=Pauline Kuntz">Pauline Kuntz</text:a><text:span>,</text:span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Veli-Pekka Räty">Veli-Pekka Räty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24v1">hal-050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94v1">Exploring the dimensions of social inclusion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Veli-Pekka Räty">Veli-Pekka Räty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94v1">hal-050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79v1">Skill needs assessment for the arts and crafts sector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79v1">hal-050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27v1">Les conflits judiciaires dans les contrats de franchise</text:a></text:p>
              <text:p text:style-name="Normal"><text:a xlink:type="simple" xlink:href="https://hal.science/search/index/?q=*&amp;authFullName_s=Odile Chanut">Odile Chanut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Thierry Lambert">Thierry Lambert</text:a><text:span>,</text:span><text:a xlink:type="simple" xlink:href="https://hal.science/search/index/?q=*&amp;authFullName_s=Isabelle Sayn">Isabelle Sayn</text:a></text:p>
              <text:p text:style-name="Normal"><text:span>IERDJ. 2021</text:span></text:p>
              <text:p text:style-name="Normal"><text:span>Rapport</text:span></text:p>
              <text:p text:style-name="Normal"><text:a xlink:type="simple" xlink:href="https://hal.science/hal-04714227v1">hal-0471422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85b801" table:style-name="85b801">
          <table:table-column table:style-name="85b801.0"/>
          <table:table-row>
            <table:table-cell office:value-type="string">
              <text:p text:style-name="Normal"><text:a xlink:type="simple" xlink:href="https://hal.science/hal-05055660v1">Entre contraintes et ressources : la stratégie juridique de l’entreprise</text:a></text:p>
              <text:p text:style-name="Normal"><text:a xlink:type="simple" xlink:href="https://hal.science/search/index/?q=*&amp;authFullName_s=Marc Fréchet">Marc Fréchet</text:a></text:p>
              <text:p text:style-name="Normal"><text:span>Sébastien Liarte.<text:s/></text:span><text:span>Les grands courants en management stratégique</text:span><text:span>, EMS Editions, pp.43-70, 2020,<text:s/></text:span><text:a xlink:type="simple" xlink:href="https://dx.doi.org/10.3917/ems.liar.2019.01.0043">⟨10.3917/ems.liar.2019.01.0043⟩</text:a></text:p>
              <text:p text:style-name="Normal"><text:span>Chapitre d'ouvrage</text:span></text:p>
              <text:p text:style-name="Normal"><text:a xlink:type="simple" xlink:href="https://hal.science/hal-05055660v1">hal-05055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réchet</dc:title>
    <dc:subject/>
    <dc:description>CV</dc:description>
    <dc:creator/>
    <dc:date>2026-05-24T10:09:19.000</dc:date>
    <meta:generator>PHPWord</meta:generator>
    <meta:initial-creator>CCSD</meta:initial-creator>
    <meta:creation-date>2026-05-24T10:09:19.000</meta:creation-date>
    <meta:keyword/>
    <meta:user-defined meta:name="Category"/>
    <meta:user-defined meta:name="Company"/>
    <meta:user-defined meta:name="Manager"/>
  </office:meta>
</office:document-meta>
</file>