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80b13" style:family="table">
      <style:table-properties style:rel-width="100" table:align="center"/>
    </style:style>
    <style:style style:name="180b13.0" style:family="table-column">
      <style:table-column-properties style:column-width="0.00cm"/>
    </style:style>
    <style:style style:name="919eb0" style:family="table">
      <style:table-properties style:rel-width="100" table:align="center"/>
    </style:style>
    <style:style style:name="919eb0.0" style:family="table-column">
      <style:table-column-properties style:column-width="0.00cm"/>
    </style:style>
    <style:style style:name="bc3059" style:family="table">
      <style:table-properties style:rel-width="100" table:align="center"/>
    </style:style>
    <style:style style:name="bc3059.0" style:family="table-column">
      <style:table-column-properties style:column-width="0.00cm"/>
    </style:style>
    <style:style style:name="1f072a" style:family="table">
      <style:table-properties style:rel-width="100" table:align="center"/>
    </style:style>
    <style:style style:name="1f072a.0" style:family="table-column">
      <style:table-column-properties style:column-width="0.00cm"/>
    </style:style>
    <style:style style:name="2dd1e7" style:family="table">
      <style:table-properties style:rel-width="100" table:align="center"/>
    </style:style>
    <style:style style:name="2dd1e7.0" style:family="table-column">
      <style:table-column-properties style:column-width="0.00cm"/>
    </style:style>
    <style:style style:name="f1ae9c" style:family="table">
      <style:table-properties style:rel-width="100" table:align="center"/>
    </style:style>
    <style:style style:name="f1ae9c.0" style:family="table-column">
      <style:table-column-properties style:column-width="0.00cm"/>
    </style:style>
    <style:style style:name="2ee84c" style:family="table">
      <style:table-properties style:rel-width="100" table:align="center"/>
    </style:style>
    <style:style style:name="2ee84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c Gouttefarde-Tanich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c-gouttefarde">marc-gouttefard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369-6867">0000-0002-4369-686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72642027">172642027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9)</text:span></text:p>
        <text:p text:style-name="P19"/>
        <table:table table:name="180b13" table:style-name="180b13">
          <table:table-column table:style-name="180b13.0"/>
          <table:table-row>
            <table:table-cell office:value-type="string">
              <text:p text:style-name="Normal"><text:a xlink:type="simple" xlink:href="https://hal-lirmm.ccsd.cnrs.fr/lirmm-05419284v1">Positioning of a cable-driven parallel robot at better than 250 μm using multilateration and photogrammetric measurement systems</text:a></text:p>
              <text:p text:style-name="Normal"><text:a xlink:type="simple" xlink:href="https://hal.science/search/index/?q=*&amp;authFullName_s=Joffray Guillory">Joffray Guillory</text:a><text:span>,</text:span><text:a xlink:type="simple" xlink:href="https://hal.science/search/index/?q=*&amp;authFullName_s=Jean-Pierre Wallerand">Jean-Pierre Wallerand</text:a><text:span>,</text:span><text:a xlink:type="simple" xlink:href="https://hal.science/search/index/?q=*&amp;authFullName_s=Daniel Truong">Daniel Truong</text:a><text:span>,</text:span><text:a xlink:type="simple" xlink:href="https://hal.science/search/index/?q=*&amp;authFullName_s=Ben Sargeant">Ben Sargeant</text:a><text:span>,</text:span><text:a xlink:type="simple" xlink:href="https://hal.science/search/index/?q=*&amp;authFullName_s=Charles Richards">Charles Richards</text:a><text:span>et al.</text:span></text:p>
              <text:p text:style-name="Normal"><text:span>Precision Engineering</text:span><text:span>, 2026, 97, pp.1087-1108.<text:s/></text:span><text:a xlink:type="simple" xlink:href="https://dx.doi.org/10.1016/j.precisioneng.2025.11.020">⟨10.1016/j.precisioneng.2025.11.020⟩</text:a></text:p>
              <text:p text:style-name="Normal"><text:span>Article dans une revue</text:span></text:p>
              <text:p text:style-name="Normal"><text:a xlink:type="simple" xlink:href="https://hal-lirmm.ccsd.cnrs.fr/lirmm-05419284v1">lirmm-0541928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5077328v1">PneuNet actuators design: Trade-offs between deformation, force, and resistance to buckling</text:a></text:p>
              <text:p text:style-name="Normal"><text:a xlink:type="simple" xlink:href="https://hal.science/search/index/?q=*&amp;authFullName_s=Zeinab Awada">Zeinab Awada</text:a><text:span>,</text:span><text:a xlink:type="simple" xlink:href="https://hal.science/search/index/?q=*&amp;authFullName_s=Yassine Haddab">Yassine Haddab</text:a><text:span>,</text:span><text:a xlink:type="simple" xlink:href="https://hal.science/search/index/?q=*&amp;authFullName_s=Marc Gouttefarde">Marc Gouttefarde</text:a></text:p>
              <text:p text:style-name="Normal"><text:span>Sensors and Actuators A: Physical<text:s/></text:span><text:span>, 2025, 386, pp.116307.<text:s/></text:span><text:a xlink:type="simple" xlink:href="https://dx.doi.org/10.1016/j.sna.2025.116307">⟨10.1016/j.sna.2025.116307⟩</text:a></text:p>
              <text:p text:style-name="Normal"><text:span>Article dans une revue</text:span></text:p>
              <text:p text:style-name="Normal"><text:a xlink:type="simple" xlink:href="https://hal.umontpellier.fr/hal-05077328v1">hal-0507732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795253v1">Analysis and verification of cable pretension effect on the buckling load of a single-link flexible mechanism</text:a></text:p>
              <text:p text:style-name="Normal"><text:a xlink:type="simple" xlink:href="https://hal.science/search/index/?q=*&amp;authFullName_s=Lewei Tang">Lewei Tang</text:a><text:span>,</text:span><text:a xlink:type="simple" xlink:href="https://hal.science/search/index/?q=*&amp;authFullName_s=Marc Gouttefarde">Marc Gouttefarde</text:a><text:span>,</text:span><text:a xlink:type="simple" xlink:href="https://hal.science/search/index/?q=*&amp;authFullName_s=Alberto Doria">Alberto Doria</text:a><text:span>,</text:span><text:a xlink:type="simple" xlink:href="https://hal.science/search/index/?q=*&amp;authFullName_s=Haining Sun">Haining Sun</text:a><text:span>,</text:span><text:a xlink:type="simple" xlink:href="https://hal.science/search/index/?q=*&amp;authFullName_s=Hongbing Wang">Hongbing Wang</text:a><text:span>et al.</text:span></text:p>
              <text:p text:style-name="Normal"><text:span>Applied Mathematical Modelling</text:span><text:span>, 2022, 104, pp.499-516.<text:s/></text:span><text:a xlink:type="simple" xlink:href="https://dx.doi.org/10.1016/j.apm.2021.11.034">⟨10.1016/j.apm.2021.11.034⟩</text:a></text:p>
              <text:p text:style-name="Normal"><text:span>Article dans une revue</text:span></text:p>
              <text:p text:style-name="Normal"><text:a xlink:type="simple" xlink:href="https://hal-lirmm.ccsd.cnrs.fr/lirmm-03795253v1">lirmm-0379525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795182v1">Cable-driven parallel robot for curtain wall module installation</text:a></text:p>
              <text:p text:style-name="Normal"><text:a xlink:type="simple" xlink:href="https://hal.science/search/index/?q=*&amp;authFullName_s=Kepa Iturralde">Kepa Iturralde</text:a><text:span>,</text:span><text:a xlink:type="simple" xlink:href="https://hal.science/search/index/?q=*&amp;authFullName_s=Malte Feucht">Malte Feucht</text:a><text:span>,</text:span><text:a xlink:type="simple" xlink:href="https://hal.science/search/index/?q=*&amp;authFullName_s=Daniel Illner">Daniel Illner</text:a><text:span>,</text:span><text:a xlink:type="simple" xlink:href="https://hal.science/search/index/?q=*&amp;authFullName_s=Rongbo Hu">Rongbo Hu</text:a><text:span>,</text:span><text:a xlink:type="simple" xlink:href="https://hal.science/search/index/?q=*&amp;authFullName_s=Wen Pan">Wen Pan</text:a><text:span>et al.</text:span></text:p>
              <text:p text:style-name="Normal"><text:span>Automation in Construction</text:span><text:span>, 2022, 138, pp.104235.<text:s/></text:span><text:a xlink:type="simple" xlink:href="https://dx.doi.org/10.1016/j.autcon.2022.104235">⟨10.1016/j.autcon.2022.104235⟩</text:a></text:p>
              <text:p text:style-name="Normal"><text:span>Article dans une revue</text:span></text:p>
              <text:p text:style-name="Normal"><text:a xlink:type="simple" xlink:href="https://hal-lirmm.ccsd.cnrs.fr/lirmm-03795182v1">lirmm-0379518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650958v1">Time-Optimal Pick-and-Throw S-Curve Trajectories for Fast Parallel Robots</text:a></text:p>
              <text:p text:style-name="Normal"><text:a xlink:type="simple" xlink:href="https://hal.science/search/index/?q=*&amp;authFullName_s=Ghina Hassan">Ghina Hassan</text:a><text:span>,</text:span><text:a xlink:type="simple" xlink:href="https://hal.science/search/index/?q=*&amp;authFullName_s=Marc Gouttefarde">Marc Gouttefarde</text:a><text:span>,</text:span><text:a xlink:type="simple" xlink:href="https://hal.science/search/index/?q=*&amp;authFullName_s=Ahmed Chemori">Ahmed Chemori</text:a><text:span>,</text:span><text:a xlink:type="simple" xlink:href="https://hal.science/search/index/?q=*&amp;authFullName_s=Pierre-Elie Hervé">Pierre-Elie Hervé</text:a><text:span>,</text:span><text:a xlink:type="simple" xlink:href="https://hal.science/search/index/?q=*&amp;authFullName_s=Maher El Rafei">Maher El Rafei</text:a><text:span>et al.</text:span></text:p>
              <text:p text:style-name="Normal"><text:span>IEEE/ASME Transactions on Mechatronics</text:span><text:span>, 2022, 27 (6), pp.4707-4717.<text:s/></text:span><text:a xlink:type="simple" xlink:href="https://dx.doi.org/10.1109/TMECH.2022.3164247">⟨10.1109/TMECH.2022.3164247⟩</text:a></text:p>
              <text:p text:style-name="Normal"><text:span>Article dans une revue</text:span></text:p>
              <text:p text:style-name="Normal"><text:a xlink:type="simple" xlink:href="https://hal-lirmm.ccsd.cnrs.fr/lirmm-03650958v1">lirmm-0365095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624086v1">A Nonlinear Model Predictive Control for the Position Tracking of Cable-Driven Parallel Robots</text:a></text:p>
              <text:p text:style-name="Normal"><text:a xlink:type="simple" xlink:href="https://hal.science/search/index/?q=*&amp;authFullName_s=João Cavalcanti Santos">João Cavalcanti Santos</text:a><text:span>,</text:span><text:a xlink:type="simple" xlink:href="https://hal.science/search/index/?q=*&amp;authFullName_s=Marc Gouttefarde">Marc Gouttefarde</text:a><text:span>,</text:span><text:a xlink:type="simple" xlink:href="https://hal.science/search/index/?q=*&amp;authFullName_s=Ahmed Chemori">Ahmed Chemori</text:a></text:p>
              <text:p text:style-name="Normal"><text:span>IEEE Transactions on Robotics</text:span><text:span>, 2022, 38 (4), pp.2597-2616.<text:s/></text:span><text:a xlink:type="simple" xlink:href="https://dx.doi.org/10.1109/TRO.2022.3152705">⟨10.1109/TRO.2022.3152705⟩</text:a></text:p>
              <text:p text:style-name="Normal"><text:span>Article dans une revue</text:span></text:p>
              <text:p text:style-name="Normal"><text:a xlink:type="simple" xlink:href="https://hal-lirmm.ccsd.cnrs.fr/lirmm-03624086v1">lirmm-0362408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409473v1">Smallest Maximum Cable Tension Determination for Cable-Driven Parallel Robots</text:a></text:p>
              <text:p text:style-name="Normal"><text:a xlink:type="simple" xlink:href="https://hal.science/search/index/?q=*&amp;authFullName_s=Hussein Hussein">Hussein Hussein</text:a><text:span>,</text:span><text:a xlink:type="simple" xlink:href="https://hal.science/search/index/?q=*&amp;authFullName_s=João Cavalcanti Santos">João Cavalcanti Santos</text:a><text:span>,</text:span><text:a xlink:type="simple" xlink:href="https://hal.science/search/index/?q=*&amp;authFullName_s=Jean-Baptiste Izard">Jean-Baptiste Izard</text:a><text:span>,</text:span><text:a xlink:type="simple" xlink:href="https://hal.science/search/index/?q=*&amp;authFullName_s=Marc Gouttefarde">Marc Gouttefarde</text:a></text:p>
              <text:p text:style-name="Normal"><text:span>IEEE Transactions on Robotics</text:span><text:span>, 2021, 37 (4), pp.1186-1205.<text:s/></text:span><text:a xlink:type="simple" xlink:href="https://dx.doi.org/10.1109/TRO.2020.3043684">⟨10.1109/TRO.2020.3043684⟩</text:a></text:p>
              <text:p text:style-name="Normal"><text:span>Article dans une revue</text:span></text:p>
              <text:p text:style-name="Normal"><text:a xlink:type="simple" xlink:href="https://hal-lirmm.ccsd.cnrs.fr/lirmm-03409473v1">lirmm-0340947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409449v1">Dynamic modelling and vibration suppression of a single-link flexible manipulator with two cables</text:a></text:p>
              <text:p text:style-name="Normal"><text:a xlink:type="simple" xlink:href="https://hal.science/search/index/?q=*&amp;authFullName_s=Lewei Tang">Lewei Tang</text:a><text:span>,</text:span><text:a xlink:type="simple" xlink:href="https://hal.science/search/index/?q=*&amp;authFullName_s=Marc Gouttefarde">Marc Gouttefarde</text:a><text:span>,</text:span><text:a xlink:type="simple" xlink:href="https://hal.science/search/index/?q=*&amp;authFullName_s=Haining Sun">Haining Sun</text:a><text:span>,</text:span><text:a xlink:type="simple" xlink:href="https://hal.science/search/index/?q=*&amp;authFullName_s=Lairong Yin">Lairong Yin</text:a><text:span>,</text:span><text:a xlink:type="simple" xlink:href="https://hal.science/search/index/?q=*&amp;authFullName_s=Changjiang Zhou">Changjiang Zhou</text:a></text:p>
              <text:p text:style-name="Normal"><text:span>Mechanism and Machine Theory</text:span><text:span>, 2021, 162, pp.#104347.<text:s/></text:span><text:a xlink:type="simple" xlink:href="https://dx.doi.org/10.1016/j.mechmachtheory.2021.104347">⟨10.1016/j.mechmachtheory.2021.104347⟩</text:a></text:p>
              <text:p text:style-name="Normal"><text:span>Article dans une revue</text:span></text:p>
              <text:p text:style-name="Normal"><text:a xlink:type="simple" xlink:href="https://hal-lirmm.ccsd.cnrs.fr/lirmm-03409449v1">lirmm-0340944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087410v2">Dynamic Control of Parallel Robots Driven by Flexible Cables and Actuated by Position-Controlled Winches</text:a></text:p>
              <text:p text:style-name="Normal"><text:a xlink:type="simple" xlink:href="https://hal.science/search/index/?q=*&amp;authFullName_s=Jeremy Begey">Jeremy Begey</text:a><text:span>,</text:span><text:a xlink:type="simple" xlink:href="https://hal.science/search/index/?q=*&amp;authFullName_s=Loic Cuvillon">Loic Cuvillon</text:a><text:span>,</text:span><text:a xlink:type="simple" xlink:href="https://hal.science/search/index/?q=*&amp;authFullName_s=Maximilian Lesellier">Maximilian Lesellier</text:a><text:span>,</text:span><text:a xlink:type="simple" xlink:href="https://hal.science/search/index/?q=*&amp;authFullName_s=Marc Gouttefarde">Marc Gouttefarde</text:a><text:span>,</text:span><text:a xlink:type="simple" xlink:href="https://hal.science/search/index/?q=*&amp;authFullName_s=Jacques Gangloff">Jacques Gangloff</text:a></text:p>
              <text:p text:style-name="Normal"><text:span>IEEE Transactions on Robotics</text:span><text:span>, 2019, 35 (1), pp.286-293.<text:s/></text:span><text:a xlink:type="simple" xlink:href="https://dx.doi.org/10.1109/TRO.2018.2875415">⟨10.1109/TRO.2018.2875415⟩</text:a></text:p>
              <text:p text:style-name="Normal"><text:span>Article dans une revue</text:span></text:p>
              <text:p text:style-name="Normal"><text:a xlink:type="simple" xlink:href="https://hal-lirmm.ccsd.cnrs.fr/lirmm-02087410v2">lirmm-02087410v2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157768v1">Modeling and Vision-Based Control of Large-Dimension Cable-Driven Parallel Robots Using a Multiple-Camera Setup</text:a></text:p>
              <text:p text:style-name="Normal"><text:a xlink:type="simple" xlink:href="https://hal.science/search/index/?q=*&amp;authFullName_s=Tej Dallej">Tej Dallej</text:a><text:span>,</text:span><text:a xlink:type="simple" xlink:href="https://hal.science/search/index/?q=*&amp;authFullName_s=Marc Gouttefarde">Marc Gouttefarde</text:a><text:span>,</text:span><text:a xlink:type="simple" xlink:href="https://hal.science/search/index/?q=*&amp;authFullName_s=Nicolas Andreff">Nicolas Andreff</text:a><text:span>,</text:span><text:a xlink:type="simple" xlink:href="https://hal.science/search/index/?q=*&amp;authFullName_s=Pierre-Elie Hervé">Pierre-Elie Hervé</text:a><text:span>,</text:span><text:a xlink:type="simple" xlink:href="https://hal.science/search/index/?q=*&amp;authFullName_s=Philippe Martinet">Philippe Martinet</text:a></text:p>
              <text:p text:style-name="Normal"><text:span>Mechatronics</text:span><text:span>, 2019, 61, pp.20-36.<text:s/></text:span><text:a xlink:type="simple" xlink:href="https://dx.doi.org/10.1016/j.mechatronics.2019.05.004">⟨10.1016/j.mechatronics.2019.05.004⟩</text:a></text:p>
              <text:p text:style-name="Normal"><text:span>Article dans une revue</text:span></text:p>
              <text:p text:style-name="Normal"><text:a xlink:type="simple" xlink:href="https://hal-lirmm.ccsd.cnrs.fr/lirmm-02157768v1">lirmm-0215776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84736v1">Vibration analysis of cable-driven parallel robots based on the dynamic stiffness matrix method</text:a></text:p>
              <text:p text:style-name="Normal"><text:a xlink:type="simple" xlink:href="https://hal.science/search/index/?q=*&amp;authFullName_s=Huan Yuan">Huan Yuan</text:a><text:span>,</text:span><text:a xlink:type="simple" xlink:href="https://hal.science/search/index/?q=*&amp;authFullName_s=Eric Courteille">Eric Courteille</text:a><text:span>,</text:span><text:a xlink:type="simple" xlink:href="https://hal.science/search/index/?q=*&amp;authFullName_s=Marc Gouttefarde">Marc Gouttefarde</text:a><text:span>,</text:span><text:a xlink:type="simple" xlink:href="https://hal.science/search/index/?q=*&amp;authFullName_s=Pierre-Elie Hervé">Pierre-Elie Hervé</text:a></text:p>
              <text:p text:style-name="Normal"><text:span>Journal of Sound and Vibration</text:span><text:span>, 2017, 394, pp.527-544.<text:s/></text:span><text:a xlink:type="simple" xlink:href="https://dx.doi.org/10.1016/j.jsv.2017.02.003">⟨10.1016/j.jsv.2017.02.003⟩</text:a></text:p>
              <text:p text:style-name="Normal"><text:span>Article dans une revue</text:span></text:p>
              <text:p text:style-name="Normal"><text:a xlink:type="simple" xlink:href="https://univ-rennes.hal.science/hal-01484736v1">hal-01484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0440v1">Discrete reconfiguration planning for Cable-Driven Parallel Robots</text:a></text:p>
              <text:p text:style-name="Normal"><text:a xlink:type="simple" xlink:href="https://hal.science/search/index/?q=*&amp;authFullName_s=Lorenzo Gagliardini">Lorenzo Gagliardini</text:a><text:span>,</text:span><text:a xlink:type="simple" xlink:href="https://hal.science/search/index/?q=*&amp;authFullName_s=Stéphane Caro">Stéphane Caro</text:a><text:span>,</text:span><text:a xlink:type="simple" xlink:href="https://hal.science/search/index/?q=*&amp;authFullName_s=Marc Gouttefarde">Marc Gouttefarde</text:a><text:span>,</text:span><text:a xlink:type="simple" xlink:href="https://hal.science/search/index/?q=*&amp;authFullName_s=Alexis Girin">Alexis Girin</text:a></text:p>
              <text:p text:style-name="Normal"><text:span>Mechanism and Machine Theory</text:span><text:span>, 2016, 100, pp.313-337.<text:s/></text:span><text:a xlink:type="simple" xlink:href="https://dx.doi.org/10.1016/j.mechmachtheory.2016.02.014">⟨10.1016/j.mechmachtheory.2016.02.014⟩</text:a></text:p>
              <text:p text:style-name="Normal"><text:span>Article dans une revue</text:span></text:p>
              <text:p text:style-name="Normal"><text:a xlink:type="simple" xlink:href="https://hal.science/hal-01400440v1">hal-0140044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04458v1">A Versatile Tension Distribution Algorithm for $n$-DOF Parallel Robots Driven by $n+2$ Cables</text:a></text:p>
              <text:p text:style-name="Normal"><text:a xlink:type="simple" xlink:href="https://hal.science/search/index/?q=*&amp;authFullName_s=Marc Gouttefarde">Marc Gouttefarde</text:a><text:span>,</text:span><text:a xlink:type="simple" xlink:href="https://hal.science/search/index/?q=*&amp;authFullName_s=Johann Lamaury">Johann Lamaury</text:a><text:span>,</text:span><text:a xlink:type="simple" xlink:href="https://hal.science/search/index/?q=*&amp;authFullName_s=Christopher Reichert">Christopher Reichert</text:a><text:span>,</text:span><text:a xlink:type="simple" xlink:href="https://hal.science/search/index/?q=*&amp;authFullName_s=Tobias Bruckmann">Tobias Bruckmann</text:a></text:p>
              <text:p text:style-name="Normal"><text:span>IEEE Transactions on Robotics</text:span><text:span>, 2015, 31 (6), pp.1444-1457.<text:s/></text:span><text:a xlink:type="simple" xlink:href="https://dx.doi.org/10.1109/TRO.2015.2495005">⟨10.1109/TRO.2015.2495005⟩</text:a></text:p>
              <text:p text:style-name="Normal"><text:span>Article dans une revue</text:span></text:p>
              <text:p text:style-name="Normal"><text:a xlink:type="simple" xlink:href="https://hal-lirmm.ccsd.cnrs.fr/lirmm-01304458v1">lirmm-0130445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21397v1">Geometry Selection of a Redundantly Actuated Cable-Suspended Parallel Robot</text:a></text:p>
              <text:p text:style-name="Normal"><text:a xlink:type="simple" xlink:href="https://hal.science/search/index/?q=*&amp;authFullName_s=Marc Gouttefarde">Marc Gouttefarde</text:a><text:span>,</text:span><text:a xlink:type="simple" xlink:href="https://hal.science/search/index/?q=*&amp;authFullName_s=Jean-François Collard">Jean-François Collard</text:a><text:span>,</text:span><text:a xlink:type="simple" xlink:href="https://hal.science/search/index/?q=*&amp;authFullName_s=Nicolas Riehl">Nicolas Riehl</text:a><text:span>,</text:span><text:a xlink:type="simple" xlink:href="https://hal.science/search/index/?q=*&amp;authFullName_s=Cédric Baradat">Cédric Baradat</text:a></text:p>
              <text:p text:style-name="Normal"><text:span>IEEE Transactions on Robotics</text:span><text:span>, 2015, 31 (2), pp.501-510.<text:s/></text:span><text:a xlink:type="simple" xlink:href="https://dx.doi.org/10.1109/TRO.2015.2400253">⟨10.1109/TRO.2015.2400253⟩</text:a></text:p>
              <text:p text:style-name="Normal"><text:span>Article dans une revue</text:span></text:p>
              <text:p text:style-name="Normal"><text:a xlink:type="simple" xlink:href="https://hal-lirmm.ccsd.cnrs.fr/lirmm-01221397v1">lirmm-0122139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73491v1">Interval-Analysis-Based Determination of the Wrench-Feasible Workspace of Parallel Cable-Driven Robots</text:a></text:p>
              <text:p text:style-name="Normal"><text:a xlink:type="simple" xlink:href="https://hal.science/search/index/?q=*&amp;authFullName_s=Marc Gouttefarde">Marc Gouttefarde</text:a><text:span>,</text:span><text:a xlink:type="simple" xlink:href="https://hal.science/search/index/?q=*&amp;authFullName_s=David Daney">David Daney</text:a><text:span>,</text:span><text:a xlink:type="simple" xlink:href="https://hal.science/search/index/?q=*&amp;authFullName_s=Jean-Pierre Merlet">Jean-Pierre Merlet</text:a></text:p>
              <text:p text:style-name="Normal"><text:span>IEEE Transactions on Robotics</text:span><text:span>, 2011, 27 (1), pp.001-013.<text:s/></text:span><text:a xlink:type="simple" xlink:href="https://dx.doi.org/10.1109/TRO.2010.2090064">⟨10.1109/TRO.2010.2090064⟩</text:a></text:p>
              <text:p text:style-name="Normal"><text:span>Article dans une revue</text:span></text:p>
              <text:p text:style-name="Normal"><text:a xlink:type="simple" xlink:href="https://hal-lirmm.ccsd.cnrs.fr/lirmm-00573491v1">lirmm-0057349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33875v1">Actuation Redundancy as a Way to Improve the Acceleration Capabilities of 3T and 3T1R Pick-and-Place Parallel Manipulators</text:a></text:p>
              <text:p text:style-name="Normal"><text:a xlink:type="simple" xlink:href="https://hal.science/search/index/?q=*&amp;authFullName_s=David Corbel">David Corbel</text:a><text:span>,</text:span><text:a xlink:type="simple" xlink:href="https://hal.science/search/index/?q=*&amp;authFullName_s=Marc Gouttefarde">Marc Gouttefarde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François Pierrot">François Pierrot</text:a></text:p>
              <text:p text:style-name="Normal"><text:span>Journal of Mechanisms and Robotics</text:span><text:span>, 2010, 2 (4), pp.13.<text:s/></text:span><text:a xlink:type="simple" xlink:href="https://dx.doi.org/10.1115/1.4002078">⟨10.1115/1.4002078⟩</text:a></text:p>
              <text:p text:style-name="Normal"><text:span>Article dans une revue</text:span></text:p>
              <text:p text:style-name="Normal"><text:a xlink:type="simple" xlink:href="https://hal-lirmm.ccsd.cnrs.fr/lirmm-00533875v1">lirmm-0053387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87456v1">Determination and Management of Cable Interferences Between Two 6-DOF Foot Platforms in a Cable-Driven Locomotion Interface</text:a></text:p>
              <text:p text:style-name="Normal"><text:a xlink:type="simple" xlink:href="https://hal.science/search/index/?q=*&amp;authFullName_s=Martin J.-D. Otis">Martin J.-D. Otis</text:a><text:span>,</text:span><text:a xlink:type="simple" xlink:href="https://hal.science/search/index/?q=*&amp;authFullName_s=Simon Perreault">Simon Perreault</text:a><text:span>,</text:span><text:a xlink:type="simple" xlink:href="https://hal.science/search/index/?q=*&amp;authFullName_s=Thien-Ly Nguyen-Dang">Thien-Ly Nguyen-Dang</text:a><text:span>,</text:span><text:a xlink:type="simple" xlink:href="https://hal.science/search/index/?q=*&amp;authFullName_s=Patrice Lambert">Patrice Lambert</text:a><text:span>,</text:span><text:a xlink:type="simple" xlink:href="https://hal.science/search/index/?q=*&amp;authFullName_s=Marc Gouttefarde">Marc Gouttefarde</text:a><text:span>et al.</text:span></text:p>
              <text:p text:style-name="Normal"><text:span>IEEE Transactions on Systems, Man and Cybernetics, Part A: Systems and Humans</text:span><text:span>, 2009, 39 (3), pp.528-544.<text:s/></text:span><text:a xlink:type="simple" xlink:href="https://dx.doi.org/10.1109/TSMCA.2009.2013188">⟨10.1109/TSMCA.2009.2013188⟩</text:a></text:p>
              <text:p text:style-name="Normal"><text:span>Article dans une revue</text:span></text:p>
              <text:p text:style-name="Normal"><text:a xlink:type="simple" xlink:href="https://hal-lirmm.ccsd.cnrs.fr/lirmm-00387456v1">lirmm-0038745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99376v1">Analysis of the Wrench-Closure Workspace of Planar Parallel Cable-Driven Mechanisms</text:a></text:p>
              <text:p text:style-name="Normal"><text:a xlink:type="simple" xlink:href="https://hal.science/search/index/?q=*&amp;authFullName_s=Marc Gouttefarde">Marc Gouttefarde</text:a><text:span>,</text:span><text:a xlink:type="simple" xlink:href="https://hal.science/search/index/?q=*&amp;authFullName_s=Clément M. Gosselin">Clément M. Gosselin</text:a></text:p>
              <text:p text:style-name="Normal"><text:span>IEEE Transactions on Robotics</text:span><text:span>, 2006, 22 (3), pp.434-445.<text:s/></text:span><text:a xlink:type="simple" xlink:href="https://dx.doi.org/10.1109/TRO.2006.870638">⟨10.1109/TRO.2006.870638⟩</text:a></text:p>
              <text:p text:style-name="Normal"><text:span>Article dans une revue</text:span></text:p>
              <text:p text:style-name="Normal"><text:a xlink:type="simple" xlink:href="https://hal-lirmm.ccsd.cnrs.fr/lirmm-00199376v1">lirmm-0019937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98800v1">Wrench-Closure Workspace of Six-DOF Parallel Mechanisms Driven by 7 Cables</text:a></text:p>
              <text:p text:style-name="Normal"><text:a xlink:type="simple" xlink:href="https://hal.science/search/index/?q=*&amp;authFullName_s=Marc Gouttefarde">Marc Gouttefarde</text:a><text:span>,</text:span><text:a xlink:type="simple" xlink:href="https://hal.science/search/index/?q=*&amp;authFullName_s=Clément M. Gosselin">Clément M. Gosselin</text:a></text:p>
              <text:p text:style-name="Normal"><text:span>Transactions of the Canadian Society for Mechanical Engineering</text:span><text:span>, 2005, 29 (4), pp.541-552</text:span></text:p>
              <text:p text:style-name="Normal"><text:span>Article dans une revue</text:span></text:p>
              <text:p text:style-name="Normal"><text:a xlink:type="simple" xlink:href="https://hal-lirmm.ccsd.cnrs.fr/lirmm-00198800v1">lirmm-00198800v1</text:a></text:p>
            </table:table-cell>
          </table:table-row>
        </table:table>
        <text:p text:style-name="P20"/>
        <text:p text:style-name="Heading2"><text:span text:style-name="T9">Communication dans un congrès (75)</text:span></text:p>
        <text:p text:style-name="P22"/>
        <table:table table:name="919eb0" table:style-name="919eb0">
          <table:table-column table:style-name="919eb0.0"/>
          <table:table-row>
            <table:table-cell office:value-type="string">
              <text:p text:style-name="Normal"><text:a xlink:type="simple" xlink:href="https://hal.science/hal-05312918v1">Comparative Study of Advanced Control Strategies of Cable-Driven Parallel Robots</text:a></text:p>
              <text:p text:style-name="Normal"><text:a xlink:type="simple" xlink:href="https://hal.science/search/index/?q=*&amp;authFullName_s=Ahmed Nassim Bellila">Ahmed Nassim Bellila</text:a><text:span>,</text:span><text:a xlink:type="simple" xlink:href="https://hal.science/search/index/?q=*&amp;authFullName_s=Hélène Chanal">Hélène Chanal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Marc Gouttefarde">Marc Gouttefarde</text:a><text:span>,</text:span><text:a xlink:type="simple" xlink:href="https://hal.science/search/index/?q=*&amp;authFullName_s=Chedli Belhassen Bouzgarrou">Chedli Belhassen Bouzgarrou</text:a></text:p>
              <text:p text:style-name="Normal"><text:span>CFM 2025 - 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2918v1">hal-05312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045v1">Optimization-Based TDA for CDPRs with Elastic Cables: Twice Continuously Differentiable Cable Tensions</text:a></text:p>
              <text:p text:style-name="Normal"><text:a xlink:type="simple" xlink:href="https://hal.science/search/index/?q=*&amp;authFullName_s=Ahmed Nassim Bellila">Ahmed Nassim Bellila</text:a><text:span>,</text:span><text:a xlink:type="simple" xlink:href="https://hal.science/search/index/?q=*&amp;authFullName_s=Hélène Chanal">Hélène Chanal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Marc Gouttefarde">Marc Gouttefarde</text:a><text:span>,</text:span><text:a xlink:type="simple" xlink:href="https://hal.science/search/index/?q=*&amp;authFullName_s=Chedli Bouzgarrou">Chedli Bouzgarrou</text:a></text:p>
              <text:p text:style-name="Normal"><text:span>CableCon 2025 - 7th International Conference on Cable-Driven Parallel Robots</text:span><text:span>, The Chinese University of Hong Kong, Hong Kong SAR, China, Jul 2025, Hong Kong, China</text:span></text:p>
              <text:p text:style-name="Normal"><text:span>Communication dans un congrès</text:span></text:p>
              <text:p text:style-name="Normal"><text:a xlink:type="simple" xlink:href="https://hal.science/hal-05369045v1">hal-05369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058v1">Acoustic and video remote sensing for monitoring and removal of seafloor macrolitter in the Venice Coastal Area</text:a></text:p>
              <text:p text:style-name="Normal"><text:a xlink:type="simple" xlink:href="https://hal.science/search/index/?q=*&amp;authFullName_s=Fantina Madricardo">Fantina Madricardo</text:a><text:span>,</text:span><text:a xlink:type="simple" xlink:href="https://hal.science/search/index/?q=*&amp;authFullName_s=Susanna Mesghez">Susanna Mesghez</text:a><text:span>,</text:span><text:a xlink:type="simple" xlink:href="https://hal.science/search/index/?q=*&amp;authFullName_s=Antonio Petrizzo">Antonio Petrizzo</text:a><text:span>,</text:span><text:a xlink:type="simple" xlink:href="https://hal.science/search/index/?q=*&amp;authFullName_s=Taha Lahami">Taha Lahami</text:a><text:span>,</text:span><text:a xlink:type="simple" xlink:href="https://hal.science/search/index/?q=*&amp;authFullName_s=Tihana Marceta">Tihana Marceta</text:a><text:span>et al.</text:span></text:p>
              <text:p text:style-name="Normal"><text:span>MICRO 2024 - 5th Edition of the International Conference on Plastic Pollution from Macro to Nano</text:span><text:span>, Sep 2024, Lanzarote, Spain</text:span></text:p>
              <text:p text:style-name="Normal"><text:span>Communication dans un congrès</text:span></text:p>
              <text:p text:style-name="Normal"><text:a xlink:type="simple" xlink:href="https://hal.science/hal-04775058v1">hal-04775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826v1">Modeling of a Thick Cylindrical Pneumatic Leg for a Soft Parallel Robot</text:a></text:p>
              <text:p text:style-name="Normal"><text:a xlink:type="simple" xlink:href="https://hal.science/search/index/?q=*&amp;authFullName_s=Zeinab Awada">Zeinab Awada</text:a><text:span>,</text:span><text:a xlink:type="simple" xlink:href="https://hal.science/search/index/?q=*&amp;authFullName_s=Hamza El Jjouaui">Hamza El Jjouaui</text:a><text:span>,</text:span><text:a xlink:type="simple" xlink:href="https://hal.science/search/index/?q=*&amp;authFullName_s=Marc Gouttefarde">Marc Gouttefarde</text:a><text:span>,</text:span><text:a xlink:type="simple" xlink:href="https://hal.science/search/index/?q=*&amp;authFullName_s=Yassine Haddab">Yassine Haddab</text:a></text:p>
              <text:p text:style-name="Normal"><text:span>ROBOSOFT 2024 - 7th IEEE-RAS International Conference on Soft Robotics</text:span><text:span>, Apr 2024, San Diego (CA), United States. pp.663-670,<text:s/></text:span><text:a xlink:type="simple" xlink:href="https://dx.doi.org/10.1109/RoboSoft60065.2024.10521978">⟨10.1109/RoboSoft60065.2024.10521978⟩</text:a></text:p>
              <text:p text:style-name="Normal"><text:span>Communication dans un congrès</text:span></text:p>
              <text:p text:style-name="Normal"><text:a xlink:type="simple" xlink:href="https://hal.science/hal-04568826v1">hal-0456882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784562v1">Hybrid Cable Thruster Actuated Remotely Operated Underwater Vehicle</text:a></text:p>
              <text:p text:style-name="Normal"><text:a xlink:type="simple" xlink:href="https://hal.science/search/index/?q=*&amp;authFullName_s=Youssef Attia">Youssef Attia</text:a><text:span>,</text:span><text:a xlink:type="simple" xlink:href="https://hal.science/search/index/?q=*&amp;authFullName_s=Enrico Simetti">Enrico Simetti</text:a><text:span>,</text:span><text:a xlink:type="simple" xlink:href="https://hal.science/search/index/?q=*&amp;authFullName_s=Marc Gouttefarde">Marc Gouttefarde</text:a></text:p>
              <text:p text:style-name="Normal"><text:span>CAMS 2024 - 15th IFAC Conference on Control Applications in Marine Systems, Robotics and Vehicles</text:span><text:span>, Sep 2024, Blacksburg, VA, United States. pp.171-176,<text:s/></text:span><text:a xlink:type="simple" xlink:href="https://dx.doi.org/10.1016/j.ifacol.2024.10.050">⟨10.1016/j.ifacol.2024.10.050⟩</text:a></text:p>
              <text:p text:style-name="Normal"><text:span>Communication dans un congrès</text:span></text:p>
              <text:p text:style-name="Normal"><text:a xlink:type="simple" xlink:href="https://hal-lirmm.ccsd.cnrs.fr/lirmm-04784562v1">lirmm-0478456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775260v1">The MAELSTROM innovative solutions for mapping and removal of seafloor marine litter: tests carried out in the Venice coastal area, Italy</text:a></text:p>
              <text:p text:style-name="Normal"><text:a xlink:type="simple" xlink:href="https://hal.science/search/index/?q=*&amp;authFullName_s=Fantina Madricardo">Fantina Madricardo</text:a><text:span>,</text:span><text:a xlink:type="simple" xlink:href="https://hal.science/search/index/?q=*&amp;authFullName_s=Vanessa Moschino">Vanessa Moschino</text:a><text:span>,</text:span><text:a xlink:type="simple" xlink:href="https://hal.science/search/index/?q=*&amp;authFullName_s=Antonio Petrizzo">Antonio Petrizzo</text:a><text:span>,</text:span><text:a xlink:type="simple" xlink:href="https://hal.science/search/index/?q=*&amp;authFullName_s=Daphnie Galvez">Daphnie Galvez</text:a><text:span>,</text:span><text:a xlink:type="simple" xlink:href="https://hal.science/search/index/?q=*&amp;authFullName_s=Tihana Marčeta">Tihana Marčeta</text:a><text:span>et al.</text:span></text:p>
              <text:p text:style-name="Normal"><text:span>EMRA 2023 – Workshop on EU-funded Marine Robotics and Applications</text:span><text:span>, Jun 2023, Sibenik, Croatia</text:span></text:p>
              <text:p text:style-name="Normal"><text:span>Communication dans un congrès</text:span></text:p>
              <text:p text:style-name="Normal"><text:a xlink:type="simple" xlink:href="https://hal-lirmm.ccsd.cnrs.fr/lirmm-04775260v1">lirmm-0477526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261099v1">The Robotic Seabed Cleaning Platform: An Underwater Cable-Driven Parallel Robot for Marine Litter Removal</text:a></text:p>
              <text:p text:style-name="Normal"><text:a xlink:type="simple" xlink:href="https://hal.science/search/index/?q=*&amp;authFullName_s=Marc Gouttefarde">Marc Gouttefarde</text:a><text:span>,</text:span><text:a xlink:type="simple" xlink:href="https://hal.science/search/index/?q=*&amp;authFullName_s=Mariola Rodriguez">Mariola Rodriguez</text:a><text:span>,</text:span><text:a xlink:type="simple" xlink:href="https://hal.science/search/index/?q=*&amp;authFullName_s=Cyril Barrelet">Cyril Barrelet</text:a><text:span>,</text:span><text:a xlink:type="simple" xlink:href="https://hal.science/search/index/?q=*&amp;authFullName_s=Pierre-Elie Hervé">Pierre-Elie Hervé</text:a><text:span>,</text:span><text:a xlink:type="simple" xlink:href="https://hal.science/search/index/?q=*&amp;authFullName_s=Vincent Creuze">Vincent Creuze</text:a><text:span>et al.</text:span></text:p>
              <text:p text:style-name="Normal"><text:span>CableCon 2023 - 6th International Conference on Cable-Driven Parallel Robots</text:span><text:span>, Stéphane Caro, CNRS, LS2N, Nantes, France (stephane.caro@ls2n.fr); Tobias Bruckmann, University of Duisburg-Essen, Germany (tobias.bruckmann@uni-due.de); Andreas Pott, University of Stuttgart, Germany, (andreas.pott@isw.uni-stuttgart.de), Jun 2023, Nantes, France. pp.430-441,<text:s/></text:span><text:a xlink:type="simple" xlink:href="https://dx.doi.org/10.1007/978-3-031-32322-5_35">⟨10.1007/978-3-031-32322-5_35⟩</text:a></text:p>
              <text:p text:style-name="Normal"><text:span>Communication dans un congrès</text:span></text:p>
              <text:p text:style-name="Normal"><text:a xlink:type="simple" xlink:href="https://hal-lirmm.ccsd.cnrs.fr/lirmm-04261099v1">lirmm-0426109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815628v1">From TrashCan to UNO: Deriving an Underwater Image Dataset To Get a More Consistent and Balanced Version</text:a></text:p>
              <text:p text:style-name="Normal"><text:a xlink:type="simple" xlink:href="https://hal.science/search/index/?q=*&amp;authFullName_s=Cyril Barrelet">Cyril Barrelet</text:a><text:span>,</text:span><text:a xlink:type="simple" xlink:href="https://hal.science/search/index/?q=*&amp;authFullName_s=Marc Chaumont">Marc Chaumont</text:a><text:span>,</text:span><text:a xlink:type="simple" xlink:href="https://hal.science/search/index/?q=*&amp;authFullName_s=Gérard Subsol">Gérard Subsol</text:a><text:span>,</text:span><text:a xlink:type="simple" xlink:href="https://hal.science/search/index/?q=*&amp;authFullName_s=Vincent Creuze">Vincent Creuze</text:a><text:span>,</text:span><text:a xlink:type="simple" xlink:href="https://hal.science/search/index/?q=*&amp;authFullName_s=Marc Gouttefarde">Marc Gouttefarde</text:a></text:p>
              <text:p text:style-name="Normal"><text:span>CVAUI 2022 - 5th Workshop on Computer Vision for Analysis of Underwater Imagery @ICPR</text:span><text:span>, Jul 2022, Montreal, Canada. pp.403-414,<text:s/></text:span><text:a xlink:type="simple" xlink:href="https://dx.doi.org/10.1007/978-3-031-37731-0_30">⟨10.1007/978-3-031-37731-0_30⟩</text:a></text:p>
              <text:p text:style-name="Normal"><text:span>Communication dans un congrès</text:span></text:p>
              <text:p text:style-name="Normal"><text:a xlink:type="simple" xlink:href="https://hal-lirmm.ccsd.cnrs.fr/lirmm-03815628v1">lirmm-0381562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267890v1">On the Cable Actuation of End-Effector Degrees of Freedom in Cable-Driven Parallel Robots</text:a></text:p>
              <text:p text:style-name="Normal"><text:a xlink:type="simple" xlink:href="https://hal.science/search/index/?q=*&amp;authFullName_s=Jean-Baptiste Izard">Jean-Baptiste Izard</text:a><text:span>,</text:span><text:a xlink:type="simple" xlink:href="https://hal.science/search/index/?q=*&amp;authFullName_s=Marc Gouttefarde">Marc Gouttefarde</text:a></text:p>
              <text:p text:style-name="Normal"><text:span>CableCon 2023 - 6th International Conference on Cable-Driven Parallel Robots</text:span><text:span>, Jun 2023, Nantes, France. pp.134-135,<text:s/></text:span><text:a xlink:type="simple" xlink:href="https://dx.doi.org/10.1007/978-3-031-32322-5_11">⟨10.1007/978-3-031-32322-5_11⟩</text:a></text:p>
              <text:p text:style-name="Normal"><text:span>Communication dans un congrès</text:span></text:p>
              <text:p text:style-name="Normal"><text:a xlink:type="simple" xlink:href="https://hal-lirmm.ccsd.cnrs.fr/lirmm-04267890v1">lirmm-0426789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268038v1">A Practical Approach for the Hybrid Joint-Space Control of Overconstrained Cable-Driven Parallel Robots</text:a></text:p>
              <text:p text:style-name="Normal"><text:a xlink:type="simple" xlink:href="https://hal.science/search/index/?q=*&amp;authFullName_s=Valentina Mattioni">Valentina Mattioni</text:a><text:span>,</text:span><text:a xlink:type="simple" xlink:href="https://hal.science/search/index/?q=*&amp;authFullName_s=Edoardo Idá">Edoardo Idá</text:a><text:span>,</text:span><text:a xlink:type="simple" xlink:href="https://hal.science/search/index/?q=*&amp;authFullName_s=Marc Gouttefarde">Marc Gouttefarde</text:a><text:span>,</text:span><text:a xlink:type="simple" xlink:href="https://hal.science/search/index/?q=*&amp;authFullName_s=Marco Carricato">Marco Carricato</text:a></text:p>
              <text:p text:style-name="Normal"><text:span>CableCon 2023 - 6th International Conference on Cable-Driven Parallel Robots</text:span><text:span>, Jun 2023, Nantes, France. pp.140-160,<text:s/></text:span><text:a xlink:type="simple" xlink:href="https://dx.doi.org/10.1007/978-3-031-32322-5_12">⟨10.1007/978-3-031-32322-5_12⟩</text:a></text:p>
              <text:p text:style-name="Normal"><text:span>Communication dans un congrès</text:span></text:p>
              <text:p text:style-name="Normal"><text:a xlink:type="simple" xlink:href="https://hal-lirmm.ccsd.cnrs.fr/lirmm-04268038v1">lirmm-0426803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784025v1">Analysis of Hybrid Cable-Thruster actuated ROV in heavy lifting interventions</text:a></text:p>
              <text:p text:style-name="Normal"><text:a xlink:type="simple" xlink:href="https://hal.science/search/index/?q=*&amp;authFullName_s=Nikolas Sacchi">Nikolas Sacchi</text:a><text:span>,</text:span><text:a xlink:type="simple" xlink:href="https://hal.science/search/index/?q=*&amp;authFullName_s=Enrico Simetti">Enrico Simetti</text:a><text:span>,</text:span><text:a xlink:type="simple" xlink:href="https://hal.science/search/index/?q=*&amp;authFullName_s=Gianluca Antonelli">Gianluca Antonelli</text:a><text:span>,</text:span><text:a xlink:type="simple" xlink:href="https://hal.science/search/index/?q=*&amp;authFullName_s=Giovanni Indiveri">Giovanni Indiveri</text:a><text:span>,</text:span><text:a xlink:type="simple" xlink:href="https://hal.science/search/index/?q=*&amp;authFullName_s=Vincent Creuze">Vincent Creuze</text:a><text:span>et al.</text:span></text:p>
              <text:p text:style-name="Normal"><text:span>IROS 2022 - IEEE/RSJ International Conference on Intelligent Robots and Systems</text:span><text:span>, Oct 2022, Kyoto, Japan. pp.8430-8435,<text:s/></text:span><text:a xlink:type="simple" xlink:href="https://dx.doi.org/10.1109/IROS47612.2022.9981861">⟨10.1109/IROS47612.2022.9981861⟩</text:a></text:p>
              <text:p text:style-name="Normal"><text:span>Communication dans un congrès</text:span></text:p>
              <text:p text:style-name="Normal"><text:a xlink:type="simple" xlink:href="https://hal-lirmm.ccsd.cnrs.fr/lirmm-04784025v1">lirmm-0478402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713956v1">Ultra-Local Model-Based Intelligent Robust Control of PKMs: Theory and Simulations</text:a></text:p>
              <text:p text:style-name="Normal"><text:a xlink:type="simple" xlink:href="https://hal.science/search/index/?q=*&amp;authFullName_s=Ghina Hassan">Ghina Hassan</text:a><text:span>,</text:span><text:a xlink:type="simple" xlink:href="https://hal.science/search/index/?q=*&amp;authFullName_s=Ahmed Chemori">Ahmed Chemori</text:a><text:span>,</text:span><text:a xlink:type="simple" xlink:href="https://hal.science/search/index/?q=*&amp;authFullName_s=Maher El Rafei">Maher El Rafei</text:a><text:span>,</text:span><text:a xlink:type="simple" xlink:href="https://hal.science/search/index/?q=*&amp;authFullName_s=Marc Gouttefarde">Marc Gouttefarde</text:a><text:span>,</text:span><text:a xlink:type="simple" xlink:href="https://hal.science/search/index/?q=*&amp;authFullName_s=Clovis Francis">Clovis Francis</text:a><text:span>et al.</text:span></text:p>
              <text:p text:style-name="Normal"><text:span>ALCOS 2022 - 14th IFAC International Workshop on Adaptive and Learning Control Systems</text:span><text:span>, Jun 2022, Casablanca, Morocco. pp.634-640,<text:s/></text:span><text:a xlink:type="simple" xlink:href="https://dx.doi.org/10.1016/j.ifacol.2022.07.383">⟨10.1016/j.ifacol.2022.07.383⟩</text:a></text:p>
              <text:p text:style-name="Normal"><text:span>Communication dans un congrès</text:span></text:p>
              <text:p text:style-name="Normal"><text:a xlink:type="simple" xlink:href="https://hal-lirmm.ccsd.cnrs.fr/lirmm-03713956v1">lirmm-0371395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815617v1">Dériver une base de données d'images en une nouvelle version plus cohérente et équilibrée pour de l'apprentissage profond</text:a></text:p>
              <text:p text:style-name="Normal"><text:a xlink:type="simple" xlink:href="https://hal.science/search/index/?q=*&amp;authFullName_s=Cyril Barrelet">Cyril Barrelet</text:a><text:span>,</text:span><text:a xlink:type="simple" xlink:href="https://hal.science/search/index/?q=*&amp;authFullName_s=Marc Chaumont">Marc Chaumont</text:a><text:span>,</text:span><text:a xlink:type="simple" xlink:href="https://hal.science/search/index/?q=*&amp;authFullName_s=Gérard Subsol">Gérard Subsol</text:a><text:span>,</text:span><text:a xlink:type="simple" xlink:href="https://hal.science/search/index/?q=*&amp;authFullName_s=Vincent Creuze">Vincent Creuze</text:a><text:span>,</text:span><text:a xlink:type="simple" xlink:href="https://hal.science/search/index/?q=*&amp;authFullName_s=Marc Gouttefarde">Marc Gouttefarde</text:a></text:p>
              <text:p text:style-name="Normal"><text:span>GRETSI 2022 - 28e Colloque Francophone de Traitement du Signal et des Images</text:span><text:span>, Sep 2022, Nancy, France</text:span></text:p>
              <text:p text:style-name="Normal"><text:span>Communication dans un congrès</text:span></text:p>
              <text:p text:style-name="Normal"><text:a xlink:type="simple" xlink:href="https://hal-lirmm.ccsd.cnrs.fr/lirmm-03815617v1">lirmm-0381561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818538v1">A New Augmented RISE Feedback Controller for Pick-and-Throw Applications with PKMs</text:a></text:p>
              <text:p text:style-name="Normal"><text:a xlink:type="simple" xlink:href="https://hal.science/search/index/?q=*&amp;authFullName_s=Ghina Hassan">Ghina Hassan</text:a><text:span>,</text:span><text:a xlink:type="simple" xlink:href="https://hal.science/search/index/?q=*&amp;authFullName_s=Ahmed Chemori">Ahmed Chemori</text:a><text:span>,</text:span><text:a xlink:type="simple" xlink:href="https://hal.science/search/index/?q=*&amp;authFullName_s=Marc Gouttefarde">Marc Gouttefarde</text:a><text:span>,</text:span><text:a xlink:type="simple" xlink:href="https://hal.science/search/index/?q=*&amp;authFullName_s=Maher El Rafei">Maher El Rafei</text:a><text:span>,</text:span><text:a xlink:type="simple" xlink:href="https://hal.science/search/index/?q=*&amp;authFullName_s=Clovis Francis">Clovis Francis</text:a><text:span>et al.</text:span></text:p>
              <text:p text:style-name="Normal"><text:span>SYROCO 2021/22 - 13th IFAC Symposium on Robot Control</text:span><text:span>, Oct 2022, Matsumoto, Japan</text:span></text:p>
              <text:p text:style-name="Normal"><text:span>Communication dans un congrès</text:span></text:p>
              <text:p text:style-name="Normal"><text:a xlink:type="simple" xlink:href="https://hal-lirmm.ccsd.cnrs.fr/lirmm-03818538v1">lirmm-0381853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713933v1">A Novel Extended Desired Compensation Adaptive Law for High-Speed Pick-and-Throw with PKMs</text:a></text:p>
              <text:p text:style-name="Normal"><text:a xlink:type="simple" xlink:href="https://hal.science/search/index/?q=*&amp;authFullName_s=Ghina Hassan">Ghina Hassan</text:a><text:span>,</text:span><text:a xlink:type="simple" xlink:href="https://hal.science/search/index/?q=*&amp;authFullName_s=Ahmed Chemori">Ahmed Chemori</text:a><text:span>,</text:span><text:a xlink:type="simple" xlink:href="https://hal.science/search/index/?q=*&amp;authFullName_s=Marc Gouttefarde">Marc Gouttefarde</text:a><text:span>,</text:span><text:a xlink:type="simple" xlink:href="https://hal.science/search/index/?q=*&amp;authFullName_s=Maher El Rafei">Maher El Rafei</text:a><text:span>,</text:span><text:a xlink:type="simple" xlink:href="https://hal.science/search/index/?q=*&amp;authFullName_s=Clovis Francis">Clovis Francis</text:a><text:span>et al.</text:span></text:p>
              <text:p text:style-name="Normal"><text:span>ALCOS 2022 - 14th IFAC International Workshop on Adaptive and Learning Control Systems</text:span><text:span>, Jun 2022, Casablanca, Morocco. pp.627-633,<text:s/></text:span><text:a xlink:type="simple" xlink:href="https://dx.doi.org/10.1016/j.ifacol.2022.07.382">⟨10.1016/j.ifacol.2022.07.382⟩</text:a></text:p>
              <text:p text:style-name="Normal"><text:span>Communication dans un congrès</text:span></text:p>
              <text:p text:style-name="Normal"><text:a xlink:type="simple" xlink:href="https://hal-lirmm.ccsd.cnrs.fr/lirmm-03713933v1">lirmm-03713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8563v1">Optimizing Cable-Routing for Reconfigurable Cable-Driven Parallel Robots</text:a></text:p>
              <text:p text:style-name="Normal"><text:a xlink:type="simple" xlink:href="https://hal.science/search/index/?q=*&amp;authFullName_s=Utkarsh A Mishra">Utkarsh A Mishra</text:a><text:span>,</text:span><text:a xlink:type="simple" xlink:href="https://hal.science/search/index/?q=*&amp;authFullName_s=Stéphane Caro">Stéphane Caro</text:a><text:span>,</text:span><text:a xlink:type="simple" xlink:href="https://hal.science/search/index/?q=*&amp;authFullName_s=Marc Gouttefarde">Marc Gouttefarde</text:a></text:p>
              <text:p text:style-name="Normal"><text:span>ReMAR 2021 - 5th IEEE/IFToMM International Conference on Reconfigurable Mechanisms and Robots</text:span><text:span>, Aug 2021, Toronto, Canada</text:span></text:p>
              <text:p text:style-name="Normal"><text:span>Communication dans un congrès</text:span></text:p>
              <text:p text:style-name="Normal"><text:a xlink:type="simple" xlink:href="https://hal.science/hal-03338563v1">hal-0333856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217093v1">A Simple and Efficient Non-Model Based Cable Tension Control</text:a></text:p>
              <text:p text:style-name="Normal"><text:a xlink:type="simple" xlink:href="https://hal.science/search/index/?q=*&amp;authFullName_s=João Cavalcanti Santos">João Cavalcanti Santos</text:a><text:span>,</text:span><text:a xlink:type="simple" xlink:href="https://hal.science/search/index/?q=*&amp;authFullName_s=Marc Gouttefarde">Marc Gouttefarde</text:a></text:p>
              <text:p text:style-name="Normal"><text:span>CableCon 2021 - 5th International Conference on Cable-Driven Parallel Robots</text:span><text:span>, Jul 2021, Virtual, France. pp.297-308,<text:s/></text:span><text:a xlink:type="simple" xlink:href="https://dx.doi.org/10.1007/978-3-030-75789-2_24">⟨10.1007/978-3-030-75789-2_24⟩</text:a></text:p>
              <text:p text:style-name="Normal"><text:span>Communication dans un congrès</text:span></text:p>
              <text:p text:style-name="Normal"><text:a xlink:type="simple" xlink:href="https://hal-lirmm.ccsd.cnrs.fr/lirmm-03217093v1">lirmm-0321709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409481v1">Path Following Demonstration of a Hybrid Cable-Driven Parallel Robot</text:a></text:p>
              <text:p text:style-name="Normal"><text:a xlink:type="simple" xlink:href="https://hal.science/search/index/?q=*&amp;authFullName_s=Micaël Michelin">Micaël Michelin</text:a><text:span>,</text:span><text:a xlink:type="simple" xlink:href="https://hal.science/search/index/?q=*&amp;authFullName_s=Pierre-Elie Hervé">Pierre-Elie Hervé</text:a><text:span>,</text:span><text:a xlink:type="simple" xlink:href="https://hal.science/search/index/?q=*&amp;authFullName_s=Olivier Tempier">Olivier Tempier</text:a><text:span>,</text:span><text:a xlink:type="simple" xlink:href="https://hal.science/search/index/?q=*&amp;authFullName_s=Jean-Baptiste Izard">Jean-Baptiste Izard</text:a><text:span>,</text:span><text:a xlink:type="simple" xlink:href="https://hal.science/search/index/?q=*&amp;authFullName_s=Marc Gouttefarde">Marc Gouttefarde</text:a></text:p>
              <text:p text:style-name="Normal"><text:span>CableCon 2021 - 5th International Conference on Cable-Driven Parallel Robots</text:span><text:span>, Jul 2021, Virtual, France. pp.323-335,<text:s/></text:span><text:a xlink:type="simple" xlink:href="https://dx.doi.org/10.1007/978-3-030-75789-2_26">⟨10.1007/978-3-030-75789-2_26⟩</text:a></text:p>
              <text:p text:style-name="Normal"><text:span>Communication dans un congrès</text:span></text:p>
              <text:p text:style-name="Normal"><text:a xlink:type="simple" xlink:href="https://hal-lirmm.ccsd.cnrs.fr/lirmm-03409481v1">lirmm-0340948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749091v1">A Real-Time Capable Forward Kinematics Algorithm for Cable-Driven Parallel Robots Considering Pulley Kinematics</text:a></text:p>
              <text:p text:style-name="Normal"><text:a xlink:type="simple" xlink:href="https://hal.science/search/index/?q=*&amp;authFullName_s=João Cavalcanti Santos">João Cavalcanti Santos</text:a><text:span>,</text:span><text:a xlink:type="simple" xlink:href="https://hal.science/search/index/?q=*&amp;authFullName_s=Marc Gouttefarde">Marc Gouttefarde</text:a></text:p>
              <text:p text:style-name="Normal"><text:span>ARK 2020 - 17th International Symposium on Advances in Robot Kinematics</text:span><text:span>, Jun 2020, Ljubljana, Slovenia. pp.199-208,<text:s/></text:span><text:a xlink:type="simple" xlink:href="https://dx.doi.org/10.1007/978-3-030-50975-0_25">⟨10.1007/978-3-030-50975-0_25⟩</text:a></text:p>
              <text:p text:style-name="Normal"><text:span>Communication dans un congrès</text:span></text:p>
              <text:p text:style-name="Normal"><text:a xlink:type="simple" xlink:href="https://hal-lirmm.ccsd.cnrs.fr/lirmm-02749091v1">lirmm-0274909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041835v1">A Cable Driven Parallel Robot with a Modular End Effector for the Installation of Curtain Wall Modules</text:a></text:p>
              <text:p text:style-name="Normal"><text:a xlink:type="simple" xlink:href="https://hal.science/search/index/?q=*&amp;authFullName_s=Kepa Iturralde">Kepa Iturralde</text:a><text:span>,</text:span><text:a xlink:type="simple" xlink:href="https://hal.science/search/index/?q=*&amp;authFullName_s=Malte Feucht">Malte Feucht</text:a><text:span>,</text:span><text:a xlink:type="simple" xlink:href="https://hal.science/search/index/?q=*&amp;authFullName_s=Rongbo Hu">Rongbo Hu</text:a><text:span>,</text:span><text:a xlink:type="simple" xlink:href="https://hal.science/search/index/?q=*&amp;authFullName_s=Wen Pan">Wen Pan</text:a><text:span>,</text:span><text:a xlink:type="simple" xlink:href="https://hal.science/search/index/?q=*&amp;authFullName_s=Marcel Schlandt">Marcel Schlandt</text:a><text:span>et al.</text:span></text:p>
              <text:p text:style-name="Normal"><text:span>ISARC 2020 - 37th International Symposium on Automation and Robotics in Construction</text:span><text:span>, Oct 2020, Kitakyushu, Japan. pp.1472-1479,<text:s/></text:span><text:a xlink:type="simple" xlink:href="https://dx.doi.org/10.22260/ISARC2020/0204">⟨10.22260/ISARC2020/0204⟩</text:a></text:p>
              <text:p text:style-name="Normal"><text:span>Communication dans un congrès</text:span></text:p>
              <text:p text:style-name="Normal"><text:a xlink:type="simple" xlink:href="https://hal-lirmm.ccsd.cnrs.fr/lirmm-04041835v1">lirmm-0404183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747604v1">Redundancy Resolution integrated Model Predictive Control of CDPRs: Concept, Implementation and Experiments</text:a></text:p>
              <text:p text:style-name="Normal"><text:a xlink:type="simple" xlink:href="https://hal.science/search/index/?q=*&amp;authFullName_s=João Cavalcanti Santos">João Cavalcanti Santos</text:a><text:span>,</text:span><text:a xlink:type="simple" xlink:href="https://hal.science/search/index/?q=*&amp;authFullName_s=Ahmed Chemori">Ahmed Chemori</text:a><text:span>,</text:span><text:a xlink:type="simple" xlink:href="https://hal.science/search/index/?q=*&amp;authFullName_s=Marc Gouttefarde">Marc Gouttefarde</text:a></text:p>
              <text:p text:style-name="Normal"><text:span>ICRA 2020 - 37th IEEE International Conference on Robotics and Automation</text:span><text:span>, May 2020, Paris (Virtual), France. pp.3889-3895,<text:s/></text:span><text:a xlink:type="simple" xlink:href="https://dx.doi.org/10.1109/ICRA40945.2020.9197271">⟨10.1109/ICRA40945.2020.9197271⟩</text:a></text:p>
              <text:p text:style-name="Normal"><text:span>Communication dans un congrès</text:span></text:p>
              <text:p text:style-name="Normal"><text:a xlink:type="simple" xlink:href="https://hal-lirmm.ccsd.cnrs.fr/lirmm-02747604v1">lirmm-0274760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900961v1">Continuous Tension Validation for Cable-Driven Parallel Robots</text:a></text:p>
              <text:p text:style-name="Normal"><text:a xlink:type="simple" xlink:href="https://hal.science/search/index/?q=*&amp;authFullName_s=Diane Bury">Diane Bury</text:a><text:span>,</text:span><text:a xlink:type="simple" xlink:href="https://hal.science/search/index/?q=*&amp;authFullName_s=Jean-Baptiste Izard">Jean-Baptiste Izard</text:a><text:span>,</text:span><text:a xlink:type="simple" xlink:href="https://hal.science/search/index/?q=*&amp;authFullName_s=Marc Gouttefarde">Marc Gouttefarde</text:a><text:span>,</text:span><text:a xlink:type="simple" xlink:href="https://hal.science/search/index/?q=*&amp;authFullName_s=Florent Lamiraux">Florent Lamiraux</text:a></text:p>
              <text:p text:style-name="Normal"><text:span>IROS 2020 - IEEE/RSJ International Conference on Intelligent Robots and Systems</text:span><text:span>, Oct 2020, Las Vegas, United States. pp.6558-6563,<text:s/></text:span><text:a xlink:type="simple" xlink:href="https://dx.doi.org/10.1109/IROS45743.2020.9341202">⟨10.1109/IROS45743.2020.9341202⟩</text:a></text:p>
              <text:p text:style-name="Normal"><text:span>Communication dans un congrès</text:span></text:p>
              <text:p text:style-name="Normal"><text:a xlink:type="simple" xlink:href="https://laas.hal.science/hal-02900961v1">hal-0290096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309386v1">Eye-on-Hand Calibration Method for Cable-Driven Parallel Robots</text:a></text:p>
              <text:p text:style-name="Normal"><text:a xlink:type="simple" xlink:href="https://hal.science/search/index/?q=*&amp;authFullName_s=Nicolas Tremblay">Nicolas Tremblay</text:a><text:span>,</text:span><text:a xlink:type="simple" xlink:href="https://hal.science/search/index/?q=*&amp;authFullName_s=Kaveh Kamali">Kaveh Kamali</text:a><text:span>,</text:span><text:a xlink:type="simple" xlink:href="https://hal.science/search/index/?q=*&amp;authFullName_s=Philippe Cardou">Philippe Cardou</text:a><text:span>,</text:span><text:a xlink:type="simple" xlink:href="https://hal.science/search/index/?q=*&amp;authFullName_s=Christian Desrosiers">Christian Desrosiers</text:a><text:span>,</text:span><text:a xlink:type="simple" xlink:href="https://hal.science/search/index/?q=*&amp;authFullName_s=Marc Gouttefarde">Marc Gouttefarde</text:a><text:span>et al.</text:span></text:p>
              <text:p text:style-name="Normal"><text:span>CableCon 2019 : 4th International Conference on Cable-Driven Parallel Robots</text:span><text:span>, Jun 2019, Krakow, Poland. pp.345-356,<text:s/></text:span><text:a xlink:type="simple" xlink:href="https://dx.doi.org/10.1007/978-3-030-20751-9_29">⟨10.1007/978-3-030-20751-9_29⟩</text:a></text:p>
              <text:p text:style-name="Normal"><text:span>Communication dans un congrès</text:span></text:p>
              <text:p text:style-name="Normal"><text:a xlink:type="simple" xlink:href="https://hal-lirmm.ccsd.cnrs.fr/lirmm-02309386v1">lirmm-02309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402v1">Continuous Collision Detection for a Robotic Arm Mounted on a Cable-Driven Parallel Robot</text:a></text:p>
              <text:p text:style-name="Normal"><text:a xlink:type="simple" xlink:href="https://hal.science/search/index/?q=*&amp;authFullName_s=Diane Bury">Diane Bury</text:a><text:span>,</text:span><text:a xlink:type="simple" xlink:href="https://hal.science/search/index/?q=*&amp;authFullName_s=Jean-Baptiste Izard">Jean-Baptiste Izard</text:a><text:span>,</text:span><text:a xlink:type="simple" xlink:href="https://hal.science/search/index/?q=*&amp;authFullName_s=Marc Gouttefarde">Marc Gouttefarde</text:a><text:span>,</text:span><text:a xlink:type="simple" xlink:href="https://hal.science/search/index/?q=*&amp;authFullName_s=Florent Lamiraux">Florent Lamiraux</text:a></text:p>
              <text:p text:style-name="Normal"><text:span>IROS 2019 - IEEE/RSJ International Conference on Intelligent Robots and Systems</text:span><text:span>, Nov 2019, Macau, China. pp.8097-8102,<text:s/></text:span><text:a xlink:type="simple" xlink:href="https://dx.doi.org/10.1109/IROS40897.2019.8967836">⟨10.1109/IROS40897.2019.8967836⟩</text:a></text:p>
              <text:p text:style-name="Normal"><text:span>Communication dans un congrès</text:span></text:p>
              <text:p text:style-name="Normal"><text:a xlink:type="simple" xlink:href="https://hal.science/hal-02294402v1">hal-0229440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155794v1">Model Predictive Control of Large-Dimension Cable-Driven Parallel Robots</text:a></text:p>
              <text:p text:style-name="Normal"><text:a xlink:type="simple" xlink:href="https://hal.science/search/index/?q=*&amp;authFullName_s=João Cavalcanti Santos">João Cavalcanti Santos</text:a><text:span>,</text:span><text:a xlink:type="simple" xlink:href="https://hal.science/search/index/?q=*&amp;authFullName_s=Ahmed Chemori">Ahmed Chemori</text:a><text:span>,</text:span><text:a xlink:type="simple" xlink:href="https://hal.science/search/index/?q=*&amp;authFullName_s=Marc Gouttefarde">Marc Gouttefarde</text:a></text:p>
              <text:p text:style-name="Normal"><text:span>CableCon 2019 : 4th International Conference on Cable-Driven Parallel Robots</text:span><text:span>, Jun 2019, Krakow, Poland. pp.221-232,<text:s/></text:span><text:a xlink:type="simple" xlink:href="https://dx.doi.org/10.1007/978-3-030-20751-9_19">⟨10.1007/978-3-030-20751-9_19⟩</text:a></text:p>
              <text:p text:style-name="Normal"><text:span>Communication dans un congrès</text:span></text:p>
              <text:p text:style-name="Normal"><text:a xlink:type="simple" xlink:href="https://hal-lirmm.ccsd.cnrs.fr/lirmm-02155794v1">lirmm-0215579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309368v1">A Bounding Volume of the Cable Span for Fast Collision Avoidance Verification</text:a></text:p>
              <text:p text:style-name="Normal"><text:a xlink:type="simple" xlink:href="https://hal.science/search/index/?q=*&amp;authFullName_s=Maximilian Lesellier">Maximilian Lesellier</text:a><text:span>,</text:span><text:a xlink:type="simple" xlink:href="https://hal.science/search/index/?q=*&amp;authFullName_s=Marc Gouttefarde">Marc Gouttefarde</text:a></text:p>
              <text:p text:style-name="Normal"><text:span>CableCon 2019 : 4th International Conference on Cable-Driven Parallel Robots</text:span><text:span>, Jun 2019, Krakow, Poland. pp.173-183,<text:s/></text:span><text:a xlink:type="simple" xlink:href="https://dx.doi.org/10.1007/978-3-030-20751-9_15">⟨10.1007/978-3-030-20751-9_15⟩</text:a></text:p>
              <text:p text:style-name="Normal"><text:span>Communication dans un congrès</text:span></text:p>
              <text:p text:style-name="Normal"><text:a xlink:type="simple" xlink:href="https://hal-lirmm.ccsd.cnrs.fr/lirmm-02309368v1">lirmm-0230936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309355v1">Stiffness of Planar 2-DOF 3-Differential Cable-Driven Parallel Robots</text:a></text:p>
              <text:p text:style-name="Normal"><text:a xlink:type="simple" xlink:href="https://hal.science/search/index/?q=*&amp;authFullName_s=Lionel Birglen">Lionel Birglen</text:a><text:span>,</text:span><text:a xlink:type="simple" xlink:href="https://hal.science/search/index/?q=*&amp;authFullName_s=Marc Gouttefarde">Marc Gouttefarde</text:a></text:p>
              <text:p text:style-name="Normal"><text:span>CableCon 2019 : 4th International Conference on Cable-Driven Parallel Robots</text:span><text:span>, Jun 2019, Krakow, Poland. pp.61-71,<text:s/></text:span><text:a xlink:type="simple" xlink:href="https://dx.doi.org/10.1007/978-3-030-20751-9_6">⟨10.1007/978-3-030-20751-9_6⟩</text:a></text:p>
              <text:p text:style-name="Normal"><text:span>Communication dans un congrès</text:span></text:p>
              <text:p text:style-name="Normal"><text:a xlink:type="simple" xlink:href="https://hal-lirmm.ccsd.cnrs.fr/lirmm-02309355v1">lirmm-0230935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98808v1">Cable-Driven Parallel Robots: Principle and Applications of an Advanced Crane System</text:a></text:p>
              <text:p text:style-name="Normal"><text:a xlink:type="simple" xlink:href="https://hal.science/search/index/?q=*&amp;authFullName_s=Jean-Baptiste Izard">Jean-Baptiste Izard</text:a><text:span>,</text:span><text:a xlink:type="simple" xlink:href="https://hal.science/search/index/?q=*&amp;authFullName_s=Marc Gouttefarde">Marc Gouttefarde</text:a><text:span>,</text:span><text:a xlink:type="simple" xlink:href="https://hal.science/search/index/?q=*&amp;authFullName_s=Hussein Hussein">Hussein Hussein</text:a><text:span>,</text:span><text:a xlink:type="simple" xlink:href="https://hal.science/search/index/?q=*&amp;authFullName_s=Christoph Martin">Christoph Martin</text:a><text:span>,</text:span><text:a xlink:type="simple" xlink:href="https://hal.science/search/index/?q=*&amp;authFullName_s=Werner Kraus">Werner Kraus</text:a><text:span>et al.</text:span></text:p>
              <text:p text:style-name="Normal"><text:span>ICAE: International Congress on Architectural Envelopes</text:span><text:span>, Jun 2018, San Sebastian-Donostia, Spain</text:span></text:p>
              <text:p text:style-name="Normal"><text:span>Communication dans un congrès</text:span></text:p>
              <text:p text:style-name="Normal"><text:a xlink:type="simple" xlink:href="https://hal-lirmm.ccsd.cnrs.fr/lirmm-01898808v1">lirmm-0189880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98803v1">An active stabilizer for cable-driven parallel robot vibration damping</text:a></text:p>
              <text:p text:style-name="Normal"><text:a xlink:type="simple" xlink:href="https://hal.science/search/index/?q=*&amp;authFullName_s=Maximilian Lesellier">Maximilian Lesellier</text:a><text:span>,</text:span><text:a xlink:type="simple" xlink:href="https://hal.science/search/index/?q=*&amp;authFullName_s=Loic Cuvillon">Loic Cuvillon</text:a><text:span>,</text:span><text:a xlink:type="simple" xlink:href="https://hal.science/search/index/?q=*&amp;authFullName_s=Jacques Gangloff">Jacques Gangloff</text:a><text:span>,</text:span><text:a xlink:type="simple" xlink:href="https://hal.science/search/index/?q=*&amp;authFullName_s=Marc Gouttefarde">Marc Gouttefarde</text:a></text:p>
              <text:p text:style-name="Normal"><text:span>IROS: Intelligent RObots and Systems</text:span><text:span>, Oct 2018, Madrid, Spain. pp.5063-5070,<text:s/></text:span><text:a xlink:type="simple" xlink:href="https://dx.doi.org/10.1109/IROS.2018.8594148">⟨10.1109/IROS.2018.8594148⟩</text:a></text:p>
              <text:p text:style-name="Normal"><text:span>Communication dans un congrès</text:span></text:p>
              <text:p text:style-name="Normal"><text:a xlink:type="simple" xlink:href="https://hal-lirmm.ccsd.cnrs.fr/lirmm-01898803v1">lirmm-0189880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98802v1">Geometric Optimization of a Large Scale CDPR Operating on a Building Facade</text:a></text:p>
              <text:p text:style-name="Normal"><text:a xlink:type="simple" xlink:href="https://hal.science/search/index/?q=*&amp;authFullName_s=Hussein Hussein">Hussein Hussein</text:a><text:span>,</text:span><text:a xlink:type="simple" xlink:href="https://hal.science/search/index/?q=*&amp;authFullName_s=João Cavalcanti Santos">João Cavalcanti Santos</text:a><text:span>,</text:span><text:a xlink:type="simple" xlink:href="https://hal.science/search/index/?q=*&amp;authFullName_s=Marc Gouttefarde">Marc Gouttefarde</text:a></text:p>
              <text:p text:style-name="Normal"><text:span>IROS: Intelligent RObots and Systems</text:span><text:span>, Oct 2018, Madrid, Spain. pp.5117-5124,<text:s/></text:span><text:a xlink:type="simple" xlink:href="https://dx.doi.org/10.1109/IROS.2018.8593900">⟨10.1109/IROS.2018.8593900⟩</text:a></text:p>
              <text:p text:style-name="Normal"><text:span>Communication dans un congrès</text:span></text:p>
              <text:p text:style-name="Normal"><text:a xlink:type="simple" xlink:href="https://hal-lirmm.ccsd.cnrs.fr/lirmm-01898802v1">lirmm-0189880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97992v1">Static Modeling of Sagging Cables With Flexural Rigidity and Shear Forces</text:a></text:p>
              <text:p text:style-name="Normal"><text:a xlink:type="simple" xlink:href="https://hal.science/search/index/?q=*&amp;authFullName_s=Hussein Hussein">Hussein Hussein</text:a><text:span>,</text:span><text:a xlink:type="simple" xlink:href="https://hal.science/search/index/?q=*&amp;authFullName_s=Marc Gouttefarde">Marc Gouttefarde</text:a><text:span>,</text:span><text:a xlink:type="simple" xlink:href="https://hal.science/search/index/?q=*&amp;authFullName_s=François Pierrot">François Pierrot</text:a></text:p>
              <text:p text:style-name="Normal"><text:span>ARK 2018 - 16th International Symposium on Advances in Robot Kinematics</text:span><text:span>, Jul 2018, Bologna, Italy. pp.310-318,<text:s/></text:span><text:a xlink:type="simple" xlink:href="https://dx.doi.org/10.1007/978-3-319-93188-3_36">⟨10.1007/978-3-319-93188-3_36⟩</text:a></text:p>
              <text:p text:style-name="Normal"><text:span>Communication dans un congrès</text:span></text:p>
              <text:p text:style-name="Normal"><text:a xlink:type="simple" xlink:href="https://hal-lirmm.ccsd.cnrs.fr/lirmm-01897992v1">lirmm-0189799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30279v1">Determination of a Rigid Body Orientation By Means of Indirect Measurements</text:a></text:p>
              <text:p text:style-name="Normal"><text:a xlink:type="simple" xlink:href="https://hal.science/search/index/?q=*&amp;authFullName_s=Irina Gavrilovich">Irina Gavrilovich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Marc Gouttefarde">Marc Gouttefarde</text:a><text:span>,</text:span><text:a xlink:type="simple" xlink:href="https://hal.science/search/index/?q=*&amp;authFullName_s=François Pierrot">François Pierrot</text:a></text:p>
              <text:p text:style-name="Normal"><text:span>EUCOMES: European Conference on Mechanism Science</text:span><text:span>, Sep 2016, Nantes, France. pp.61-69,<text:s/></text:span><text:a xlink:type="simple" xlink:href="https://dx.doi.org/10.1007/978-3-319-44156-6_7">⟨10.1007/978-3-319-44156-6_7⟩</text:a></text:p>
              <text:p text:style-name="Normal"><text:span>Communication dans un congrès</text:span></text:p>
              <text:p text:style-name="Normal"><text:a xlink:type="simple" xlink:href="https://hal-lirmm.ccsd.cnrs.fr/lirmm-01830279v1">lirmm-01830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798v1">Twist Feasibility Analysis of Cable-Driven Parallel Robots</text:a></text:p>
              <text:p text:style-name="Normal"><text:a xlink:type="simple" xlink:href="https://hal.science/search/index/?q=*&amp;authFullName_s=Saman Lessanibahri">Saman Lessanibahri</text:a><text:span>,</text:span><text:a xlink:type="simple" xlink:href="https://hal.science/search/index/?q=*&amp;authFullName_s=Marc Gouttefarde">Marc Gouttefarde</text:a><text:span>,</text:span><text:a xlink:type="simple" xlink:href="https://hal.science/search/index/?q=*&amp;authFullName_s=Stéphane Caro">Stéphane Caro</text:a><text:span>,</text:span><text:a xlink:type="simple" xlink:href="https://hal.science/search/index/?q=*&amp;authFullName_s=Philippe Cardou">Philippe Cardou</text:a></text:p>
              <text:p text:style-name="Normal"><text:span>3rd International Conference on Cable-Driven Parallel Robots</text:span><text:span>, Aug 2017, Québec, Canada. pp.128-139,<text:s/></text:span><text:a xlink:type="simple" xlink:href="https://dx.doi.org/10.1007/978-3-319-61431-1_12">⟨10.1007/978-3-319-61431-1_12⟩</text:a></text:p>
              <text:p text:style-name="Normal"><text:span>Communication dans un congrès</text:span></text:p>
              <text:p text:style-name="Normal"><text:a xlink:type="simple" xlink:href="https://hal.science/hal-01757798v1">hal-0175779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30274v1">Estimating inertial parameters of suspended cable-driven parallel robots — Use case on CoGiRo</text:a></text:p>
              <text:p text:style-name="Normal"><text:a xlink:type="simple" xlink:href="https://hal.science/search/index/?q=*&amp;authFullName_s=Philipp Tempel">Philipp Tempel</text:a><text:span>,</text:span><text:a xlink:type="simple" xlink:href="https://hal.science/search/index/?q=*&amp;authFullName_s=Pierre-Elie Hervé">Pierre-Elie Hervé</text:a><text:span>,</text:span><text:a xlink:type="simple" xlink:href="https://hal.science/search/index/?q=*&amp;authFullName_s=Olivier Tempier">Olivier Tempier</text:a><text:span>,</text:span><text:a xlink:type="simple" xlink:href="https://hal.science/search/index/?q=*&amp;authFullName_s=Marc Gouttefarde">Marc Gouttefarde</text:a><text:span>,</text:span><text:a xlink:type="simple" xlink:href="https://hal.science/search/index/?q=*&amp;authFullName_s=Andreas Pott">Andreas Pott</text:a></text:p>
              <text:p text:style-name="Normal"><text:span>ICRA: International Conference on Robotics and Automation</text:span><text:span>, May 2017, Singapore, Singapore. pp.6093-6098,<text:s/></text:span><text:a xlink:type="simple" xlink:href="https://dx.doi.org/10.1109/ICRA.2017.7989723">⟨10.1109/ICRA.2017.7989723⟩</text:a></text:p>
              <text:p text:style-name="Normal"><text:span>Communication dans un congrès</text:span></text:p>
              <text:p text:style-name="Normal"><text:a xlink:type="simple" xlink:href="https://hal-lirmm.ccsd.cnrs.fr/lirmm-01830274v1">lirmm-0183027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30282v1">Maximum wrench feasible payload in cable-driven parallel robots equipped with a serial robot</text:a></text:p>
              <text:p text:style-name="Normal"><text:a xlink:type="simple" xlink:href="https://hal.science/search/index/?q=*&amp;authFullName_s=Gamal El-Ghazaly">Gamal El-Ghazaly</text:a><text:span>,</text:span><text:a xlink:type="simple" xlink:href="https://hal.science/search/index/?q=*&amp;authFullName_s=Marc Gouttefarde">Marc Gouttefarde</text:a><text:span>,</text:span><text:a xlink:type="simple" xlink:href="https://hal.science/search/index/?q=*&amp;authFullName_s=Vincent Creuze">Vincent Creuze</text:a><text:span>,</text:span><text:a xlink:type="simple" xlink:href="https://hal.science/search/index/?q=*&amp;authFullName_s=François Pierrot">François Pierrot</text:a></text:p>
              <text:p text:style-name="Normal"><text:span>AIM: Advanced Intelligent Mechatronics</text:span><text:span>, Jul 2016, Banff, Canada. pp.1572-1578,<text:s/></text:span><text:a xlink:type="simple" xlink:href="https://dx.doi.org/10.1109/AIM.2016.7576994">⟨10.1109/AIM.2016.7576994⟩</text:a></text:p>
              <text:p text:style-name="Normal"><text:span>Communication dans un congrès</text:span></text:p>
              <text:p text:style-name="Normal"><text:a xlink:type="simple" xlink:href="https://hal-lirmm.ccsd.cnrs.fr/lirmm-01830282v1">lirmm-01830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8039v1">Innovative Approach to Use Air Bearings in Cubesat Ground Tests</text:a></text:p>
              <text:p text:style-name="Normal"><text:a xlink:type="simple" xlink:href="https://hal.science/search/index/?q=*&amp;authFullName_s=Irina Gavrilovich">Irina Gavrilovich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Marc Gouttefarde">Marc Gouttefarde</text:a><text:span>,</text:span><text:a xlink:type="simple" xlink:href="https://hal.science/search/index/?q=*&amp;authFullName_s=François Pierrot">François Pierrot</text:a><text:span>,</text:span><text:a xlink:type="simple" xlink:href="https://hal.science/search/index/?q=*&amp;authFullName_s=Laurent Dusseau">Laurent Dusseau</text:a></text:p>
              <text:p text:style-name="Normal"><text:span>CubeSat Workshop</text:span><text:span>, ESA, CNES, May 2016, La Valette, Malta</text:span></text:p>
              <text:p text:style-name="Normal"><text:span>Communication dans un congrès</text:span></text:p>
              <text:p text:style-name="Normal"><text:a xlink:type="simple" xlink:href="https://hal.science/hal-01348039v1">hal-0134803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30277v1">Static Analysis of Planar 3-DOF Cable-Suspended Parallel Robots Carrying a Serial Manipulator</text:a></text:p>
              <text:p text:style-name="Normal"><text:a xlink:type="simple" xlink:href="https://hal.science/search/index/?q=*&amp;authFullName_s=Marc Gouttefarde">Marc Gouttefarde</text:a></text:p>
              <text:p text:style-name="Normal"><text:span>EUCOMES: European Conference on Mechanism Science</text:span><text:span>, Sep 2016, Nantes, France. pp.363-371,<text:s/></text:span><text:a xlink:type="simple" xlink:href="https://dx.doi.org/10.1007/978-3-319-44156-6_37">⟨10.1007/978-3-319-44156-6_37⟩</text:a></text:p>
              <text:p text:style-name="Normal"><text:span>Communication dans un congrès</text:span></text:p>
              <text:p text:style-name="Normal"><text:a xlink:type="simple" xlink:href="https://hal-lirmm.ccsd.cnrs.fr/lirmm-01830277v1">lirmm-0183027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21409v1">A Reconfiguration Strategy for Reconfigurable Cable-Driven Parallel Robots</text:a></text:p>
              <text:p text:style-name="Normal"><text:a xlink:type="simple" xlink:href="https://hal.science/search/index/?q=*&amp;authFullName_s=Lorenzo Gagliardini">Lorenzo Gagliardini</text:a><text:span>,</text:span><text:a xlink:type="simple" xlink:href="https://hal.science/search/index/?q=*&amp;authFullName_s=Stéphane Caro">Stéphane Caro</text:a><text:span>,</text:span><text:a xlink:type="simple" xlink:href="https://hal.science/search/index/?q=*&amp;authFullName_s=Marc Gouttefarde">Marc Gouttefarde</text:a><text:span>,</text:span><text:a xlink:type="simple" xlink:href="https://hal.science/search/index/?q=*&amp;authFullName_s=Alexis Girin">Alexis Girin</text:a></text:p>
              <text:p text:style-name="Normal"><text:span>ICRA: International Conference on Robotics and Automation</text:span><text:span>, May 2015, Seattle, WA, United States. pp.1613-1620,<text:s/></text:span><text:a xlink:type="simple" xlink:href="https://dx.doi.org/10.1109/ICRA.2015.7139404">⟨10.1109/ICRA.2015.7139404⟩</text:a></text:p>
              <text:p text:style-name="Normal"><text:span>Communication dans un congrès</text:span></text:p>
              <text:p text:style-name="Normal"><text:a xlink:type="simple" xlink:href="https://hal-lirmm.ccsd.cnrs.fr/lirmm-01221409v1">lirmm-0122140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10817v1">Robotic Test Bench for CubeSat Ground Testing: Concept and Satellite Dynamic Parameter Identification</text:a></text:p>
              <text:p text:style-name="Normal"><text:a xlink:type="simple" xlink:href="https://hal.science/search/index/?q=*&amp;authFullName_s=Irina Gavrilovich">Irina Gavrilovich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Marc Gouttefarde">Marc Gouttefarde</text:a><text:span>,</text:span><text:a xlink:type="simple" xlink:href="https://hal.science/search/index/?q=*&amp;authFullName_s=François Pierrot">François Pierrot</text:a><text:span>,</text:span><text:a xlink:type="simple" xlink:href="https://hal.science/search/index/?q=*&amp;authFullName_s=Laurent Dusseau">Laurent Dusseau</text:a></text:p>
              <text:p text:style-name="Normal"><text:span>IROS: Intelligent RObots and Systems</text:span><text:span>, Sep 2015, Hamburg, Germany. pp.5447-5453,<text:s/></text:span><text:a xlink:type="simple" xlink:href="https://dx.doi.org/10.1109/IROS.2015.7354148">⟨10.1109/IROS.2015.7354148⟩</text:a></text:p>
              <text:p text:style-name="Normal"><text:span>Communication dans un congrès</text:span></text:p>
              <text:p text:style-name="Normal"><text:a xlink:type="simple" xlink:href="https://hal-lirmm.ccsd.cnrs.fr/lirmm-01310817v1">lirmm-0131081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21412v1">Hybrid Cable-Thruster Actuated Underwater Vehicle Manipulator Systems: A Study on Force Capabilities</text:a></text:p>
              <text:p text:style-name="Normal"><text:a xlink:type="simple" xlink:href="https://hal.science/search/index/?q=*&amp;authFullName_s=Gamal El-Ghazaly">Gamal El-Ghazaly</text:a><text:span>,</text:span><text:a xlink:type="simple" xlink:href="https://hal.science/search/index/?q=*&amp;authFullName_s=Marc Gouttefarde">Marc Gouttefarde</text:a><text:span>,</text:span><text:a xlink:type="simple" xlink:href="https://hal.science/search/index/?q=*&amp;authFullName_s=Vincent Creuze">Vincent Creuze</text:a></text:p>
              <text:p text:style-name="Normal"><text:span>IROS: Intelligent Robots and Systems</text:span><text:span>, Sep 2015, Hamburg, Germany. pp.1672-1678,<text:s/></text:span><text:a xlink:type="simple" xlink:href="https://dx.doi.org/10.1109/IROS.2015.7353592">⟨10.1109/IROS.2015.7353592⟩</text:a></text:p>
              <text:p text:style-name="Normal"><text:span>Communication dans un congrès</text:span></text:p>
              <text:p text:style-name="Normal"><text:a xlink:type="simple" xlink:href="https://hal-lirmm.ccsd.cnrs.fr/lirmm-01221412v1">lirmm-01221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1620v1">Dimensioning of Cable-Driven Parallel Robot Actuators, Gearboxes and Winches according to the Twist Feasible Workspace</text:a></text:p>
              <text:p text:style-name="Normal"><text:a xlink:type="simple" xlink:href="https://hal.science/search/index/?q=*&amp;authFullName_s=Lorenzo Gagliardini">Lorenzo Gagliardini</text:a><text:span>,</text:span><text:a xlink:type="simple" xlink:href="https://hal.science/search/index/?q=*&amp;authFullName_s=Stéphane Caro">Stéphane Caro</text:a><text:span>,</text:span><text:a xlink:type="simple" xlink:href="https://hal.science/search/index/?q=*&amp;authFullName_s=Marc Gouttefarde">Marc Gouttefarde</text:a></text:p>
              <text:p text:style-name="Normal"><text:span>CASE: Conference on Automation Science and Engineering</text:span><text:span>, IEEE, Aug 2015, Göteborg, Sweden. pp.99-105,<text:s/></text:span><text:a xlink:type="simple" xlink:href="https://dx.doi.org/10.1109/CoASE.2015.7294046">⟨10.1109/CoASE.2015.7294046⟩</text:a></text:p>
              <text:p text:style-name="Normal"><text:span>Communication dans un congrès</text:span></text:p>
              <text:p text:style-name="Normal"><text:a xlink:type="simple" xlink:href="https://hal.science/hal-01941620v1">hal-0194162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21406v1">Simulation and Control with XDE and Matlab/Simulink of a Cable-Driven Parallel Robot (CoGiRo)</text:a></text:p>
              <text:p text:style-name="Normal"><text:a xlink:type="simple" xlink:href="https://hal.science/search/index/?q=*&amp;authFullName_s=Micaël Michelin">Micaël Michelin</text:a><text:span>,</text:span><text:a xlink:type="simple" xlink:href="https://hal.science/search/index/?q=*&amp;authFullName_s=Cédric Baradat">Cédric Baradat</text:a><text:span>,</text:span><text:a xlink:type="simple" xlink:href="https://hal.science/search/index/?q=*&amp;authFullName_s=Dinh Quan Nguyen">Dinh Quan Nguyen</text:a><text:span>,</text:span><text:a xlink:type="simple" xlink:href="https://hal.science/search/index/?q=*&amp;authFullName_s=Marc Gouttefarde">Marc Gouttefarde</text:a></text:p>
              <text:p text:style-name="Normal"><text:span>CableCon: Cable-Driven Parallel Robots</text:span><text:span>, Aug 2014, Duisburg, Germany. pp.71-83,<text:s/></text:span><text:a xlink:type="simple" xlink:href="https://dx.doi.org/10.1007/978-3-319-09489-2_6">⟨10.1007/978-3-319-09489-2_6⟩</text:a></text:p>
              <text:p text:style-name="Normal"><text:span>Communication dans un congrès</text:span></text:p>
              <text:p text:style-name="Normal"><text:a xlink:type="simple" xlink:href="https://hal-lirmm.ccsd.cnrs.fr/lirmm-01221406v1">lirmm-0122140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21402v1">On the Analysis of Large-Dimension Reconfigurable Suspended Cable-Driven Parallel Robots</text:a></text:p>
              <text:p text:style-name="Normal"><text:a xlink:type="simple" xlink:href="https://hal.science/search/index/?q=*&amp;authFullName_s=Dinh Quan Nguyen">Dinh Quan Nguyen</text:a><text:span>,</text:span><text:a xlink:type="simple" xlink:href="https://hal.science/search/index/?q=*&amp;authFullName_s=Marc Gouttefarde">Marc Gouttefarde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François Pierrot">François Pierrot</text:a></text:p>
              <text:p text:style-name="Normal"><text:span>ICRA: International Conference on Robotics and Automation</text:span><text:span>, Jun 2014, Hong-Kong, China. pp.5728-5735,<text:s/></text:span><text:a xlink:type="simple" xlink:href="https://dx.doi.org/10.1109/ICRA.2014.6907701">⟨10.1109/ICRA.2014.6907701⟩</text:a></text:p>
              <text:p text:style-name="Normal"><text:span>Communication dans un congrès</text:span></text:p>
              <text:p text:style-name="Normal"><text:a xlink:type="simple" xlink:href="https://hal-lirmm.ccsd.cnrs.fr/lirmm-01221402v1">lirmm-0122140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21408v1">Study of Reconfigurable Suspended Cable-Driven Parallel Robots for Airplane Maintenance</text:a></text:p>
              <text:p text:style-name="Normal"><text:a xlink:type="simple" xlink:href="https://hal.science/search/index/?q=*&amp;authFullName_s=Dinh Quan Nguyen">Dinh Quan Nguyen</text:a><text:span>,</text:span><text:a xlink:type="simple" xlink:href="https://hal.science/search/index/?q=*&amp;authFullName_s=Marc Gouttefarde">Marc Gouttefarde</text:a></text:p>
              <text:p text:style-name="Normal"><text:span>IROS: Intelligent RObots and Systems</text:span><text:span>, Sep 2014, Chicago, IL, United States. pp.1682-1689,<text:s/></text:span><text:a xlink:type="simple" xlink:href="https://dx.doi.org/10.1109/IROS.2014.6942781">⟨10.1109/IROS.2014.6942781⟩</text:a></text:p>
              <text:p text:style-name="Normal"><text:span>Communication dans un congrès</text:span></text:p>
              <text:p text:style-name="Normal"><text:a xlink:type="simple" xlink:href="https://hal-lirmm.ccsd.cnrs.fr/lirmm-01221408v1">lirmm-0122140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21401v1">Optimal Design of Cable-Driven Parallel Robots for Large Industrial Structures</text:a></text:p>
              <text:p text:style-name="Normal"><text:a xlink:type="simple" xlink:href="https://hal.science/search/index/?q=*&amp;authFullName_s=Lorenzo Gagliardini">Lorenzo Gagliardini</text:a><text:span>,</text:span><text:a xlink:type="simple" xlink:href="https://hal.science/search/index/?q=*&amp;authFullName_s=Stéphane Caro">Stéphane Caro</text:a><text:span>,</text:span><text:a xlink:type="simple" xlink:href="https://hal.science/search/index/?q=*&amp;authFullName_s=Marc Gouttefarde">Marc Gouttefarde</text:a><text:span>,</text:span><text:a xlink:type="simple" xlink:href="https://hal.science/search/index/?q=*&amp;authFullName_s=Philippe Wenger">Philippe Wenger</text:a><text:span>,</text:span><text:a xlink:type="simple" xlink:href="https://hal.science/search/index/?q=*&amp;authFullName_s=Alexis Girin">Alexis Girin</text:a></text:p>
              <text:p text:style-name="Normal"><text:span>ICRA: International Conference on Robotics and Automation</text:span><text:span>, May 2014, Hong-Kong, China. pp.5744-5749,<text:s/></text:span><text:a xlink:type="simple" xlink:href="https://dx.doi.org/10.1109/ICRA.2014.6907703">⟨10.1109/ICRA.2014.6907703⟩</text:a></text:p>
              <text:p text:style-name="Normal"><text:span>Communication dans un congrès</text:span></text:p>
              <text:p text:style-name="Normal"><text:a xlink:type="simple" xlink:href="https://hal-lirmm.ccsd.cnrs.fr/lirmm-01221401v1">lirmm-0122140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21407v1">A Reconfigurable Cable-Driven Parallel Robot for Sandblasting and Painting of Large Structures</text:a></text:p>
              <text:p text:style-name="Normal"><text:a xlink:type="simple" xlink:href="https://hal.science/search/index/?q=*&amp;authFullName_s=Lorenzo Gagliardini">Lorenzo Gagliardini</text:a><text:span>,</text:span><text:a xlink:type="simple" xlink:href="https://hal.science/search/index/?q=*&amp;authFullName_s=Stéphane Caro">Stéphane Caro</text:a><text:span>,</text:span><text:a xlink:type="simple" xlink:href="https://hal.science/search/index/?q=*&amp;authFullName_s=Marc Gouttefarde">Marc Gouttefarde</text:a><text:span>,</text:span><text:a xlink:type="simple" xlink:href="https://hal.science/search/index/?q=*&amp;authFullName_s=Philippe Wenger">Philippe Wenger</text:a><text:span>,</text:span><text:a xlink:type="simple" xlink:href="https://hal.science/search/index/?q=*&amp;authFullName_s=Alexis Girin">Alexis Girin</text:a></text:p>
              <text:p text:style-name="Normal"><text:span>CableCon: Cable-Driven Parallel Robots</text:span><text:span>, Aug 2014, Duisburg, Germany. pp.275-291,<text:s/></text:span><text:a xlink:type="simple" xlink:href="https://dx.doi.org/10.1007/978-3-319-09489-2_20">⟨10.1007/978-3-319-09489-2_20⟩</text:a></text:p>
              <text:p text:style-name="Normal"><text:span>Communication dans un congrès</text:span></text:p>
              <text:p text:style-name="Normal"><text:a xlink:type="simple" xlink:href="https://hal-lirmm.ccsd.cnrs.fr/lirmm-01221407v1">lirmm-0122140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21405v1">On the Improvement of Cable Collision Detection Algorithms</text:a></text:p>
              <text:p text:style-name="Normal"><text:a xlink:type="simple" xlink:href="https://hal.science/search/index/?q=*&amp;authFullName_s=Dinh Quan Nguyen">Dinh Quan Nguyen</text:a><text:span>,</text:span><text:a xlink:type="simple" xlink:href="https://hal.science/search/index/?q=*&amp;authFullName_s=Marc Gouttefarde">Marc Gouttefarde</text:a></text:p>
              <text:p text:style-name="Normal"><text:span>CableCon: Cable-Driven Parallel Robots</text:span><text:span>, Aug 2014, Duisburg, Germany. pp.29-40,<text:s/></text:span><text:a xlink:type="simple" xlink:href="https://dx.doi.org/10.1007/978-3-319-09489-2_3">⟨10.1007/978-3-319-09489-2_3⟩</text:a></text:p>
              <text:p text:style-name="Normal"><text:span>Communication dans un congrès</text:span></text:p>
              <text:p text:style-name="Normal"><text:a xlink:type="simple" xlink:href="https://hal-lirmm.ccsd.cnrs.fr/lirmm-01221405v1">lirmm-0122140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10802v1">Test Bench For Nanosatellite Attitude Determination And Control System Ground Tests</text:a></text:p>
              <text:p text:style-name="Normal"><text:a xlink:type="simple" xlink:href="https://hal.science/search/index/?q=*&amp;authFullName_s=Irina Gavrilovich">Irina Gavrilovich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Marc Gouttefarde">Marc Gouttefarde</text:a><text:span>,</text:span><text:a xlink:type="simple" xlink:href="https://hal.science/search/index/?q=*&amp;authFullName_s=François Pierrot">François Pierrot</text:a><text:span>,</text:span><text:a xlink:type="simple" xlink:href="https://hal.science/search/index/?q=*&amp;authFullName_s=Laurent Dusseau">Laurent Dusseau</text:a></text:p>
              <text:p text:style-name="Normal"><text:span>4S: Small Satellites Systems and Services Symposium</text:span><text:span>, May 2014, Porto Petro, Spain</text:span></text:p>
              <text:p text:style-name="Normal"><text:span>Communication dans un congrès</text:span></text:p>
              <text:p text:style-name="Normal"><text:a xlink:type="simple" xlink:href="https://hal-lirmm.ccsd.cnrs.fr/lirmm-01310802v1">lirmm-0131080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084648v1">Adaptive Terminal Sliding Mode Control of a Redundantly-Actuated Cable-Driven Parallel Manipulator: CoGiRo</text:a></text:p>
              <text:p text:style-name="Normal"><text:a xlink:type="simple" xlink:href="https://hal.science/search/index/?q=*&amp;authFullName_s=Gamal El-Ghazaly">Gamal El-Ghazaly</text:a><text:span>,</text:span><text:a xlink:type="simple" xlink:href="https://hal.science/search/index/?q=*&amp;authFullName_s=Marc Gouttefarde">Marc Gouttefarde</text:a><text:span>,</text:span><text:a xlink:type="simple" xlink:href="https://hal.science/search/index/?q=*&amp;authFullName_s=Vincent Creuze">Vincent Creuze</text:a></text:p>
              <text:p text:style-name="Normal"><text:span>CableCon: Cable-Driven Parallel Robots</text:span><text:span>, Tobias Bruckmann; Andreas Pott, Aug 2014, Duisburg, Germany. pp.179-200,<text:s/></text:span><text:a xlink:type="simple" xlink:href="https://dx.doi.org/10.1007/978-3-319-09489-2_13">⟨10.1007/978-3-319-09489-2_13⟩</text:a></text:p>
              <text:p text:style-name="Normal"><text:span>Communication dans un congrès</text:span></text:p>
              <text:p text:style-name="Normal"><text:a xlink:type="simple" xlink:href="https://hal-lirmm.ccsd.cnrs.fr/lirmm-01084648v1">lirmm-0108464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21399v1">Dual-Space Adaptive Control of Redundantly Actuated Cable-Driven Parallel Robots</text:a></text:p>
              <text:p text:style-name="Normal"><text:a xlink:type="simple" xlink:href="https://hal.science/search/index/?q=*&amp;authFullName_s=Johann Lamaury">Johann Lamaury</text:a><text:span>,</text:span><text:a xlink:type="simple" xlink:href="https://hal.science/search/index/?q=*&amp;authFullName_s=Marc Gouttefarde">Marc Gouttefarde</text:a><text:span>,</text:span><text:a xlink:type="simple" xlink:href="https://hal.science/search/index/?q=*&amp;authFullName_s=Ahmed Chemori">Ahmed Chemori</text:a><text:span>,</text:span><text:a xlink:type="simple" xlink:href="https://hal.science/search/index/?q=*&amp;authFullName_s=Pierre-Elie Hervé">Pierre-Elie Hervé</text:a></text:p>
              <text:p text:style-name="Normal"><text:span>IROS: Intelligent RObots and Systems</text:span><text:span>, Nov 2013, Tokyo, Japan. pp.4879-4886,<text:s/></text:span><text:a xlink:type="simple" xlink:href="https://dx.doi.org/10.1109/IROS.2013.6697060">⟨10.1109/IROS.2013.6697060⟩</text:a></text:p>
              <text:p text:style-name="Normal"><text:span>Communication dans un congrès</text:span></text:p>
              <text:p text:style-name="Normal"><text:a xlink:type="simple" xlink:href="https://hal-lirmm.ccsd.cnrs.fr/lirmm-01221399v1">lirmm-0122139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37648v1">Integration of a parallel cable-driven robot on an existing building façade</text:a></text:p>
              <text:p text:style-name="Normal"><text:a xlink:type="simple" xlink:href="https://hal.science/search/index/?q=*&amp;authFullName_s=Jean-Baptiste Izard">Jean-Baptiste Izard</text:a><text:span>,</text:span><text:a xlink:type="simple" xlink:href="https://hal.science/search/index/?q=*&amp;authFullName_s=Marc Gouttefarde">Marc Gouttefarde</text:a><text:span>,</text:span><text:a xlink:type="simple" xlink:href="https://hal.science/search/index/?q=*&amp;authFullName_s=Cédric Baradat">Cédric Baradat</text:a><text:span>,</text:span><text:a xlink:type="simple" xlink:href="https://hal.science/search/index/?q=*&amp;authFullName_s=David Culla">David Culla</text:a><text:span>,</text:span><text:a xlink:type="simple" xlink:href="https://hal.science/search/index/?q=*&amp;authFullName_s=Damien Sallé">Damien Sallé</text:a></text:p>
              <text:p text:style-name="Normal"><text:span>1st International Conference on Cable-Driven Parallel Robots (2012)</text:span><text:span>, 2012, Stuttgart, Germany. pp.149-164,<text:s/></text:span><text:a xlink:type="simple" xlink:href="https://dx.doi.org/10.1007/978-3-642-31988-4_10">⟨10.1007/978-3-642-31988-4_10⟩</text:a></text:p>
              <text:p text:style-name="Normal"><text:span>Communication dans un congrès</text:span></text:p>
              <text:p text:style-name="Normal"><text:a xlink:type="simple" xlink:href="https://api.istex.fr/document/5AD5B2D7E83F7A0A7536E9AFC131E2336A7C38FB/fulltext/pdf?sid=hal">istex</text:a></text:p>
              <text:p text:style-name="Normal"><text:a xlink:type="simple" xlink:href="https://hal-lirmm.ccsd.cnrs.fr/lirmm-00737648v1">lirmm-0073764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37650v1">A Reconfigurable Robot for Cable-Driven Parallel Robotic and Industrial Scenario Proofing</text:a></text:p>
              <text:p text:style-name="Normal"><text:a xlink:type="simple" xlink:href="https://hal.science/search/index/?q=*&amp;authFullName_s=Jean-Baptiste Izard">Jean-Baptiste Izard</text:a><text:span>,</text:span><text:a xlink:type="simple" xlink:href="https://hal.science/search/index/?q=*&amp;authFullName_s=Marc Gouttefarde">Marc Gouttefarde</text:a><text:span>,</text:span><text:a xlink:type="simple" xlink:href="https://hal.science/search/index/?q=*&amp;authFullName_s=Micaël Michelin">Micaël Michelin</text:a><text:span>,</text:span><text:a xlink:type="simple" xlink:href="https://hal.science/search/index/?q=*&amp;authFullName_s=Olivier Tempier">Olivier Tempier</text:a><text:span>,</text:span><text:a xlink:type="simple" xlink:href="https://hal.science/search/index/?q=*&amp;authFullName_s=Cédric Baradat">Cédric Baradat</text:a></text:p>
              <text:p text:style-name="Normal"><text:span>1st International Conference on Cable-Driven Parallel Robots (2012)</text:span><text:span>, 2012, Stuttgart, Germany. pp.135-148,<text:s/></text:span><text:a xlink:type="simple" xlink:href="https://dx.doi.org/10.1007/978-3-642-31988-4_9">⟨10.1007/978-3-642-31988-4_9⟩</text:a></text:p>
              <text:p text:style-name="Normal"><text:span>Communication dans un congrès</text:span></text:p>
              <text:p text:style-name="Normal"><text:a xlink:type="simple" xlink:href="https://api.istex.fr/document/78E294EF5237CAA1291F5F7E65ECF5A67310DAC8/fulltext/pdf?sid=hal">istex</text:a></text:p>
              <text:p text:style-name="Normal"><text:a xlink:type="simple" xlink:href="https://hal-lirmm.ccsd.cnrs.fr/lirmm-00737650v1">lirmm-0073765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21398v1">On the Simplifications of Cable Model in Static Analysis of Large-Dimension Cable-Driven Parallel Robots</text:a></text:p>
              <text:p text:style-name="Normal"><text:a xlink:type="simple" xlink:href="https://hal.science/search/index/?q=*&amp;authFullName_s=Dinh Quan Nguyen">Dinh Quan Nguyen</text:a><text:span>,</text:span><text:a xlink:type="simple" xlink:href="https://hal.science/search/index/?q=*&amp;authFullName_s=Marc Gouttefarde">Marc Gouttefarde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François Pierrot">François Pierrot</text:a></text:p>
              <text:p text:style-name="Normal"><text:span>IROS: Intelligent RObots and Systems</text:span><text:span>, Nov 2013, Tokyo, Japan. pp.928-934,<text:s/></text:span><text:a xlink:type="simple" xlink:href="https://dx.doi.org/10.1109/IROS.2013.6696461">⟨10.1109/IROS.2013.6696461⟩</text:a></text:p>
              <text:p text:style-name="Normal"><text:span>Communication dans un congrès</text:span></text:p>
              <text:p text:style-name="Normal"><text:a xlink:type="simple" xlink:href="https://hal-lirmm.ccsd.cnrs.fr/lirmm-01221398v1">lirmm-0122139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41668v1">Control of a Large Redundantly Actuated Cable-Suspended Parallel Robot</text:a></text:p>
              <text:p text:style-name="Normal"><text:a xlink:type="simple" xlink:href="https://hal.science/search/index/?q=*&amp;authFullName_s=Johann Lamaury">Johann Lamaury</text:a><text:span>,</text:span><text:a xlink:type="simple" xlink:href="https://hal.science/search/index/?q=*&amp;authFullName_s=Marc Gouttefarde">Marc Gouttefarde</text:a></text:p>
              <text:p text:style-name="Normal"><text:span>ICRA: International Conference on Robotics and Automation</text:span><text:span>, May 2013, Karlsruhe, Germany. pp.4644-4649</text:span></text:p>
              <text:p text:style-name="Normal"><text:span>Communication dans un congrès</text:span></text:p>
              <text:p text:style-name="Normal"><text:a xlink:type="simple" xlink:href="https://hal-lirmm.ccsd.cnrs.fr/lirmm-00841668v1">lirmm-0084166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37551v1">Design and Control of a Redundant Suspended Cable-Driven Parallel Robots</text:a></text:p>
              <text:p text:style-name="Normal"><text:a xlink:type="simple" xlink:href="https://hal.science/search/index/?q=*&amp;authFullName_s=Johann Lamaury">Johann Lamaury</text:a><text:span>,</text:span><text:a xlink:type="simple" xlink:href="https://hal.science/search/index/?q=*&amp;authFullName_s=Marc Gouttefarde">Marc Gouttefarde</text:a><text:span>,</text:span><text:a xlink:type="simple" xlink:href="https://hal.science/search/index/?q=*&amp;authFullName_s=Micaël Michelin">Micaël Michelin</text:a><text:span>,</text:span><text:a xlink:type="simple" xlink:href="https://hal.science/search/index/?q=*&amp;authFullName_s=Olivier Tempier">Olivier Tempier</text:a></text:p>
              <text:p text:style-name="Normal"><text:span>Latest Advances in Robots Kinematics</text:span><text:span>, Austria. pp.237-244</text:span></text:p>
              <text:p text:style-name="Normal"><text:span>Communication dans un congrès</text:span></text:p>
              <text:p text:style-name="Normal"><text:a xlink:type="simple" xlink:href="https://hal-lirmm.ccsd.cnrs.fr/lirmm-00737551v1">lirmm-0073755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37544v1">Simplified Static Analysis of Large-Dimension Parallel Cable-Driven Robots</text:a></text:p>
              <text:p text:style-name="Normal"><text:a xlink:type="simple" xlink:href="https://hal.science/search/index/?q=*&amp;authFullName_s=Marc Gouttefarde">Marc Gouttefarde</text:a><text:span>,</text:span><text:a xlink:type="simple" xlink:href="https://hal.science/search/index/?q=*&amp;authFullName_s=Jean-François Collard">Jean-François Collard</text:a><text:span>,</text:span><text:a xlink:type="simple" xlink:href="https://hal.science/search/index/?q=*&amp;authFullName_s=Nicolas Riehl">Nicolas Riehl</text:a><text:span>,</text:span><text:a xlink:type="simple" xlink:href="https://hal.science/search/index/?q=*&amp;authFullName_s=Cédric Baradat">Cédric Baradat</text:a></text:p>
              <text:p text:style-name="Normal"><text:span>ICRA: International Conference on Robotics and Automation</text:span><text:span>, 2012, Saint Paul, MN, United States. pp.2299-2305,<text:s/></text:span><text:a xlink:type="simple" xlink:href="https://dx.doi.org/10.1109/ICRA.2012.6225159">⟨10.1109/ICRA.2012.6225159⟩</text:a></text:p>
              <text:p text:style-name="Normal"><text:span>Communication dans un congrès</text:span></text:p>
              <text:p text:style-name="Normal"><text:a xlink:type="simple" xlink:href="https://hal-lirmm.ccsd.cnrs.fr/lirmm-00737544v1">lirmm-0073754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37638v1">Calibration of a Fully-Constrained Parallel Cable-Driven Robot</text:a></text:p>
              <text:p text:style-name="Normal"><text:a xlink:type="simple" xlink:href="https://hal.science/search/index/?q=*&amp;authFullName_s=Dit Sandretto Julien Alexandre">Dit Sandretto Julien Alexandre</text:a><text:span>,</text:span><text:a xlink:type="simple" xlink:href="https://hal.science/search/index/?q=*&amp;authFullName_s=David Daney">David Daney</text:a><text:span>,</text:span><text:a xlink:type="simple" xlink:href="https://hal.science/search/index/?q=*&amp;authFullName_s=Marc Gouttefarde">Marc Gouttefarde</text:a></text:p>
              <text:p text:style-name="Normal"><text:span>ROMANSY'2012: 19th CISM-IFToMM Symposium on Robot Design, Dynamics, and Control</text:span><text:span>, Paris, France. pp.1-8</text:span></text:p>
              <text:p text:style-name="Normal"><text:span>Communication dans un congrès</text:span></text:p>
              <text:p text:style-name="Normal"><text:a xlink:type="simple" xlink:href="https://hal-lirmm.ccsd.cnrs.fr/lirmm-00737638v1">lirmm-0073763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37658v1">Vision-based Modeling and Control of Large-Dimension Cable-Driven Parallel Robots</text:a></text:p>
              <text:p text:style-name="Normal"><text:a xlink:type="simple" xlink:href="https://hal.science/search/index/?q=*&amp;authFullName_s=Tej Dallej">Tej Dallej</text:a><text:span>,</text:span><text:a xlink:type="simple" xlink:href="https://hal.science/search/index/?q=*&amp;authFullName_s=Marc Gouttefarde">Marc Gouttefarde</text:a><text:span>,</text:span><text:a xlink:type="simple" xlink:href="https://hal.science/search/index/?q=*&amp;authFullName_s=Nicolas Andreff">Nicolas Andreff</text:a><text:span>,</text:span><text:a xlink:type="simple" xlink:href="https://hal.science/search/index/?q=*&amp;authFullName_s=Redwan Dahmouche">Redwan Dahmouche</text:a><text:span>,</text:span><text:a xlink:type="simple" xlink:href="https://hal.science/search/index/?q=*&amp;authFullName_s=Philippe Martinet">Philippe Martinet</text:a></text:p>
              <text:p text:style-name="Normal"><text:span>IROS: Intelligent Robots and Systems</text:span><text:span>, Oct 2012, Vilamoura, Algarve, Portugal. pp.1581-1586,<text:s/></text:span><text:a xlink:type="simple" xlink:href="https://dx.doi.org/10.1109/IROS.2012.6385504">⟨10.1109/IROS.2012.6385504⟩</text:a></text:p>
              <text:p text:style-name="Normal"><text:span>Communication dans un congrès</text:span></text:p>
              <text:p text:style-name="Normal"><text:a xlink:type="simple" xlink:href="https://hal-lirmm.ccsd.cnrs.fr/lirmm-00737658v1">lirmm-00737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498v1">Modèle simplifié de câble pesant élastique : Application aux robots parallèles à câbles</text:a></text:p>
              <text:p text:style-name="Normal"><text:a xlink:type="simple" xlink:href="https://hal.science/search/index/?q=*&amp;authFullName_s=Nicolas Riehl">Nicolas Riehl</text:a><text:span>,</text:span><text:a xlink:type="simple" xlink:href="https://hal.science/search/index/?q=*&amp;authFullName_s=Cédric Baradat">Cédric Baradat</text:a><text:span>,</text:span><text:a xlink:type="simple" xlink:href="https://hal.science/search/index/?q=*&amp;authFullName_s=Marc Gouttefarde">Marc Gouttefarde</text:a><text:span>,</text:span><text:a xlink:type="simple" xlink:href="https://hal.science/search/index/?q=*&amp;authFullName_s=François Pierrot">François Pierrot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2498v1">hal-0342249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37245v1">An Improved Branch-and-Bound Algorithm for Minimizing the Potential Energy of a Cable-Suspended Rigid Body</text:a></text:p>
              <text:p text:style-name="Normal"><text:a xlink:type="simple" xlink:href="https://hal.science/search/index/?q=*&amp;authFullName_s=François Guay">François Guay</text:a><text:span>,</text:span><text:a xlink:type="simple" xlink:href="https://hal.science/search/index/?q=*&amp;authFullName_s=Jean-François Collard">Jean-François Collard</text:a><text:span>,</text:span><text:a xlink:type="simple" xlink:href="https://hal.science/search/index/?q=*&amp;authFullName_s=Marc Gouttefarde">Marc Gouttefarde</text:a><text:span>,</text:span><text:a xlink:type="simple" xlink:href="https://hal.science/search/index/?q=*&amp;authFullName_s=Philippe Cardou">Philippe Cardou</text:a></text:p>
              <text:p text:style-name="Normal"><text:span>ASME'2011: International Design Engineering Technical Conferences &amp; Annual Mechanisms and Robotics Conference</text:span><text:span>, United States. pp.01-10</text:span></text:p>
              <text:p text:style-name="Normal"><text:span>Communication dans un congrès</text:span></text:p>
              <text:p text:style-name="Normal"><text:a xlink:type="simple" xlink:href="https://hal-lirmm.ccsd.cnrs.fr/lirmm-00737245v1">lirmm-0073724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37241v1">Dynamics Modelling of Large Suspended Parallel Cable-driven Robots</text:a></text:p>
              <text:p text:style-name="Normal"><text:a xlink:type="simple" xlink:href="https://hal.science/search/index/?q=*&amp;authFullName_s=Marc Gouttefarde">Marc Gouttefarde</text:a><text:span>,</text:span><text:a xlink:type="simple" xlink:href="https://hal.science/search/index/?q=*&amp;authFullName_s=Jean-François Collard">Jean-François Collard</text:a><text:span>,</text:span><text:a xlink:type="simple" xlink:href="https://hal.science/search/index/?q=*&amp;authFullName_s=Johann Lamaury">Johann Lamaury</text:a></text:p>
              <text:p text:style-name="Normal"><text:span>ECCOMAS Thematic Conference on Multibody Dynamics</text:span><text:span>, Belgium. pp.01-13</text:span></text:p>
              <text:p text:style-name="Normal"><text:span>Communication dans un congrès</text:span></text:p>
              <text:p text:style-name="Normal"><text:a xlink:type="simple" xlink:href="https://hal-lirmm.ccsd.cnrs.fr/lirmm-00737241v1">lirmm-00737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562v1">Towards vision-based control of cable-driven parallel robots</text:a></text:p>
              <text:p text:style-name="Normal"><text:a xlink:type="simple" xlink:href="https://hal.science/search/index/?q=*&amp;authFullName_s=Tej Dallej">Tej Dallej</text:a><text:span>,</text:span><text:a xlink:type="simple" xlink:href="https://hal.science/search/index/?q=*&amp;authFullName_s=Marc Gouttefarde">Marc Gouttefarde</text:a><text:span>,</text:span><text:a xlink:type="simple" xlink:href="https://hal.science/search/index/?q=*&amp;authFullName_s=Nicolas Andreff">Nicolas Andreff</text:a><text:span>,</text:span><text:a xlink:type="simple" xlink:href="https://hal.science/search/index/?q=*&amp;authFullName_s=Micaël Michelin">Micaël Michelin</text:a><text:span>,</text:span><text:a xlink:type="simple" xlink:href="https://hal.science/search/index/?q=*&amp;authFullName_s=Philippe Martinet">Philippe Martinet</text:a></text:p>
              <text:p text:style-name="Normal"><text:span>IROS: Intelligent Robots and Systems</text:span><text:span>, Sep 2011, San Francisco, United States. pp.2855-2860,<text:s/></text:span><text:a xlink:type="simple" xlink:href="https://dx.doi.org/10.1109/IROS.2011.6094591">⟨10.1109/IROS.2011.6094591⟩</text:a></text:p>
              <text:p text:style-name="Normal"><text:span>Communication dans un congrès</text:span></text:p>
              <text:p text:style-name="Normal"><text:a xlink:type="simple" xlink:href="https://hal.science/hal-00691562v1">hal-0069156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33867v1">On the Static Workspace of Large Dimension Cable-Suspended Robots with Non Negligible Cable Mass</text:a></text:p>
              <text:p text:style-name="Normal"><text:a xlink:type="simple" xlink:href="https://hal.science/search/index/?q=*&amp;authFullName_s=Nicolas Riehl">Nicolas Riehl</text:a><text:span>,</text:span><text:a xlink:type="simple" xlink:href="https://hal.science/search/index/?q=*&amp;authFullName_s=Marc Gouttefarde">Marc Gouttefarde</text:a><text:span>,</text:span><text:a xlink:type="simple" xlink:href="https://hal.science/search/index/?q=*&amp;authFullName_s=François Pierrot">François Pierrot</text:a><text:span>,</text:span><text:a xlink:type="simple" xlink:href="https://hal.science/search/index/?q=*&amp;authFullName_s=Cédric Baradat">Cédric Baradat</text:a></text:p>
              <text:p text:style-name="Normal"><text:span>ASME'10: International Design Engineering Technical Conferences &amp; Computers and Information in Engineering Conference</text:span><text:span>, Aug 2010, Montréal, Canada. pp.10</text:span></text:p>
              <text:p text:style-name="Normal"><text:span>Communication dans un congrès</text:span></text:p>
              <text:p text:style-name="Normal"><text:a xlink:type="simple" xlink:href="https://hal-lirmm.ccsd.cnrs.fr/lirmm-00533867v1">lirmm-0053386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86231v1">Towards 100G with PKM. Is Actuation Redundancy a Good Solution for Pick-and-Place?</text:a></text:p>
              <text:p text:style-name="Normal"><text:a xlink:type="simple" xlink:href="https://hal.science/search/index/?q=*&amp;authFullName_s=David Corbel">David Corbel</text:a><text:span>,</text:span><text:a xlink:type="simple" xlink:href="https://hal.science/search/index/?q=*&amp;authFullName_s=Marc Gouttefarde">Marc Gouttefarde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François Pierrot">François Pierrot</text:a></text:p>
              <text:p text:style-name="Normal"><text:span>ICRA: International Conference on Robotics and Automation</text:span><text:span>, May 2010, Anchorage, Alaska, United States. pp.4675-4682,<text:s/></text:span><text:a xlink:type="simple" xlink:href="https://dx.doi.org/10.1109/ROBOT.2010.5509921">⟨10.1109/ROBOT.2010.5509921⟩</text:a></text:p>
              <text:p text:style-name="Normal"><text:span>Communication dans un congrès</text:span></text:p>
              <text:p text:style-name="Normal"><text:a xlink:type="simple" xlink:href="https://hal-lirmm.ccsd.cnrs.fr/lirmm-00486231v1">lirmm-0048623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33860v1">Characterization of Parallel Manipulator Available Wrench Set Facets</text:a></text:p>
              <text:p text:style-name="Normal"><text:a xlink:type="simple" xlink:href="https://hal.science/search/index/?q=*&amp;authFullName_s=Marc Gouttefarde">Marc Gouttefarde</text:a><text:span>,</text:span><text:a xlink:type="simple" xlink:href="https://hal.science/search/index/?q=*&amp;authFullName_s=Sébastien Krut">Sébastien Krut</text:a></text:p>
              <text:p text:style-name="Normal"><text:span>Advances in Robots Kinematics: Motion in Man and Machine</text:span><text:span>, Jun 2010, Piran-Portorož, Slovenia. pp.475-482</text:span></text:p>
              <text:p text:style-name="Normal"><text:span>Communication dans un congrès</text:span></text:p>
              <text:p text:style-name="Normal"><text:a xlink:type="simple" xlink:href="https://hal-lirmm.ccsd.cnrs.fr/lirmm-00533860v1">lirmm-0053386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86225v1">On the Determination of Cable Characteristics for Large Dimension Cable-Driven Parallel Mechanisms</text:a></text:p>
              <text:p text:style-name="Normal"><text:a xlink:type="simple" xlink:href="https://hal.science/search/index/?q=*&amp;authFullName_s=Nicolas Riehl">Nicolas Riehl</text:a><text:span>,</text:span><text:a xlink:type="simple" xlink:href="https://hal.science/search/index/?q=*&amp;authFullName_s=Marc Gouttefarde">Marc Gouttefarde</text:a><text:span>,</text:span><text:a xlink:type="simple" xlink:href="https://hal.science/search/index/?q=*&amp;authFullName_s=Cédric Baradat">Cédric Baradat</text:a><text:span>,</text:span><text:a xlink:type="simple" xlink:href="https://hal.science/search/index/?q=*&amp;authFullName_s=François Pierrot">François Pierrot</text:a></text:p>
              <text:p text:style-name="Normal"><text:span>ICRA: International Conference on Robotics and Automation</text:span><text:span>, May 2010, Anchorage, AK, United States. pp.4709-4714,<text:s/></text:span><text:a xlink:type="simple" xlink:href="https://dx.doi.org/10.1109/ROBOT.2010.5509887">⟨10.1109/ROBOT.2010.5509887⟩</text:a></text:p>
              <text:p text:style-name="Normal"><text:span>Communication dans un congrès</text:span></text:p>
              <text:p text:style-name="Normal"><text:a xlink:type="simple" xlink:href="https://hal-lirmm.ccsd.cnrs.fr/lirmm-00486225v1">lirmm-0048622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99019v1">Above 40g Acceleration for Pick-and-Place with a New 2-Dof PKM</text:a></text:p>
              <text:p text:style-name="Normal"><text:a xlink:type="simple" xlink:href="https://hal.science/search/index/?q=*&amp;authFullName_s=François Pierrot">François Pierrot</text:a><text:span>,</text:span><text:a xlink:type="simple" xlink:href="https://hal.science/search/index/?q=*&amp;authFullName_s=Cédric Baradat">Cédric Baradat</text:a><text:span>,</text:span><text:a xlink:type="simple" xlink:href="https://hal.science/search/index/?q=*&amp;authFullName_s=Vincent Nabat">Vincent Nabat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Sébastien Krut">Sébastien Krut</text:a><text:span>et al.</text:span></text:p>
              <text:p text:style-name="Normal"><text:span>ICRA: International Conference on Robotics and Automation</text:span><text:span>, May 2009, Kobe, Japan. pp.1794-1800,<text:s/></text:span><text:a xlink:type="simple" xlink:href="https://dx.doi.org/10.1109/ROBOT.2009.5152193">⟨10.1109/ROBOT.2009.5152193⟩</text:a></text:p>
              <text:p text:style-name="Normal"><text:span>Communication dans un congrès</text:span></text:p>
              <text:p text:style-name="Normal"><text:a xlink:type="simple" xlink:href="https://hal-lirmm.ccsd.cnrs.fr/lirmm-00399019v1">lirmm-0039901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97805v1">Effects of Non-Negligible Cable Mass on the Static Behavior of Large Workspace Cable-Driven Parallel Mechanisms</text:a></text:p>
              <text:p text:style-name="Normal"><text:a xlink:type="simple" xlink:href="https://hal.science/search/index/?q=*&amp;authFullName_s=Nicolas Riehl">Nicolas Riehl</text:a><text:span>,</text:span><text:a xlink:type="simple" xlink:href="https://hal.science/search/index/?q=*&amp;authFullName_s=Marc Gouttefarde">Marc Gouttefarde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Cédric Baradat">Cédric Baradat</text:a><text:span>,</text:span><text:a xlink:type="simple" xlink:href="https://hal.science/search/index/?q=*&amp;authFullName_s=François Pierrot">François Pierrot</text:a></text:p>
              <text:p text:style-name="Normal"><text:span>ICRA 2009 - International Conference on Robotics and Automation</text:span><text:span>, May 2009, Kobe, Japan. pp.2193-2198,<text:s/></text:span><text:a xlink:type="simple" xlink:href="https://dx.doi.org/10.1109/ROBOT.2009.5152576">⟨10.1109/ROBOT.2009.5152576⟩</text:a></text:p>
              <text:p text:style-name="Normal"><text:span>Communication dans un congrès</text:span></text:p>
              <text:p text:style-name="Normal"><text:a xlink:type="simple" xlink:href="https://hal-lirmm.ccsd.cnrs.fr/lirmm-00397805v1">lirmm-0039780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27649v1">First Results on the Design of High Speed Parallel Robots in Presence of Uncertainty</text:a></text:p>
              <text:p text:style-name="Normal"><text:a xlink:type="simple" xlink:href="https://hal.science/search/index/?q=*&amp;authFullName_s=Nacim Ramdani">Nacim Ramdani</text:a><text:span>,</text:span><text:a xlink:type="simple" xlink:href="https://hal.science/search/index/?q=*&amp;authFullName_s=Marc Gouttefarde">Marc Gouttefarde</text:a><text:span>,</text:span><text:a xlink:type="simple" xlink:href="https://hal.science/search/index/?q=*&amp;authFullName_s=François Pierrot">François Pierrot</text:a><text:span>,</text:span><text:a xlink:type="simple" xlink:href="https://hal.science/search/index/?q=*&amp;authFullName_s=Jean-Pierre Merlet">Jean-Pierre Merlet</text:a></text:p>
              <text:p text:style-name="Normal"><text:span>IROS'08: International Conference on Intelligent Robots and Systems</text:span><text:span>, Sep 2008, Nice, France, France. pp.2410-2415</text:span></text:p>
              <text:p text:style-name="Normal"><text:span>Communication dans un congrès</text:span></text:p>
              <text:p text:style-name="Normal"><text:a xlink:type="simple" xlink:href="https://hal-lirmm.ccsd.cnrs.fr/lirmm-00327649v1">lirmm-0032764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22382v1">Characterizations of Fullly Constrained Poses of Parallel Cable-Driven Robots: a Review</text:a></text:p>
              <text:p text:style-name="Normal"><text:a xlink:type="simple" xlink:href="https://hal.science/search/index/?q=*&amp;authFullName_s=Marc Gouttefarde">Marc Gouttefarde</text:a></text:p>
              <text:p text:style-name="Normal"><text:span>ASME'08: International Design Engineering Technical Conferences &amp; Computers and Information in Engineering Conference</text:span><text:span>, Aug 2008, Brooklyn, NY, United States. pp.01-10</text:span></text:p>
              <text:p text:style-name="Normal"><text:span>Communication dans un congrès</text:span></text:p>
              <text:p text:style-name="Normal"><text:a xlink:type="simple" xlink:href="https://hal-lirmm.ccsd.cnrs.fr/lirmm-00322382v1">lirmm-0032238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22375v1">On the Design of Fully Constrained Parallel Cable-Driven Robots</text:a></text:p>
              <text:p text:style-name="Normal"><text:a xlink:type="simple" xlink:href="https://hal.science/search/index/?q=*&amp;authFullName_s=Marc Gouttefarde">Marc Gouttefarde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François Pierrot">François Pierrot</text:a><text:span>,</text:span><text:a xlink:type="simple" xlink:href="https://hal.science/search/index/?q=*&amp;authFullName_s=Nacim Ramdani">Nacim Ramdani</text:a></text:p>
              <text:p text:style-name="Normal"><text:span>Advances in Robots Kinematics: Analysis and Design</text:span><text:span>, Jun 2008, Batz-sur-Mer, France. pp.71-78</text:span></text:p>
              <text:p text:style-name="Normal"><text:span>Communication dans un congrès</text:span></text:p>
              <text:p text:style-name="Normal"><text:a xlink:type="simple" xlink:href="https://hal-lirmm.ccsd.cnrs.fr/lirmm-00322375v1">lirmm-0032237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22385v1">A Parallel Cable-Driven Crane for Scara Motions</text:a></text:p>
              <text:p text:style-name="Normal"><text:a xlink:type="simple" xlink:href="https://hal.science/search/index/?q=*&amp;authFullName_s=Sébastien Krut">Sébastien Krut</text:a><text:span>,</text:span><text:a xlink:type="simple" xlink:href="https://hal.science/search/index/?q=*&amp;authFullName_s=Nacim Ramdani">Nacim Ramdani</text:a><text:span>,</text:span><text:a xlink:type="simple" xlink:href="https://hal.science/search/index/?q=*&amp;authFullName_s=Marc Gouttefarde">Marc Gouttefarde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François Pierrot">François Pierrot</text:a></text:p>
              <text:p text:style-name="Normal"><text:span>DETC: Design Engineering Technical Conferences</text:span><text:span>, Aug 2008, Brooklyn, NY, United States. pp.101-108,<text:s/></text:span><text:a xlink:type="simple" xlink:href="https://dx.doi.org/10.1115/DETC2008-49969">⟨10.1115/DETC2008-49969⟩</text:a></text:p>
              <text:p text:style-name="Normal"><text:span>Communication dans un congrès</text:span></text:p>
              <text:p text:style-name="Normal"><text:a xlink:type="simple" xlink:href="https://hal-lirmm.ccsd.cnrs.fr/lirmm-00322385v1">lirmm-0032238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99377v1">Wrench-Feasible Workspace of Parallel Cable-Driven Mechanisms</text:a></text:p>
              <text:p text:style-name="Normal"><text:a xlink:type="simple" xlink:href="https://hal.science/search/index/?q=*&amp;authFullName_s=Marc Gouttefarde">Marc Gouttefarde</text:a><text:span>,</text:span><text:a xlink:type="simple" xlink:href="https://hal.science/search/index/?q=*&amp;authFullName_s=Jean-Pierre Merlet">Jean-Pierre Merlet</text:a><text:span>,</text:span><text:a xlink:type="simple" xlink:href="https://hal.science/search/index/?q=*&amp;authFullName_s=David Daney">David Daney</text:a></text:p>
              <text:p text:style-name="Normal"><text:span>ICRA'07: International Conference on Robotics and Automation</text:span><text:span>, Apr 2007, Roma, Italy, pp.1492-1497</text:span></text:p>
              <text:p text:style-name="Normal"><text:span>Communication dans un congrès</text:span></text:p>
              <text:p text:style-name="Normal"><text:a xlink:type="simple" xlink:href="https://hal-lirmm.ccsd.cnrs.fr/lirmm-00199377v1">lirmm-0019937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98802v1">Determination of the Wrench-Closure Workspace of 6-DOF Parallel Cable-Driven Mechanisms</text:a></text:p>
              <text:p text:style-name="Normal"><text:a xlink:type="simple" xlink:href="https://hal.science/search/index/?q=*&amp;authFullName_s=Marc Gouttefarde">Marc Gouttefarde</text:a><text:span>,</text:span><text:a xlink:type="simple" xlink:href="https://hal.science/search/index/?q=*&amp;authFullName_s=Jean-Pierre Merlet">Jean-Pierre Merlet</text:a><text:span>,</text:span><text:a xlink:type="simple" xlink:href="https://hal.science/search/index/?q=*&amp;authFullName_s=David Daney">David Daney</text:a></text:p>
              <text:p text:style-name="Normal"><text:span>Advances in Robot Kinematics</text:span><text:span>, Ljubljana, Slovenia, pp.315-322</text:span></text:p>
              <text:p text:style-name="Normal"><text:span>Communication dans un congrès</text:span></text:p>
              <text:p text:style-name="Normal"><text:a xlink:type="simple" xlink:href="https://hal-lirmm.ccsd.cnrs.fr/lirmm-00198802v1">lirmm-0019880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98798v1">On the Properties and the Determination of the Wrench-Closure Workspace of Planar Parallel Cable-Driven Mechanisms</text:a></text:p>
              <text:p text:style-name="Normal"><text:a xlink:type="simple" xlink:href="https://hal.science/search/index/?q=*&amp;authFullName_s=Marc Gouttefarde">Marc Gouttefarde</text:a><text:span>,</text:span><text:a xlink:type="simple" xlink:href="https://hal.science/search/index/?q=*&amp;authFullName_s=Clément M. Gosselin">Clément M. Gosselin</text:a></text:p>
              <text:p text:style-name="Normal"><text:span>ASME Design Engineering Technical Conferences 2004</text:span><text:span>, Sep 2004, Salt Lake City, Utah, USA, pp.10</text:span></text:p>
              <text:p text:style-name="Normal"><text:span>Communication dans un congrès</text:span></text:p>
              <text:p text:style-name="Normal"><text:a xlink:type="simple" xlink:href="https://hal-lirmm.ccsd.cnrs.fr/lirmm-00198798v1">lirmm-00198798v1</text:a></text:p>
            </table:table-cell>
          </table:table-row>
        </table:table>
        <text:p text:style-name="P23"/>
        <text:p text:style-name="Heading2"><text:span text:style-name="T10">Poster de conférence (2)</text:span></text:p>
        <text:p text:style-name="P25"/>
        <table:table table:name="bc3059" table:style-name="bc3059">
          <table:table-column table:style-name="bc3059.0"/>
          <table:table-row>
            <table:table-cell office:value-type="string">
              <text:p text:style-name="Normal"><text:a xlink:type="simple" xlink:href="https://hal.science/hal-04603099v1">Identification of the geometrical parameters of a cable-driven parallel robot using orientation and altitude measurements</text:a></text:p>
              <text:p text:style-name="Normal"><text:a xlink:type="simple" xlink:href="https://hal.science/search/index/?q=*&amp;authFullName_s=Damien Gueners">Damien Gueners</text:a><text:span>,</text:span><text:a xlink:type="simple" xlink:href="https://hal.science/search/index/?q=*&amp;authFullName_s=Vincent Creuze">Vincent Creuze</text:a><text:span>,</text:span><text:a xlink:type="simple" xlink:href="https://hal.science/search/index/?q=*&amp;authFullName_s=Marc Gouttefarde">Marc Gouttefarde</text:a></text:p>
              <text:p text:style-name="Normal"><text:span>CableCon 2023 - 6th International Conference on Cable-Driven Parallel Robots</text:span><text:span>, Jun 2023, Nantes, France. , 2023</text:span></text:p>
              <text:p text:style-name="Normal"><text:span>Poster de conférence</text:span></text:p>
              <text:p text:style-name="Normal"><text:a xlink:type="simple" xlink:href="https://hal.science/hal-04603099v1">hal-04603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171v1">Design of an underwater remotely operated vehicle actuated with cables and thrusters</text:a></text:p>
              <text:p text:style-name="Normal"><text:a xlink:type="simple" xlink:href="https://hal.science/search/index/?q=*&amp;authFullName_s=Damien Gueners">Damien Gueners</text:a><text:span>,</text:span><text:a xlink:type="simple" xlink:href="https://hal.science/search/index/?q=*&amp;authFullName_s=Youssef Attia">Youssef Attia</text:a><text:span>,</text:span><text:a xlink:type="simple" xlink:href="https://hal.science/search/index/?q=*&amp;authFullName_s=Ahmed Nassim Bellila">Ahmed Nassim Bellila</text:a><text:span>,</text:span><text:a xlink:type="simple" xlink:href="https://hal.science/search/index/?q=*&amp;authFullName_s=Laure Koebel">Laure Koebel</text:a><text:span>,</text:span><text:a xlink:type="simple" xlink:href="https://hal.science/search/index/?q=*&amp;authFullName_s=Noemi Oberdisse">Noemi Oberdisse</text:a><text:span>et al.</text:span></text:p>
              <text:p text:style-name="Normal"><text:span>CableCon 2023 - 6th International Conference on Cable-Driven Parallel Robots</text:span><text:span>, Jun 2023, Nantes, France. , 2023</text:span></text:p>
              <text:p text:style-name="Normal"><text:span>Poster de conférence</text:span></text:p>
              <text:p text:style-name="Normal"><text:a xlink:type="simple" xlink:href="https://hal.science/hal-04603171v1">hal-04603171v1</text:a></text:p>
            </table:table-cell>
          </table:table-row>
        </table:table>
        <text:p text:style-name="P26"/>
        <text:p text:style-name="Heading2"><text:span text:style-name="T11">Chapitre d'ouvrage (7)</text:span></text:p>
        <text:p text:style-name="P28"/>
        <table:table table:name="1f072a" table:style-name="1f072a">
          <table:table-column table:style-name="1f072a.0"/>
          <table:table-row>
            <table:table-cell office:value-type="string">
              <text:p text:style-name="Normal"><text:a xlink:type="simple" xlink:href="https://hal-lirmm.ccsd.cnrs.fr/lirmm-03795204v1">Cable-Driven Parallel Robots</text:a></text:p>
              <text:p text:style-name="Normal"><text:a xlink:type="simple" xlink:href="https://hal.science/search/index/?q=*&amp;authFullName_s=Marc Gouttefarde">Marc Gouttefarde</text:a><text:span>,</text:span><text:a xlink:type="simple" xlink:href="https://hal.science/search/index/?q=*&amp;authFullName_s=Tobias Bruckmann">Tobias Bruckmann</text:a></text:p>
              <text:p text:style-name="Normal"><text:span>Encyclopedia of Robotics</text:span><text:span>, Springer Berlin Heidelberg, pp.1-14, 2022, 978-3-642-41610-1.<text:s/></text:span><text:a xlink:type="simple" xlink:href="https://dx.doi.org/10.1007/978-3-642-41610-1_149-1">⟨10.1007/978-3-642-41610-1_149-1⟩</text:a></text:p>
              <text:p text:style-name="Normal"><text:span>Chapitre d'ouvrage</text:span></text:p>
              <text:p text:style-name="Normal"><text:a xlink:type="simple" xlink:href="https://hal-lirmm.ccsd.cnrs.fr/lirmm-03795204v1">lirmm-0379520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30286v1">Dynamic Recovery of Cable-Suspended Parallel Robots After a Cable Failure</text:a></text:p>
              <text:p text:style-name="Normal"><text:a xlink:type="simple" xlink:href="https://hal.science/search/index/?q=*&amp;authFullName_s=Berti Allessando">Berti Allessando</text:a><text:span>,</text:span><text:a xlink:type="simple" xlink:href="https://hal.science/search/index/?q=*&amp;authFullName_s=Marc Gouttefarde">Marc Gouttefarde</text:a><text:span>,</text:span><text:a xlink:type="simple" xlink:href="https://hal.science/search/index/?q=*&amp;authFullName_s=Marco Carricato">Marco Carricato</text:a></text:p>
              <text:p text:style-name="Normal"><text:span>Advances in Robot Kinematics 2016</text:span><text:span>, 4, , pp.331-339, 2018, Springer Proceedings in Advanced Robotics (SPAR), 978-3-319-56801-0.<text:s/></text:span><text:a xlink:type="simple" xlink:href="https://dx.doi.org/10.1007/978-3-319-56802-7_35">⟨10.1007/978-3-319-56802-7_35⟩</text:a></text:p>
              <text:p text:style-name="Normal"><text:span>Chapitre d'ouvrage</text:span></text:p>
              <text:p text:style-name="Normal"><text:a xlink:type="simple" xlink:href="https://hal-lirmm.ccsd.cnrs.fr/lirmm-01830286v1">lirmm-01830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141v1">Design of Reconfigurable Cable-Driven Parallel Robots</text:a></text:p>
              <text:p text:style-name="Normal"><text:a xlink:type="simple" xlink:href="https://hal.science/search/index/?q=*&amp;authFullName_s=Lorenzo Gagliardini">Lorenzo Gagliardini</text:a><text:span>,</text:span><text:a xlink:type="simple" xlink:href="https://hal.science/search/index/?q=*&amp;authFullName_s=Marc Gouttefarde">Marc Gouttefarde</text:a><text:span>,</text:span><text:a xlink:type="simple" xlink:href="https://hal.science/search/index/?q=*&amp;authFullName_s=Stéphane Caro">Stéphane Caro</text:a></text:p>
              <text:p text:style-name="Normal"><text:span>E Ottaviano; A Pelliccio; V Gattulli.<text:s/></text:span><text:span>Mechatronics for Cultural Heritage and Civil Engineering</text:span><text:span>, 92 (92), pp.85-113, 2018, 978-3-319-68646-2.<text:s/></text:span><text:a xlink:type="simple" xlink:href="https://dx.doi.org/10.1007/978-3-319-68646-2_4">⟨10.1007/978-3-319-68646-2_4⟩</text:a></text:p>
              <text:p text:style-name="Normal"><text:span>Chapitre d'ouvrage</text:span></text:p>
              <text:p text:style-name="Normal"><text:a xlink:type="simple" xlink:href="https://hal.science/hal-01758141v1">hal-01758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038v1">Determination of a Dynamic Feasible Workspace for Cable-Driven Parallel Robots</text:a></text:p>
              <text:p text:style-name="Normal"><text:a xlink:type="simple" xlink:href="https://hal.science/search/index/?q=*&amp;authFullName_s=Lorenzo Gagliardini">Lorenzo Gagliardini</text:a><text:span>,</text:span><text:a xlink:type="simple" xlink:href="https://hal.science/search/index/?q=*&amp;authFullName_s=Marc Gouttefarde">Marc Gouttefarde</text:a><text:span>,</text:span><text:a xlink:type="simple" xlink:href="https://hal.science/search/index/?q=*&amp;authFullName_s=Stéphane Caro">Stéphane Caro</text:a></text:p>
              <text:p text:style-name="Normal"><text:span>J Lenarčič; J.P Merlet.<text:s/></text:span><text:span>Advances in Robot Kinematics 2016</text:span><text:span>, 4, pp.361-370, 2018, Springer Proceedings in Advanced Robotics, 978-3-319-56802-7.<text:s/></text:span><text:a xlink:type="simple" xlink:href="https://dx.doi.org/10.1007/978-3-319-56802-7_38">⟨10.1007/978-3-319-56802-7_38⟩</text:a></text:p>
              <text:p text:style-name="Normal"><text:span>Chapitre d'ouvrage</text:span></text:p>
              <text:p text:style-name="Normal"><text:a xlink:type="simple" xlink:href="https://hal.science/hal-01758038v1">hal-0175803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21404v1">Stiffness Matrix of 6-DOF Cable-Driven Parallel Robots and its Homogenization</text:a></text:p>
              <text:p text:style-name="Normal"><text:a xlink:type="simple" xlink:href="https://hal.science/search/index/?q=*&amp;authFullName_s=Dinh Quan Nguyen">Dinh Quan Nguyen</text:a><text:span>,</text:span><text:a xlink:type="simple" xlink:href="https://hal.science/search/index/?q=*&amp;authFullName_s=Marc Gouttefarde">Marc Gouttefarde</text:a></text:p>
              <text:p text:style-name="Normal"><text:span>Advances in Robot Kinematics</text:span><text:span>, pp.181-191, 2014, 978-3-319-06698-1.<text:s/></text:span><text:a xlink:type="simple" xlink:href="https://dx.doi.org/10.1007/978-3-319-06698-1_20">⟨10.1007/978-3-319-06698-1_20⟩</text:a></text:p>
              <text:p text:style-name="Normal"><text:span>Chapitre d'ouvrage</text:span></text:p>
              <text:p text:style-name="Normal"><text:a xlink:type="simple" xlink:href="https://hal-lirmm.ccsd.cnrs.fr/lirmm-01221404v1">lirmm-0122140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21403v1">Kinetostatic Analysis of Cable-Driven Parallel Robots with Consideration of Sagging and Pulleys</text:a></text:p>
              <text:p text:style-name="Normal"><text:a xlink:type="simple" xlink:href="https://hal.science/search/index/?q=*&amp;authFullName_s=Marc Gouttefarde">Marc Gouttefarde</text:a><text:span>,</text:span><text:a xlink:type="simple" xlink:href="https://hal.science/search/index/?q=*&amp;authFullName_s=Dinh Quan Nguyen">Dinh Quan Nguyen</text:a><text:span>,</text:span><text:a xlink:type="simple" xlink:href="https://hal.science/search/index/?q=*&amp;authFullName_s=Cédric Baradat">Cédric Baradat</text:a></text:p>
              <text:p text:style-name="Normal"><text:span>Advances in Robot Kinematics</text:span><text:span>, pp.213-221, 2014, 978-3-319-06698-1.<text:s/></text:span><text:a xlink:type="simple" xlink:href="https://dx.doi.org/10.1007/978-3-319-06698-1_23">⟨10.1007/978-3-319-06698-1_23⟩</text:a></text:p>
              <text:p text:style-name="Normal"><text:span>Chapitre d'ouvrage</text:span></text:p>
              <text:p text:style-name="Normal"><text:a xlink:type="simple" xlink:href="https://hal-lirmm.ccsd.cnrs.fr/lirmm-01221403v1">lirmm-0122140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37656v1">A Tension Distribution Method with Improved Computational Efficiency</text:a></text:p>
              <text:p text:style-name="Normal"><text:a xlink:type="simple" xlink:href="https://hal.science/search/index/?q=*&amp;authFullName_s=Johann Lamaury">Johann Lamaury</text:a><text:span>,</text:span><text:a xlink:type="simple" xlink:href="https://hal.science/search/index/?q=*&amp;authFullName_s=Marc Gouttefarde">Marc Gouttefarde</text:a></text:p>
              <text:p text:style-name="Normal"><text:span>Cable-Driven Parallel Robots</text:span><text:span>, 12, Springer, pp.71-85, 2013, Mechanisms and Machine Science, 978-3-642-31988-4.<text:s/></text:span><text:a xlink:type="simple" xlink:href="https://dx.doi.org/10.1007/978-3-642-31988-4_5">⟨10.1007/978-3-642-31988-4_5⟩</text:a></text:p>
              <text:p text:style-name="Normal"><text:span>Chapitre d'ouvrage</text:span></text:p>
              <text:p text:style-name="Normal"><text:a xlink:type="simple" xlink:href="https://api.istex.fr/document/85E0ABAA931802041EA2D2DCF86447A51CF84CE9/fulltext/pdf?sid=hal">istex</text:a></text:p>
              <text:p text:style-name="Normal"><text:a xlink:type="simple" xlink:href="https://hal-lirmm.ccsd.cnrs.fr/lirmm-00737656v1">lirmm-00737656v1</text:a></text:p>
            </table:table-cell>
          </table:table-row>
        </table:table>
        <text:p text:style-name="P29"/>
        <text:p text:style-name="Heading2"><text:span text:style-name="T12">Brevet (3)</text:span></text:p>
        <text:p text:style-name="P31"/>
        <table:table table:name="2dd1e7" table:style-name="2dd1e7">
          <table:table-column table:style-name="2dd1e7.0"/>
          <table:table-row>
            <table:table-cell office:value-type="string">
              <text:p text:style-name="Normal"><text:a xlink:type="simple" xlink:href="https://hal.science/hal-02929446v1">Reconfigurable Mobile Cable Robot</text:a></text:p>
              <text:p text:style-name="Normal"><text:a xlink:type="simple" xlink:href="https://hal.science/search/index/?q=*&amp;authFullName_s=Philip Long">Philip Long</text:a><text:span>,</text:span><text:a xlink:type="simple" xlink:href="https://hal.science/search/index/?q=*&amp;authFullName_s=David Marquez-Gamez">David Marquez-Gamez</text:a><text:span>,</text:span><text:a xlink:type="simple" xlink:href="https://hal.science/search/index/?q=*&amp;authFullName_s=Stéphane Caro">Stéphane Caro</text:a><text:span>,</text:span><text:a xlink:type="simple" xlink:href="https://hal.science/search/index/?q=*&amp;authFullName_s=Alexis Girin">Alexis Girin</text:a><text:span>,</text:span><text:a xlink:type="simple" xlink:href="https://hal.science/search/index/?q=*&amp;authFullName_s=Lorenzo Gagliardini">Lorenzo Gagliardini</text:a><text:span>et al.</text:span></text:p>
              <text:p text:style-name="Normal"><text:span>United States, Patent n° : US201615391836A. 2016</text:span></text:p>
              <text:p text:style-name="Normal"><text:span>Brevet</text:span></text:p>
              <text:p text:style-name="Normal"><text:a xlink:type="simple" xlink:href="https://hal.science/hal-02929446v1">hal-02929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9544v1">Robot à Câbles Reconfigurable et Méthode de Configuration d'un tel Robot</text:a></text:p>
              <text:p text:style-name="Normal"><text:a xlink:type="simple" xlink:href="https://hal.science/search/index/?q=*&amp;authFullName_s=Stéphane Caro">Stéphane Caro</text:a><text:span>,</text:span><text:a xlink:type="simple" xlink:href="https://hal.science/search/index/?q=*&amp;authFullName_s=Lorenzo Gagliardini">Lorenzo Gagliardini</text:a><text:span>,</text:span><text:a xlink:type="simple" xlink:href="https://hal.science/search/index/?q=*&amp;authFullName_s=Alexis Girin">Alexis Girin</text:a><text:span>,</text:span><text:a xlink:type="simple" xlink:href="https://hal.science/search/index/?q=*&amp;authFullName_s=Marc Gouttefarde">Marc Gouttefarde</text:a><text:span>,</text:span><text:a xlink:type="simple" xlink:href="https://hal.science/search/index/?q=*&amp;authFullName_s=Paul Yvain">Paul Yvain</text:a></text:p>
              <text:p text:style-name="Normal"><text:span>France, N° de brevet: EP2982483A2; EP2982483A3; FR3024956A1; FR3024956B1. ROMAS_HCERES2020. 2016</text:span></text:p>
              <text:p text:style-name="Normal"><text:span>Brevet</text:span></text:p>
              <text:p text:style-name="Normal"><text:a xlink:type="simple" xlink:href="https://hal.science/hal-02929544v1">hal-0292954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771422v1">Planar motion device</text:a></text:p>
              <text:p text:style-name="Normal"><text:a xlink:type="simple" xlink:href="https://hal.science/search/index/?q=*&amp;authFullName_s=Hai Yang">Hai Yang</text:a><text:span>,</text:span><text:a xlink:type="simple" xlink:href="https://hal.science/search/index/?q=*&amp;authFullName_s=Jean-Baptiste Izard">Jean-Baptiste Izard</text:a><text:span>,</text:span><text:a xlink:type="simple" xlink:href="https://hal.science/search/index/?q=*&amp;authFullName_s=Cédric Baradat">Cédric Baradat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François Pierrot">François Pierrot</text:a><text:span>et al.</text:span></text:p>
              <text:p text:style-name="Normal"><text:span>France, Patent n° : WO2014EP78932. 2014</text:span></text:p>
              <text:p text:style-name="Normal"><text:span>Brevet</text:span></text:p>
              <text:p text:style-name="Normal"><text:a xlink:type="simple" xlink:href="https://hal-lirmm.ccsd.cnrs.fr/lirmm-04771422v1">lirmm-04771422v1</text:a></text:p>
            </table:table-cell>
          </table:table-row>
        </table:table>
        <text:p text:style-name="P32"/>
        <text:p text:style-name="Heading2"><text:span text:style-name="T13">Pré-publication, Document de travail (2)</text:span></text:p>
        <text:p text:style-name="P34"/>
        <table:table table:name="f1ae9c" table:style-name="f1ae9c">
          <table:table-column table:style-name="f1ae9c.0"/>
          <table:table-row>
            <table:table-cell office:value-type="string">
              <text:p text:style-name="Normal"><text:a xlink:type="simple" xlink:href="https://hal.science/hal-04698646v1">PneuNet Actuators Design: Trade-offs between Deformation, Force, and Resistance to Buckling</text:a></text:p>
              <text:p text:style-name="Normal"><text:a xlink:type="simple" xlink:href="https://hal.science/search/index/?q=*&amp;authFullName_s=Zeinab Awada">Zeinab Awada</text:a><text:span>,</text:span><text:a xlink:type="simple" xlink:href="https://hal.science/search/index/?q=*&amp;authFullName_s=Yassine Haddab">Yassine Haddab</text:a><text:span>,</text:span><text:a xlink:type="simple" xlink:href="https://hal.science/search/index/?q=*&amp;authFullName_s=Marc Gouttefarde">Marc Gouttefard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98646v1">hal-0469864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056297v1">Exact collision detection along paths: Optimization and proof of convergence</text:a></text:p>
              <text:p text:style-name="Normal"><text:a xlink:type="simple" xlink:href="https://hal.science/search/index/?q=*&amp;authFullName_s=Diane Bury">Diane Bury</text:a><text:span>,</text:span><text:a xlink:type="simple" xlink:href="https://hal.science/search/index/?q=*&amp;authFullName_s=Joseph Mirabel">Joseph Mirabel</text:a><text:span>,</text:span><text:a xlink:type="simple" xlink:href="https://hal.science/search/index/?q=*&amp;authFullName_s=Florent Lamiraux">Florent Lamiraux</text:a><text:span>,</text:span><text:a xlink:type="simple" xlink:href="https://hal.science/search/index/?q=*&amp;authFullName_s=Marc Gouttefarde">Marc Gouttefarde</text:a><text:span>,</text:span><text:a xlink:type="simple" xlink:href="https://hal.science/search/index/?q=*&amp;authFullName_s=Pierre-Elie Hervé">Pierre-Elie Hervé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laas.hal.science/hal-04056297v1">hal-04056297v1</text:a></text:p>
            </table:table-cell>
          </table:table-row>
        </table:table>
        <text:p text:style-name="P35"/>
        <text:p text:style-name="Heading2"><text:span text:style-name="T14">Rapport (2)</text:span></text:p>
        <text:p text:style-name="P37"/>
        <table:table table:name="2ee84c" table:style-name="2ee84c">
          <table:table-column table:style-name="2ee84c.0"/>
          <table:table-row>
            <table:table-cell office:value-type="string">
              <text:p text:style-name="Normal"><text:a xlink:type="simple" xlink:href="https://hal-lirmm.ccsd.cnrs.fr/lirmm-03275300v1">Proof of an Algorithm to Compute Time-Optimal Third Order Polynomial S-curve Trajectories</text:a></text:p>
              <text:p text:style-name="Normal"><text:a xlink:type="simple" xlink:href="https://hal.science/search/index/?q=*&amp;authFullName_s=Marc Gouttefarde">Marc Gouttefarde</text:a><text:span>,</text:span><text:a xlink:type="simple" xlink:href="https://hal.science/search/index/?q=*&amp;authFullName_s=Ghina Hassan">Ghina Hassan</text:a><text:span>,</text:span><text:a xlink:type="simple" xlink:href="https://hal.science/search/index/?q=*&amp;authFullName_s=Ahmed Chemori">Ahmed Chemori</text:a></text:p>
              <text:p text:style-name="Normal"><text:span>[Research Report] LIRMM (UM, CNRS). 2021</text:span></text:p>
              <text:p text:style-name="Normal"><text:span>Rapport</text:span><text:span><text:s/>(rapport de recherche)</text:span></text:p>
              <text:p text:style-name="Normal"><text:a xlink:type="simple" xlink:href="https://hal-lirmm.ccsd.cnrs.fr/lirmm-03275300v1">lirmm-032753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68921v1">Calibration of a fully-constrained parallel cable-driven robot</text:a></text:p>
              <text:p text:style-name="Normal"><text:a xlink:type="simple" xlink:href="https://hal.science/search/index/?q=*&amp;authFullName_s=Julien Alexandre Dit Sandretto">Julien Alexandre Dit Sandretto</text:a><text:span>,</text:span><text:a xlink:type="simple" xlink:href="https://hal.science/search/index/?q=*&amp;authFullName_s=David Daney">David Daney</text:a><text:span>,</text:span><text:a xlink:type="simple" xlink:href="https://hal.science/search/index/?q=*&amp;authFullName_s=Marc Gouttefarde">Marc Gouttefarde</text:a><text:span>,</text:span><text:a xlink:type="simple" xlink:href="https://hal.science/search/index/?q=*&amp;authFullName_s=Cédric Baradat">Cédric Baradat</text:a></text:p>
              <text:p text:style-name="Normal"><text:span>[Research Report] RR-7879, INRIA. 2012, pp.21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668921v1">hal-006689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 Gouttefarde-Tanich</dc:title>
    <dc:subject/>
    <dc:description>CV</dc:description>
    <dc:creator/>
    <dc:date>2026-05-24T06:18:38.000</dc:date>
    <meta:generator>PHPWord</meta:generator>
    <meta:initial-creator>CCSD</meta:initial-creator>
    <meta:creation-date>2026-05-24T06:18:38.000</meta:creation-date>
    <meta:keyword/>
    <meta:user-defined meta:name="Category"/>
    <meta:user-defined meta:name="Company"/>
    <meta:user-defined meta:name="Manager"/>
  </office:meta>
</office:document-meta>
</file>