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8d9c" style:family="table">
      <style:table-properties style:rel-width="100" table:align="center"/>
    </style:style>
    <style:style style:name="de8d9c.0" style:family="table-column">
      <style:table-column-properties style:column-width="0.00cm"/>
    </style:style>
    <style:style style:name="20bddd" style:family="table">
      <style:table-properties style:rel-width="100" table:align="center"/>
    </style:style>
    <style:style style:name="20bddd.0" style:family="table-column">
      <style:table-column-properties style:column-width="0.00cm"/>
    </style:style>
    <style:style style:name="f955c0" style:family="table">
      <style:table-properties style:rel-width="100" table:align="center"/>
    </style:style>
    <style:style style:name="f955c0.0" style:family="table-column">
      <style:table-column-properties style:column-width="0.00cm"/>
    </style:style>
    <style:style style:name="67a0ad" style:family="table">
      <style:table-properties style:rel-width="100" table:align="center"/>
    </style:style>
    <style:style style:name="67a0ad.0" style:family="table-column">
      <style:table-column-properties style:column-width="0.00cm"/>
    </style:style>
    <style:style style:name="f3287c" style:family="table">
      <style:table-properties style:rel-width="100" table:align="center"/>
    </style:style>
    <style:style style:name="f3287c.0" style:family="table-column">
      <style:table-column-properties style:column-width="0.00cm"/>
    </style:style>
    <style:style style:name="8ca7a5" style:family="table">
      <style:table-properties style:rel-width="100" table:align="center"/>
    </style:style>
    <style:style style:name="8ca7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Grossou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e8d9c" table:style-name="de8d9c">
          <table:table-column table:style-name="de8d9c.0"/>
          <table:table-row>
            <table:table-cell office:value-type="string">
              <text:p text:style-name="Normal"><text:a xlink:type="simple" xlink:href="https://hal.science/hal-04208454v4">A Joint Kriging Model with Application to Constrained Classific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Marc Grossouvre">Marc Grossouvre</text:a></text:p>
              <text:p text:style-name="Normal"><text:span>Statistics and Computing</text:span><text:span>, 2025, 35 (220),<text:s/></text:span><text:a xlink:type="simple" xlink:href="https://dx.doi.org/10.1007/s11222-025-10735-2">⟨10.1007/s11222-025-10735-2⟩</text:a></text:p>
              <text:p text:style-name="Normal"><text:span>Article dans une revue</text:span></text:p>
              <text:p text:style-name="Normal"><text:a xlink:type="simple" xlink:href="https://hal.science/hal-04208454v4">hal-0420845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27v4">Predicting missing Energy Performance Certificates: Spatial interpolation of mixture distributions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onathan Villot">Jonathan Villot</text:a></text:p>
              <text:p text:style-name="Normal"><text:span>Energy and IA</text:span><text:span>, 2024, 16, pp.100339.<text:s/></text:span><text:a xlink:type="simple" xlink:href="https://dx.doi.org/10.1016/j.egyai.2024.100339">⟨10.1016/j.egyai.2024.100339⟩</text:a></text:p>
              <text:p text:style-name="Normal"><text:span>Article dans une revue</text:span></text:p>
              <text:p text:style-name="Normal"><text:a xlink:type="simple" xlink:href="https://hal.science/hal-03276127v4">hal-0327612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94v1">Enhancing buildings' energy efficiency prediction through advanced data fusion and fuzzy classification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onathan Villot">Jonathan Villot</text:a></text:p>
              <text:p text:style-name="Normal"><text:span>Energy and Buildings</text:span><text:span>, 2024, 313, pp.114243.<text:s/></text:span><text:a xlink:type="simple" xlink:href="https://dx.doi.org/10.1016/j.enbuild.2024.114243">⟨10.1016/j.enbuild.2024.114243⟩</text:a></text:p>
              <text:p text:style-name="Normal"><text:span>Article dans une revue</text:span></text:p>
              <text:p text:style-name="Normal"><text:a xlink:type="simple" xlink:href="https://hal.science/hal-04525194v1">hal-0452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03v1">Mixture kriging for granular data: The case of energy performance certificate prediction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onathan Villot">Jonathan Villot</text:a></text:p>
              <text:p text:style-name="Normal"><text:span>Science Talks</text:span><text:span>, 2023, 8, pp.100279.<text:s/></text:span><text:a xlink:type="simple" xlink:href="https://dx.doi.org/10.1016/j.sctalk.2023.100279">⟨10.1016/j.sctalk.2023.100279⟩</text:a></text:p>
              <text:p text:style-name="Normal"><text:span>Article dans une revue</text:span></text:p>
              <text:p text:style-name="Normal"><text:a xlink:type="simple" xlink:href="https://hal.science/hal-04265703v1">hal-0426570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0bddd" table:style-name="20bddd">
          <table:table-column table:style-name="20bddd.0"/>
          <table:table-row>
            <table:table-cell office:value-type="string">
              <text:p text:style-name="Normal"><text:a xlink:type="simple" xlink:href="https://hal.science/hal-05033241v1">Some considerations on Kriging, Constraints and Classific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Marc Grossouvre">Marc Grossouvre</text:a></text:p>
              <text:p text:style-name="Normal"><text:span>Journées de statistique et optimisation en Occitanie (JS2O)</text:span><text:span>, Apr 2025, Perpignan, France</text:span></text:p>
              <text:p text:style-name="Normal"><text:span>Communication dans un congrès</text:span></text:p>
              <text:p text:style-name="Normal"><text:a xlink:type="simple" xlink:href="https://hal.science/hal-05033241v1">hal-050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84v1">Quelle géostatistique pour des Diagnostics de Performance Energétique (DPE) à la localisation incertaine ?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/text:p>
              <text:p text:style-name="Normal"><text:span>Rencontres R 2023</text:span><text:span>, Société Française de Statistique, Jun 2023, Avignon, France</text:span></text:p>
              <text:p text:style-name="Normal"><text:span>Communication dans un congrès</text:span></text:p>
              <text:p text:style-name="Normal"><text:a xlink:type="simple" xlink:href="https://hal.science/hal-04890984v1">hal-0489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55v1">On Multi-Output Kriging and Constrained Classific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Marc Grossouvre">Marc Grossouvre</text:a></text:p>
              <text:p text:style-name="Normal"><text:span>Séminaire Statistique LMA</text:span><text:span>, Oct 2023, Avignon (FR), France</text:span></text:p>
              <text:p text:style-name="Normal"><text:span>Communication dans un congrès</text:span></text:p>
              <text:p text:style-name="Normal"><text:a xlink:type="simple" xlink:href="https://hal.science/hal-04227155v1">hal-042271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58342v1">About spatial interpolation using mixture distributions for predicting Energy Performance Certificate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Jonathan Villot">Jonathan Villot</text:a></text:p>
              <text:p text:style-name="Normal"><text:span>54es Journées de Statistique la Société Française de Statistique (SFdS)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hal-emse.ccsd.cnrs.fr/emse-04158342v1">emse-041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62v1">What geostatistical model for uncertainly geolocated Energy Performance Certificates (EPC)?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/text:p>
              <text:p text:style-name="Normal"><text:span>Spatial Statistics 2023: Climate and the Environment</text:span><text:span>, Alfred Stein; Christopher Wikle, Jul 2023, Boulder (Co), United States</text:span></text:p>
              <text:p text:style-name="Normal"><text:span>Communication dans un congrès</text:span></text:p>
              <text:p text:style-name="Normal"><text:a xlink:type="simple" xlink:href="https://hal.science/hal-04890962v1">hal-0489096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955c0" table:style-name="f955c0">
          <table:table-column table:style-name="f955c0.0"/>
          <table:table-row>
            <table:table-cell office:value-type="string">
              <text:p text:style-name="Normal"><text:a xlink:type="simple" xlink:href="https://hal.science/hal-03762854v1">Mixture kriging on granular data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Didier Rullière">Didier Rullière</text:a></text:p>
              <text:p text:style-name="Normal"><text:span>MASCOT-NUM 2022</text:span><text:span>, Jun 2022, Clermont-Ferrand, France</text:span></text:p>
              <text:p text:style-name="Normal"><text:span>Poster de conférence</text:span></text:p>
              <text:p text:style-name="Normal"><text:a xlink:type="simple" xlink:href="https://hal.science/hal-03762854v1">hal-0376285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67a0ad" table:style-name="67a0ad">
          <table:table-column table:style-name="67a0ad.0"/>
          <table:table-row>
            <table:table-cell office:value-type="string">
              <text:p text:style-name="Normal"><text:a xlink:type="simple" xlink:href="https://hal.science/hal-04735350v1">Évaluation de la performance énergétique du parc bâti à fine échelle dans une optique de massification des travaux et d’atteinte des objectifs nationaux</text:a></text:p>
              <text:p text:style-name="Normal"><text:a xlink:type="simple" xlink:href="https://hal.science/search/index/?q=*&amp;authFullName_s=Marc Grossouvre">Marc Grossouv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5350v1">hal-047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07v1">Prédire la performance énergétique des bâtiments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Jonathan Villot">Jonathan Villot</text:a><text:span>,</text:span><text:a xlink:type="simple" xlink:href="https://hal.science/search/index/?q=*&amp;authFullName_s=Didier Rullière">Didier Rulliè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45507v1">hal-0394550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3287c" table:style-name="f3287c">
          <table:table-column table:style-name="f3287c.0"/>
          <table:table-row>
            <table:table-cell office:value-type="string">
              <text:p text:style-name="Normal"><text:a xlink:type="simple" xlink:href="https://hal.science/hal-03945529v1">Modèle de prédiction des DPE à l'adresse V1</text:a></text:p>
              <text:p text:style-name="Normal"><text:a xlink:type="simple" xlink:href="https://hal.science/search/index/?q=*&amp;authFullName_s=Marc Grossouvre">Marc Grossouvr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Safia Raouf">Safia Raouf</text:a></text:p>
              <text:p text:style-name="Normal"><text:span>U.R.B.S. 2023</text:span></text:p>
              <text:p text:style-name="Normal"><text:span>Rapport</text:span><text:span><text:s/>(rapport technique)</text:span></text:p>
              <text:p text:style-name="Normal"><text:a xlink:type="simple" xlink:href="https://hal.science/hal-03945529v1">hal-0394552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ca7a5" table:style-name="8ca7a5">
          <table:table-column table:style-name="8ca7a5.0"/>
          <table:table-row>
            <table:table-cell office:value-type="string">
              <text:p text:style-name="Normal"><text:a xlink:type="simple" xlink:href="https://hal.science/tel-04888233v2">Assessing the energy performance of the building stock at a fine scale so as to scale up renovation works and reach national targets</text:a></text:p>
              <text:p text:style-name="Normal"><text:a xlink:type="simple" xlink:href="https://hal.science/search/index/?q=*&amp;authFullName_s=Marc Grossouvre">Marc Grossouvre</text:a></text:p>
              <text:p text:style-name="Normal"><text:span>Environmental Sciences. Ecole Nationale Supérieure des Mines de Saint-Etienne, 2024. English.<text:s/></text:span><text:a xlink:type="simple" xlink:href="https://www.theses.fr/2024EMSEM040">⟨NNT : 2024EMSEM040⟩</text:a></text:p>
              <text:p text:style-name="Normal"><text:span>Thèse</text:span></text:p>
              <text:p text:style-name="Normal"><text:a xlink:type="simple" xlink:href="https://hal.science/tel-04888233v2">tel-0488823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rossouvre</dc:title>
    <dc:subject/>
    <dc:description>CV</dc:description>
    <dc:creator/>
    <dc:date>2026-05-26T13:39:35.000</dc:date>
    <meta:generator>PHPWord</meta:generator>
    <meta:initial-creator>CCSD</meta:initial-creator>
    <meta:creation-date>2026-05-26T13:39:35.000</meta:creation-date>
    <meta:keyword/>
    <meta:user-defined meta:name="Category"/>
    <meta:user-defined meta:name="Company"/>
    <meta:user-defined meta:name="Manager"/>
  </office:meta>
</office:document-meta>
</file>