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2319" style:family="table">
      <style:table-properties style:rel-width="100" table:align="center"/>
    </style:style>
    <style:style style:name="9e2319.0" style:family="table-column">
      <style:table-column-properties style:column-width="0.00cm"/>
    </style:style>
    <style:style style:name="5acbba" style:family="table">
      <style:table-properties style:rel-width="100" table:align="center"/>
    </style:style>
    <style:style style:name="5acbba.0" style:family="table-column">
      <style:table-column-properties style:column-width="0.00cm"/>
    </style:style>
    <style:style style:name="f5d28b" style:family="table">
      <style:table-properties style:rel-width="100" table:align="center"/>
    </style:style>
    <style:style style:name="f5d2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GUILLAUM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9e2319" table:style-name="9e2319">
          <table:table-column table:style-name="9e2319.0"/>
          <table:table-row>
            <table:table-cell office:value-type="string">
              <text:p text:style-name="Normal"><text:a xlink:type="simple" xlink:href="https://hal.science/hal-05613420v1">Malentendus sur le roman préhistorique</text:a></text:p>
              <text:p text:style-name="Normal"><text:a xlink:type="simple" xlink:href="https://hal.science/search/index/?q=*&amp;authFullName_s=Marc Guillaumie">Marc Guillaumie</text:a></text:p>
              <text:p text:style-name="Normal"><text:span>Jean-Jacques Hublin, dir.<text:s/></text:span><text:span>Préhistoire entre utopie et réalité</text:span><text:span>, Collège de France, pp.220-228, 2026, Catalogues d'expositions, 978-2-7226-0882-5</text:span></text:p>
              <text:p text:style-name="Normal"><text:span>Chapitre d'ouvrage</text:span></text:p>
              <text:p text:style-name="Normal"><text:a xlink:type="simple" xlink:href="https://hal.science/hal-05613420v1">hal-0561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24v1">Fiction préhistorique et darwinisme : amour impossible ou mariage blanc ?</text:a></text:p>
              <text:p text:style-name="Normal"><text:a xlink:type="simple" xlink:href="https://hal.science/search/index/?q=*&amp;authFullName_s=Marc Guillaumie">Marc Guillaumie</text:a></text:p>
              <text:p text:style-name="Normal"><text:span>Médecine, sciences de la vie et littérature en France et en Europe de la Révolution à nos jours (Lise Queffelec-Dumasy &amp; Helene Spengler dir.)</text:span><text:span>, III, Droz, 2014, vol. III Le Médecin entre savoirs et pouvoirs</text:span></text:p>
              <text:p text:style-name="Normal"><text:span>Chapitre d'ouvrage</text:span></text:p>
              <text:p text:style-name="Normal"><text:a xlink:type="simple" xlink:href="https://hal.science/hal-04615124v1">hal-0461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030v1">Les nomades de la Préhistoire : personnages, récits, images et lecteurs.</text:a></text:p>
              <text:p text:style-name="Normal"><text:a xlink:type="simple" xlink:href="https://hal.science/search/index/?q=*&amp;authFullName_s=Marc Guillaumie">Marc Guillaumie</text:a></text:p>
              <text:p text:style-name="Normal"><text:span>Scholar Publishing.<text:s/></text:span><text:span>Finding the Plot: Storytelling in Popular Fiction (D. Holmes, D. Platten, L. Artiage &amp; J. Migozzi dir.)</text:span><text:span>, 2013</text:span></text:p>
              <text:p text:style-name="Normal"><text:span>Chapitre d'ouvrage</text:span></text:p>
              <text:p text:style-name="Normal"><text:a xlink:type="simple" xlink:href="https://hal.science/hal-04607030v1">hal-0460703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5acbba" table:style-name="5acbba">
          <table:table-column table:style-name="5acbba.0"/>
          <table:table-row>
            <table:table-cell office:value-type="string">
              <text:p text:style-name="Normal"><text:a xlink:type="simple" xlink:href="https://hal.science/hal-04607909v1">Que fait-on de la Préhistoire ?</text:a></text:p>
              <text:p text:style-name="Normal"><text:a xlink:type="simple" xlink:href="https://hal.science/search/index/?q=*&amp;authFullName_s=Marc Guillaumie">Marc Guillaumi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607909v1">hal-04607909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f5d28b" table:style-name="f5d28b">
          <table:table-column table:style-name="f5d28b.0"/>
          <table:table-row>
            <table:table-cell office:value-type="string">
              <text:p text:style-name="Normal"><text:a xlink:type="simple" xlink:href="https://hal.science/hal-04607882v1">Créer la Préhistoire : le roman préhistorique de J.-H. Rosny aîné.</text:a></text:p>
              <text:p text:style-name="Normal"><text:a xlink:type="simple" xlink:href="https://hal.science/search/index/?q=*&amp;authFullName_s=Marc Guillaumie">Marc Guillaumie</text:a></text:p>
              <text:p text:style-name="Normal"><text:span>Elseneur</text:span><text:span>, 2019, 34</text:span></text:p>
              <text:p text:style-name="Normal"><text:span>Article dans une revue</text:span></text:p>
              <text:p text:style-name="Normal"><text:a xlink:type="simple" xlink:href="https://hal.science/hal-04607882v1">hal-04607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GUILLAUMIE</dc:title>
    <dc:subject/>
    <dc:description>CV</dc:description>
    <dc:creator/>
    <dc:date>2026-05-31T12:29:25.000</dc:date>
    <meta:generator>PHPWord</meta:generator>
    <meta:initial-creator>CCSD</meta:initial-creator>
    <meta:creation-date>2026-05-31T12:29:25.000</meta:creation-date>
    <meta:keyword/>
    <meta:user-defined meta:name="Category"/>
    <meta:user-defined meta:name="Company"/>
    <meta:user-defined meta:name="Manager"/>
  </office:meta>
</office:document-meta>
</file>