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380" style:family="table">
      <style:table-properties style:rel-width="100" table:align="center"/>
    </style:style>
    <style:style style:name="8dd380.0" style:family="table-column">
      <style:table-column-properties style:column-width="0.00cm"/>
    </style:style>
    <style:style style:name="f6ddad" style:family="table">
      <style:table-properties style:rel-width="100" table:align="center"/>
    </style:style>
    <style:style style:name="f6ddad.0" style:family="table-column">
      <style:table-column-properties style:column-width="0.00cm"/>
    </style:style>
    <style:style style:name="e95f6d" style:family="table">
      <style:table-properties style:rel-width="100" table:align="center"/>
    </style:style>
    <style:style style:name="e95f6d.0" style:family="table-column">
      <style:table-column-properties style:column-width="0.00cm"/>
    </style:style>
    <style:style style:name="ff0253" style:family="table">
      <style:table-properties style:rel-width="100" table:align="center"/>
    </style:style>
    <style:style style:name="ff0253.0" style:family="table-column">
      <style:table-column-properties style:column-width="0.00cm"/>
    </style:style>
    <style:style style:name="035271" style:family="table">
      <style:table-properties style:rel-width="100" table:align="center"/>
    </style:style>
    <style:style style:name="035271.0" style:family="table-column">
      <style:table-column-properties style:column-width="0.00cm"/>
    </style:style>
    <style:style style:name="bd1673" style:family="table">
      <style:table-properties style:rel-width="100" table:align="center"/>
    </style:style>
    <style:style style:name="bd1673.0" style:family="table-column">
      <style:table-column-properties style:column-width="0.00cm"/>
    </style:style>
    <style:style style:name="c7d29c" style:family="table">
      <style:table-properties style:rel-width="100" table:align="center"/>
    </style:style>
    <style:style style:name="c7d29c.0" style:family="table-column">
      <style:table-column-properties style:column-width="0.00cm"/>
    </style:style>
    <style:style style:name="7f5670" style:family="table">
      <style:table-properties style:rel-width="100" table:align="center"/>
    </style:style>
    <style:style style:name="7f5670.0" style:family="table-column">
      <style:table-column-properties style:column-width="0.00cm"/>
    </style:style>
    <style:style style:name="73f623" style:family="table">
      <style:table-properties style:rel-width="100" table:align="center"/>
    </style:style>
    <style:style style:name="73f6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U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dd380" table:style-name="8dd380">
          <table:table-column table:style-name="8dd380.0"/>
          <table:table-row>
            <table:table-cell office:value-type="string">
              <text:p text:style-name="Normal"><text:a xlink:type="simple" xlink:href="https://shs.hal.science/halshs-05398979v1">La production des clous en fer du chaland Lyon Saint-Georges 4 (LSG4) au IIe s. (Rhône) : questions de qualité et d’approvisionnement à l’époque romaine</text:a></text:p>
              <text:p text:style-name="Normal"><text:a xlink:type="simple" xlink:href="https://hal.science/search/index/?q=*&amp;authFullName_s=Enrique Vega">Enrique Vega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rc Guyon">Marc Guyon</text:a></text:p>
              <text:p text:style-name="Normal"><text:span>XXVe colloque du GMPCA : Archéométrie 2025</text:span><text:span>, Apr 2025, Rouen, France</text:span></text:p>
              <text:p text:style-name="Normal"><text:span>Poster de conférence</text:span></text:p>
              <text:p text:style-name="Normal"><text:a xlink:type="simple" xlink:href="https://shs.hal.science/halshs-05398979v1">halshs-05398979v1</text:a></text:p>
            </table:table-cell>
          </table:table-row>
        </table:table>
        <text:p text:style-name="P10"/>
        <text:p text:style-name="Heading2"><text:span text:style-name="T4">Chapitre d'ouvrage (15)</text:span></text:p>
        <text:p text:style-name="P12"/>
        <table:table table:name="f6ddad" table:style-name="f6ddad">
          <table:table-column table:style-name="f6ddad.0"/>
          <table:table-row>
            <table:table-cell office:value-type="string">
              <text:p text:style-name="Normal"><text:a xlink:type="simple" xlink:href="https://hal.science/hal-05108099v1">Villenave-d’Ornon (Gironde, France): A wreck from the early Middle Ages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Marc Guyon">Marc Guyon</text:a><text:span>,</text:span><text:a xlink:type="simple" xlink:href="https://hal.science/search/index/?q=*&amp;authFullName_s=Eric Rieth">Eric Rieth</text:a></text:p>
              <text:p text:style-name="Normal"><text:span>Irena Radić Rossi; Katarina Batur; Tomislav Fabijanić; Dušanka Romanović.<text:s/></text:span><text:span>Sailing through History. Reading the Past – Imagining the Future: Proceedings of the 16th International Symposium on Boat &amp; Ship Archaeology ISBSA 16</text:span><text:span>, University of Zadar, pp.253-258, 2024, 978-953-331-520-1.<text:s/></text:span><text:a xlink:type="simple" xlink:href="https://dx.doi.org/10.15291/9789533315201.30">⟨10.15291/9789533315201.30⟩</text:a></text:p>
              <text:p text:style-name="Normal"><text:span>Chapitre d'ouvrage</text:span></text:p>
              <text:p text:style-name="Normal"><text:a xlink:type="simple" xlink:href="https://hal.science/hal-05108099v1">hal-051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586v1">Un appontement du 1er siècle, situé à Lyon (France)</text:a></text:p>
              <text:p text:style-name="Normal"><text:a xlink:type="simple" xlink:href="https://hal.science/search/index/?q=*&amp;authFullName_s=Marc Guyon">Marc Guyon</text:a></text:p>
              <text:p text:style-name="Normal"><text:span>Mertxe Urteaga; Antonio Pizzo.<text:s/></text:span><text:span>Entre Mares. Emplazamiento, infraestructuras y organización de los puertos romanos</text:span><text:span>, L'Erma di Bretschneider, pp.977-985, 2023, Hispania Antigua. Arqueológica, 15, 978-88-913-3270-7.<text:s/></text:span><text:a xlink:type="simple" xlink:href="https://dx.doi.org/10.48255/9788891332714">⟨10.48255/9788891332714⟩</text:a></text:p>
              <text:p text:style-name="Normal"><text:span>Chapitre d'ouvrage</text:span></text:p>
              <text:p text:style-name="Normal"><text:a xlink:type="simple" xlink:href="https://hal.science/hal-05107586v1">hal-051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67v1">Différents types de réparations et d’entretiens sur le chaland Lyon Saint-Georges 4 : culture technique et savoir-faire au IIe siècle ap. J.-C.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Bernasconi G.; Carnino J.; Hilaire-Perez L.; Raveux O.<text:s/></text:span><text:span>Les réparations dans l'histoire: Cultures techniques et savoir-faire dans la longue durée</text:span><text:span>,<text:s/></text:span><text:a xlink:type="simple" xlink:href="https://www.pressesdesmines.com/produit/les-reparations-dans-lhistoire/">Ecole des Mines</text:a><text:span>, pp.41-50, 2022, 978-2356716446</text:span></text:p>
              <text:p text:style-name="Normal"><text:span>Chapitre d'ouvrage</text:span></text:p>
              <text:p text:style-name="Normal"><text:a xlink:type="simple" xlink:href="https://hal.science/hal-04775167v1">hal-047751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0042v1">Lyon Saint-Georges 4. Différents types de réparations et d'entretien sur une épave : technique et savoir-faire au II&amp;lt;sup&amp;gt;e&amp;lt;/sup&amp;gt; siècle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Gianenrico Bernasconi; Guillaume Carnino; Liliane Hilaire-Perez; Olivier Raveux.<text:s/></text:span><text:span>Les réparations dans l'histoire. Cultures techniques et savoir-faire dans la longue durée</text:span><text:span>, Presses des Mines, pp.41-50, 2022, Histoire, sciences, techniques et societes, 978-2-35671-644-6</text:span></text:p>
              <text:p text:style-name="Normal"><text:span>Chapitre d'ouvrage</text:span></text:p>
              <text:p text:style-name="Normal"><text:a xlink:type="simple" xlink:href="https://inrap.hal.science/hal-04130042v1">hal-0413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41v1">La poix et les tissus d’étanchéité des bateaux gallo-romains en France (Ier-IIIe siècles après J.-C.)</text:a></text:p>
              <text:p text:style-name="Normal"><text:a xlink:type="simple" xlink:href="https://hal.science/search/index/?q=*&amp;authFullName_s=Laure Meunier">Laure Meunier</text:a><text:span>,</text:span><text:a xlink:type="simple" xlink:href="https://hal.science/search/index/?q=*&amp;authFullName_s=Marc Guyon">Marc Guyon</text:a></text:p>
              <text:p text:style-name="Normal"><text:span>Matos, Ana Cardoso de; Giovanni Luigi Fontana; Valérie Nègre.<text:s/></text:span><text:span>Trajectoires des matériaux et des objets: usages, transformations et réemplois</text:span><text:span>,<text:s/></text:span><text:a xlink:type="simple" xlink:href="https://www.tpti.eu/fr/activites-scientifiques/publications.html">Université Paris Sorbonne; UTBM</text:a><text:span>, 2022, 979-10-91901-59-8</text:span></text:p>
              <text:p text:style-name="Normal"><text:span>Chapitre d'ouvrage</text:span></text:p>
              <text:p text:style-name="Normal"><text:a xlink:type="simple" xlink:href="https://hal.science/hal-04775141v1">hal-047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82v1">Caulking textiles from the Lyon Saint-Georges 4 shipwreck: recording and conservation questions</text:a></text:p>
              <text:p text:style-name="Normal"><text:a xlink:type="simple" xlink:href="https://hal.science/search/index/?q=*&amp;authFullName_s=Laure Meunier">Laure Meunier</text:a><text:span>,</text:span><text:a xlink:type="simple" xlink:href="https://hal.science/search/index/?q=*&amp;authFullName_s=Marc Guyon">Marc Guyon</text:a></text:p>
              <text:p text:style-name="Normal"><text:span>Schofield Eleanor, Middleton Angela (dir.).<text:s/></text:span><text:span>Wet Organic Archaeological Materials 2019. Proceedings of the 14th ICOM-CC Wet Archaeological Materials Working Group Interim Meeting, Portsmouth 2019</text:span><text:span>, ICOM-CC (International Concil of Museum - Committee for Conservation), pp.128-133, 2022, 978-2-491997-32-8</text:span></text:p>
              <text:p text:style-name="Normal"><text:span>Chapitre d'ouvrage</text:span></text:p>
              <text:p text:style-name="Normal"><text:a xlink:type="simple" xlink:href="https://hal.science/hal-04770682v1">hal-047706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73058v1">Lyon Saint-Georges 4 : entretien d'un chaland gallo-romain du IIe siècle après J.-C.</text:a></text:p>
              <text:p text:style-name="Normal"><text:a xlink:type="simple" xlink:href="https://hal.science/search/index/?q=*&amp;authFullName_s=Marc Guyon">Marc Guyon</text:a></text:p>
              <text:p text:style-name="Normal"><text:span>Stéphanie Raux.<text:s/></text:span><text:span>Les modes de transport dans l`Antiquité et au Moyen Âge : mobiliers d`équipement et d`entretien des véhicules terrestres, fluviaux et maritimes. Actes des Rencontres internationales Instrumentum. Arles (FR, Bouches-du-Rhône), les 14-16 juin 2017, Musée départemental Arles antique</text:span><text:span>, 70,<text:s/></text:span><text:a xlink:type="simple" xlink:href="https://www.editions-mergoil.com/fr/monographies-instrumentum/268-les-modes-de-transport-dans-lantiquite-et-au-moyen-age-9782355181122.html">Éditions Mergoil</text:a><text:span>, pp.285-290, 2021, Monographie Instrumentum, 978-35518-112-2</text:span></text:p>
              <text:p text:style-name="Normal"><text:span>Chapitre d'ouvrage</text:span></text:p>
              <text:p text:style-name="Normal"><text:a xlink:type="simple" xlink:href="https://inrap.hal.science/hal-03173058v1">hal-031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34v1">Waterproofing material from a 2nd century AD bargue from Lyon: looking for the roman know-how to caulk with pitched textiles</text:a></text:p>
              <text:p text:style-name="Normal"><text:a xlink:type="simple" xlink:href="https://hal.science/search/index/?q=*&amp;authFullName_s=Laure Meunier">Laure Meunier</text:a><text:span>,</text:span><text:a xlink:type="simple" xlink:href="https://hal.science/search/index/?q=*&amp;authFullName_s=Marc Guyon">Marc Guyon</text:a></text:p>
              <text:p text:style-name="Normal"><text:span>Bustamante-Alvarez Macarena, Elena H. Sanchez Lopez, Javier Jimenez Avila.<text:s/></text:span><text:span>Redefining ancient textile handcraft, structures, tools and production processes, Purpureae Vestes VII</text:span><text:span>,<text:s/></text:span><text:a xlink:type="simple" xlink:href="https://purpureaevestes.weebly.com/">Universidad de Grenada</text:a><text:span>, pp.161-169, 2021, 978-84-338-6776-6</text:span></text:p>
              <text:p text:style-name="Normal"><text:span>Chapitre d'ouvrage</text:span></text:p>
              <text:p text:style-name="Normal"><text:a xlink:type="simple" xlink:href="https://hal.science/hal-04772434v1">hal-047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37v1">Different kinds of repairs and maintenance on a 2nd century AD wreck: the Lyon Saint-Georges 4 barge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Boetto Giulia; Pomey Patrice; Poveda Pierre.<text:s/></text:span><text:span>Open Sea | Closed Sea Local and Inter-Regional Traditions in Shipbuilding : Proceedings of the Fifteenth International Symposium on Boat and Ship Archaeology, Marseilles, Oct. 2018</text:span><text:span>, 21, CNRS Editions, pp.107-114, 2021, Archaeonautica, 978-2-271-12972-7</text:span></text:p>
              <text:p text:style-name="Normal"><text:span>Chapitre d'ouvrage</text:span></text:p>
              <text:p text:style-name="Normal"><text:a xlink:type="simple" xlink:href="https://hal.science/hal-03681437v1">hal-036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08v1">Shipwreck LSG4: interdisciplinarity to increase and renew knowledge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Emily Williams.<text:s/></text:span><text:span>Wet Organic Archaeological Materials 2016, Proceedings of the 13th OCOM-CC Wet Archaeological Working Group, Florence 2016</text:span><text:span>,<text:s/></text:span><text:a xlink:type="simple" xlink:href="https://www.icom-cc-publications-online.org/">ICOM-CC (International Concil of Museum - Committee for Conservation)</text:a><text:span>, pp.292-296, 2019, 978-2-491997-44-1</text:span></text:p>
              <text:p text:style-name="Normal"><text:span>Chapitre d'ouvrage</text:span></text:p>
              <text:p text:style-name="Normal"><text:a xlink:type="simple" xlink:href="https://hal.science/hal-04769708v1">hal-04769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736v1">Introduction : les territoires de la transition énergétique: diversité et polymorphisme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Sylvie Douzou">Sylvie Douzou</text:a><text:span>,</text:span><text:a xlink:type="simple" xlink:href="https://hal.science/search/index/?q=*&amp;authFullName_s=Jean-Baptiste Bart">Jean-Baptiste Bar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Marc Trotignon">Marc Trotignon</text:a></text:p>
              <text:p text:style-name="Normal"><text:span>Lavoisier Tec et Doc.<text:s/></text:span><text:span>Les territoires de la transition énergétique</text:span><text:span>, Lavoisier, 2019, Les territoires de la transition énergétique, 978-2-7430-2443-7</text:span></text:p>
              <text:p text:style-name="Normal"><text:span>Chapitre d'ouvrage</text:span></text:p>
              <text:p text:style-name="Normal"><text:a xlink:type="simple" xlink:href="https://shs.hal.science/halshs-01983736v1">halshs-0198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67v1">Caulking Textiles from the Lyon Saint-Georges 4 Shipwreck: Recording and Conservation Questions</text:a></text:p>
              <text:p text:style-name="Normal"><text:a xlink:type="simple" xlink:href="https://hal.science/search/index/?q=*&amp;authFullName_s=Laure Meunier">Laure Meunier</text:a><text:span>,</text:span><text:a xlink:type="simple" xlink:href="https://hal.science/search/index/?q=*&amp;authFullName_s=Marc Guyon">Marc Guyon</text:a></text:p>
              <text:p text:style-name="Normal"><text:span>Schofield Eleanor, Willams Emily (dir.).<text:s/></text:span><text:span>Proceedings of the 14th ICOM-CC Wet Organic Archaeological Materials Working Group Interim Meeting, Portsmouth 2019</text:span><text:span>,<text:s/></text:span><text:a xlink:type="simple" xlink:href="https://www.icom-cc-publications-online.org/4634/Caulking-Textiles-from-the-Lyon-Saint-Georges-4-Shipwreck--Recording-and-Conservation-Questions">ICOM-CC (International Concil of Museum - Committee for Conservation)</text:a><text:span>, pp.128-133, 2019, Proceedings of the Wet Organic Archaeological Materials, triennal conference, 978-2-491997-32-8</text:span></text:p>
              <text:p text:style-name="Normal"><text:span>Chapitre d'ouvrage</text:span></text:p>
              <text:p text:style-name="Normal"><text:a xlink:type="simple" xlink:href="https://hal.science/hal-04431367v1">hal-0443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46v1">Study and conservation of Lyon Saint-Georges 4, a flat-bottom boat from the 2nd century AD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Marion Foucher; Annie Dumont; Lukas Werther.<text:s/></text:span><text:span>Inland harbours in Central Europe: Nodes between Northern Europe and the Mediterranean Sea</text:span><text:span>, 38, Schnell &amp; Steiner, pp.131-138, 2019, RGZM, 978-3-88467-318-8</text:span></text:p>
              <text:p text:style-name="Normal"><text:span>Chapitre d'ouvrage</text:span></text:p>
              <text:p text:style-name="Normal"><text:a xlink:type="simple" xlink:href="https://hal.science/hal-04787746v1">hal-047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40v1">Le chaland LSG4 : l'interdisciplinarité pour augmenter et renouveler la connaissance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Sylvia Pain.<text:s/></text:span><text:span>Biographie de l'objet, Actes des Journées des restaurateurs en archéologie organisées par le laboratoire Materia Viva Toulouse, 13 et 14 octobre 2016</text:span><text:span>, 24,<text:s/></text:span><text:a xlink:type="simple" xlink:href="https://araafu.com/publications/">ARAAFU</text:a><text:span>, pp.20-28, 2019, Cahiers Techniques de l'ARAAFU, 978-2-907465-27-9</text:span></text:p>
              <text:p text:style-name="Normal"><text:span>Chapitre d'ouvrage</text:span></text:p>
              <text:p text:style-name="Normal"><text:a xlink:type="simple" xlink:href="https://hal.science/hal-04772440v1">hal-047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81v1">Wreck of the 1st Century AD Lyon Saint-Georges (Rhône, Frane) : A Ferry or a Ligyjer from the Rhône-Saône ?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Marc Guyon">Marc Guyon</text:a></text:p>
              <text:p text:style-name="Normal"><text:span>Nergis Günsenin.<text:s/></text:span><text:span>Between the Continents. Proceedings of the Twelth Symposium on Boat and Ship Archaeology. Istanbul, 2009</text:span><text:span>, Ege Yanyilan, pp.195-202, 2012</text:span></text:p>
              <text:p text:style-name="Normal"><text:span>Chapitre d'ouvrage</text:span></text:p>
              <text:p text:style-name="Normal"><text:a xlink:type="simple" xlink:href="https://hal.science/hal-03008281v1">hal-0300828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95f6d" table:style-name="e95f6d">
          <table:table-column table:style-name="e95f6d.0"/>
          <table:table-row>
            <table:table-cell office:value-type="string">
              <text:p text:style-name="Normal"><text:a xlink:type="simple" xlink:href="https://hal.science/hal-04487973v1">Occitanie, Hérault - Mauguio, &amp;quot;Le Petit-Travers&amp;quot; à Carnon - Prospection géophysique et sondages sur le littoral au Petit-Travers</text:a></text:p>
              <text:p text:style-name="Normal"><text:a xlink:type="simple" xlink:href="https://hal.science/search/index/?q=*&amp;authFullName_s=Alex Sabastia">Alex Sabastia</text:a><text:span>,</text:span><text:a xlink:type="simple" xlink:href="https://hal.science/search/index/?q=*&amp;authFullName_s=Marc Guyon">Marc Guyon</text:a></text:p>
              <text:p text:style-name="Normal"><text:span>Inrap - Pôle des Activités Subaquatiques. 2023, pp.108</text:span></text:p>
              <text:p text:style-name="Normal"><text:span>Rapport</text:span></text:p>
              <text:p text:style-name="Normal"><text:a xlink:type="simple" xlink:href="https://hal.science/hal-04487973v1">hal-04487973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ff0253" table:style-name="ff0253">
          <table:table-column table:style-name="ff0253.0"/>
          <table:table-row>
            <table:table-cell office:value-type="string">
              <text:p text:style-name="Normal"><text:a xlink:type="simple" xlink:href="https://cnam.hal.science/hal-03780409v1">Penser dans le four des concepts. Penser à perdre la raison</text:a></text:p>
              <text:p text:style-name="Normal"><text:a xlink:type="simple" xlink:href="https://hal.science/search/index/?q=*&amp;authFullName_s=Marc Guyon">Marc Guyon</text:a></text:p>
              <text:p text:style-name="Normal"><text:span>Nouvelle revue de psychosociologie</text:span><text:span>, 2022, 33 (1), pp.121-133.<text:s/></text:span><text:a xlink:type="simple" xlink:href="https://dx.doi.org/10.3917/nrp.033.0121">⟨10.3917/nrp.033.0121⟩</text:a></text:p>
              <text:p text:style-name="Normal"><text:span>Article dans une revue</text:span></text:p>
              <text:p text:style-name="Normal"><text:a xlink:type="simple" xlink:href="https://cnam.hal.science/hal-03780409v1">hal-037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43v1">Les textiles archéologiques romains découverts en contexte nautique et portuaire : les cas de Rezé/&amp;lt;i&amp;gt;Ratiatum&amp;lt;/i&amp;gt; (Loire-Atlantique) et de Lyon/&amp;lt;i&amp;gt;Lugdunum&amp;lt;/i&amp;gt; (Rhône)</text:a></text:p>
              <text:p text:style-name="Normal"><text:a xlink:type="simple" xlink:href="https://hal.science/search/index/?q=*&amp;authFullName_s=Déjla Garmi">Déjla Garmi</text:a><text:span>,</text:span><text:a xlink:type="simple" xlink:href="https://hal.science/search/index/?q=*&amp;authFullName_s=Laure Meunier">Laure Meunier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Marc Guyon">Marc Guyon</text:a></text:p>
              <text:p text:style-name="Normal"><text:span>Gallia - Archéologie des Gaules</text:span><text:span>, 2020, Les ports romains dans les Trois Gaules. Entre Atlantique et eaux intérieures, 77 (1), pp.187-211.<text:s/></text:span><text:a xlink:type="simple" xlink:href="https://dx.doi.org/10.4000/gallia.5513">⟨10.4000/gallia.5513⟩</text:a></text:p>
              <text:p text:style-name="Normal"><text:span>Article dans une revue</text:span></text:p>
              <text:p text:style-name="Normal"><text:a xlink:type="simple" xlink:href="https://hal.science/hal-03173343v1">hal-031733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73000v1">Former les futurs professionnels de la petite enfance. Entre soin et éducation, quelle place pour les affects ?</text:a></text:p>
              <text:p text:style-name="Normal"><text:a xlink:type="simple" xlink:href="https://hal.science/search/index/?q=*&amp;authFullName_s=Anne-Lise Ulmann">Anne-Lise Ulmann</text:a><text:span>,</text:span><text:a xlink:type="simple" xlink:href="https://hal.science/search/index/?q=*&amp;authFullName_s=Daniela Rodriguez">Daniela Rodriguez</text:a><text:span>,</text:span><text:a xlink:type="simple" xlink:href="https://hal.science/search/index/?q=*&amp;authFullName_s=Marc Guyon">Marc Guyon</text:a></text:p>
              <text:p text:style-name="Normal"><text:span>Revue des politiques sociales et familiales</text:span><text:span>, 2015, vol. 120 (n° 1), pp. 31-43.<text:s/></text:span><text:a xlink:type="simple" xlink:href="https://dx.doi.org/10.3406/caf.2015.3112">⟨10.3406/caf.2015.3112⟩</text:a></text:p>
              <text:p text:style-name="Normal"><text:span>Article dans une revue</text:span></text:p>
              <text:p text:style-name="Normal"><text:a xlink:type="simple" xlink:href="https://cnam.hal.science/hal-02373000v1">hal-0237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39v1">Le pont de Pierre de Charlieu (Loire)</text:a></text:p>
              <text:p text:style-name="Normal"><text:a xlink:type="simple" xlink:href="https://hal.science/search/index/?q=*&amp;authFullName_s=Marc Guyon">Marc Guyon</text:a></text:p>
              <text:p text:style-name="Normal"><text:span>Revue Archéologique du Centre de la France</text:span><text:span>, 2014, 53</text:span></text:p>
              <text:p text:style-name="Normal"><text:span>Article dans une revue</text:span></text:p>
              <text:p text:style-name="Normal"><text:a xlink:type="simple" xlink:href="https://hal.science/hal-04126339v1">hal-0412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79v1">Moss caulking of boats in upper French Rhône and Saône (Eastern France) from the 3rd to the 20th century and the use of Neckera crispa Hedwig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Marc Guyon">Marc Guyon</text:a><text:span>,</text:span><text:a xlink:type="simple" xlink:href="https://hal.science/search/index/?q=*&amp;authFullName_s=Marc Philippe">Marc Philippe</text:a></text:p>
              <text:p text:style-name="Normal"><text:span>Vegetation History and Archaeobotany</text:span><text:span>, 2011, 17, pp.293-304.<text:s/></text:span><text:a xlink:type="simple" xlink:href="https://dx.doi.org/10.1007/s00334-011-0301-7">⟨10.1007/s00334-011-0301-7⟩</text:a></text:p>
              <text:p text:style-name="Normal"><text:span>Article dans une revue</text:span></text:p>
              <text:p text:style-name="Normal"><text:a xlink:type="simple" xlink:href="https://api.istex.fr/ark:/67375/VQC-2H1RQMNV-F/fulltext.pdf?sid=hal">istex</text:a></text:p>
              <text:p text:style-name="Normal"><text:a xlink:type="simple" xlink:href="https://hal.science/hal-01533479v1">hal-01533479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035271" table:style-name="035271">
          <table:table-column table:style-name="035271.0"/>
          <table:table-row>
            <table:table-cell office:value-type="string">
              <text:p text:style-name="Normal"><text:a xlink:type="simple" xlink:href="https://inrap.hal.science/hal-03249383v1">Le franchissement du Rhône à hauteur de Valence (Drôme) durant l'Antiquité</text:a></text:p>
              <text:p text:style-name="Normal"><text:a xlink:type="simple" xlink:href="https://hal.science/search/index/?q=*&amp;authFullName_s=Pascale Conjard-Réthoré">Pascale Conjard-Réthoré</text:a><text:span>,</text:span><text:a xlink:type="simple" xlink:href="https://hal.science/search/index/?q=*&amp;authFullName_s=Marc Guyon">Marc Guyon</text:a></text:p>
              <text:p text:style-name="Normal"><text:span>Voies, réseaux, paysages en Gaule : colloque en hommage à Jean-Luc Fiches</text:span><text:span>, Jun 2016, Pont-du-Gard, France. pp.161-176</text:span></text:p>
              <text:p text:style-name="Normal"><text:span>Communication dans un congrès</text:span></text:p>
              <text:p text:style-name="Normal"><text:a xlink:type="simple" xlink:href="https://inrap.hal.science/hal-03249383v1">hal-032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02v1">Caulking textiles from the Lyon Saint-Georges 4 shipwreck: recording and conservation questions</text:a></text:p>
              <text:p text:style-name="Normal"><text:a xlink:type="simple" xlink:href="https://hal.science/search/index/?q=*&amp;authFullName_s=Laure Meunier">Laure Meunier</text:a><text:span>,</text:span><text:a xlink:type="simple" xlink:href="https://hal.science/search/index/?q=*&amp;authFullName_s=Marc Guyon">Marc Guyon</text:a></text:p>
              <text:p text:style-name="Normal"><text:span>14th ICOM-CC Wet Organic Archaeological Materials Interim Meeting</text:span><text:span>, ICOM-CC WOAM, May 2019, Portsmouth (UK), United Kingdom</text:span></text:p>
              <text:p text:style-name="Normal"><text:span>Communication dans un congrès</text:span></text:p>
              <text:p text:style-name="Normal"><text:a xlink:type="simple" xlink:href="https://hal.science/hal-04860702v1">hal-048607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8959v1">Study and Conservation of Lyon Saint-Georges 4, a Flat-Bottom Boat from the 2nd Century AD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Inland Harbours in Central Europe: Nodes between Northern Europe and the Mediterranean Sea</text:span><text:span>, Marion Foucher; Annie Dumont; Lukas Werther; Doris Wollenberg, Dec 2016, Dijon, France. pp.131-140</text:span></text:p>
              <text:p text:style-name="Normal"><text:span>Communication dans un congrès</text:span></text:p>
              <text:p text:style-name="Normal"><text:a xlink:type="simple" xlink:href="https://inrap.hal.science/hal-02878959v1">hal-028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16v1">Waterproofing material from a 2nd century AD bargue from Lyon: looking for the roman know-how to caulk with pitched textiles</text:a></text:p>
              <text:p text:style-name="Normal"><text:a xlink:type="simple" xlink:href="https://hal.science/search/index/?q=*&amp;authFullName_s=Laure Meunier">Laure Meunier</text:a><text:span>,</text:span><text:a xlink:type="simple" xlink:href="https://hal.science/search/index/?q=*&amp;authFullName_s=Marc Guyon">Marc Guyon</text:a></text:p>
              <text:p text:style-name="Normal"><text:span>Purpureae Vestes VII, Redefining ancient textile handcraft, structures, tools and production processes</text:span><text:span>, Purpureae Vestes, Oct 2019, Granada (Spain), Spain</text:span></text:p>
              <text:p text:style-name="Normal"><text:span>Communication dans un congrès</text:span></text:p>
              <text:p text:style-name="Normal"><text:a xlink:type="simple" xlink:href="https://hal.science/hal-04860716v1">hal-0486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69v1">Study and conservation of Lyon Saint-Georges 4, a flat-bottom boat from the 2nd century AD</text:a></text:p>
              <text:p text:style-name="Normal"><text:a xlink:type="simple" xlink:href="https://hal.science/search/index/?q=*&amp;authFullName_s=Marc Guyon">Marc Guyon</text:a><text:span>,</text:span><text:a xlink:type="simple" xlink:href="https://hal.science/search/index/?q=*&amp;authFullName_s=Laure Meunier">Laure Meunier</text:a></text:p>
              <text:p text:style-name="Normal"><text:span>Les ports de navigation intérieure en Europe Centrale : relais entre Europe du Nord et la Méditerranée</text:span><text:span>, Dec 2016, Dijon, France</text:span></text:p>
              <text:p text:style-name="Normal"><text:span>Communication dans un congrès</text:span></text:p>
              <text:p text:style-name="Normal"><text:a xlink:type="simple" xlink:href="https://hal.science/hal-04797069v1">hal-0479706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bd1673" table:style-name="bd1673">
          <table:table-column table:style-name="bd1673.0"/>
          <table:table-row>
            <table:table-cell office:value-type="string">
              <text:p text:style-name="Normal"><text:a xlink:type="simple" xlink:href="https://inrap.hal.science/hal-03249302v1">Le franchissement du fleuve à Vienne</text:a></text:p>
              <text:p text:style-name="Normal"><text:a xlink:type="simple" xlink:href="https://hal.science/search/index/?q=*&amp;authFullName_s=Laurence Brissaud">Laurence Brissaud</text:a><text:span>,</text:span><text:a xlink:type="simple" xlink:href="https://hal.science/search/index/?q=*&amp;authFullName_s=Marc Guyon">Marc Guyon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Jean-Luc Prisset">Jean-Luc Prisset</text:a></text:p>
              <text:p text:style-name="Normal"><text:span>Revue archéologique de Narbonnaise - Suppléments</text:span><text:span>, 48, 592 p., 2018, 979-10-92655-09-4</text:span></text:p>
              <text:p text:style-name="Normal"><text:span>N°spécial de revue/special issue</text:span></text:p>
              <text:p text:style-name="Normal"><text:a xlink:type="simple" xlink:href="https://inrap.hal.science/hal-03249302v1">hal-0324930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7d29c" table:style-name="c7d29c">
          <table:table-column table:style-name="c7d29c.0"/>
          <table:table-row>
            <table:table-cell office:value-type="string">
              <text:p text:style-name="Normal"><text:a xlink:type="simple" xlink:href="https://theses.hal.science/tel-01404539v1">Conformité, Originalité et Santé au Travail des Chercheurs Scientifiques</text:a></text:p>
              <text:p text:style-name="Normal"><text:a xlink:type="simple" xlink:href="https://hal.science/search/index/?q=*&amp;authFullName_s=Marc Guyon">Marc Guyon</text:a></text:p>
              <text:p text:style-name="Normal"><text:span>Sociologie. Conservatoire national des arts et metiers - CNAM, 2016. Français.<text:s/></text:span><text:a xlink:type="simple" xlink:href="https://www.theses.fr/2016CNAM1044">⟨NNT : 2016CNAM1044⟩</text:a></text:p>
              <text:p text:style-name="Normal"><text:span>Thèse</text:span></text:p>
              <text:p text:style-name="Normal"><text:a xlink:type="simple" xlink:href="https://theses.hal.science/tel-01404539v1">tel-01404539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7f5670" table:style-name="7f5670">
          <table:table-column table:style-name="7f5670.0"/>
          <table:table-row>
            <table:table-cell office:value-type="string">
              <text:p text:style-name="Normal"><text:a xlink:type="simple" xlink:href="https://inrap.hal.science/hal-04126467v1">Archéologie des ponts : l’exemple du Pont de Pierre de Charlieu (42)</text:a></text:p>
              <text:p text:style-name="Normal"><text:a xlink:type="simple" xlink:href="https://hal.science/search/index/?q=*&amp;authFullName_s=Marc Guyon">Marc Guyon</text:a></text:p>
              <text:p text:style-name="Normal"><text:span>Regards sur l'archéologie</text:span><text:span>, 49, pp.35-65, 2015</text:span></text:p>
              <text:p text:style-name="Normal"><text:span>Proceedings/Recueil des communications</text:span></text:p>
              <text:p text:style-name="Normal"><text:a xlink:type="simple" xlink:href="https://inrap.hal.science/hal-04126467v1">hal-04126467v1</text:a></text:p>
            </table:table-cell>
          </table:table-row>
        </table:table>
        <text:p text:style-name="P31"/>
        <text:p text:style-name="Heading2"><text:span text:style-name="T11">Ouvrages (1)</text:span></text:p>
        <text:p text:style-name="P33"/>
        <table:table table:name="73f623" table:style-name="73f623">
          <table:table-column table:style-name="73f623.0"/>
          <table:table-row>
            <table:table-cell office:value-type="string">
              <text:p text:style-name="Normal"><text:a xlink:type="simple" xlink:href="https://hal.science/hal-04126490v1">Les fondations des ponts en France. Sabots métalliques des pieux de fondation, de l'Antiquité à l'époque moderne</text:a></text:p>
              <text:p text:style-name="Normal"><text:a xlink:type="simple" xlink:href="https://hal.science/search/index/?q=*&amp;authFullName_s=Marc Guyon">Marc Guyon</text:a></text:p>
              <text:p text:style-name="Normal"><text:span>3, 253 p., 2000, Temps Modernes, 2-907303-30-9</text:span></text:p>
              <text:p text:style-name="Normal"><text:span>Ouvrages</text:span></text:p>
              <text:p text:style-name="Normal"><text:a xlink:type="simple" xlink:href="https://hal.science/hal-04126490v1">hal-04126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UYON</dc:title>
    <dc:subject/>
    <dc:description>CV</dc:description>
    <dc:creator/>
    <dc:date>2026-05-10T09:53:55.000</dc:date>
    <meta:generator>PHPWord</meta:generator>
    <meta:initial-creator>CCSD</meta:initial-creator>
    <meta:creation-date>2026-05-10T09:53:55.000</meta:creation-date>
    <meta:keyword/>
    <meta:user-defined meta:name="Category"/>
    <meta:user-defined meta:name="Company"/>
    <meta:user-defined meta:name="Manager"/>
  </office:meta>
</office:document-meta>
</file>