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2d35" style:family="table">
      <style:table-properties style:rel-width="100" table:align="center"/>
    </style:style>
    <style:style style:name="fc2d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-Henry Siméon<text:s/></text:span><text:span text:style-name="T2">Directeur Académique et Scientifique de l'UDERS de Port-au-Prince à l'Université Notre-Dam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-henry-simeon">marc-henry-sime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0071-6881">0009-0008-0071-688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rc Henry Siméon est né à Port-au-Prince, Capitale d'Haïti. Après son cycle secondaire qu'il a achevé au Lycée National de Pétion-Ville, il a poursuivi ses études :</text:span></text:p>
        <text:list text:style-name="listStyle_1">
          <text:list-item>
            <text:p text:style-name="P16"><text:span text:style-name="T8">À l'Ecole Normale Supérieure de l'Université d'Etat d'Haïti avec un diplôme en Didactique FLE.</text:span></text:p>
          </text:list-item>
        </text:list>
        <text:list text:style-name="listStyle_1">
          <text:list-item>
            <text:p text:style-name="P18"><text:span text:style-name="T9">Au Grand Séminaire Noire-Dame d'Haïti. Cycle couronné par des diplômes en philosophie et en théologie.</text:span></text:p>
          </text:list-item>
        </text:list>
        <text:list text:style-name="listStyle_1">
          <text:list-item>
            <text:p text:style-name="P20"><text:span text:style-name="T10">En Master : à Sorbonne Nouvelle (Didactique des langues et des cultures), à l'UCO (Sciences sociales et politiques).</text:span></text:p>
          </text:list-item>
        </text:list>
        <text:list text:style-name="listStyle_1">
          <text:list-item>
            <text:p text:style-name="P22"><text:span text:style-name="T11">En Droit : à Paris-Saclay (Diplôme européen de formation doctorale Gratianus), à l'Institut Catholique de Paris (doctorat en Droit canonique).</text:span></text:p>
          </text:list-item>
        </text:list>
        <text:p text:style-name="P23"><text:span text:style-name="T12">Marc Henry Siméon est Prêtre de l'Archidiocèse de Port-au-Prince. Il y travaille comme Directeur Académique et Scientifique (DACS) au Vice-Rectorat Exécutif de l'Université Notre-Dame à Port-au-Prince et comme Enseignant-Chercheur.</text:span></text:p>
        <text:p text:style-name="P25"><text:span text:style-name="T13">Il a contribué à l'&amp;quot;Anthologie des poètes de la Sorbonne&amp;quot;, parue en 2018 et a publié en 2020 un essai sous le titre : &amp;quot;Eglise et Médias : Au-delà du paradoxe&amp;quot;. Il a animé de nombreuses formations et assuré plusieurs communications dans ses différents domaines de recherche.</text:span></text:p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Ouvrages (1)</text:span></text:p>
        <text:p text:style-name="P32"/>
        <table:table table:name="fc2d35" table:style-name="fc2d35">
          <table:table-column table:style-name="fc2d35.0"/>
          <table:table-row>
            <table:table-cell office:value-type="string">
              <text:p text:style-name="Normal"><text:a xlink:type="simple" xlink:href="https://hal.science/hal-04880682v1">Église et Médias : Au-delà du paradoxe</text:a></text:p>
              <text:p text:style-name="Normal"><text:a xlink:type="simple" xlink:href="https://hal.science/search/index/?q=*&amp;authFullName_s=Marc Henry Siméon">Marc Henry Siméon</text:a></text:p>
              <text:p text:style-name="Normal"><text:span>Éditions Milot, pp.122, 2021, 2493420004</text:span></text:p>
              <text:p text:style-name="Normal"><text:span>Ouvrages</text:span></text:p>
              <text:p text:style-name="Normal"><text:a xlink:type="simple" xlink:href="https://hal.science/hal-04880682v1">hal-04880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-Henry Siméon</dc:title>
    <dc:subject/>
    <dc:description>CV</dc:description>
    <dc:creator/>
    <dc:date>2026-03-16T08:58:25.000</dc:date>
    <meta:generator>PHPWord</meta:generator>
    <meta:initial-creator>CCSD</meta:initial-creator>
    <meta:creation-date>2026-03-16T08:58:25.000</meta:creation-date>
    <meta:keyword/>
    <meta:user-defined meta:name="Category"/>
    <meta:user-defined meta:name="Company"/>
    <meta:user-defined meta:name="Manager"/>
  </office:meta>
</office:document-meta>
</file>