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3" style:family="text">
      <style:text-properties/>
    </style:style>
    <style:style style:name="P63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5" style:family="text">
      <style:text-properties/>
    </style:style>
    <style:style style:name="P65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8" style:family="text">
      <style:text-properties/>
    </style:style>
    <style:style style:name="P69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0" style:family="text">
      <style:text-properties/>
    </style:style>
    <style:style style:name="P7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3" style:family="text">
      <style:text-properties/>
    </style:style>
    <style:style style:name="P75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6" style:family="text">
      <style:text-properties/>
    </style:style>
    <style:style style:name="P79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9" style:family="text">
      <style:text-properties/>
    </style:style>
    <style:style style:name="P83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8f4b" style:family="table">
      <style:table-properties style:rel-width="100" table:align="center"/>
    </style:style>
    <style:style style:name="c98f4b.0" style:family="table-column">
      <style:table-column-properties style:column-width="0.00cm"/>
    </style:style>
    <style:style style:name="d2d419" style:family="table">
      <style:table-properties style:rel-width="100" table:align="center"/>
    </style:style>
    <style:style style:name="d2d419.0" style:family="table-column">
      <style:table-column-properties style:column-width="0.00cm"/>
    </style:style>
    <style:style style:name="cf113f" style:family="table">
      <style:table-properties style:rel-width="100" table:align="center"/>
    </style:style>
    <style:style style:name="cf113f.0" style:family="table-column">
      <style:table-column-properties style:column-width="0.00cm"/>
    </style:style>
    <style:style style:name="c72151" style:family="table">
      <style:table-properties style:rel-width="100" table:align="center"/>
    </style:style>
    <style:style style:name="c72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ache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res</text:span></text:p>
        <text:p text:style-name="P8"><text:span text:style-name="T4">Agrégation externe d’allemand (2003) – Doctorat (Université Sorbonne Nouvelle – Paris 3, 2006)</text:span></text:p>
        <text:p text:style-name="P10"><text:span text:style-name="T5">Habilitation à diriger des recherches (Université Toulouse 2 – Jean Jaurès, 2013)</text:span></text:p>
        <text:p text:style-name="P12"><text:span text:style-name="T6">Thèmes de recherche</text:span></text:p>
        <text:p text:style-name="P14"><text:span text:style-name="T7">· Littérature et histoire des idées et des représentations en Autriche du XVIIIe au XXe siècle</text:span></text:p>
        <text:p text:style-name="P16"><text:span text:style-name="T8">· Transferts culturels France-Autriche et Allemagne-Autriche du XVIIIe au XXe siècle (traduction, réception, discours croisés sur la culture de l’autre)</text:span></text:p>
        <text:p text:style-name="P18"><text:span text:style-name="T9">· Théâtre (populaire) autrichien du XVIIIe au XXe siècle</text:span></text:p>
        <text:p text:style-name="P20"><text:span text:style-name="T10">· Satire, polémique et critique du langage dans les lettres autrichiennes</text:span></text:p>
        <text:p text:style-name="P22"><text:span text:style-name="T11">· Traduction et traductologie</text:span></text:p>
        <text:p text:style-name="P24"><text:span text:style-name="T12">Responsabilités scientifiques et administratives</text:span></text:p>
        <text:p text:style-name="P26"><text:span text:style-name="T13">·<text:s/></text:span><text:span text:style-name="T14">Depuis 2008</text:span><text:span text:style-name="T15"><text:s/>: membre du comité de rédaction de la revue<text:s/></text:span><text:span text:style-name="T16">Germanica</text:span><text:span text:style-name="T17"><text:s/>(Lille).</text:span></text:p>
        <text:p text:style-name="P32"><text:span text:style-name="T18">·<text:s/></text:span><text:span text:style-name="T19">Depuis 2010</text:span><text:span text:style-name="T20"><text:s/>: membre du comité de rédaction de la revue<text:s/></text:span><text:span text:style-name="T21">Austriaca</text:span><text:span text:style-name="T22"><text:s/>(Rouen)</text:span></text:p>
        <text:p text:style-name="P38"><text:span text:style-name="T23">·<text:s/></text:span><text:span text:style-name="T24">Depuis 2011</text:span><text:span text:style-name="T25"><text:s/>: membre du comité de rédaction de la revue<text:s/></text:span><text:span text:style-name="T26">Théâtres</text:span><text:span text:style-name="T27"><text:s/></text:span><text:span text:style-name="T28">du</text:span><text:span text:style-name="T29"><text:s/></text:span><text:span text:style-name="T30">Monde</text:span><text:span text:style-name="T31"><text:s/>(Avignon)</text:span></text:p>
        <text:p text:style-name="P48"><text:span text:style-name="T32">·<text:s/></text:span><text:span text:style-name="T33">Depuis 2016</text:span><text:span text:style-name="T34"><text:s/>: également membre du bureau et du comité de lecture de la revue.</text:span></text:p>
        <text:p text:style-name="P52"><text:span text:style-name="T35">·<text:s/></text:span><text:span text:style-name="T36">Depuis 2011</text:span><text:span text:style-name="T37"><text:s/>: membre du comité de lecture des Presses Universitaires de Valenciennes, collection « Pratiques et représentations »</text:span></text:p>
        <text:p text:style-name="P56"><text:span text:style-name="T38">·<text:s/></text:span><text:span text:style-name="T39">Depuis 2016</text:span><text:span text:style-name="T40"><text:s/>: rédacteur en chef de la revue<text:s/></text:span><text:span text:style-name="T41">Théâtres du Monde</text:span><text:span text:style-name="T42"><text:s/>(Avignon).</text:span></text:p>
        <text:p text:style-name="P62"><text:span text:style-name="T43">·<text:s/></text:span><text:span text:style-name="T44">Depuis décembre 2012</text:span><text:span text:style-name="T45"><text:s/>: membre élu du comité directeur de la Société Internationale Nestroy (</text:span><text:span text:style-name="T46">Internationale Nestroy-Gesellschaft</text:span><text:span text:style-name="T47">), Vienne.</text:span></text:p>
        <text:p text:style-name="P68"><text:span text:style-name="T48">·<text:s/></text:span><text:span text:style-name="T49">Depuis</text:span><text:span text:style-name="T50"><text:s/></text:span><text:span text:style-name="T51">2014</text:span><text:span text:style-name="T52"><text:s/>: directeur du master LEA (TeTra et LEAI) à l’Université de Lorraine ; responsable des échanges ERASMUS avec l’Université de Magdebourg.</text:span></text:p>
        <text:p text:style-name="P74"><text:span text:style-name="T53">·<text:s/></text:span><text:span text:style-name="T54">Depuis février 2017</text:span><text:span text:style-name="T55"><text:s/>: directeur adjoint du Collégium Arts, Lettres et Langues (ALL) à l’Université de Lorraine.</text:span></text:p>
        <text:p text:style-name="P78"><text:span text:style-name="T56">·<text:s/></text:span><text:span text:style-name="T57">2019-2023</text:span><text:span text:style-name="T58"><text:s/>: membre nommé du CNU (12esection, collège A).</text:span></text:p>
        <text:p text:style-name="P82"><text:span text:style-name="T59">·<text:s/></text:span><text:span text:style-name="T60">2020-2023</text:span><text:span text:style-name="T61"><text:s/>: membre du jury de l’agrégation externe d’allemand.</text:span></text:p>
        <text:p text:style-name="P86"/>
        <text:p text:style-name="Heading2"><text:span text:style-name="T62">Publications</text:span></text:p>
        <text:p text:style-name="P88"/>
        <text:p text:style-name="P89"/>
        <text:p text:style-name="Heading2"><text:span text:style-name="T63">Article dans une revue (63)</text:span></text:p>
        <text:p text:style-name="P91"/>
        <table:table table:name="c98f4b" table:style-name="c98f4b">
          <table:table-column table:style-name="c98f4b.0"/>
          <table:table-row>
            <table:table-cell office:value-type="string">
              <text:p text:style-name="Normal"><text:a xlink:type="simple" xlink:href="https://hal.science/hal-05543836v1">De &amp;lt;i&amp;gt;Das Haus der Temperamente&amp;lt;/i&amp;gt; (1837) à &amp;lt;i&amp;gt;La maison des tempéraments&amp;lt;/i&amp;gt; (2025) de Johann Nestroy : l’espace scénique, l’espace du traducteur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6, Theatrum Mundi, 36, pp.223-236</text:span></text:p>
              <text:p text:style-name="Normal"><text:span>Article dans une revue</text:span></text:p>
              <text:p text:style-name="Normal"><text:a xlink:type="simple" xlink:href="https://hal.science/hal-05543836v1">hal-055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12v1">« Le mot en soi n’est pas stupide, mais il est souvent utilisé bêtement. » Place et fonctions des classiques allemands dans l’œuvre de Johann Nestroy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5, Theatrum Mundi, 35, pp.281-301</text:span></text:p>
              <text:p text:style-name="Normal"><text:span>Article dans une revue</text:span></text:p>
              <text:p text:style-name="Normal"><text:a xlink:type="simple" xlink:href="https://hal.science/hal-04978012v1">hal-049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28v1">Rajeunir Raimund ? La traduction française de &amp;lt;i&amp;gt;Der Barometermacher auf der Zauberinsel&amp;lt;/i&amp;gt; (1823 / 2024)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5, Theatrum Mundi, 35, pp.303-315</text:span></text:p>
              <text:p text:style-name="Normal"><text:span>Article dans une revue</text:span></text:p>
              <text:p text:style-name="Normal"><text:a xlink:type="simple" xlink:href="https://hal.science/hal-04978028v1">hal-0497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72v1">&amp;lt;i&amp;gt;Les Souffrances de Werther&amp;lt;/i&amp;gt; (1806/1807) de Kringsteiner, parodie des &amp;lt;i&amp;gt;Souffrances du jeune Werther&amp;lt;/i&amp;gt; ? Un exemple de réception de Goethe en Autriche au début du XIXe siècl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4, Theatrum Mundi, 34, pp.331-341</text:span></text:p>
              <text:p text:style-name="Normal"><text:span>Article dans une revue</text:span></text:p>
              <text:p text:style-name="Normal"><text:a xlink:type="simple" xlink:href="https://hal.science/hal-04529872v1">hal-045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76v1">Avant propos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Karl Zieger">Karl Zieger</text:a></text:p>
              <text:p text:style-name="Normal"><text:span>Germanica</text:span><text:span>, 2023, Ödön von Horvath: écriture dramatique, réécritures, traductions, 2023/2 (73), pp.7-11.<text:s/></text:span><text:a xlink:type="simple" xlink:href="https://dx.doi.org/10.4000/germanica.20408">⟨10.4000/germanica.20408⟩</text:a></text:p>
              <text:p text:style-name="Normal"><text:span>Article dans une revue</text:span></text:p>
              <text:p text:style-name="Normal"><text:a xlink:type="simple" xlink:href="https://hal.science/hal-04453476v1">hal-0445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78v1">Ödön von Horváth et la tradition du &amp;quot;Volksstück</text:a></text:p>
              <text:p text:style-name="Normal"><text:a xlink:type="simple" xlink:href="https://hal.science/search/index/?q=*&amp;authFullName_s=Marc Lacheny">Marc Lacheny</text:a></text:p>
              <text:p text:style-name="Normal"><text:span>Germanica</text:span><text:span>, 2023, Ödön von Horváth : écriture dramatique, réécritures, traductions, 2 (73), pp.13-27.<text:s/></text:span><text:a xlink:type="simple" xlink:href="https://dx.doi.org/10.4000/germanica.20224">⟨10.4000/germanica.20224⟩</text:a></text:p>
              <text:p text:style-name="Normal"><text:span>Article dans une revue</text:span></text:p>
              <text:p text:style-name="Normal"><text:a xlink:type="simple" xlink:href="https://hal.science/hal-04384478v1">hal-043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48v1">Felix Mitterer et le Volksstück</text:a></text:p>
              <text:p text:style-name="Normal"><text:a xlink:type="simple" xlink:href="https://hal.science/search/index/?q=*&amp;authFullName_s=Marc Lacheny">Marc Lacheny</text:a></text:p>
              <text:p text:style-name="Normal"><text:span>Recherches Germaniques</text:span><text:span>, 2022, Varia, 52, pp.97-108.<text:s/></text:span><text:a xlink:type="simple" xlink:href="https://dx.doi.org/10.4000/rg.8918">⟨10.4000/rg.8918⟩</text:a></text:p>
              <text:p text:style-name="Normal"><text:span>Article dans une revue</text:span></text:p>
              <text:p text:style-name="Normal"><text:a xlink:type="simple" xlink:href="https://hal.science/hal-03925948v1">hal-0392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79v1">Karl Kraus et la France, Karl Kraus en France : bibliographie commenté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2, L’arrière-scène du théâtre : simulation et dissimulation, 32, pp.323-359</text:span></text:p>
              <text:p text:style-name="Normal"><text:span>Article dans une revue</text:span></text:p>
              <text:p text:style-name="Normal"><text:a xlink:type="simple" xlink:href="https://hal.science/hal-03653179v1">hal-0365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14v1">Les adaptations et mises en scène récentes de Johann Nestroy en France (2002-2016)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1, Présence et absence au théâtre, 31, pp.427-438</text:span></text:p>
              <text:p text:style-name="Normal"><text:span>Article dans une revue</text:span></text:p>
              <text:p text:style-name="Normal"><text:a xlink:type="simple" xlink:href="https://hal.science/hal-03219514v1">hal-0321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18v1">Compte rendu du 2e volume de la nouvelle édition historico-critique des oeuvres de Ferdinand Raimund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Laut Hein">Laut Hein</text:a></text:p>
              <text:p text:style-name="Normal"><text:span>Nestroyana : Blätter der Internationalen Nestroy-Gesellschaft</text:span><text:span>, 2021, pp.101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29718v1">hal-032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70v1">Présence et absence de Friedrich Hebbel en Autrich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1, Présence et absence au théâtre, 31, pp.211-243</text:span></text:p>
              <text:p text:style-name="Normal"><text:span>Article dans une revue</text:span></text:p>
              <text:p text:style-name="Normal"><text:a xlink:type="simple" xlink:href="https://hal.science/hal-03219470v1">hal-03219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36v1">Introduction</text:a></text:p>
              <text:p text:style-name="Normal"><text:a xlink:type="simple" xlink:href="https://hal.science/search/index/?q=*&amp;authFullName_s=Olivier Hanse">Olivier Hanse</text:a><text:span>,</text:span><text:a xlink:type="simple" xlink:href="https://hal.science/search/index/?q=*&amp;authFullName_s=Marc Lacheny">Marc Lacheny</text:a></text:p>
              <text:p text:style-name="Normal"><text:span>Revue d'Allemagne et des Pays de langue allemande</text:span><text:span>, 2020, Le catastrophisme environnemental, 52 (1), pp.3-7.<text:s/></text:span><text:a xlink:type="simple" xlink:href="https://dx.doi.org/10.4000/allemagne.2161">⟨10.4000/allemagne.2161⟩</text:a></text:p>
              <text:p text:style-name="Normal"><text:span>Article dans une revue</text:span></text:p>
              <text:p text:style-name="Normal"><text:a xlink:type="simple" xlink:href="https://hal.univ-lorraine.fr/hal-02968436v1">hal-0296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19v1">Les retraductions de &amp;quot;Schachnovelle&amp;quot; de Stefan Zweig en 2013</text:a></text:p>
              <text:p text:style-name="Normal"><text:a xlink:type="simple" xlink:href="https://hal.science/search/index/?q=*&amp;authFullName_s=Aurélie Le Née">Aurélie Le Née</text:a><text:span>,</text:span><text:a xlink:type="simple" xlink:href="https://hal.science/search/index/?q=*&amp;authFullName_s=Irène Cagneau">Irène Cagneau</text:a><text:span>,</text:span><text:a xlink:type="simple" xlink:href="https://hal.science/search/index/?q=*&amp;authFullName_s=Sylvie Grimm-Hamen">Sylvie Grimm-Hamen</text:a><text:span>,</text:span><text:a xlink:type="simple" xlink:href="https://hal.science/search/index/?q=*&amp;authFullName_s=Marc Lacheny">Marc Lacheny</text:a></text:p>
              <text:p text:style-name="Normal"><text:span>Les traducteurs, passeurs culturels entre la France et l’Autriche</text:span><text:span>, 2020, pp.245-258</text:span></text:p>
              <text:p text:style-name="Normal"><text:span>Article dans une revue</text:span></text:p>
              <text:p text:style-name="Normal"><text:a xlink:type="simple" xlink:href="https://hal.science/hal-03013419v1">hal-030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50v1">Shakespeare parodié : l’exemple des parodies viennoises au XIXe siècle (Kringsteiner, Perinet, Meisl)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0, Hommage à Maurice Abiteboul pour les trente ans de Théâtres du Monde, Cahier hors-série (4), pp.145-156</text:span></text:p>
              <text:p text:style-name="Normal"><text:span>Article dans une revue</text:span></text:p>
              <text:p text:style-name="Normal"><text:a xlink:type="simple" xlink:href="https://hal.science/hal-02956450v1">hal-0295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002v1">Permanence et variations du bouffon autrichien: Hanswurst dans l'histoire littéraire et culturelle germanophone (Lessing, Goethe, Mozart)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0, Le bruit et la fureur au théâtre (Haine, violence et guerre), 30, pp.405-424</text:span></text:p>
              <text:p text:style-name="Normal"><text:span>Article dans une revue</text:span></text:p>
              <text:p text:style-name="Normal"><text:a xlink:type="simple" xlink:href="https://hal.science/hal-02560002v1">hal-025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000v1">« Toute vie est un combat de l’individu avec l’univers. » La guerre des sexes dans &amp;quot;Judith&amp;quot; de Friedrich Hebbel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20, Le bruit et la fureur au théâtre (Haine, violence et guerre), 30, pp.267-278</text:span></text:p>
              <text:p text:style-name="Normal"><text:span>Article dans une revue</text:span></text:p>
              <text:p text:style-name="Normal"><text:a xlink:type="simple" xlink:href="https://hal.science/hal-02560000v1">hal-025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1v1">“Culture du rire” contre “bon goût” ? Le débat sur le théâtre à Vienne au XVIIIe siècl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9, Bienséance et malséance (Décence et indécence) au théâtre, 29, pp.171-187</text:span></text:p>
              <text:p text:style-name="Normal"><text:span>Article dans une revue</text:span></text:p>
              <text:p text:style-name="Normal"><text:a xlink:type="simple" xlink:href="https://hal.science/hal-02306221v1">hal-023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09v1">Johann Nestroy als Bearbeiter von englischen und französischen Stücken und Romanen: Ein Beispiel für Kulturtransfer zwischen Frankreich, England und Österreich im 19. Jahrhundert</text:a></text:p>
              <text:p text:style-name="Normal"><text:a xlink:type="simple" xlink:href="https://hal.science/search/index/?q=*&amp;authFullName_s=Marc Lacheny">Marc Lacheny</text:a></text:p>
              <text:p text:style-name="Normal"><text:span>Moderne Sprachen</text:span><text:span>, 2019, 63 (1), pp.69-86</text:span></text:p>
              <text:p text:style-name="Normal"><text:span>Article dans une revue</text:span></text:p>
              <text:p text:style-name="Normal"><text:a xlink:type="simple" xlink:href="https://hal.science/hal-02895609v1">hal-0289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11v1">“Übersetzen s’ aus Frankreich a Stuk …”: Johann Nestroy ins Französische übersetzen und neu übersetzen</text:a></text:p>
              <text:p text:style-name="Normal"><text:a xlink:type="simple" xlink:href="https://hal.science/search/index/?q=*&amp;authFullName_s=Marc Lacheny">Marc Lacheny</text:a></text:p>
              <text:p text:style-name="Normal"><text:span>Moderne Sprachen</text:span><text:span>, 2019, 63 (1), pp.87-96</text:span></text:p>
              <text:p text:style-name="Normal"><text:span>Article dans une revue</text:span></text:p>
              <text:p text:style-name="Normal"><text:a xlink:type="simple" xlink:href="https://hal.science/hal-02895611v1">hal-028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2v2">Le théâtre de Franz Grillparzer, entre classicisme allemand et théâtre populaire viennois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9, Bienséance et malséance (Décence et indécence) au théâtre, 29, pp.189-216</text:span></text:p>
              <text:p text:style-name="Normal"><text:span>Article dans une revue</text:span></text:p>
              <text:p text:style-name="Normal"><text:a xlink:type="simple" xlink:href="https://hal.science/hal-02306222v2">hal-02306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61v1">Der “Wiener Weltweise Johann Nestroy”: Heimito von Doderer über Nestroy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19, 39 (Heft 1/2), pp.40-53</text:span></text:p>
              <text:p text:style-name="Normal"><text:span>Article dans une revue</text:span></text:p>
              <text:p text:style-name="Normal"><text:a xlink:type="simple" xlink:href="https://hal.science/hal-02956261v1">hal-0295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49v1">La traduction, &amp;quot;translation d’émotions&amp;quot;. Entretien avec Laurence Sendrowicz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8, Le théâtre au risque de la traduction, 28, pp.51-54</text:span></text:p>
              <text:p text:style-name="Normal"><text:span>Article dans une revue</text:span></text:p>
              <text:p text:style-name="Normal"><text:a xlink:type="simple" xlink:href="https://hal.science/hal-02956249v1">hal-029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15v1">Grillparzer in Frankreich</text:a></text:p>
              <text:p text:style-name="Normal"><text:a xlink:type="simple" xlink:href="https://hal.science/search/index/?q=*&amp;authFullName_s=Marc Lacheny">Marc Lacheny</text:a></text:p>
              <text:p text:style-name="Normal"><text:span>Jahrbuch der Grillparzer-Gesellschaft</text:span><text:span>, 2018, Franz Grillparzer – Tradition und Innovation / De La Toison d’or à L’Or du Rhin. Mythe, drame et histoire dans le théâtre allemand au XIXe siècle, 3. Folge (Band 27), pp.182-196</text:span></text:p>
              <text:p text:style-name="Normal"><text:span>Article dans une revue</text:span></text:p>
              <text:p text:style-name="Normal"><text:a xlink:type="simple" xlink:href="https://hal.science/hal-02306215v1">hal-023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17v1">Johann Nestroy, adaptateur de pièces et de romans populaires anglais et français : un exemple de transfert culturel entre la France, l’Angleterre et l’Autriche au XIXe siècl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8, Le théâtre des romanciers (XIXe-XXIe siècles). Adaptations et réécritures, expérimentations et contestation, Cahier hors-série n° 3, pp.107-122</text:span></text:p>
              <text:p text:style-name="Normal"><text:span>Article dans une revue</text:span></text:p>
              <text:p text:style-name="Normal"><text:a xlink:type="simple" xlink:href="https://hal.science/hal-02306217v1">hal-023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14v2">Franz Grillparzer en France : place dans l’histoire littéraire, mises en scène, traductions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8, Le théâtre au risque de la traduction, 28, pp.389-413</text:span></text:p>
              <text:p text:style-name="Normal"><text:span>Article dans une revue</text:span></text:p>
              <text:p text:style-name="Normal"><text:a xlink:type="simple" xlink:href="https://hal.science/hal-02306214v2">hal-023062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16v2">Le théâtre de Ludwig Anzengruber : entre Volksstück « éducatif » et naturalisme ?</text:a></text:p>
              <text:p text:style-name="Normal"><text:a xlink:type="simple" xlink:href="https://hal.science/search/index/?q=*&amp;authFullName_s=Marc Lacheny">Marc Lacheny</text:a></text:p>
              <text:p text:style-name="Normal"><text:span>Le texte et l'idée</text:span><text:span>, 2018, 32, pp.141-168</text:span></text:p>
              <text:p text:style-name="Normal"><text:span>Article dans une revue</text:span></text:p>
              <text:p text:style-name="Normal"><text:a xlink:type="simple" xlink:href="https://hal.science/hal-02306216v2">hal-023062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13v1">Le théâtre autrichien au risque de la traduction : Nestroy, Kraus, Jelinek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8, Le théâtre au risque de la traduction, 28, pp.253-271</text:span></text:p>
              <text:p text:style-name="Normal"><text:span>Article dans une revue</text:span></text:p>
              <text:p text:style-name="Normal"><text:a xlink:type="simple" xlink:href="https://hal.science/hal-02306213v1">hal-023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38v1">Die gute alte Zeit und das gute alte Wien gehören zueinander wie ein Paar Eheleute.&amp;quot; (Heinrich Laube) Alt-Wien in der österreichischen Literatur von 1850 bis 1930: Die Stadt, die niemals war?</text:a></text:p>
              <text:p text:style-name="Normal"><text:a xlink:type="simple" xlink:href="https://hal.science/search/index/?q=*&amp;authFullName_s=Marc Lacheny">Marc Lacheny</text:a></text:p>
              <text:p text:style-name="Normal"><text:span>Literatur für Leser</text:span><text:span>, 2017, Literarisches Wien / Literary Vienna, 40 (3), pp.205-218.<text:s/></text:span><text:a xlink:type="simple" xlink:href="https://dx.doi.org/10.3726/LFL032017k_205">⟨10.3726/LFL032017k_205⟩</text:a></text:p>
              <text:p text:style-name="Normal"><text:span>Article dans une revue</text:span></text:p>
              <text:p text:style-name="Normal"><text:a xlink:type="simple" xlink:href="https://hal.science/hal-02956438v1">hal-0295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08v1">Karl Kraus, de la Sorbonne à la Comédie-Français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7, L'étranger (l'autre) au théâtre, 27, pp.207-215</text:span></text:p>
              <text:p text:style-name="Normal"><text:span>Article dans une revue</text:span></text:p>
              <text:p text:style-name="Normal"><text:a xlink:type="simple" xlink:href="https://hal.science/hal-02306208v1">hal-023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07v1">Un théâtre “qui ne fait de mal à personne” ? Pour une relecture des &amp;quot;Bourgeois à Vienne&amp;quot; (1813) et des &amp;quot;Étrangers à Vienne&amp;quot; (1814) d’Adolf Bäuerl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7, L'étranger (l'autre) au théâtre, 27, pp.115-128</text:span></text:p>
              <text:p text:style-name="Normal"><text:span>Article dans une revue</text:span></text:p>
              <text:p text:style-name="Normal"><text:a xlink:type="simple" xlink:href="https://hal.science/hal-02306207v1">hal-023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52v1">Parodie de l’excès sanglant des tragédies (1600-1660)</text:a></text:p>
              <text:p text:style-name="Normal"><text:a xlink:type="simple" xlink:href="https://hal.science/search/index/?q=*&amp;authFullName_s=Enrica Zanin">Enrica Zanin</text:a><text:span>,</text:span><text:a xlink:type="simple" xlink:href="https://hal.science/search/index/?q=*&amp;authFullName_s=Marc Lacheny">Marc Lacheny</text:a></text:p>
              <text:p text:style-name="Normal"><text:span>Théâtres du monde</text:span><text:span>, 2017, pp.71-86</text:span></text:p>
              <text:p text:style-name="Normal"><text:span>Article dans une revue</text:span></text:p>
              <text:p text:style-name="Normal"><text:a xlink:type="simple" xlink:href="https://hal.science/hal-03168352v1">hal-03168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88v1">Introduction : Théâtre et philosophi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6, Théâtre et philosophie, 26, pp.11-22</text:span></text:p>
              <text:p text:style-name="Normal"><text:span>Article dans une revue</text:span></text:p>
              <text:p text:style-name="Normal"><text:a xlink:type="simple" xlink:href="https://hal.univ-lorraine.fr/hal-01503488v1">hal-0150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04v1">La dialectique du haut et du bas dans les &amp;quot;Lettres de Franzensbad&amp;quot; (&amp;quot;Aus Franzensbad&amp;quot;, 1858) de Marie von Ebner-Eschenbach : de la satire littéraire à la satire sociale</text:a></text:p>
              <text:p text:style-name="Normal"><text:a xlink:type="simple" xlink:href="https://hal.science/search/index/?q=*&amp;authFullName_s=Marc Lacheny">Marc Lacheny</text:a></text:p>
              <text:p text:style-name="Normal"><text:span>Le texte et l'idée</text:span><text:span>, 2016, 30, pp.141-156</text:span></text:p>
              <text:p text:style-name="Normal"><text:span>Article dans une revue</text:span></text:p>
              <text:p text:style-name="Normal"><text:a xlink:type="simple" xlink:href="https://hal.science/hal-02306204v1">hal-0230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03v1">Raimund en France, Raimund et la France : bibliographie commentée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6, Théâtre et philosophie, 26, pp.319-326</text:span></text:p>
              <text:p text:style-name="Normal"><text:span>Article dans une revue</text:span></text:p>
              <text:p text:style-name="Normal"><text:a xlink:type="simple" xlink:href="https://hal.science/hal-02306203v1">hal-023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02v1">Théâtre et philosophie : l’exemple du théâtre populaire viennois de Stranitzky à Nestroy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6, Théâtre et philosophie, 26, pp.165-178</text:span></text:p>
              <text:p text:style-name="Normal"><text:span>Article dans une revue</text:span></text:p>
              <text:p text:style-name="Normal"><text:a xlink:type="simple" xlink:href="https://hal.science/hal-02306202v1">hal-023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19v1">Jeux onomastiques dans l'oeuvre de Johann Nestroy l'exemple de Liberté à KrähwinkeL (1848)</text:a></text:p>
              <text:p text:style-name="Normal"><text:a xlink:type="simple" xlink:href="https://hal.science/search/index/?q=*&amp;authFullName_s=Marc Lacheny">Marc Lacheny</text:a></text:p>
              <text:p text:style-name="Normal"><text:span>Etudes et travaux d’Eur’ORBEM</text:span><text:span>, 2016, Proverbes et stéréotypes : forme, formes et contextes 1 (1), pp.227-241</text:span></text:p>
              <text:p text:style-name="Normal"><text:span>Article dans une revue</text:span></text:p>
              <text:p text:style-name="Normal"><text:a xlink:type="simple" xlink:href="https://hal.science/hal-01422819v1">hal-0142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92v1">Jeux onomastiques dans l'oeuvre de Johann Nestroy: l'exemple de &amp;quot;Liberté à Krähwinkel&amp;quot; (1848)</text:a></text:p>
              <text:p text:style-name="Normal"><text:a xlink:type="simple" xlink:href="https://hal.science/search/index/?q=*&amp;authFullName_s=Marc Lacheny">Marc Lacheny</text:a></text:p>
              <text:p text:style-name="Normal"><text:span>Etudes et travaux d’Eur’ORBEM</text:span><text:span>, 2016, 1, pp.227-241</text:span></text:p>
              <text:p text:style-name="Normal"><text:span>Article dans une revue</text:span></text:p>
              <text:p text:style-name="Normal"><text:a xlink:type="simple" xlink:href="https://hal.science/hal-02305192v1">hal-0230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20v1">Trois éclairages sur l’amour et le mariage dans le théâtre (populaire) autrichien des XVIIIe et XIXe siècles : Kurz, Raimund, Nestroy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5, De l'amour au théâtre, 25, pp.147-159</text:span></text:p>
              <text:p text:style-name="Normal"><text:span>Article dans une revue</text:span></text:p>
              <text:p text:style-name="Normal"><text:a xlink:type="simple" xlink:href="https://hal.science/hal-02305820v1">hal-0230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24v1">Trois éclairages sur l’amour et le mariage dans le théâtre (populaire) autrichien des XVIIIe et XIXe siècles : Kurz, Raimund, Nestroy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5</text:span></text:p>
              <text:p text:style-name="Normal"><text:span>Article dans une revue</text:span></text:p>
              <text:p text:style-name="Normal"><text:a xlink:type="simple" xlink:href="https://hal.science/hal-01362924v1">hal-0136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24v1">Le théâtre, fête et exutoire ? Le répertoire des théâtres des faubourgs de Vienne pendant le congrès</text:a></text:p>
              <text:p text:style-name="Normal"><text:a xlink:type="simple" xlink:href="https://hal.science/search/index/?q=*&amp;authFullName_s=Marc Lacheny">Marc Lacheny</text:a></text:p>
              <text:p text:style-name="Normal"><text:span>Austriaca : Cahiers universitaires d'information sur l'Autriche</text:span><text:span>, 2015, Perceptions du congrès de Vienne: répercussions d'un événement européen (XIXe-XXIe siècle), 79, pp.199-219</text:span></text:p>
              <text:p text:style-name="Normal"><text:span>Article dans une revue</text:span></text:p>
              <text:p text:style-name="Normal"><text:a xlink:type="simple" xlink:href="https://hal.science/hal-02305824v1">hal-023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34v1">Nestroy und Courteline: Unerwartete Affinitäten?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15</text:span></text:p>
              <text:p text:style-name="Normal"><text:span>Article dans une revue</text:span></text:p>
              <text:p text:style-name="Normal"><text:a xlink:type="simple" xlink:href="https://hal.science/hal-01362934v1">hal-0136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17v2">Nestroy und Courteline: Unerwartete Affinitäten?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15, 35 (Heft 1/2), pp.27-36</text:span></text:p>
              <text:p text:style-name="Normal"><text:span>Article dans une revue</text:span></text:p>
              <text:p text:style-name="Normal"><text:a xlink:type="simple" xlink:href="https://hal.science/hal-02305817v2">hal-023058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3v1">La temporalité dans &amp;quot;Woyzeck&amp;quot; de Georg Büchner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4, Théâtre et temporalité, 24, pp.113-122</text:span></text:p>
              <text:p text:style-name="Normal"><text:span>Article dans une revue</text:span></text:p>
              <text:p text:style-name="Normal"><text:a xlink:type="simple" xlink:href="https://hal.science/hal-02306223v1">hal-0230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92v1">La temporalité dans Woyzeck de Georg Büchner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4</text:span></text:p>
              <text:p text:style-name="Normal"><text:span>Article dans une revue</text:span></text:p>
              <text:p text:style-name="Normal"><text:a xlink:type="simple" xlink:href="https://hal.science/hal-01361792v1">hal-013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80v1">Kraus en France. Du « patriote autrichien » au critique des médias</text:a></text:p>
              <text:p text:style-name="Normal"><text:a xlink:type="simple" xlink:href="https://hal.science/search/index/?q=*&amp;authFullName_s=Marc Lacheny">Marc Lacheny</text:a></text:p>
              <text:p text:style-name="Normal"><text:span>Europe. Revue littéraire mensuelle</text:span><text:span>, 2014</text:span></text:p>
              <text:p text:style-name="Normal"><text:span>Article dans une revue</text:span></text:p>
              <text:p text:style-name="Normal"><text:a xlink:type="simple" xlink:href="https://hal.science/hal-01361780v1">hal-0136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00v1">Kraus en France</text:a></text:p>
              <text:p text:style-name="Normal"><text:a xlink:type="simple" xlink:href="https://hal.science/search/index/?q=*&amp;authFullName_s=Marc Lacheny">Marc Lacheny</text:a></text:p>
              <text:p text:style-name="Normal"><text:span>Europe. Revue littéraire mensuelle</text:span><text:span>, 2014, Karl Kraus / Alfred Kubin, 1021, pp.125-149</text:span></text:p>
              <text:p text:style-name="Normal"><text:span>Article dans une revue</text:span></text:p>
              <text:p text:style-name="Normal"><text:a xlink:type="simple" xlink:href="https://hal.science/hal-02305800v1">hal-0230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79v1">Figures du mal dans le théâtre de Ferdinand Raimund (1790-1836)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3, Le mal et le malheur au théâtre, 23, pp.137-152</text:span></text:p>
              <text:p text:style-name="Normal"><text:span>Article dans une revue</text:span></text:p>
              <text:p text:style-name="Normal"><text:a xlink:type="simple" xlink:href="https://hal.science/hal-02305779v1">hal-0230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37v1">Von &amp;quot;Der Verschwender&amp;quot; (1834) zu &amp;quot;Le Prodigue&amp;quot; (1992): Ein Beispiel Raimund’schen Überlebens in Frankreich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13, 33 (1/2), pp.55-71</text:span></text:p>
              <text:p text:style-name="Normal"><text:span>Article dans une revue</text:span></text:p>
              <text:p text:style-name="Normal"><text:a xlink:type="simple" xlink:href="https://hal.science/hal-02956137v1">hal-0295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86v1">Comment traduire Nestroy ? Les transpositions françaises de ses pièces, de &amp;quot;L’Homme déchiré&amp;quot; (J.-L. Besson et H. Schwarzinger, 1985) au &amp;quot;Talisman&amp;quot; (V. Bauzou, 2012)</text:a></text:p>
              <text:p text:style-name="Normal"><text:a xlink:type="simple" xlink:href="https://hal.science/search/index/?q=*&amp;authFullName_s=Marc Lacheny">Marc Lacheny</text:a></text:p>
              <text:p text:style-name="Normal"><text:span>Austriaca : Cahiers universitaires d'information sur l'Autriche</text:span><text:span>, 2012, Les relations de Johann Nestroy avec la France, 75, pp.131-153</text:span></text:p>
              <text:p text:style-name="Normal"><text:span>Article dans une revue</text:span></text:p>
              <text:p text:style-name="Normal"><text:a xlink:type="simple" xlink:href="https://hal.science/hal-02305686v1">hal-0230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95v1">François Delsarte (1811-1871) : un artiste à (re)découvrir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2, Mythes et croyances au théâtre, 22, pp.445-448</text:span></text:p>
              <text:p text:style-name="Normal"><text:span>Article dans une revue</text:span></text:p>
              <text:p text:style-name="Normal"><text:a xlink:type="simple" xlink:href="https://hal.science/hal-02305695v1">hal-0230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90v1">Le mythe de Judith revisité par Friedrich Hebbel (&amp;quot;Judith&amp;quot;, 1840) et Johann Nestroy (&amp;quot;Judith et Holopherne&amp;quot;, 1849) : la rencontre entre la tragédie historique allemande et le théâtre populaire viennois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2, Mythes et croyances au théâtre, 22, pp.241-256</text:span></text:p>
              <text:p text:style-name="Normal"><text:span>Article dans une revue</text:span></text:p>
              <text:p text:style-name="Normal"><text:a xlink:type="simple" xlink:href="https://hal.science/hal-02305690v1">hal-0230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20v1">Religions et religion dans &amp;quot;Le Divan&amp;quot; (1819) de Goethe</text:a></text:p>
              <text:p text:style-name="Normal"><text:a xlink:type="simple" xlink:href="https://hal.science/search/index/?q=*&amp;authFullName_s=Marc Lacheny">Marc Lacheny</text:a></text:p>
              <text:p text:style-name="Normal"><text:span>Le texte et l'idée</text:span><text:span>, 2012, 26, pp.125-146</text:span></text:p>
              <text:p text:style-name="Normal"><text:span>Article dans une revue</text:span></text:p>
              <text:p text:style-name="Normal"><text:a xlink:type="simple" xlink:href="https://hal.science/hal-02305720v1">hal-0230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89v1">Nestroy en France, Nestroy et la France : bibliographie commentée</text:a></text:p>
              <text:p text:style-name="Normal"><text:a xlink:type="simple" xlink:href="https://hal.science/search/index/?q=*&amp;authFullName_s=Marc Lacheny">Marc Lacheny</text:a></text:p>
              <text:p text:style-name="Normal"><text:span>Austriaca : Cahiers universitaires d'information sur l'Autriche</text:span><text:span>, 2012, Les relations de Johann Nestroy avec la France, 75, pp.229-243</text:span></text:p>
              <text:p text:style-name="Normal"><text:span>Article dans une revue</text:span></text:p>
              <text:p text:style-name="Normal"><text:a xlink:type="simple" xlink:href="https://hal.science/hal-02305689v1">hal-023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13v1">Raimund in Frankreich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11, 31 (Heft 1/2), pp.58-70</text:span></text:p>
              <text:p text:style-name="Normal"><text:span>Article dans une revue</text:span></text:p>
              <text:p text:style-name="Normal"><text:a xlink:type="simple" xlink:href="https://hal.science/hal-02956113v1">hal-029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78v1">Mensonge et hypocrisie dans les &amp;quot;Légendes de la forêt viennoise&amp;quot; (1931) d'Ödön von Horváth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1, Le vrai / le faux au théâtre, 21, pp.169-183</text:span></text:p>
              <text:p text:style-name="Normal"><text:span>Article dans une revue</text:span></text:p>
              <text:p text:style-name="Normal"><text:a xlink:type="simple" xlink:href="https://hal.science/hal-02305678v1">hal-023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75v1">Le vrai et le faux dans le théâtre de Johann Nestroy - un essai</text:a></text:p>
              <text:p text:style-name="Normal"><text:a xlink:type="simple" xlink:href="https://hal.science/search/index/?q=*&amp;authFullName_s=Marc Lacheny">Marc Lacheny</text:a></text:p>
              <text:p text:style-name="Normal"><text:span>Théâtres du Monde</text:span><text:span>, 2011, Le vrai / le faux au théâtre, 21, pp.143-153</text:span></text:p>
              <text:p text:style-name="Normal"><text:span>Article dans une revue</text:span></text:p>
              <text:p text:style-name="Normal"><text:a xlink:type="simple" xlink:href="https://hal.science/hal-02305675v1">hal-023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01v1">« En quête de vérité dans la langue » : Elfriede Jelinek et Karl Kraus</text:a></text:p>
              <text:p text:style-name="Normal"><text:a xlink:type="simple" xlink:href="https://hal.science/search/index/?q=*&amp;authFullName_s=Marc Lacheny">Marc Lacheny</text:a></text:p>
              <text:p text:style-name="Normal"><text:span>Germanica</text:span><text:span>, 2010, Des femmes en dialogue avec le siècle, 46, pp.125-145.<text:s/></text:span><text:a xlink:type="simple" xlink:href="https://dx.doi.org/10.4000/germanica.1055">⟨10.4000/germanica.1055⟩</text:a></text:p>
              <text:p text:style-name="Normal"><text:span>Article dans une revue</text:span></text:p>
              <text:p text:style-name="Normal"><text:a xlink:type="simple" xlink:href="https://hal.science/hal-02956101v1">hal-0295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76v1">Nestroy, de la table à la scène</text:a></text:p>
              <text:p text:style-name="Normal"><text:a xlink:type="simple" xlink:href="https://hal.science/search/index/?q=*&amp;authFullName_s=Marc Lacheny">Marc Lacheny</text:a></text:p>
              <text:p text:style-name="Normal"><text:span>Austriaca : Cahiers universitaires d'information sur l'Autriche</text:span><text:span>, 2010, Literarisches - Kulinarisches / Art littéraire - Art culinaire. Hommage à Jutta Périsson-Waldmüller, 70, pp.17-26</text:span></text:p>
              <text:p text:style-name="Normal"><text:span>Article dans une revue</text:span></text:p>
              <text:p text:style-name="Normal"><text:a xlink:type="simple" xlink:href="https://hal.science/hal-02305276v1">hal-0230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81v1">‚Wahrheitssucher in sprachlichen Angelegenheiten‘ : Elfriede Jelinek et Karl Kraus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Marc Lacheny">Marc Lacheny</text:a></text:p>
              <text:p text:style-name="Normal"><text:span>Germanica</text:span><text:span>, 2010, 46, pp.11-26.<text:s/></text:span><text:a xlink:type="simple" xlink:href="https://dx.doi.org/10.4000/germanica.1045">⟨10.4000/germanica.1045⟩</text:a></text:p>
              <text:p text:style-name="Normal"><text:span>Article dans une revue</text:span></text:p>
              <text:p text:style-name="Normal"><text:a xlink:type="simple" xlink:href="https://hal.science/hal-04609881v1">hal-046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34v1">Nestroy in Frankreich. Zur Rezeption seiner Stücke auf den französischen Bühnen vom Anfang des 20. Jahrhunderts bis heute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09, 29 (Heft 1/2), pp.87-98</text:span></text:p>
              <text:p text:style-name="Normal"><text:span>Article dans une revue</text:span></text:p>
              <text:p text:style-name="Normal"><text:a xlink:type="simple" xlink:href="https://hal.science/hal-02955534v1">hal-0295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0v1">Karl Kraus et Theodor Herzl</text:a></text:p>
              <text:p text:style-name="Normal"><text:a xlink:type="simple" xlink:href="https://hal.science/search/index/?q=*&amp;authFullName_s=Marc Lacheny">Marc Lacheny</text:a></text:p>
              <text:p text:style-name="Normal"><text:span>Cahiers d'Etudes Hongroises</text:span><text:span>, 2008, Temps, Espaces, Langages. La Hongrie à la croisée des disciplines, 14 (tome I), pp.379-390</text:span></text:p>
              <text:p text:style-name="Normal"><text:span>Article dans une revue</text:span></text:p>
              <text:p text:style-name="Normal"><text:a xlink:type="simple" xlink:href="https://hal.science/hal-02305200v1">hal-023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33v1">Von einer Lachkultur zur anderen (und retour): Zwei Übersetzungen von Nestroys Talisman ins Französische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07, 27 (Heft 1/2), pp.40-51</text:span></text:p>
              <text:p text:style-name="Normal"><text:span>Article dans une revue</text:span></text:p>
              <text:p text:style-name="Normal"><text:a xlink:type="simple" xlink:href="https://hal.science/hal-02955533v1">hal-029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1v1">Das &amp;quot;Dreigestirn&amp;quot; Grillparzer - Nestroy - Raimund im Urteil von Karl Kraus</text:a></text:p>
              <text:p text:style-name="Normal"><text:a xlink:type="simple" xlink:href="https://hal.science/search/index/?q=*&amp;authFullName_s=Marc Lacheny">Marc Lacheny</text:a></text:p>
              <text:p text:style-name="Normal"><text:span>Nestroyana : Blätter der Internationalen Nestroy-Gesellschaft</text:span><text:span>, 2006, 26 (Heft 1/2), pp.77-91</text:span></text:p>
              <text:p text:style-name="Normal"><text:span>Article dans une revue</text:span></text:p>
              <text:p text:style-name="Normal"><text:a xlink:type="simple" xlink:href="https://hal.science/hal-02955471v1">hal-02955471v1</text:a></text:p>
            </table:table-cell>
          </table:table-row>
        </table:table>
        <text:p text:style-name="P92"/>
        <text:p text:style-name="Heading2"><text:span text:style-name="T64">Ouvrages (17)</text:span></text:p>
        <text:p text:style-name="P94"/>
        <table:table table:name="d2d419" table:style-name="d2d419">
          <table:table-column table:style-name="d2d419.0"/>
          <table:table-row>
            <table:table-cell office:value-type="string">
              <text:p text:style-name="Normal"><text:a xlink:type="simple" xlink:href="https://hal.univ-lorraine.fr/hal-05375358v1">Le théâtre germanophone de la Goethezeit dans le contexte européen</text:a></text:p>
              <text:p text:style-name="Normal"><text:a xlink:type="simple" xlink:href="https://hal.science/search/index/?q=*&amp;authFullName_s=Anne Feler">Anne Feler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Albert Meier">Albert Meier</text:a><text:span>,</text:span><text:a xlink:type="simple" xlink:href="https://hal.science/search/index/?q=*&amp;authFullName_s=Daniele Vecchiato">Daniele Vecchiato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univ-lorraine.fr/hal-05375358v1">hal-05375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2335v1">Figurations de la dictature dans les arts de la scène</text:a></text:p>
              <text:p text:style-name="Normal"><text:a xlink:type="simple" xlink:href="https://hal.science/search/index/?q=*&amp;authFullName_s=Ingrid Lacheny">Ingrid Lacheny</text:a><text:span>,</text:span><text:a xlink:type="simple" xlink:href="https://hal.science/search/index/?q=*&amp;authFullName_s=Jean-François Candoni">Jean-François Candoni</text:a><text:span>,</text:span><text:a xlink:type="simple" xlink:href="https://hal.science/search/index/?q=*&amp;authFullName_s=Elisabeth Kargl">Elisabeth Kargl</text:a><text:span>,</text:span><text:a xlink:type="simple" xlink:href="https://hal.science/search/index/?q=*&amp;authFullName_s=Marc Lacheny">Marc Lacheny</text:a></text:p>
              <text:p text:style-name="Normal"><text:a xlink:type="simple" xlink:href="https://pur-editions.fr/product/9095/figurations-de-la-dictature-dans-les-arts-de-la-scene">Presses Universitaires de Rennes</text:a><text:span>, 310 p., 2023, Etudes germaniques, 978-2-7535-8805-9</text:span></text:p>
              <text:p text:style-name="Normal"><text:span>Ouvrages</text:span></text:p>
              <text:p text:style-name="Normal"><text:a xlink:type="simple" xlink:href="https://hal.univ-lorraine.fr/hal-04052335v1">hal-0405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39v1">Langues et cultures en contact : réflexions linguistiques et traductologiques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/text:p>
              <text:p text:style-name="Normal"><text:span>Peter Lang. 2022</text:span></text:p>
              <text:p text:style-name="Normal"><text:span>Ouvrages</text:span></text:p>
              <text:p text:style-name="Normal"><text:a xlink:type="simple" xlink:href="https://hal.science/hal-04519039v1">hal-0451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40v1">Langues et cultures en contact. Réflexions linguistiques et traductologiques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text:span>,</text:span><text:a xlink:type="simple" xlink:href="https://hal.science/search/index/?q=*&amp;authFullName_s=Stephanie Schwerter">Stephanie Schwerter</text:a></text:p>
              <text:p text:style-name="Normal"><text:span>Peter Lang, 8, pp.304, 2022, Studien zur Translation und Interkulturellen Kommunikation in der Romania, 9783631874257, 9783631874264, 9783631830765.<text:s/></text:span><text:a xlink:type="simple" xlink:href="https://dx.doi.org/10.3726/b19498">⟨10.3726/b19498⟩</text:a></text:p>
              <text:p text:style-name="Normal"><text:span>Ouvrages</text:span></text:p>
              <text:p text:style-name="Normal"><text:a xlink:type="simple" xlink:href="https://hal.science/hal-03670040v1">hal-0367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40v1">It’s all Greek to Me. Mehrsprachigkeit aus interdisziplinärer Sicht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/text:p>
              <text:p text:style-name="Normal"><text:span>Ibidem. 2021</text:span></text:p>
              <text:p text:style-name="Normal"><text:span>Ouvrages</text:span></text:p>
              <text:p text:style-name="Normal"><text:a xlink:type="simple" xlink:href="https://hal.science/hal-04519040v1">hal-045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99v1">It's all Greek to me&amp;quot;: Mehrsprachigkeit aus interdisziplinärer Sicht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text:span>,</text:span><text:a xlink:type="simple" xlink:href="https://hal.science/search/index/?q=*&amp;authFullName_s=Stephanie Schwerter">Stephanie Schwerter</text:a></text:p>
              <text:p text:style-name="Normal"><text:span>Marc Lacheny; Nadine Rentel; Stephanie Schwerter. ibidem-Verlag, 2021, 978-3-8382-1486-3</text:span></text:p>
              <text:p text:style-name="Normal"><text:span>Ouvrages</text:span></text:p>
              <text:p text:style-name="Normal"><text:a xlink:type="simple" xlink:href="https://hal.science/hal-03227099v1">hal-032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69v1">Französische Österreichbilder - Österreichische Frankreichbilder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Maria Piok">Maria Piok</text:a><text:span>,</text:span><text:a xlink:type="simple" xlink:href="https://hal.science/search/index/?q=*&amp;authFullName_s=Sigurd Paul Scheichl">Sigurd Paul Scheichl</text:a><text:span>,</text:span><text:a xlink:type="simple" xlink:href="https://hal.science/search/index/?q=*&amp;authFullName_s=Karl Zieger">Karl Zieger</text:a></text:p>
              <text:p text:style-name="Normal"><text:a xlink:type="simple" xlink:href="https://www.frank-timme.de/en/programme/product/franzoesische_oesterreichbilder-oesterreichische_frankreichbilder">Frank &amp; Timme</text:a><text:span>, 12, pp.276, 2020, Forum : Österreich, Jacques Lajarrige &amp; Helga Mitterbauer, 978-3-7329-0672-7</text:span></text:p>
              <text:p text:style-name="Normal"><text:span>Ouvrages</text:span></text:p>
              <text:p text:style-name="Normal"><text:a xlink:type="simple" xlink:href="https://hal.science/hal-03100469v1">hal-0310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82v1">Errances, discordances, divergences ?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text:span>,</text:span><text:a xlink:type="simple" xlink:href="https://hal.science/search/index/?q=*&amp;authFullName_s=Stephanie Schwerter">Stephanie Schwerter</text:a></text:p>
              <text:p text:style-name="Normal"><text:span>Marc Lacheny; Nadine Rentel; Stephanie Schwerter. Peter Lang, 6, pp.351, 2019, Studien zur Translation und Interkulturellen Kommunikation in der Romania, Nadine Rentel; Ramona Schröpf, 978-3-631-77833-3</text:span></text:p>
              <text:p text:style-name="Normal"><text:span>Ouvrages</text:span></text:p>
              <text:p text:style-name="Normal"><text:a xlink:type="simple" xlink:href="https://hal.science/hal-02559882v1">hal-02559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85v1">Dekonstruktion der symbolischen Ordnung bei Marlen Haushofer. &amp;quot;Die Wand&amp;quot; und &amp;quot;Die Mansarde</text:a></text:p>
              <text:p text:style-name="Normal"><text:a xlink:type="simple" xlink:href="https://hal.science/search/index/?q=*&amp;authFullName_s=Sylvie Arlaud">Sylvie Arlaud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Jacques Lajarrige">Jacques Lajarrige</text:a><text:span>,</text:span><text:a xlink:type="simple" xlink:href="https://hal.science/search/index/?q=*&amp;authFullName_s=Eric Leroy Du Cardonnoy">Eric Leroy Du Cardonnoy</text:a></text:p>
              <text:p text:style-name="Normal"><text:span>Frank &amp; Timme, 9, 257 p., 2019, (Forum: Österreich), 978-3-7329-0529-4</text:span></text:p>
              <text:p text:style-name="Normal"><text:span>Ouvrages</text:span></text:p>
              <text:p text:style-name="Normal"><text:a xlink:type="simple" xlink:href="https://hal.sorbonne-universite.fr/hal-03823385v1">hal-038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49v1">Errances, discordances, divergences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/text:p>
              <text:p text:style-name="Normal"><text:span>Peter Lang. 2019</text:span></text:p>
              <text:p text:style-name="Normal"><text:span>Ouvrages</text:span></text:p>
              <text:p text:style-name="Normal"><text:a xlink:type="simple" xlink:href="https://hal.science/hal-04519049v1">hal-045190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4210v1">LES ARCHIVES FAMILIALES DES ÉCRIVAINS.</text:a></text:p>
              <text:p text:style-name="Normal"><text:a xlink:type="simple" xlink:href="https://hal.science/search/index/?q=*&amp;authFullName_s=Louis Hincker">Louis Hincker</text:a><text:span>,</text:span><text:a xlink:type="simple" xlink:href="https://hal.science/search/index/?q=*&amp;authFullName_s=Frédérique Amselle">Frédérique Amselle</text:a><text:span>,</text:span><text:a xlink:type="simple" xlink:href="https://hal.science/search/index/?q=*&amp;authFullName_s=Arnaud Huftier">Arnaud Huftier</text:a><text:span>,</text:span><text:a xlink:type="simple" xlink:href="https://hal.science/search/index/?q=*&amp;authFullName_s=Marc Lacheny">Marc Lacheny</text:a></text:p>
              <text:p text:style-name="Normal"><text:a xlink:type="simple" xlink:href="http://www.pu-valenciennes.fr/prat10.htm">Presses Universtaires de Valenciennes</text:a><text:span>, Collection PRATIQUES ET REPRÉSENTATIONS | LITTERATURE &amp; HISTOIRE (10), 208 p., 2017, LES ARCHIVES FAMILIALES DES ÉCRIVAINS., 13 9782364240537</text:span></text:p>
              <text:p text:style-name="Normal"><text:span>Ouvrages</text:span></text:p>
              <text:p text:style-name="Normal"><text:a xlink:type="simple" xlink:href="https://uca.hal.science/hal-01834210v1">hal-0183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224v1">Les archives familiales des écrivains</text:a></text:p>
              <text:p text:style-name="Normal"><text:a xlink:type="simple" xlink:href="https://hal.science/search/index/?q=*&amp;authFullName_s=Marc Lacheny">Marc Lacheny</text:a></text:p>
              <text:p text:style-name="Normal"><text:span>Frédérique Amselle; Louis Hincker; Arnaud Huftier; Marc Lacheny. Presses Universitaires de Valenciennes, pp.210, 2017, 978-2-36424-053-7</text:span></text:p>
              <text:p text:style-name="Normal"><text:span>Ouvrages</text:span></text:p>
              <text:p text:style-name="Normal"><text:a xlink:type="simple" xlink:href="https://hal.science/hal-02954224v1">hal-02954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447v1">Littérature &amp;quot;d’en haut&amp;quot;, littérature &amp;quot;d’en bas&amp;quot; ? : La dramaturgie canonique allemande et le théâtre viennois de Stranitzky à Nestroy</text:a></text:p>
              <text:p text:style-name="Normal"><text:a xlink:type="simple" xlink:href="https://hal.science/search/index/?q=*&amp;authFullName_s=Marc Lacheny">Marc Lacheny</text:a></text:p>
              <text:p text:style-name="Normal"><text:span>Frank &amp; Timme, pp.352, 2015, 978-3-7329-0197-5</text:span></text:p>
              <text:p text:style-name="Normal"><text:span>Ouvrages</text:span></text:p>
              <text:p text:style-name="Normal"><text:a xlink:type="simple" xlink:href="https://hal.univ-lorraine.fr/hal-01511447v1">hal-015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69v1">Les relations de Johann Nestroy avec la France, Actes du symposium international organisé par l’Université de Valenciennes et du Hainaut-Cambrésis, 11-12 octobre 2012, Austriaca, n° 75.</text:a></text:p>
              <text:p text:style-name="Normal"><text:a xlink:type="simple" xlink:href="https://hal.science/search/index/?q=*&amp;authFullName_s=Irène Cagneau">Irène Cagneau</text:a><text:span>,</text:span><text:a xlink:type="simple" xlink:href="https://hal.science/search/index/?q=*&amp;authFullName_s=Marc Lacheny">Marc Lacheny</text:a></text:p>
              <text:p text:style-name="Normal"><text:a xlink:type="simple" xlink:href="http://purh.univ-rouen.fr/node/737">Presses Universitaires de Rouen et du Havre</text:a><text:span>, 75, 2012</text:span></text:p>
              <text:p text:style-name="Normal"><text:span>Ouvrages</text:span></text:p>
              <text:p text:style-name="Normal"><text:a xlink:type="simple" xlink:href="https://hal.science/hal-03003769v1">hal-030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56v1">Literarisches – Kulinarisches/ Art littéraire – Art culinaire. Hommage à Jutta Périsson-Waldmüller, Austriaca n ° 70, Rouen, PURH, juin 2010. (études réunies Marc Lacheny et U.W.).</text:a></text:p>
              <text:p text:style-name="Normal"><text:a xlink:type="simple" xlink:href="https://hal.science/search/index/?q=*&amp;authFullName_s=Ute Weinmann">Ute Weinmann</text:a><text:span>,</text:span><text:a xlink:type="simple" xlink:href="https://hal.science/search/index/?q=*&amp;authFullName_s=Marc Lacheny">Marc Lacheny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3230456v1">hal-032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216v1">« Au nom de Goethe ! »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Jean-François Laplénie">Jean-François Laplénie</text:a></text:p>
              <text:p text:style-name="Normal"><text:span>Marc Lacheny; Jean-François Laplénie. L'Harmattan, pp.296, 2009, Les Mondes germaniques, Gérard Laudin; Françoise Rétif, 978-2-296-06900-8</text:span></text:p>
              <text:p text:style-name="Normal"><text:span>Ouvrages</text:span></text:p>
              <text:p text:style-name="Normal"><text:a xlink:type="simple" xlink:href="https://hal.science/hal-02954216v1">hal-029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09v1">Pour une autre vision de l’histoire littéraire et théâtrale : Karl Kraus lecteur de Johann Nestroy</text:a></text:p>
              <text:p text:style-name="Normal"><text:a xlink:type="simple" xlink:href="https://hal.science/search/index/?q=*&amp;authFullName_s=Marc Lacheny">Marc Lacheny</text:a></text:p>
              <text:p text:style-name="Normal"><text:span>Presses Sorbonne Nouvelle. pp.328, 2008</text:span></text:p>
              <text:p text:style-name="Normal"><text:span>Ouvrages</text:span></text:p>
              <text:p text:style-name="Normal"><text:a xlink:type="simple" xlink:href="https://hal.science/hal-03423109v1">hal-03423109v1</text:a></text:p>
            </table:table-cell>
          </table:table-row>
        </table:table>
        <text:p text:style-name="P95"/>
        <text:p text:style-name="Heading2"><text:span text:style-name="T65">Chapitre d'ouvrage (22)</text:span></text:p>
        <text:p text:style-name="P97"/>
        <table:table table:name="cf113f" table:style-name="cf113f">
          <table:table-column table:style-name="cf113f.0"/>
          <table:table-row>
            <table:table-cell office:value-type="string">
              <text:p text:style-name="Normal"><text:a xlink:type="simple" xlink:href="https://hal.science/hal-03991372v1">Friedrich, Hugo; Jauss, Hans Robert</text:a></text:p>
              <text:p text:style-name="Normal"><text:a xlink:type="simple" xlink:href="https://hal.science/search/index/?q=*&amp;authFullName_s=Marc Lacheny">Marc Lacheny</text:a></text:p>
              <text:p text:style-name="Normal"><text:span>Colin, Nicole; Defrance, Corine; Pfeil, Ulrich; Umlauf, Joachim.<text:s/></text:span><text:span>Dictionnaire des relations culturelles franco-allemandes depuis 1945</text:span><text:span>, Presses universitaires du Septentrion, pp.286-287; 335-336, 2023, 978-2-7574-3808-4</text:span></text:p>
              <text:p text:style-name="Normal"><text:span>Chapitre d'ouvrage</text:span></text:p>
              <text:p text:style-name="Normal"><text:a xlink:type="simple" xlink:href="https://hal.science/hal-03991372v1">hal-039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65v1">Introduction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/text:p>
              <text:p text:style-name="Normal"><text:span>Langues et cultures en contact: réflexions linguistiques et traductologiques</text:span><text:span>, Peter Lang, pp.17-23, 2022</text:span></text:p>
              <text:p text:style-name="Normal"><text:span>Chapitre d'ouvrage</text:span></text:p>
              <text:p text:style-name="Normal"><text:a xlink:type="simple" xlink:href="https://hal.science/hal-04521065v1">hal-045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17v1">Einleitung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Nadine Rentel">Nadine Rentel</text:a><text:span>,</text:span><text:a xlink:type="simple" xlink:href="https://hal.science/search/index/?q=*&amp;authFullName_s=Marc Lacheny">Marc Lacheny</text:a></text:p>
              <text:p text:style-name="Normal"><text:span>It’s all Greek to Me“. Mehrsprachigkeit aus interdisziplinärer Sicht</text:span><text:span>, Ibidem, pp.IX-XVIII, 2021</text:span></text:p>
              <text:p text:style-name="Normal"><text:span>Chapitre d'ouvrage</text:span></text:p>
              <text:p text:style-name="Normal"><text:a xlink:type="simple" xlink:href="https://hal.science/hal-04521317v1">hal-0452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97v1">« La réalité est toujours le plus beau témoignage de la possibilité. » Traduire et retraduire Nestroy</text:a></text:p>
              <text:p text:style-name="Normal"><text:a xlink:type="simple" xlink:href="https://hal.science/search/index/?q=*&amp;authFullName_s=Marc Lacheny">Marc Lacheny</text:a></text:p>
              <text:p text:style-name="Normal"><text:span>Florence Baillet; Nicole Colin.<text:s/></text:span><text:span>L'Arche Editeur : le théâtre à une échelle transnationale</text:span><text:span>,<text:s/></text:span><text:a xlink:type="simple" xlink:href="https://presses-universitaires.univ-amu.fr/larche-editeur">Presses Universitaires de Provence</text:a><text:span>, pp.199-208, 2021, Textuelles. Les textes du théâtre, 979-10-320-0294-0</text:span></text:p>
              <text:p text:style-name="Normal"><text:span>Chapitre d'ouvrage</text:span></text:p>
              <text:p text:style-name="Normal"><text:a xlink:type="simple" xlink:href="https://hal.science/hal-03168897v1">hal-031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73v1">Goethe et l'Autriche</text:a></text:p>
              <text:p text:style-name="Normal"><text:a xlink:type="simple" xlink:href="https://hal.science/search/index/?q=*&amp;authFullName_s=Marc Lacheny">Marc Lacheny</text:a></text:p>
              <text:p text:style-name="Normal"><text:span>Anne Feler; Raymond Heitz; Roland Krebs.<text:s/></text:span><text:span>Lectures de Goethe : choix de conférences (2005-2020) organisées par la Société Goethe de France</text:span><text:span>, 1,<text:s/></text:span><text:a xlink:type="simple" xlink:href="https://verlag.koenigshausen-neumann.de/product/9783826072925-lectures-de-goethe/">Königshausen &amp; Neumann</text:a><text:span>, pp.323-341, 2021, 978-3-8260-7292-5</text:span></text:p>
              <text:p text:style-name="Normal"><text:span>Chapitre d'ouvrage</text:span></text:p>
              <text:p text:style-name="Normal"><text:a xlink:type="simple" xlink:href="https://hal.science/hal-03348373v1">hal-0334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34v1">Grillparzer, Stifter, Nestroy und Kraus als Antipoden Friedrich Hebbels? Ein Beitrag zu Hebbels (kritischer) Rezeption in Österreich</text:a></text:p>
              <text:p text:style-name="Normal"><text:a xlink:type="simple" xlink:href="https://hal.science/search/index/?q=*&amp;authFullName_s=Marc Lacheny">Marc Lacheny</text:a></text:p>
              <text:p text:style-name="Normal"><text:span>Martin-M. Langner.<text:s/></text:span><text:span>Drama, Mythos und Geschichte. Zu Mythoskonzeptionen in den Dramen Friedrich Hebbels</text:span><text:span>, 1,<text:s/></text:span><text:a xlink:type="simple" xlink:href="http://www.weidler-verlag.de/Reihen/Hebbel/HF01/HF01.html">Weidler Buchverlag</text:a><text:span>, pp.175-198, 2021, Analysen und Ergebnisse der Hebbelforschung, 978-3-89693-761-2</text:span></text:p>
              <text:p text:style-name="Normal"><text:span>Chapitre d'ouvrage</text:span></text:p>
              <text:p text:style-name="Normal"><text:a xlink:type="simple" xlink:href="https://hal.science/hal-03338534v1">hal-033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71v1">Le théâtre de Grillparzer, entre classicisme allemand et théâtre populaire viennois</text:a></text:p>
              <text:p text:style-name="Normal"><text:a xlink:type="simple" xlink:href="https://hal.science/search/index/?q=*&amp;authFullName_s=Marc Lacheny">Marc Lacheny</text:a></text:p>
              <text:p text:style-name="Normal"><text:span>Anne Feler; Raymond Heitz; Roland Krebs.<text:s/></text:span><text:span>Études sur le monde germanique : littérature, civilisation, arts : choix de conférences (2005-2020) organisées par la Société Goethe de France</text:span><text:span>, 2,<text:s/></text:span><text:a xlink:type="simple" xlink:href="https://verlag.koenigshausen-neumann.de/product/9783826073649-etudes-sur-le-monde-germanique/">Königshausen &amp; Neumann</text:a><text:span>, pp.155-169, 2021, 978-3-8260-7364-9</text:span></text:p>
              <text:p text:style-name="Normal"><text:span>Chapitre d'ouvrage</text:span></text:p>
              <text:p text:style-name="Normal"><text:a xlink:type="simple" xlink:href="https://hal.science/hal-03348371v1">hal-033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59v1">Scholl 2017 (Zentrum für Politische Schönheit) : ré-interroger la résistance face à la dictature aujourd’hui</text:a></text:p>
              <text:p text:style-name="Normal"><text:a xlink:type="simple" xlink:href="https://hal.science/search/index/?q=*&amp;authFullName_s=Ingrid Lacheny">Ingrid Lacheny</text:a><text:span>,</text:span><text:a xlink:type="simple" xlink:href="https://hal.science/search/index/?q=*&amp;authFullName_s=Marc Lacheny">Marc Lacheny</text:a></text:p>
              <text:p text:style-name="Normal"><text:span>"Figurations de la dictature dans les arts de la scène"</text:span><text:span>, A paraître</text:span></text:p>
              <text:p text:style-name="Normal"><text:span>Chapitre d'ouvrage</text:span></text:p>
              <text:p text:style-name="Normal"><text:a xlink:type="simple" xlink:href="https://hal.science/hal-02370559v1">hal-0237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58v1">Introduction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Nadine Rentel">Nadine Rentel</text:a></text:p>
              <text:p text:style-name="Normal"><text:span>Errances, discordances, divergences ? Approches interdisciplinaires de l’erreur culturelle en traduction</text:span><text:span>, Peter Lang, pp.21-25, 2019</text:span></text:p>
              <text:p text:style-name="Normal"><text:span>Chapitre d'ouvrage</text:span></text:p>
              <text:p text:style-name="Normal"><text:a xlink:type="simple" xlink:href="https://hal.science/hal-04521458v1">hal-045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15v1">De &amp;quot;Der Verschwender&amp;quot; au &amp;quot;Prodigue&amp;quot;. Traduire Raimund, entre erreurs et licences du traducteur ?</text:a></text:p>
              <text:p text:style-name="Normal"><text:a xlink:type="simple" xlink:href="https://hal.science/search/index/?q=*&amp;authFullName_s=Marc Lacheny">Marc Lacheny</text:a></text:p>
              <text:p text:style-name="Normal"><text:span>Stephanie Schwerter; Catherine Gravet; Thomas Barège.<text:s/></text:span><text:span>L’erreur culturelle en traduction. Lectures littéraires</text:span><text:span>, Presses Universitaires du Septentrion, pp.125-138, 2019, Traductologie, 978-2-7574-2952-5</text:span></text:p>
              <text:p text:style-name="Normal"><text:span>Chapitre d'ouvrage</text:span></text:p>
              <text:p text:style-name="Normal"><text:a xlink:type="simple" xlink:href="https://hal.science/hal-02956415v1">hal-0295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455v1">Marlen Haushofer : bibliographie</text:a></text:p>
              <text:p text:style-name="Normal"><text:a xlink:type="simple" xlink:href="https://hal.science/search/index/?q=*&amp;authFullName_s=Marc Lacheny">Marc Lacheny</text:a></text:p>
              <text:p text:style-name="Normal"><text:span>Sylvie Arlaud; Marc Lacheny; Jacques Lajarrige; Eric Leroy du Cardonnoy.<text:s/></text:span><text:span>Dekonstruktion der symbolischen Ordnung bei Marlen Haushofer. "Die Wand" und "Die Mansarde"</text:span><text:span>, 9, Frank &amp; Timme, pp.239-250, 2019, Forum: Österreich</text:span></text:p>
              <text:p text:style-name="Normal"><text:span>Chapitre d'ouvrage</text:span></text:p>
              <text:p text:style-name="Normal"><text:a xlink:type="simple" xlink:href="https://hal.science/hal-02958455v1">hal-029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09v1">La place de Raimund et Nestroy dans l’œuvre de Max Reinhardt</text:a></text:p>
              <text:p text:style-name="Normal"><text:a xlink:type="simple" xlink:href="https://hal.science/search/index/?q=*&amp;authFullName_s=Marc Lacheny">Marc Lacheny</text:a></text:p>
              <text:p text:style-name="Normal"><text:span>Marielle Silhouette.<text:s/></text:span><text:span>Max Reinhardt. L’Art et la technique à la conquête de l’espace / Kunst und Technik zur Eroberung des Raumes</text:span><text:span>, Reihe A - Kongressberichte - Band 119,<text:s/></text:span><text:a xlink:type="simple" xlink:href="https://www.peterlang.com/view/9783034326445/fm_toc.xhtml">Peter Lang</text:a><text:span>, pp.301-317, 2017, Jahrbuch für Internationale Germanistik, 978-3-0343-2644-5.<text:s/></text:span><text:a xlink:type="simple" xlink:href="https://dx.doi.org/10.3726/978-3-0351-0824-8">⟨10.3726/978-3-0351-0824-8⟩</text:a></text:p>
              <text:p text:style-name="Normal"><text:span>Chapitre d'ouvrage</text:span></text:p>
              <text:p text:style-name="Normal"><text:a xlink:type="simple" xlink:href="https://hal.science/hal-02306209v1">hal-023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41v1">La Maison d’artistes d’Edenkoben (Allemagne) : réception, médiation, création</text:a></text:p>
              <text:p text:style-name="Normal"><text:a xlink:type="simple" xlink:href="https://hal.science/search/index/?q=*&amp;authFullName_s=Marc Lacheny">Marc Lacheny</text:a><text:span>,</text:span><text:a xlink:type="simple" xlink:href="https://hal.science/search/index/?q=*&amp;authFullName_s=Susanne Müller">Susanne Müller</text:a></text:p>
              <text:p text:style-name="Normal"><text:span>Carole Bisenius-Penin.<text:s/></text:span><text:span>Résidence d’auteurs, création littéraire et médiations culturelles (2). Territoires et publics</text:span><text:span>, 35, PUN, pp.133-145, 2016, Questions de communication</text:span></text:p>
              <text:p text:style-name="Normal"><text:span>Chapitre d'ouvrage</text:span></text:p>
              <text:p text:style-name="Normal"><text:a xlink:type="simple" xlink:href="https://hal.science/hal-02956241v1">hal-0295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88v1">Bild, Geste und Theatralität in Vließ-Trilogie</text:a></text:p>
              <text:p text:style-name="Normal"><text:a xlink:type="simple" xlink:href="https://hal.science/search/index/?q=*&amp;authFullName_s=Kerstin Hausbei">Kerstin Hausbei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Jacques Lajarrige">Jacques Lajarrige</text:a><text:span>,</text:span><text:a xlink:type="simple" xlink:href="https://hal.science/search/index/?q=*&amp;authFullName_s=Eric Leroy Du Cardonnoy">Eric Leroy Du Cardonnoy</text:a></text:p>
              <text:p text:style-name="Normal"><text:span>Modernité du mythe et violence de l'altérité: La Toison d'or de Franz Grillparzer</text:span><text:span>, 2016</text:span></text:p>
              <text:p text:style-name="Normal"><text:span>Chapitre d'ouvrage</text:span></text:p>
              <text:p text:style-name="Normal"><text:a xlink:type="simple" xlink:href="https://hal.science/hal-03917388v1">hal-039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12v1">Raimunds Schiller-Rezeption</text:a></text:p>
              <text:p text:style-name="Normal"><text:a xlink:type="simple" xlink:href="https://hal.science/search/index/?q=*&amp;authFullName_s=Marc Lacheny">Marc Lacheny</text:a></text:p>
              <text:p text:style-name="Normal"><text:span>Anne Feler; Raymond Heitz; Gérard Laudin.<text:s/></text:span><text:span>Dynamik und Dialektik von Hoch- und Trivialliteratur im deutschsprachigen Raum im 18. und 19. Jahrhundert. I. Die Dramenproduktion / Dynamique et dialectique des littératures « noble » et « triviale » dans les pays germanophones aux XVIIIe et XIXe siècles. I. La production dramatique</text:span><text:span>, Königshausen &amp; Neumann, pp.273-291, 2015</text:span></text:p>
              <text:p text:style-name="Normal"><text:span>Chapitre d'ouvrage</text:span></text:p>
              <text:p text:style-name="Normal"><text:a xlink:type="simple" xlink:href="https://hal.science/hal-02305812v1">hal-023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93v1">Crise des relations familiales dans le théâtre populaire viennois de Ferdinand Raimund à Johann Nestroy</text:a></text:p>
              <text:p text:style-name="Normal"><text:a xlink:type="simple" xlink:href="https://hal.science/search/index/?q=*&amp;authFullName_s=Marc Lacheny">Marc Lacheny</text:a></text:p>
              <text:p text:style-name="Normal"><text:span>Françoise Le Borgne; Fanny Platelle.<text:s/></text:span><text:span>Relations familiales entre générations dans le théâtre européen (1750-1850)</text:span><text:span>, 22, Presses universitaires Blaise-Pascal, pp.191-202, 2014, Révolutions et Romantismes</text:span></text:p>
              <text:p text:style-name="Normal"><text:span>Chapitre d'ouvrage</text:span></text:p>
              <text:p text:style-name="Normal"><text:a xlink:type="simple" xlink:href="https://hal.science/hal-02956193v1">hal-029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90v1">Vienne l'ancienne dans la littérature autrichienne de 1880 à 1930 : la ville qui ne fut jamais ?</text:a></text:p>
              <text:p text:style-name="Normal"><text:a xlink:type="simple" xlink:href="https://hal.science/search/index/?q=*&amp;authFullName_s=Marc Lacheny">Marc Lacheny</text:a></text:p>
              <text:p text:style-name="Normal"><text:span>Eric Leroy du Cardonnoy.<text:s/></text:span><text:span>Cités imaginaires</text:span><text:span>, Editions PETRA, pp.21-36, 2013, Littérature comparée / Histoire et Critique</text:span></text:p>
              <text:p text:style-name="Normal"><text:span>Chapitre d'ouvrage</text:span></text:p>
              <text:p text:style-name="Normal"><text:a xlink:type="simple" xlink:href="https://hal.science/hal-02305790v1">hal-0230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53v1">François Delsarte (1811-1871) et les comédiens français Rachel et Frédérick Lemaître : réalité et fiction</text:a></text:p>
              <text:p text:style-name="Normal"><text:a xlink:type="simple" xlink:href="https://hal.science/search/index/?q=*&amp;authFullName_s=Marc Lacheny">Marc Lacheny</text:a></text:p>
              <text:p text:style-name="Normal"><text:span>Elena Randi; Simona Brunetti.<text:s/></text:span><text:span>I movimenti dell’anima. François Delsarte fra teatro e danza</text:span><text:span>, Edizioni di Pagina, pp.115-128, 2013</text:span></text:p>
              <text:p text:style-name="Normal"><text:span>Chapitre d'ouvrage</text:span></text:p>
              <text:p text:style-name="Normal"><text:a xlink:type="simple" xlink:href="https://hal.science/hal-02305753v1">hal-023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18v1">Petite contribution à l’histoire des relations culturelles franco-autrichiennes au XXe siècle : Karl Kraus et les germanistes français de son temps</text:a></text:p>
              <text:p text:style-name="Normal"><text:a xlink:type="simple" xlink:href="https://hal.science/search/index/?q=*&amp;authFullName_s=Marc Lacheny">Marc Lacheny</text:a></text:p>
              <text:p text:style-name="Normal"><text:span>Sigurd Paul Scheichl / Karl Zieger.<text:s/></text:span><text:span>Österreichisch-französische Kulturbeziehungen 1867-1938 / France – Autriche : leurs relations culturelles de 1867 à 1938</text:span><text:span>, 78, Innsbruck University Press / Presses Universitaires de Valenciennes, pp.203-221, 2012, Innsbrucker Beiträge zur Kulturwissenschaft</text:span></text:p>
              <text:p text:style-name="Normal"><text:span>Chapitre d'ouvrage</text:span></text:p>
              <text:p text:style-name="Normal"><text:a xlink:type="simple" xlink:href="https://hal.science/hal-02305718v1">hal-0230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714v1">Wechselseitige Diskurse über Burgtheater und Comédie Française von Laube (1849) zu Wildgans (1931)</text:a></text:p>
              <text:p text:style-name="Normal"><text:a xlink:type="simple" xlink:href="https://hal.science/search/index/?q=*&amp;authFullName_s=Marc Lacheny">Marc Lacheny</text:a></text:p>
              <text:p text:style-name="Normal"><text:span>Sigurd Paul Scheichl / Karl Zieger.<text:s/></text:span><text:span>Österreichisch-französische Kulturbeziehungen 1867-1938 / France – Autriche : leurs relations culturelles de 1867 à 1938</text:span><text:span>, 78, Innsbruck University Press / Presses Universitaires de Valenciennes, pp.61-90, 2012, Innsbrucker Beiträge zur Kulturwissenschaft</text:span></text:p>
              <text:p text:style-name="Normal"><text:span>Chapitre d'ouvrage</text:span></text:p>
              <text:p text:style-name="Normal"><text:a xlink:type="simple" xlink:href="https://hal.science/hal-02305714v1">hal-0230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87v1">Le magicien confus&amp;quot; (1832) de Johann Nestroy mis en scène par Peter Gruber</text:a></text:p>
              <text:p text:style-name="Normal"><text:a xlink:type="simple" xlink:href="https://hal.science/search/index/?q=*&amp;authFullName_s=Marc Lacheny">Marc Lacheny</text:a></text:p>
              <text:p text:style-name="Normal"><text:span>Corona Schmiele.<text:s/></text:span><text:span>Passages à l’acte : interprétation, traduction, (ré-)écriture</text:span><text:span>, Editions Indigo, pp.21-36, 2010</text:span></text:p>
              <text:p text:style-name="Normal"><text:span>Chapitre d'ouvrage</text:span></text:p>
              <text:p text:style-name="Normal"><text:a xlink:type="simple" xlink:href="https://hal.science/hal-02305287v1">hal-0230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37v1">Préserver dans l’espace culturel du bassin danubien les intérêts de l’esprit&amp;quot; : Nestroy dans &amp;quot;Die Fackel&amp;quot; face à l’avènement du national-socialisme</text:a></text:p>
              <text:p text:style-name="Normal"><text:a xlink:type="simple" xlink:href="https://hal.science/search/index/?q=*&amp;authFullName_s=Marc Lacheny">Marc Lacheny</text:a></text:p>
              <text:p text:style-name="Normal"><text:span>Marc Lacheny; Jean-François Laplénie.<text:s/></text:span><text:span>« Au nom de Goethe ! » Hommage à Gerald Stieg</text:span><text:span>, L'Harmattan, pp.135-144, 2009, Les Mondes germaniques, 978-2-296-06900-8</text:span></text:p>
              <text:p text:style-name="Normal"><text:span>Chapitre d'ouvrage</text:span></text:p>
              <text:p text:style-name="Normal"><text:a xlink:type="simple" xlink:href="https://hal.science/hal-02955537v1">hal-02955537v1</text:a></text:p>
            </table:table-cell>
          </table:table-row>
        </table:table>
        <text:p text:style-name="P98"/>
        <text:p text:style-name="Heading2"><text:span text:style-name="T66">Autre publication scientifique (2)</text:span></text:p>
        <text:p text:style-name="P100"/>
        <table:table table:name="c72151" table:style-name="c72151">
          <table:table-column table:style-name="c72151.0"/>
          <table:table-row>
            <table:table-cell office:value-type="string">
              <text:p text:style-name="Normal"><text:a xlink:type="simple" xlink:href="https://hal.science/hal-04959685v1">Book review about Delphine EDY, Explorer l'autre face du réel pour recréer l'oeuvre en scène, Dijon, Les Presses du Réel, 2022.</text:a></text:p>
              <text:p text:style-name="Normal"><text:a xlink:type="simple" xlink:href="https://hal.science/search/index/?q=*&amp;authFullName_s=Hélisenne Lestringant">Hélisenne Lestringant</text:a><text:span>,</text:span><text:a xlink:type="simple" xlink:href="https://hal.science/search/index/?q=*&amp;authFullName_s=Marc Lacheny">Marc Lachen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9685v1">hal-04959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072v1">Les visages successifs de l’extrême droite en Autriche</text:a></text:p>
              <text:p text:style-name="Normal"><text:a xlink:type="simple" xlink:href="https://hal.science/search/index/?q=*&amp;authFullName_s=Marc Lacheny">Marc Lacheny</text:a></text:p>
              <text:p text:style-name="Normal"><text:span>2016, pp.[En ligne]</text:span></text:p>
              <text:p text:style-name="Normal"><text:span>Autre publication scientifique</text:span></text:p>
              <text:p text:style-name="Normal"><text:a xlink:type="simple" xlink:href="https://hal.univ-lorraine.fr/hal-01738072v1">hal-01738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acheny</dc:title>
    <dc:subject/>
    <dc:description>CV</dc:description>
    <dc:creator/>
    <dc:date>2026-05-19T02:26:48.000</dc:date>
    <meta:generator>PHPWord</meta:generator>
    <meta:initial-creator>CCSD</meta:initial-creator>
    <meta:creation-date>2026-05-19T02:26:48.000</meta:creation-date>
    <meta:keyword/>
    <meta:user-defined meta:name="Category"/>
    <meta:user-defined meta:name="Company"/>
    <meta:user-defined meta:name="Manager"/>
  </office:meta>
</office:document-meta>
</file>