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a28e" style:family="table">
      <style:table-properties style:rel-width="100" table:align="center"/>
    </style:style>
    <style:style style:name="02a28e.0" style:family="table-column">
      <style:table-column-properties style:column-width="0.00cm"/>
    </style:style>
    <style:style style:name="762c9d" style:family="table">
      <style:table-properties style:rel-width="100" table:align="center"/>
    </style:style>
    <style:style style:name="762c9d.0" style:family="table-column">
      <style:table-column-properties style:column-width="0.00cm"/>
    </style:style>
    <style:style style:name="016281" style:family="table">
      <style:table-properties style:rel-width="100" table:align="center"/>
    </style:style>
    <style:style style:name="016281.0" style:family="table-column">
      <style:table-column-properties style:column-width="0.00cm"/>
    </style:style>
    <style:style style:name="8bdf77" style:family="table">
      <style:table-properties style:rel-width="100" table:align="center"/>
    </style:style>
    <style:style style:name="8bdf77.0" style:family="table-column">
      <style:table-column-properties style:column-width="0.00cm"/>
    </style:style>
    <style:style style:name="e8247e" style:family="table">
      <style:table-properties style:rel-width="100" table:align="center"/>
    </style:style>
    <style:style style:name="e8247e.0" style:family="table-column">
      <style:table-column-properties style:column-width="0.00cm"/>
    </style:style>
    <style:style style:name="2c93c8" style:family="table">
      <style:table-properties style:rel-width="100" table:align="center"/>
    </style:style>
    <style:style style:name="2c93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Lassa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lassagne">marc-lassag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58-3567">0000-0002-0258-35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6988088">09698808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8373305">218373305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_thh6LoAAAAJ">https://scholar.google.fr/citations?user=_thh6Lo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)</text:span></text:p>
        <text:p text:style-name="P21"/>
        <table:table table:name="02a28e" table:style-name="02a28e">
          <table:table-column table:style-name="02a28e.0"/>
          <table:table-row>
            <table:table-cell office:value-type="string">
              <text:p text:style-name="Normal"><text:a xlink:type="simple" xlink:href="https://hal.science/hal-04549580v1">Considering cognitive biases in design: an integrated approach</text:a></text:p>
              <text:p text:style-name="Normal"><text:a xlink:type="simple" xlink:href="https://hal.science/search/index/?q=*&amp;authFullName_s=Sofia Holguin Jimenez">Sofia Holguin Jimenez</text:a><text:span>,</text:span><text:a xlink:type="simple" xlink:href="https://hal.science/search/index/?q=*&amp;authFullName_s=Xavier Godot">Xavier Godot</text:a><text:span>,</text:span><text:a xlink:type="simple" xlink:href="https://hal.science/search/index/?q=*&amp;authFullName_s=Jelena Petronijevic">Jelena Petronijevic</text:a><text:span>,</text:span><text:a xlink:type="simple" xlink:href="https://hal.science/search/index/?q=*&amp;authFullName_s=Marc Lassagne">Marc Lassagne</text:a><text:span>,</text:span><text:a xlink:type="simple" xlink:href="https://hal.science/search/index/?q=*&amp;authFullName_s=Bruno Daille-Lefevre">Bruno Daille-Lefevre</text:a></text:p>
              <text:p text:style-name="Normal"><text:span>Procedia Computer Science</text:span><text:span>, 2024, 5th International Conference on Industry 4.0 and Smart Manufacturing (ISM 2023), 232, pp.2800-2809.<text:s/></text:span><text:a xlink:type="simple" xlink:href="https://dx.doi.org/10.1016/j.procs.2024.02.097">⟨10.1016/j.procs.2024.02.097⟩</text:a></text:p>
              <text:p text:style-name="Normal"><text:span>Article dans une revue</text:span></text:p>
              <text:p text:style-name="Normal"><text:a xlink:type="simple" xlink:href="https://hal.science/hal-04549580v1">hal-0454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43v1">Product lifecycle traceability towards sustainable and circular value chains: state-of-the-art and novel analysis framework for the fashion industry</text:a></text:p>
              <text:p text:style-name="Normal"><text:a xlink:type="simple" xlink:href="https://hal.science/search/index/?q=*&amp;authFullName_s=Josephine Riemens">Josephine Riemens</text:a><text:span>,</text:span><text:a xlink:type="simple" xlink:href="https://hal.science/search/index/?q=*&amp;authFullName_s=Andrée-Anne Lemieux">Andrée-Anne Lemieux</text:a><text:span>,</text:span><text:a xlink:type="simple" xlink:href="https://hal.science/search/index/?q=*&amp;authFullName_s=Marc Lassagne">Marc Lassagne</text:a><text:span>,</text:span><text:a xlink:type="simple" xlink:href="https://hal.science/search/index/?q=*&amp;authFullName_s=Samir Lamouri">Samir Lamouri</text:a></text:p>
              <text:p text:style-name="Normal"><text:span>Journal of Cleaner Production</text:span><text:span>, 2023, 414</text:span></text:p>
              <text:p text:style-name="Normal"><text:span>Article dans une revue</text:span></text:p>
              <text:p text:style-name="Normal"><text:a xlink:type="simple" xlink:href="https://hal.science/hal-04303643v1">hal-0430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815v1">Déconstruire pour reconstruire l'entretien individuel d'évaluation</text:a></text:p>
              <text:p text:style-name="Normal"><text:a xlink:type="simple" xlink:href="https://hal.science/search/index/?q=*&amp;authFullName_s=Laurent Dehouck">Laurent Dehouck</text:a><text:span>,</text:span><text:a xlink:type="simple" xlink:href="https://hal.science/search/index/?q=*&amp;authFullName_s=Claire Edey Gamassou">Claire Edey Gamassou</text:a><text:span>,</text:span><text:a xlink:type="simple" xlink:href="https://hal.science/search/index/?q=*&amp;authFullName_s=Marc Lassagne">Marc Lassagne</text:a></text:p>
              <text:p text:style-name="Normal"><text:span>Revue Française de Gestion</text:span><text:span>, 2018, 271 (2), pp.67-81</text:span></text:p>
              <text:p text:style-name="Normal"><text:span>Article dans une revue</text:span></text:p>
              <text:p text:style-name="Normal"><text:a xlink:type="simple" xlink:href="https://hal.science/hal-01793815v1">hal-01793815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29690v1">Reverse Logistics and Push-Pull Manufacturing Systems: The Case of Electronic Products</text:a></text:p>
              <text:p text:style-name="Normal"><text:a xlink:type="simple" xlink:href="https://hal.science/search/index/?q=*&amp;authFullName_s=Laoucine Kerbache">Laoucine Kerbache</text:a><text:span>,</text:span><text:a xlink:type="simple" xlink:href="https://hal.science/search/index/?q=*&amp;authFullName_s=Shumail Mazahir">Shumail Mazahir</text:a><text:span>,</text:span><text:a xlink:type="simple" xlink:href="https://hal.science/search/index/?q=*&amp;authFullName_s=Marc Lassagne">Marc Lassagne</text:a></text:p>
              <text:p text:style-name="Normal"><text:span>Supply Chain Forum: An International Journal</text:span><text:span>, 2011, 12 (2), pp.92-103</text:span></text:p>
              <text:p text:style-name="Normal"><text:span>Article dans une revue</text:span></text:p>
              <text:p text:style-name="Normal"><text:a xlink:type="simple" xlink:href="https://hec.hal.science/hal-00629690v1">hal-00629690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762c9d" table:style-name="762c9d">
          <table:table-column table:style-name="762c9d.0"/>
          <table:table-row>
            <table:table-cell office:value-type="string">
              <text:p text:style-name="Normal"><text:a xlink:type="simple" xlink:href="https://hal.science/hal-04896528v1">Articulation de l'intuition et du raisonnement dans la gestion de crise : le cas des exercices</text:a></text:p>
              <text:p text:style-name="Normal"><text:a xlink:type="simple" xlink:href="https://hal.science/search/index/?q=*&amp;authFullName_s=Nolwenn Lherisson">Nolwenn Lherisson</text:a><text:span>,</text:span><text:a xlink:type="simple" xlink:href="https://hal.science/search/index/?q=*&amp;authFullName_s=Laurent Dehouck">Laurent Dehouck</text:a><text:span>,</text:span><text:a xlink:type="simple" xlink:href="https://hal.science/search/index/?q=*&amp;authFullName_s=Marc Lassagne">Marc Lassagne</text:a><text:span>,</text:span><text:a xlink:type="simple" xlink:href="https://hal.science/search/index/?q=*&amp;authFullName_s=Jean-François Vautier">Jean-François Vautier</text:a><text:span>,</text:span><text:a xlink:type="simple" xlink:href="https://hal.science/search/index/?q=*&amp;authFullName_s=Ali Siadat">Ali Siadat</text:a></text:p>
              <text:p text:style-name="Normal"><text:span>Congrès Lambda Mu 24 (Congrès λμ24) : « Les métiers du risque : clés de la réindustrialisation et de la transition écologique »</text:span><text:span>, Institut pour la Maîtrise des Risques (IMdR), Oct 2024, Bourges, France</text:span></text:p>
              <text:p text:style-name="Normal"><text:span>Communication dans un congrès</text:span></text:p>
              <text:p text:style-name="Normal"><text:a xlink:type="simple" xlink:href="https://hal.science/hal-04896528v1">hal-0489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635v1">Ethique et management des risques dans la norme ISO 31000 : une prescription</text:a></text:p>
              <text:p text:style-name="Normal"><text:a xlink:type="simple" xlink:href="https://hal.science/search/index/?q=*&amp;authFullName_s=Marc Lassagne">Marc Lassagne</text:a><text:span>,</text:span><text:a xlink:type="simple" xlink:href="https://hal.science/search/index/?q=*&amp;authFullName_s=Laurent Dehouck">Laurent Dehouck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865635v1">hal-0386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47v1">Le plan d’intervention ou la décision ? Quelle méthode pour gérer une transition risquée ?</text:a></text:p>
              <text:p text:style-name="Normal"><text:a xlink:type="simple" xlink:href="https://hal.science/search/index/?q=*&amp;authFullName_s=Laurent Dehouck">Laurent Dehouck</text:a><text:span>,</text:span><text:a xlink:type="simple" xlink:href="https://hal.science/search/index/?q=*&amp;authFullName_s=Marc Lassagne">Marc Lassagne</text:a></text:p>
              <text:p text:style-name="Normal"><text:span>Congrès Lambda Mu 22 « Les risques au cœur des transitions » (e-congrès) - 22e Congrès de Maîtrise des Risques et de Sûreté de Fonctionnement, Institut pour la Maîtrise des Risques</text:span><text:span>, Oct 2020, Le Havre (e-congrès), France</text:span></text:p>
              <text:p text:style-name="Normal"><text:span>Communication dans un congrès</text:span></text:p>
              <text:p text:style-name="Normal"><text:a xlink:type="simple" xlink:href="https://hal.science/hal-03452347v1">hal-0345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30v1">Risques et opportunités stratégiques d'une nouvelle grappe technologique : Les registres distribués numériques</text:a></text:p>
              <text:p text:style-name="Normal"><text:a xlink:type="simple" xlink:href="https://hal.science/search/index/?q=*&amp;authFullName_s=Marc Lassagne">Marc Lassagne</text:a><text:span>,</text:span><text:a xlink:type="simple" xlink:href="https://hal.science/search/index/?q=*&amp;authFullName_s=Laurent Dehouck">Laurent Dehouck</text:a></text:p>
              <text:p text:style-name="Normal"><text:span>Congrès Lambda Mu 21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74330v1">hal-0207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602v1">Behavioral insights and extreme contexts: what could be learned?</text:a></text:p>
              <text:p text:style-name="Normal"><text:a xlink:type="simple" xlink:href="https://hal.science/search/index/?q=*&amp;authFullName_s=Claire Edey Gamassou">Claire Edey Gamassou</text:a><text:span>,</text:span><text:a xlink:type="simple" xlink:href="https://hal.science/search/index/?q=*&amp;authFullName_s=Marc Lassagne">Marc Lassagne</text:a><text:span>,</text:span><text:a xlink:type="simple" xlink:href="https://hal.science/search/index/?q=*&amp;authFullName_s=Laurent Dehouck">Laurent Dehouck</text:a></text:p>
              <text:p text:style-name="Normal"><text:span>Doing Research in Extrem Context, What Can Be Learned?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194602v1">hal-031946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75v1">An analytical framework to assess the “quality of decision” in terms of major risks regulation</text:a></text:p>
              <text:p text:style-name="Normal"><text:a xlink:type="simple" xlink:href="https://hal.science/search/index/?q=*&amp;authFullName_s=Myriam Merad">Myriam Merad</text:a><text:span>,</text:span><text:a xlink:type="simple" xlink:href="https://hal.science/search/index/?q=*&amp;authFullName_s=Nicolas Dechy">Nicolas Dechy</text:a><text:span>,</text:span><text:a xlink:type="simple" xlink:href="https://hal.science/search/index/?q=*&amp;authFullName_s=Laurent Dehouck">Laurent Dehouck</text:a><text:span>,</text:span><text:a xlink:type="simple" xlink:href="https://hal.science/search/index/?q=*&amp;authFullName_s=Marc Lassagne">Marc Lassagne</text:a></text:p>
              <text:p text:style-name="Normal"><text:span>SRA World Congress on Risk</text:span><text:span>, Jul 2015, Singapore, Singapore</text:span></text:p>
              <text:p text:style-name="Normal"><text:span>Communication dans un congrès</text:span></text:p>
              <text:p text:style-name="Normal"><text:a xlink:type="simple" xlink:href="https://ineris.hal.science/ineris-01852975v1">ineris-018529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80v1">Les décisions face aux risques majeurs : retours d’expériences et pistes d’amélioration</text:a></text:p>
              <text:p text:style-name="Normal"><text:a xlink:type="simple" xlink:href="https://hal.science/search/index/?q=*&amp;authFullName_s=Myriam Merad">Myriam Merad</text:a><text:span>,</text:span><text:a xlink:type="simple" xlink:href="https://hal.science/search/index/?q=*&amp;authFullName_s=Nicolas Dechy">Nicolas Dechy</text:a><text:span>,</text:span><text:a xlink:type="simple" xlink:href="https://hal.science/search/index/?q=*&amp;authFullName_s=Laurent Dehouck">Laurent Dehouck</text:a><text:span>,</text:span><text:a xlink:type="simple" xlink:href="https://hal.science/search/index/?q=*&amp;authFullName_s=Marc Lassagne">Marc Lassagne</text:a></text:p>
              <text:p text:style-name="Normal"><text:span>Maîtrise des Risques et Sûreté de Fonctionnement, Lambda-Mu 19</text:span><text:span>, Oct 2014, Dijon, France</text:span></text:p>
              <text:p text:style-name="Normal"><text:span>Communication dans un congrès</text:span></text:p>
              <text:p text:style-name="Normal"><text:a xlink:type="simple" xlink:href="https://ineris.hal.science/ineris-01862480v1">ineris-01862480v1</text:a></text:p>
            </table:table-cell>
          </table:table-row>
        </table:table>
        <text:p text:style-name="P25"/>
        <text:p text:style-name="Heading2"><text:span text:style-name="T11">Article de blog scientifique (1)</text:span></text:p>
        <text:p text:style-name="P27"/>
        <table:table table:name="016281" table:style-name="016281">
          <table:table-column table:style-name="016281.0"/>
          <table:table-row>
            <table:table-cell office:value-type="string">
              <text:p text:style-name="Normal"><text:a xlink:type="simple" xlink:href="https://hal.science/hal-04961328v1">Lettre au premier ministre… sur l’entretien annuel d’évaluation</text:a></text:p>
              <text:p text:style-name="Normal"><text:a xlink:type="simple" xlink:href="https://hal.science/search/index/?q=*&amp;authFullName_s=Claire Edey Gamassou">Claire Edey Gamassou</text:a><text:span>,</text:span><text:a xlink:type="simple" xlink:href="https://hal.science/search/index/?q=*&amp;authFullName_s=Laurent Dehouck">Laurent Dehouck</text:a><text:span>,</text:span><text:a xlink:type="simple" xlink:href="https://hal.science/search/index/?q=*&amp;authFullName_s=Marc Lassagne">Marc Lassagne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961328v1">hal-04961328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8bdf77" table:style-name="8bdf77">
          <table:table-column table:style-name="8bdf77.0"/>
          <table:table-row>
            <table:table-cell office:value-type="string">
              <text:p text:style-name="Normal"><text:a xlink:type="simple" xlink:href="https://ineris.hal.science/ineris-01863402v1">Risques majeurs, incertitudes et décisions. Approche pluridisciplinaire et multisectorielle</text:a></text:p>
              <text:p text:style-name="Normal"><text:a xlink:type="simple" xlink:href="https://hal.science/search/index/?q=*&amp;authFullName_s=Myriam Merad">Myriam Merad</text:a><text:span>,</text:span><text:a xlink:type="simple" xlink:href="https://hal.science/search/index/?q=*&amp;authFullName_s=Nicolas Dechy">Nicolas Dechy</text:a><text:span>,</text:span><text:a xlink:type="simple" xlink:href="https://hal.science/search/index/?q=*&amp;authFullName_s=Laurent Dehouck">Laurent Dehouck</text:a><text:span>,</text:span><text:a xlink:type="simple" xlink:href="https://hal.science/search/index/?q=*&amp;authFullName_s=Marc Lassagne">Marc Lassagne</text:a></text:p>
              <text:p text:style-name="Normal"><text:span>MA Editions, 2016, 9782822404303</text:span></text:p>
              <text:p text:style-name="Normal"><text:span>Ouvrages</text:span></text:p>
              <text:p text:style-name="Normal"><text:a xlink:type="simple" xlink:href="https://ineris.hal.science/ineris-01863402v1">ineris-01863402v1</text:a></text:p>
            </table:table-cell>
          </table:table-row>
        </table:table>
        <text:p text:style-name="P31"/>
        <text:p text:style-name="Heading2"><text:span text:style-name="T13">Chapitre d'ouvrage (2)</text:span></text:p>
        <text:p text:style-name="P33"/>
        <table:table table:name="e8247e" table:style-name="e8247e">
          <table:table-column table:style-name="e8247e.0"/>
          <table:table-row>
            <table:table-cell office:value-type="string">
              <text:p text:style-name="Normal"><text:a xlink:type="simple" xlink:href="https://ineris.hal.science/ineris-01853027v1">Les décisions face aux risques majeurs. Retours d'expériences et pistes d'amélioration</text:a></text:p>
              <text:p text:style-name="Normal"><text:a xlink:type="simple" xlink:href="https://hal.science/search/index/?q=*&amp;authFullName_s=Myriam Merad">Myriam Merad</text:a><text:span>,</text:span><text:a xlink:type="simple" xlink:href="https://hal.science/search/index/?q=*&amp;authFullName_s=Nicolas Dechy">Nicolas Dechy</text:a><text:span>,</text:span><text:a xlink:type="simple" xlink:href="https://hal.science/search/index/?q=*&amp;authFullName_s=Laurent Dehouck">Laurent Dehouck</text:a><text:span>,</text:span><text:a xlink:type="simple" xlink:href="https://hal.science/search/index/?q=*&amp;authFullName_s=Marc Lassagne">Marc Lassagne</text:a></text:p>
              <text:p text:style-name="Normal"><text:span>MERAD, Myriam; DECHY, Nicolas; DEHOUCK, Laurent; LASSAGNE, Marc.<text:s/></text:span><text:span>Risques majeurs, incertitudes et décisions. Approche pluridisciplinaire et multisectorielle</text:span><text:span>, MA Editions, pp.391-415, 2016, 9782822404303</text:span></text:p>
              <text:p text:style-name="Normal"><text:span>Chapitre d'ouvrage</text:span></text:p>
              <text:p text:style-name="Normal"><text:a xlink:type="simple" xlink:href="https://ineris.hal.science/ineris-01853027v1">ineris-01853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4452v1">Risques et RH</text:a></text:p>
              <text:p text:style-name="Normal"><text:a xlink:type="simple" xlink:href="https://hal.science/search/index/?q=*&amp;authFullName_s=Marc Lassagne">Marc Lassagne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Laurent Dehouck">Laurent Dehouck</text:a></text:p>
              <text:p text:style-name="Normal"><text:span>Encyclopédie des Ressources Humaines</text:span><text:span>, José Allouche, pp.1352-1357, 2012</text:span></text:p>
              <text:p text:style-name="Normal"><text:span>Chapitre d'ouvrage</text:span></text:p>
              <text:p text:style-name="Normal"><text:a xlink:type="simple" xlink:href="https://shs.hal.science/halshs-02044452v1">halshs-0204445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2c93c8" table:style-name="2c93c8">
          <table:table-column table:style-name="2c93c8.0"/>
          <table:table-row>
            <table:table-cell office:value-type="string">
              <text:p text:style-name="Normal"><text:a xlink:type="simple" xlink:href="https://pastel.hal.science/pastel-00000983v1">Risk management, corporate strategies and regulation: the case of the maritime industry</text:a></text:p>
              <text:p text:style-name="Normal"><text:a xlink:type="simple" xlink:href="https://hal.science/search/index/?q=*&amp;authFullName_s=Marc Lassagne">Marc Lassagne</text:a></text:p>
              <text:p text:style-name="Normal"><text:span>Humanities and Social Sciences. Arts et Métiers ParisTech, 2004. English.<text:s/></text:span><text:a xlink:type="simple" xlink:href="https://www.theses.fr/2004ENAM0034">⟨NNT : 2004ENAM0034⟩</text:a></text:p>
              <text:p text:style-name="Normal"><text:span>Thèse</text:span></text:p>
              <text:p text:style-name="Normal"><text:a xlink:type="simple" xlink:href="https://pastel.hal.science/pastel-00000983v1">pastel-00000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assagne</dc:title>
    <dc:subject/>
    <dc:description>CV</dc:description>
    <dc:creator/>
    <dc:date>2026-05-24T08:22:01.000</dc:date>
    <meta:generator>PHPWord</meta:generator>
    <meta:initial-creator>CCSD</meta:initial-creator>
    <meta:creation-date>2026-05-24T08:22:01.000</meta:creation-date>
    <meta:keyword/>
    <meta:user-defined meta:name="Category"/>
    <meta:user-defined meta:name="Company"/>
    <meta:user-defined meta:name="Manager"/>
  </office:meta>
</office:document-meta>
</file>