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96f5" style:family="table">
      <style:table-properties style:rel-width="100" table:align="center"/>
    </style:style>
    <style:style style:name="7a96f5.0" style:family="table-column">
      <style:table-column-properties style:column-width="0.00cm"/>
    </style:style>
    <style:style style:name="e9193a" style:family="table">
      <style:table-properties style:rel-width="100" table:align="center"/>
    </style:style>
    <style:style style:name="e9193a.0" style:family="table-column">
      <style:table-column-properties style:column-width="0.00cm"/>
    </style:style>
    <style:style style:name="18558e" style:family="table">
      <style:table-properties style:rel-width="100" table:align="center"/>
    </style:style>
    <style:style style:name="1855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Lautier<text:s/></text:span><text:span text:style-name="T2">Professeur d'économie, UFR de sciences sociales, Université Rennes 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7a96f5" table:style-name="7a96f5">
          <table:table-column table:style-name="7a96f5.0"/>
          <table:table-row>
            <table:table-cell office:value-type="string">
              <text:p text:style-name="Normal"><text:a xlink:type="simple" xlink:href="https://hal.science/hal-05592556v1">Les pays en développement sont-ils vraiment engagés dans une désindustrialisation précoce ?</text:a></text:p>
              <text:p text:style-name="Normal"><text:a xlink:type="simple" xlink:href="https://hal.science/search/index/?q=*&amp;authFullName_s=Marc Lautier">Marc Lautier</text:a></text:p>
              <text:p text:style-name="Normal"><text:span>Mondes en Développement</text:span><text:span>, 2025, N° 53 (2), pp.23-44.<text:s/></text:span><text:a xlink:type="simple" xlink:href="https://dx.doi.org/10.3917/med.210.0024">⟨10.3917/med.210.0024⟩</text:a></text:p>
              <text:p text:style-name="Normal"><text:span>Article dans une revue</text:span></text:p>
              <text:p text:style-name="Normal"><text:a xlink:type="simple" xlink:href="https://hal.science/hal-05592556v1">hal-0559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60v1">Manufacturing still matters for developing countries</text:a></text:p>
              <text:p text:style-name="Normal"><text:a xlink:type="simple" xlink:href="https://hal.science/search/index/?q=*&amp;authFullName_s=Marc Lautier">Marc Lautier</text:a></text:p>
              <text:p text:style-name="Normal"><text:span>Structural Change and Economic Dynamics</text:span><text:span>, 2024, 70, pp.168-177.<text:s/></text:span><text:a xlink:type="simple" xlink:href="https://dx.doi.org/10.1016/j.strueco.2024.02.002">⟨10.1016/j.strueco.2024.02.002⟩</text:a></text:p>
              <text:p text:style-name="Normal"><text:span>Article dans une revue</text:span></text:p>
              <text:p text:style-name="Normal"><text:a xlink:type="simple" xlink:href="https://hal.science/hal-05592560v1">hal-0559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63v1">Les « Lions » ne sont pas des tigres. Croissance sans industrialisation en Afrique subsaharienne.</text:a></text:p>
              <text:p text:style-name="Normal"><text:a xlink:type="simple" xlink:href="https://hal.science/search/index/?q=*&amp;authFullName_s=Marc Lautier">Marc Lautier</text:a></text:p>
              <text:p text:style-name="Normal"><text:span>Mondes en Développement</text:span><text:span>, 2023, n° 202 (2), pp.103-126.<text:s/></text:span><text:a xlink:type="simple" xlink:href="https://dx.doi.org/10.3917/med.202.0107">⟨10.3917/med.202.0107⟩</text:a></text:p>
              <text:p text:style-name="Normal"><text:span>Article dans une revue</text:span></text:p>
              <text:p text:style-name="Normal"><text:a xlink:type="simple" xlink:href="https://hal.science/hal-05592563v1">hal-0559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67v1">Le mirage des classes moyennes en Afrique</text:a></text:p>
              <text:p text:style-name="Normal"><text:a xlink:type="simple" xlink:href="https://hal.science/search/index/?q=*&amp;authFullName_s=Marc Lautier">Marc Lautier</text:a></text:p>
              <text:p text:style-name="Normal"><text:span>Futuribles</text:span><text:span>, 2023, N° 454 (3), pp.59-72.<text:s/></text:span><text:a xlink:type="simple" xlink:href="https://dx.doi.org/10.3917/futur.454.0059">⟨10.3917/futur.454.0059⟩</text:a></text:p>
              <text:p text:style-name="Normal"><text:span>Article dans une revue</text:span></text:p>
              <text:p text:style-name="Normal"><text:a xlink:type="simple" xlink:href="https://hal.science/hal-05592567v1">hal-05592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7179v1">Un monde en développement de plus en plus inégal</text:a></text:p>
              <text:p text:style-name="Normal"><text:a xlink:type="simple" xlink:href="https://hal.science/search/index/?q=*&amp;authFullName_s=Marc Lautier">Marc Lautier</text:a><text:span>,</text:span><text:a xlink:type="simple" xlink:href="https://hal.science/search/index/?q=*&amp;authFullName_s=Béatrice Quenault">Béatrice Quenault</text:a><text:span>,</text:span><text:a xlink:type="simple" xlink:href="https://hal.science/search/index/?q=*&amp;authFullName_s=Hubert Gérardin">Hubert Gérardin</text:a></text:p>
              <text:p text:style-name="Normal"><text:span>Mondes en Développement</text:span><text:span>, 2022, 2022/1 (197), pp.7-20.<text:s/></text:span><text:a xlink:type="simple" xlink:href="https://dx.doi.org/10.3917/med.197.0011">⟨10.3917/med.197.0011⟩</text:a></text:p>
              <text:p text:style-name="Normal"><text:span>Article dans une revue</text:span></text:p>
              <text:p text:style-name="Normal"><text:a xlink:type="simple" xlink:href="https://shs.hal.science/halshs-04377179v1">halshs-0437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87v1">Croissance et développement en Asie: Pas de miracle, de l’industrie !</text:a></text:p>
              <text:p text:style-name="Normal"><text:a xlink:type="simple" xlink:href="https://hal.science/search/index/?q=*&amp;authFullName_s=Marc Lautier">Marc Lautier</text:a></text:p>
              <text:p text:style-name="Normal"><text:span>Secteur Privé &amp; Développement, revue bimestrielle de Proparco</text:span><text:span>, 2020, 3e trimestre</text:span></text:p>
              <text:p text:style-name="Normal"><text:span>Article dans une revue</text:span></text:p>
              <text:p text:style-name="Normal"><text:a xlink:type="simple" xlink:href="https://hal.science/hal-05592587v1">hal-0559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186v1">Too big, too quick? An institutional and systemic overview of the rise of Russian metallurgical transnationals</text:a></text:p>
              <text:p text:style-name="Normal"><text:a xlink:type="simple" xlink:href="https://hal.science/search/index/?q=*&amp;authFullName_s=Cédric Durand">Cédric Durand</text:a><text:span>,</text:span><text:a xlink:type="simple" xlink:href="https://hal.science/search/index/?q=*&amp;authFullName_s=Marc Lautier">Marc Lautier</text:a></text:p>
              <text:p text:style-name="Normal"><text:span><text:s/>European Review of Industrial Economics and Policy<text:s/></text:span><text:span>, 2013, 7</text:span></text:p>
              <text:p text:style-name="Normal"><text:span>Article dans une revue</text:span></text:p>
              <text:p text:style-name="Normal"><text:a xlink:type="simple" xlink:href="https://hal.science/hal-03470186v1">hal-0347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22v1">Domestic investment and FDI in developing countries: the missing link</text:a></text:p>
              <text:p text:style-name="Normal"><text:a xlink:type="simple" xlink:href="https://hal.science/search/index/?q=*&amp;authFullName_s=Marc Lautier">Marc Lautier</text:a><text:span>,</text:span><text:a xlink:type="simple" xlink:href="https://hal.science/search/index/?q=*&amp;authFullName_s=François Moreau">François Moreau</text:a></text:p>
              <text:p text:style-name="Normal"><text:span>Journal of Economic Development</text:span><text:span>, 2012, 37 (3), pp.1-23</text:span></text:p>
              <text:p text:style-name="Normal"><text:span>Article dans une revue</text:span></text:p>
              <text:p text:style-name="Normal"><text:a xlink:type="simple" xlink:href="https://hal.science/hal-01345422v1">hal-0134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26v1">An Empirical Criticism of the “FDI Development” Convention</text:a></text:p>
              <text:p text:style-name="Normal"><text:a xlink:type="simple" xlink:href="https://hal.science/search/index/?q=*&amp;authFullName_s=Marc Lautier">Marc Lautier</text:a><text:span>,</text:span><text:a xlink:type="simple" xlink:href="https://hal.science/search/index/?q=*&amp;authFullName_s=François Moreau">François Moreau</text:a></text:p>
              <text:p text:style-name="Normal"><text:span>Revista de Economia Contemporânea</text:span><text:span>, 2012, 16 (3), pp.393-414</text:span></text:p>
              <text:p text:style-name="Normal"><text:span>Article dans une revue</text:span></text:p>
              <text:p text:style-name="Normal"><text:a xlink:type="simple" xlink:href="https://hal.science/hal-04542926v1">hal-04542926v1</text:a></text:p>
            </table:table-cell>
          </table:table-row>
        </table:table>
        <text:p text:style-name="P11"/>
        <text:p text:style-name="Heading2"><text:span text:style-name="T5">Ouvrages (5)</text:span></text:p>
        <text:p text:style-name="P13"/>
        <table:table table:name="e9193a" table:style-name="e9193a">
          <table:table-column table:style-name="e9193a.0"/>
          <table:table-row>
            <table:table-cell office:value-type="string">
              <text:p text:style-name="Normal"><text:a xlink:type="simple" xlink:href="https://shs.hal.science/halshs-05119082v1">Dynamique des inégalités et développement</text:a></text:p>
              <text:p text:style-name="Normal"><text:a xlink:type="simple" xlink:href="https://hal.science/search/index/?q=*&amp;authFullName_s=Léo Charles">Léo Charles</text:a><text:span>,</text:span><text:a xlink:type="simple" xlink:href="https://hal.science/search/index/?q=*&amp;authFullName_s=Diadié Diaw">Diadié Diaw</text:a><text:span>,</text:span><text:a xlink:type="simple" xlink:href="https://hal.science/search/index/?q=*&amp;authFullName_s=Hubert Gerardin">Hubert Gerardin</text:a><text:span>,</text:span><text:a xlink:type="simple" xlink:href="https://hal.science/search/index/?q=*&amp;authFullName_s=Marc Lautier">Marc Lautier</text:a><text:span>,</text:span><text:a xlink:type="simple" xlink:href="https://hal.science/search/index/?q=*&amp;authFullName_s=Béatrice Quenault">Béatrice Quenault</text:a></text:p>
              <text:p text:style-name="Normal"><text:span>Karthala. 372 p., 2023, Hommes et sociétés, 9782384091249</text:span></text:p>
              <text:p text:style-name="Normal"><text:span>Ouvrages</text:span></text:p>
              <text:p text:style-name="Normal"><text:a xlink:type="simple" xlink:href="https://shs.hal.science/halshs-05119082v1">halshs-0511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365v1">Quelles perspectives d'industrialisation tardive pour l'Afrique subsaharienne ?</text:a></text:p>
              <text:p text:style-name="Normal"><text:a xlink:type="simple" xlink:href="https://hal.science/search/index/?q=*&amp;authFullName_s=Marc Lautier">Marc Lautier</text:a><text:span>,</text:span><text:a xlink:type="simple" xlink:href="https://hal.science/search/index/?q=*&amp;authFullName_s=Jean-Raphaël Chaponnière">Jean-Raphaël Chaponnière</text:a></text:p>
              <text:p text:style-name="Normal"><text:a xlink:type="simple" xlink:href="https://www.afd.fr/fr/ressources/quelles-perspectives-dindustrialisation-tardive-pour-lafrique-subsaharienne">Agence française de développement</text:a><text:span>, 2022, Hors-série, 978-2-37902-016-2</text:span></text:p>
              <text:p text:style-name="Normal"><text:span>Ouvrages</text:span></text:p>
              <text:p text:style-name="Normal"><text:a xlink:type="simple" xlink:href="https://hal.science/hal-05218365v1">hal-052183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8480v1">Prospectives du développement</text:a></text:p>
              <text:p text:style-name="Normal"><text:a xlink:type="simple" xlink:href="https://hal.science/search/index/?q=*&amp;authFullName_s=Jean-Jacques Gabas">Jean-Jacques Gabas</text:a><text:span>,</text:span><text:a xlink:type="simple" xlink:href="https://hal.science/search/index/?q=*&amp;authFullName_s=Marc Lautier">Marc Lautier</text:a><text:span>,</text:span><text:a xlink:type="simple" xlink:href="https://hal.science/search/index/?q=*&amp;authFullName_s=Michel Vernières">Michel Vernières</text:a><text:span>,</text:span><text:a xlink:type="simple" xlink:href="https://hal.science/search/index/?q=*&amp;authFullName_s=Jean-Raphaël Chaponnière">Jean-Raphaël Chaponnière</text:a><text:span>,</text:span><text:a xlink:type="simple" xlink:href="https://hal.science/search/index/?q=*&amp;authFullName_s=Nadoua Gmir">Nadoua Gmir</text:a><text:span>et al.</text:span></text:p>
              <text:p text:style-name="Normal"><text:span>Karthala - GEMDEV, 2020, Hommes et Sociétés, 978-2-8111-2810-4</text:span></text:p>
              <text:p text:style-name="Normal"><text:span>Ouvrages</text:span></text:p>
              <text:p text:style-name="Normal"><text:a xlink:type="simple" xlink:href="https://hal.umontpellier.fr/hal-03138480v1">hal-0313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38v1">Economie de l’Asie du Sud Est</text:a></text:p>
              <text:p text:style-name="Normal"><text:a xlink:type="simple" xlink:href="https://hal.science/search/index/?q=*&amp;authFullName_s=Marc Lautier">Marc Lautier</text:a><text:span>,</text:span><text:a xlink:type="simple" xlink:href="https://hal.science/search/index/?q=*&amp;authFullName_s=Jean-Raphaël Chaponnière">Jean-Raphaël Chaponnière</text:a></text:p>
              <text:p text:style-name="Normal"><text:span>2019, 978 2 7495 3739 9</text:span></text:p>
              <text:p text:style-name="Normal"><text:span>Ouvrages</text:span></text:p>
              <text:p text:style-name="Normal"><text:a xlink:type="simple" xlink:href="https://hal.science/hal-05592538v1">hal-0559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47v1">Les économies émergentes d’Asie</text:a></text:p>
              <text:p text:style-name="Normal"><text:a xlink:type="simple" xlink:href="https://hal.science/search/index/?q=*&amp;authFullName_s=Marc Lautier">Marc Lautier</text:a><text:span>,</text:span><text:a xlink:type="simple" xlink:href="https://hal.science/search/index/?q=*&amp;authFullName_s=Jean-Raphaël Chaponnière">Jean-Raphaël Chaponnière</text:a></text:p>
              <text:p text:style-name="Normal"><text:span>ed Armand Colin, 2014, 9782200288518</text:span></text:p>
              <text:p text:style-name="Normal"><text:span>Ouvrages</text:span></text:p>
              <text:p text:style-name="Normal"><text:a xlink:type="simple" xlink:href="https://hal.science/hal-05592547v1">hal-05592547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18558e" table:style-name="18558e">
          <table:table-column table:style-name="18558e.0"/>
          <table:table-row>
            <table:table-cell office:value-type="string">
              <text:p text:style-name="Normal"><text:a xlink:type="simple" xlink:href="https://hal.science/hal-05592575v1">Les multiples dimensions des inégalités</text:a></text:p>
              <text:p text:style-name="Normal"><text:a xlink:type="simple" xlink:href="https://hal.science/search/index/?q=*&amp;authFullName_s=Marc Lautier">Marc Lautier</text:a></text:p>
              <text:p text:style-name="Normal"><text:span>Dynamiques des inégalités et développement</text:span><text:span>, 2023</text:span></text:p>
              <text:p text:style-name="Normal"><text:span>Chapitre d'ouvrage</text:span></text:p>
              <text:p text:style-name="Normal"><text:a xlink:type="simple" xlink:href="https://hal.science/hal-05592575v1">hal-05592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autier</dc:title>
    <dc:subject/>
    <dc:description>CV</dc:description>
    <dc:creator/>
    <dc:date>2026-05-20T01:05:02.000</dc:date>
    <meta:generator>PHPWord</meta:generator>
    <meta:initial-creator>CCSD</meta:initial-creator>
    <meta:creation-date>2026-05-20T01:05:02.000</meta:creation-date>
    <meta:keyword/>
    <meta:user-defined meta:name="Category"/>
    <meta:user-defined meta:name="Company"/>
    <meta:user-defined meta:name="Manager"/>
  </office:meta>
</office:document-meta>
</file>