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ize="3pt" style:font-size-asian="3pt" style:font-size-complex="3pt"/>
    </style:style>
    <style:style style:name="P29" style:family="paragraph" style:parent-style-name="Normal">
      <style:paragraph-properties fo:margin-top="6pt" fo:margin-bottom="6pt" fo:line-height="25%"/>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size="3pt" style:font-size-asian="3pt" style:font-size-complex="3pt"/>
    </style:style>
    <style:style style:name="P32" style:family="paragraph" style:parent-style-name="Normal">
      <style:paragraph-properties fo:margin-top="6pt" fo:margin-bottom="6pt" fo:line-height="25%"/>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style="italic" style:font-style-asian="italic" style:font-style-complex="italic"/>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style="italic" style:font-style-asian="italic" style:font-style-complex="italic"/>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fo:font-style="italic" style:font-style-asian="italic" style:font-style-complex="italic"/>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T30" style:family="text">
      <style:text-properties fo:font-style="italic" style:font-style-asian="italic" style:font-style-complex="italic"/>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T32" style:family="text">
      <style:text-properties/>
    </style:style>
    <style:style style:name="P48" style:family="paragraph" style:parent-style-name="Normal">
      <style:paragraph-properties/>
    </style:style>
    <style:style style:name="T33" style:family="text">
      <style:text-properties fo:font-style="italic" style:font-style-asian="italic" style:font-style-complex="italic"/>
    </style:style>
    <style:style style:name="P49" style:family="paragraph" style:parent-style-name="Normal">
      <style:paragraph-properties/>
    </style:style>
    <style:style style:name="T34" style:family="text">
      <style:text-properties/>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T36" style:family="text">
      <style:text-properties fo:font-style="italic" style:font-style-asian="italic" style:font-style-complex="italic"/>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T38" style:family="text">
      <style:text-properties/>
    </style:style>
    <style:style style:name="P54" style:family="paragraph" style:parent-style-name="Normal">
      <style:paragraph-properties/>
    </style:style>
    <style:style style:name="T39" style:family="text">
      <style:text-properties/>
    </style:style>
    <style:style style:name="P55" style:family="paragraph" style:parent-style-name="Normal">
      <style:paragraph-properties/>
    </style:style>
    <style:style style:name="T40" style:family="text">
      <style:text-properties fo:font-style="italic" style:font-style-asian="italic" style:font-style-complex="italic"/>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T43" style:family="text">
      <style:text-properties fo:font-style="italic" style:font-style-asian="italic" style:font-style-complex="italic"/>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style="italic" style:font-style-asian="italic" style:font-style-complex="italic"/>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ize="3pt" style:font-size-asian="3pt" style:font-size-complex="3pt"/>
    </style:style>
    <style:style style:name="P79" style:family="paragraph" style:parent-style-name="Normal">
      <style:paragraph-properties fo:margin-top="6pt" fo:margin-bottom="6pt" fo:line-height="25%"/>
    </style:style>
    <style:style style:name="P80" style:family="paragraph" style:parent-style-name="Normal">
      <style:paragraph-properties/>
    </style:style>
    <style:style style:name="T63" style:family="text">
      <style:text-properties/>
    </style:style>
    <style:style style:name="P81" style:family="paragraph" style:parent-style-name="Normal">
      <style:paragraph-properties/>
    </style:style>
    <style:style style:name="T64" style:family="text">
      <style:text-properties fo:font-size="3pt" style:font-size-asian="3pt" style:font-size-complex="3pt"/>
    </style:style>
    <style:style style:name="P82" style:family="paragraph" style:parent-style-name="Normal">
      <style:paragraph-properties fo:margin-top="6pt" fo:margin-bottom="6pt" fo:line-height="25%"/>
    </style:style>
    <style:style style:name="P83" style:family="paragraph" style:parent-style-name="Normal">
      <style:paragraph-properties/>
    </style:style>
    <style:style style:name="T65" style:family="text">
      <style:text-properties/>
    </style:style>
    <style:style style:name="P84" style:family="paragraph" style:parent-style-name="Normal">
      <style:paragraph-properties/>
    </style:style>
    <style:style style:name="T66" style:family="text">
      <style:text-properties fo:font-size="3pt" style:font-size-asian="3pt" style:font-size-complex="3pt"/>
    </style:style>
    <style:style style:name="P85" style:family="paragraph" style:parent-style-name="Normal">
      <style:paragraph-properties fo:margin-top="6pt" fo:margin-bottom="6pt" fo:line-height="25%"/>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T68" style:family="text">
      <style:text-properties fo:font-size="3pt" style:font-size-asian="3pt" style:font-size-complex="3pt"/>
    </style:style>
    <style:style style:name="P88" style:family="paragraph" style:parent-style-name="Normal">
      <style:paragraph-properties fo:margin-top="6pt" fo:margin-bottom="6pt" fo:line-height="25%"/>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ize="3pt" style:font-size-asian="3pt" style:font-size-complex="3pt"/>
    </style:style>
    <style:style style:name="P91" style:family="paragraph" style:parent-style-name="Normal">
      <style:paragraph-properties fo:margin-top="6pt" fo:margin-bottom="6pt" fo:line-height="25%"/>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ize="3pt" style:font-size-asian="3pt" style:font-size-complex="3pt"/>
    </style:style>
    <style:style style:name="P94" style:family="paragraph" style:parent-style-name="Normal">
      <style:paragraph-properties fo:margin-top="6pt" fo:margin-bottom="6pt" fo:line-height="25%"/>
    </style:style>
    <style:style style:name="T73" style:family="text">
      <style:text-properties fo:font-style="italic" style:font-style-asian="italic" style:font-style-complex="italic"/>
    </style:style>
    <style:style style:name="P95" style:family="paragraph" style:parent-style-name="Normal">
      <style:paragraph-properties/>
    </style:style>
    <style:style style:name="P96" style:family="paragraph" style:parent-style-name="Normal">
      <style:paragraph-properties/>
    </style:style>
    <style:style style:name="T74" style:family="text">
      <style:text-properties/>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78" style:family="text">
      <style:text-properties fo:font-style="italic" style:font-style-asian="italic" style:font-style-complex="italic"/>
    </style:style>
    <style:style style:name="P102" style:family="paragraph" style:parent-style-name="Normal">
      <style:paragraph-properties/>
    </style:style>
    <style:style style:name="T79" style:family="text">
      <style:text-properties/>
    </style:style>
    <style:style style:name="P103" style:family="paragraph" style:parent-style-name="Normal">
      <style:paragraph-properties/>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89" style:family="text">
      <style:text-properties fo:font-weight="bold" style:font-weight-asian="bold"/>
    </style:style>
    <style:style style:name="P114" style:family="paragraph" style:parent-style-name="Normal">
      <style:paragraph-properties/>
    </style:style>
    <style:style style:name="P115" style:family="paragraph" style:parent-style-name="Normal">
      <style:paragraph-properties/>
    </style:style>
    <style:style style:name="T90" style:family="text">
      <style:text-properties/>
    </style:style>
    <style:style style:name="P116" style:family="paragraph" style:parent-style-name="Normal">
      <style:paragraph-properties/>
    </style:style>
    <style:style style:name="T91" style:family="text">
      <style:text-properties fo:font-size="3pt" style:font-size-asian="3pt" style:font-size-complex="3pt"/>
    </style:style>
    <style:style style:name="P117" style:family="paragraph" style:parent-style-name="Normal">
      <style:paragraph-properties fo:margin-top="6pt" fo:margin-bottom="6pt" fo:line-height="25%"/>
    </style:style>
    <style:style style:name="T92" style:family="text">
      <style:text-properties/>
    </style:style>
    <style:style style:name="P118" style:family="paragraph" style:parent-style-name="Normal">
      <style:paragraph-properties/>
    </style:style>
    <style:style style:name="T93"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P121" style:family="paragraph" style:parent-style-name="Normal">
      <style:paragraph-properties/>
    </style:style>
    <style:style style:name="T94" style:family="text">
      <style:text-properties/>
    </style:style>
    <style:style style:name="P122" style:family="paragraph" style:parent-style-name="Normal">
      <style:paragraph-properties/>
    </style:style>
    <style:style style:name="T95" style:family="text">
      <style:text-properties fo:font-size="3pt" style:font-size-asian="3pt" style:font-size-complex="3pt"/>
    </style:style>
    <style:style style:name="P123" style:family="paragraph" style:parent-style-name="Normal">
      <style:paragraph-properties fo:margin-top="6pt" fo:margin-bottom="6pt" fo:line-height="25%"/>
    </style:style>
    <style:style style:name="P124" style:family="paragraph" style:parent-style-name="Normal">
      <style:paragraph-properties/>
    </style:style>
    <style:style style:name="P125" style:family="paragraph" style:parent-style-name="Normal">
      <style:paragraph-properties/>
    </style:style>
    <style:style style:name="T96" style:family="text">
      <style:text-properties/>
    </style:style>
    <style:style style:name="P126" style:family="paragraph" style:parent-style-name="Normal">
      <style:paragraph-properties/>
    </style:style>
    <style:style style:name="T97" style:family="text">
      <style:text-properties fo:font-size="3pt" style:font-size-asian="3pt" style:font-size-complex="3pt"/>
    </style:style>
    <style:style style:name="P127" style:family="paragraph" style:parent-style-name="Normal">
      <style:paragraph-properties fo:margin-top="6pt" fo:margin-bottom="6pt" fo:line-height="25%"/>
    </style:style>
    <style:style style:name="P128" style:family="paragraph" style:parent-style-name="Normal">
      <style:paragraph-properties/>
    </style:style>
    <style:style style:name="P129" style:family="paragraph" style:parent-style-name="Normal">
      <style:paragraph-properties/>
    </style:style>
    <style:style style:name="T98" style:family="text">
      <style:text-properties/>
    </style:style>
    <style:style style:name="P130" style:family="paragraph" style:parent-style-name="Normal">
      <style:paragraph-properties/>
    </style:style>
    <style:style style:name="T99" style:family="text">
      <style:text-properties fo:font-size="3pt" style:font-size-asian="3pt" style:font-size-complex="3pt"/>
    </style:style>
    <style:style style:name="P131" style:family="paragraph" style:parent-style-name="Normal">
      <style:paragraph-properties fo:margin-top="6pt" fo:margin-bottom="6pt" fo:line-height="25%"/>
    </style:style>
    <style:style style:name="P132" style:family="paragraph" style:parent-style-name="Normal">
      <style:paragraph-properties/>
    </style:style>
    <style:style style:name="P133" style:family="paragraph" style:parent-style-name="Normal">
      <style:paragraph-properties/>
    </style:style>
    <style:style style:name="P134" style:family="paragraph" style:parent-style-name="Normal">
      <style:paragraph-properties fo:margin-top="20pt"/>
    </style:style>
    <style:style style:name="T100"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101"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P140" style:family="paragraph" style:parent-style-name="Normal">
      <style:paragraph-properties fo:margin-top="10pt"/>
    </style:style>
    <style:style style:name="T102"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P143" style:family="paragraph" style:parent-style-name="Normal">
      <style:paragraph-properties fo:margin-top="10pt"/>
    </style:style>
    <style:style style:name="T103"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P146" style:family="paragraph" style:parent-style-name="Normal">
      <style:paragraph-properties fo:margin-top="10pt"/>
    </style:style>
    <style:style style:name="T104"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105"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P152" style:family="paragraph" style:parent-style-name="Normal">
      <style:paragraph-properties fo:margin-top="10pt"/>
    </style:style>
    <style:style style:name="T106"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Section1" style:family="section">
      <style:section-properties>
        <style:columns fo:column-count="1"/>
      </style:section-properties>
    </style:style>
    <style:style style:name="833527" style:family="table">
      <style:table-properties style:rel-width="100" table:align="center"/>
    </style:style>
    <style:style style:name="833527.0" style:family="table-column">
      <style:table-column-properties style:column-width="0.00cm"/>
    </style:style>
    <style:style style:name="bb8627" style:family="table">
      <style:table-properties style:rel-width="100" table:align="center"/>
    </style:style>
    <style:style style:name="bb8627.0" style:family="table-column">
      <style:table-column-properties style:column-width="0.00cm"/>
    </style:style>
    <style:style style:name="0ed73f" style:family="table">
      <style:table-properties style:rel-width="100" table:align="center"/>
    </style:style>
    <style:style style:name="0ed73f.0" style:family="table-column">
      <style:table-column-properties style:column-width="0.00cm"/>
    </style:style>
    <style:style style:name="15ebf0" style:family="table">
      <style:table-properties style:rel-width="100" table:align="center"/>
    </style:style>
    <style:style style:name="15ebf0.0" style:family="table-column">
      <style:table-column-properties style:column-width="0.00cm"/>
    </style:style>
    <style:style style:name="4c92da" style:family="table">
      <style:table-properties style:rel-width="100" table:align="center"/>
    </style:style>
    <style:style style:name="4c92da.0" style:family="table-column">
      <style:table-column-properties style:column-width="0.00cm"/>
    </style:style>
    <style:style style:name="4c6902" style:family="table">
      <style:table-properties style:rel-width="100" table:align="center"/>
    </style:style>
    <style:style style:name="4c69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Lavergne<text:s/></text:span></text:p>
        <text:p text:style-name="P2"/>
        <text:p text:style-name="P3"/>
        <text:p text:style-name="Heading2"><text:span text:style-name="T2">Présentation</text:span></text:p>
        <text:p text:style-name="P5"/>
        <text:p text:style-name="P6"><text:span text:style-name="T3">Pr. Marc LAVERGNE</text:span></text:p>
        <text:p text:style-name="P8"><text:span text:style-name="T4">Head Researcher</text:span></text:p>
        <text:p text:style-name="P10"><text:span text:style-name="T5">National Center for Scientific Research (CNRS)</text:span></text:p>
        <text:p text:style-name="P12"><text:span text:style-name="T6">Arab World and Mediterranean Studies (EMAM)/CITERES</text:span></text:p>
        <text:p text:style-name="P14"><text:span text:style-name="T7">University of Tours (France)</text:span></text:p>
        <text:p text:style-name="P16"><text:span text:style-name="T8">Mobile : (33)6.89.32.07.72 (France) ;</text:span></text:p>
        <text:p text:style-name="P18"><text:span text:style-name="T9">e-mail :<text:s/></text:span><text:a xlink:type="simple" xlink:href="mailto:collongue@gmail.com">collongue@gmail.com</text:a></text:p>
        <text:p text:style-name="P20"><text:span text:style-name="T10">Blog :<text:s/></text:span><text:a xlink:type="simple" xlink:href="http://www.marclavergne.unblog.fr">www.marclavergne.unblog.fr</text:a></text:p>
        <text:p text:style-name="P22"><text:span text:style-name="T11">French National, born 6th March, 1953 in Mulhouse (France)</text:span></text:p>
        <text:p text:style-name="Heading4"><text:span text:style-name="T12">Languages :</text:span><text:span text:style-name="T13"><text:s/>French, English, German, Arabic</text:span></text:p>
        <text:p text:style-name="Heading2"><text:span text:style-name="T14">Fields of Expertise</text:span></text:p>
        <text:list text:style-name="listStyle_0">
          <text:list-item>
            <text:p text:style-name="P28"><text:span text:style-name="T15">Economic and Social Development in the Middle East</text:span></text:p>
          </text:list-item>
        </text:list>
        <text:p text:style-name="P29"><text:span text:style-name="T16"/></text:p>
        <text:list text:style-name="listStyle_1">
          <text:list-item>
            <text:p text:style-name="P31"><text:span text:style-name="T17">Humanitarian Affairs</text:span></text:p>
          </text:list-item>
        </text:list>
        <text:p text:style-name="P32"><text:span text:style-name="T18"/></text:p>
        <text:list text:style-name="listStyle_2">
          <text:list-item/>
        </text:list>
        <text:p text:style-name="Heading2"><text:span text:style-name="T19">Professional Career</text:span></text:p>
        <text:p text:style-name="Heading2"><text:span text:style-name="T20">2004 - Present : Senior Research Fellow, National Center for Scientific Research (CNRS - France)</text:span></text:p>
        <text:p text:style-name="Heading2"><text:span text:style-name="T21">1991-2004 : Research Fellow, National Center for Scientific Research (CNRS - France)</text:span></text:p>
        <text:list text:style-name="listStyle_3">
          <text:list-item/>
        </text:list>
        <text:p text:style-name="Heading2"><text:span text:style-name="T22">Assignments and Positions held</text:span></text:p>
        <text:p text:style-name="Heading2"><text:span text:style-name="T23">2015 - Present :<text:s/></text:span><text:span text:style-name="T24">Arab and Mediterranean Worlds' Team</text:span><text:span text:style-name="T25">, affiliated to &amp;quot;Cities, Territories and Societies&amp;quot; laboratory (CITERES), Tours University (France)</text:span></text:p>
        <text:p text:style-name="Heading2"><text:span text:style-name="T26">2011 - 2015 :<text:s/></text:span><text:span text:style-name="T27">Research and Studies Group on the Mediterranean and Middle East</text:span><text:span text:style-name="T28">/Groupe de Recherche et d'Etudes sur la Méditerranée et le Moyen-Orient (GREMMO), Lyon-2 University (France)</text:span></text:p>
        <text:p text:style-name="Heading2"><text:span text:style-name="T29">2008-2011 : Director, &amp;quot;</text:span><text:span text:style-name="T30">Economics, Law and Social Sciences Studies and Documentation Center</text:span><text:span text:style-name="T31">&amp;quot;/ Centre d'Etudes et de Documentation Economiques, Juridiques et Sociales (CEDEJ), Cairo, Egypt/Khartoum, Sudan</text:span></text:p>
        <text:p text:style-name="Heading2"><text:span text:style-name="T32">2004-2008 :<text:s/></text:span><text:span text:style-name="T33">Research and Studies Group on the Mediterranean and Middle East</text:span><text:span text:style-name="T34">/Groupe de Recherche et d'Etudes sur la Méditerranée et le Moyen-Orient -(GREMMO), Lyon-2 University (France)</text:span></text:p>
        <text:p text:style-name="Heading2"><text:span text:style-name="T35">incl. 2006 : Detached by the French MOFA to the UN Security Council, N-Y , as Humanitarian Expert and<text:s/></text:span><text:span text:style-name="T36">Head of the UNSC Panel of Experts for Darfur (Sudan)</text:span><text:span text:style-name="T37">, named pursuant to Resolution 1591 (2005)</text:span></text:p>
        <text:p text:style-name="Heading2"><text:span text:style-name="T38">2000-2004 : &amp;quot;Laboratoire d'Ethnologie et Sociologie comparative&amp;quot;, University Paris-X (France)</text:span></text:p>
        <text:p text:style-name="Heading2"><text:span text:style-name="T39">incl. 2002 : Detached by the French MOFA to the International Joint Monitoring Mission for the implementation of the Cease-Fire in the Nuba Mountains/South Kordofan (Sudan), as<text:s/></text:span><text:span text:style-name="T40">Political and Legal Adviser</text:span><text:span text:style-name="T41"><text:s/>to the Norwegian General in command of the Mission ;</text:span></text:p>
        <text:p text:style-name="Heading2"><text:span text:style-name="T42">1991-2000 :<text:s/></text:span><text:span text:style-name="T43">Studies and Research Center on Urban Development in the Arab World</text:span><text:span text:style-name="T44">/Centre d'Etudes et de Recherche sur l'urbanisation du Monde Arabe (URBAMA), Tours University (France) ;</text:span></text:p>
        <text:p text:style-name="Heading2"><text:span text:style-name="T45">1988 - 1990 : Director,<text:s/></text:span><text:span text:style-name="T46">Studies and Research Center on Contemporary Middle East</text:span><text:span text:style-name="T47">/Centre d'Etudes et de Recherches sur le Moyen-Orient Contemporain (CERMOC), Beirut and Amman ;</text:span></text:p>
        <text:p text:style-name="Heading2"><text:span text:style-name="T48">1982-1988 : Director,<text:s/></text:span><text:span text:style-name="T49">French Scientific Unit</text:span><text:span text:style-name="T50"><text:s/>(Centre d'Etudes et de Documentation Universitaire Scientifique et technique -CEDUST), University of Khartoum, Sudan</text:span></text:p>
        <text:p text:style-name="Heading2"><text:span text:style-name="T51">1981-1982 : Socio-Economic Expert,<text:s/></text:span><text:span text:style-name="T52">Ministry of Water and Agriculture</text:span><text:span text:style-name="T53">, Saudi Arabia (Saq Aquifer Development Project, Northern Emirates)</text:span></text:p>
        <text:p text:style-name="Heading2"><text:span text:style-name="T54">Academic Background</text:span></text:p>
        <text:p text:style-name="Heading2"><text:span text:style-name="T55">1980: Ph. D. thesis in Rural Geography of Development, Paris VII University. Title : « Egyptian Agriculture Ten Years after the Completion of the Aswan High Dam »</text:span></text:p>
        <text:p text:style-name="Heading2"><text:span text:style-name="T56">1977 : Diploma of the « Institut d’Etudes Politiques de Paris », International Relations Section.</text:span></text:p>
        <text:p text:style-name="Heading2"><text:span text:style-name="T57">1976 : B.A. in Modern Arabic, Paris III-New Sorbonne University</text:span></text:p>
        <text:p text:style-name="Heading2"><text:span text:style-name="T58">1975: M.A. in Rural Geography of the Arab World, Paris IV-Sorbonne University (Memoir on « The Aramaïc-speaking villages of the Upper-Qalamun in Syria »).</text:span></text:p>
        <text:p text:style-name="Heading2"><text:span text:style-name="T59">1973 : B.A. in Geography, Paris IV-Sorbonne University</text:span></text:p>
        <text:p text:style-name="Heading2"><text:span text:style-name="T60">Teachings</text:span></text:p>
        <text:list text:style-name="listStyle_4">
          <text:list-item>
            <text:p text:style-name="P78"><text:span text:style-name="T61">The Arab World in Globalization, Institut d'Etudes Politiques, Lyon University (France)</text:span></text:p>
          </text:list-item>
        </text:list>
        <text:p text:style-name="P79"><text:span text:style-name="T62"/></text:p>
        <text:list text:style-name="listStyle_5">
          <text:list-item>
            <text:p text:style-name="P81"><text:span text:style-name="T63">Geopolitics of the Arab World, Institut de Relations Internationales et Stratégiques (IRIS), Paris ;</text:span></text:p>
          </text:list-item>
        </text:list>
        <text:p text:style-name="P82"><text:span text:style-name="T64"/></text:p>
        <text:list text:style-name="listStyle_6">
          <text:list-item>
            <text:p text:style-name="P84"><text:span text:style-name="T65">Rural Geography of the Arab Middle East, Institut National d'Agronomie/Agritech, Paris ;</text:span></text:p>
          </text:list-item>
        </text:list>
        <text:p text:style-name="P85"><text:span text:style-name="T66"/></text:p>
        <text:list text:style-name="listStyle_7">
          <text:list-item>
            <text:p text:style-name="P87"><text:span text:style-name="T67">Geography of Development, Post-Graduate Studies, Paris-X University ;</text:span></text:p>
          </text:list-item>
        </text:list>
        <text:p text:style-name="P88"><text:span text:style-name="T68"/></text:p>
        <text:list text:style-name="listStyle_8">
          <text:list-item>
            <text:p text:style-name="P90"><text:span text:style-name="T69">Country and City Planning in the Arab World, Saint-Joseph University, Beirut</text:span></text:p>
          </text:list-item>
        </text:list>
        <text:p text:style-name="P91"><text:span text:style-name="T70"/></text:p>
        <text:list text:style-name="listStyle_9">
          <text:list-item>
            <text:p text:style-name="P93"><text:span text:style-name="T71">State and Nation Building in the Arab and Muslim World</text:span></text:p>
          </text:list-item>
        </text:list>
        <text:p text:style-name="P94"><text:span text:style-name="T72"/></text:p>
        <text:p text:style-name="Heading2"><text:span text:style-name="T73">Scientific and Administrative Responsibilities</text:span></text:p>
        <text:list text:style-name="listStyle_10">
          <text:list-item/>
        </text:list>
        <text:p text:style-name="Heading2"><text:span text:style-name="T74">Tutoring of Master degree and PhD Students :</text:span></text:p>
        <text:p text:style-name="Heading2"><text:span text:style-name="T75">Presently 7 PhD Dissertations ongoing (on Syrian refugees in Turkey, Country Development Planning in Egypt, Concept of Time in the Israeli-Palestinia Conflict, Country Planning in Omani Development Policies, Trade and State Building in the Horn of Africa, Economic Resources and Prospects of Development in the Caza of Dennieh (North Lebanon), Geopolitics of the UAE at the Eve of XXIst Century).</text:span></text:p>
        <text:p text:style-name="Heading2"><text:span text:style-name="T76">Member of Editorial boards : Arabian Humanities review on line (Sanaa/Kuwait), The New African Magazine (London) ; formerly Maghreb-Machrek (Paris)...</text:span></text:p>
        <text:p text:style-name="Heading2"><text:span text:style-name="T77">Member of Scientific and Staff Selection Committees : Tours and Paris-VIII Universities ; formerly French Institute of the Near East/Damascus/Beirut/Amman (IFPO)...</text:span></text:p>
        <text:list text:style-name="listStyle_11">
          <text:list-item/>
        </text:list>
        <text:p text:style-name="Heading2"><text:span text:style-name="T78">Books published and/or edited :</text:span></text:p>
        <text:p text:style-name="Heading2"><text:span text:style-name="T79">2012 : Egypte, l'an 2 de la révolution. L'émergence d'une nouvelle scène politique, L’Harmattan ed. ;</text:span></text:p>
        <text:p text:style-name="Heading2"><text:span text:style-name="T80">2012 : Egypte, l'an 2 de la révolution. Une société en quête d'avenir L'Harmattan ed.;</text:span></text:p>
        <text:p text:style-name="Heading2"><text:span text:style-name="T81">2012 : « En marche vers Tahrir », Chroniques égyptiennes 2009 - 2010, CEDEJ, Le Caire ;</text:span></text:p>
        <text:p text:style-name="Heading2"><text:span text:style-name="T82">2004 : « Le royaume hachémite, de Abdallah Ier à Abdallah II : un demi-siècle d’histoire » (ed.), Cahiers de l’Orient, n° 75, 3è tr. 2004</text:span></text:p>
        <text:p text:style-name="Heading2"><text:span text:style-name="T83">2003 : « L’Oman contemporain. Etat, territoire, identité », (with Brigitte Dumortier) Karthala, Paris ;</text:span></text:p>
        <text:p text:style-name="Heading2"><text:span text:style-name="T84">1997 : Le Soudan, l'échec de l'expérience islamiste ?, (with RolandMarchal), Politique africaine n° 66, Karthala ;</text:span></text:p>
        <text:p text:style-name="Heading2"><text:span text:style-name="T85">1996 : « La Jordanie », Karthala, Paris,</text:span></text:p>
        <text:p text:style-name="Heading2"><text:span text:style-name="T86">1995 : « Monde arabe, le retour du local », with Guy Duvigneau, Peuples méditerranéens, Paris,</text:span></text:p>
        <text:p text:style-name="Heading2"><text:span text:style-name="T87">1995 : « Agriculture et urbanisation en Méditerranée : conflits et complémentarités », with Driss Ben Ali, A. Di Giulio and M. Lasram, L’Harmattan, Paris,</text:span></text:p>
        <text:p text:style-name="Heading2"><text:span text:style-name="T88">1989 : « Le Soudan contemporain », Karthala, Paris.</text:span></text:p>
        <text:list text:style-name="listStyle_12">
          <text:list-item/>
        </text:list>
        <text:p text:style-name="Heading2"><text:span text:style-name="T89">Humanitarian Activities</text:span></text:p>
        <text:list text:style-name="listStyle_13">
          <text:list-item>
            <text:p text:style-name="P116"><text:span text:style-name="T90">2005-2008 : Board member (elected), « Doctors without Borders-France ». Interventions in 50 countries, 20 national branches, approx. consolidated Budget one billion USD/year;</text:span></text:p>
          </text:list-item>
        </text:list>
        <text:p text:style-name="P117"><text:span text:style-name="T91"/></text:p>
        <text:p text:style-name="Heading2"><text:span text:style-name="T92">Personal Fields of Expertise : Exploratory missions, context analysis, linkage with local and national authorities, civil society, armed groups, etc.</text:span></text:p>
        <text:p text:style-name="Heading2"><text:span text:style-name="T93">Field missions in Southern Sudan (1983 to 2013), in Darfur (1985 to 2004), in the Nuba Mountains (1987 to 2002), in Eritrea (1988 to 2007), Iraq (1975 to 2015, Kurdistan and Baghdad), in Central African Republic (2014), in Lebanon and Jordan (2003 to 2014), in Georgia (2008), in Egypt (1978 to 2011) ;</text:span></text:p>
        <text:list text:style-name="listStyle_14">
          <text:list-item/>
        </text:list>
        <text:list text:style-name="listStyle_15">
          <text:list-item>
            <text:p text:style-name="P122"><text:span text:style-name="T94">2008 : Establishment of a non profit association, &amp;quot;Humanitarian Research and Resources&amp;quot;, aimed at linking together Social Scientists with Humanitarian Workers. This led to the founding of the Sawa Consulting Desk, established 2014 in the UAE, in order to offer services to the humanitarian community in the field of context analysis with a perspective of efficiency improvement through local integration, medium and long term anticipation...</text:span></text:p>
          </text:list-item>
        </text:list>
        <text:p text:style-name="P123"><text:span text:style-name="T95"/></text:p>
        <text:list text:style-name="listStyle_16">
          <text:list-item/>
        </text:list>
        <text:list text:style-name="listStyle_17">
          <text:list-item>
            <text:p text:style-name="P126"><text:span text:style-name="T96">2015 - Present : Board Member (elected), &amp;quot;Action against Hunger&amp;quot;. Interventions in 45 countries, 5 national sections, Budget Approx. 150 million USD/year</text:span></text:p>
          </text:list-item>
        </text:list>
        <text:p text:style-name="P127"><text:span text:style-name="T97"/></text:p>
        <text:list text:style-name="listStyle_18">
          <text:list-item/>
        </text:list>
        <text:list text:style-name="listStyle_19">
          <text:list-item>
            <text:p text:style-name="P130"><text:span text:style-name="T98">2015 - Present : Board Member (named), Amel-France, a new subsidiary of Amel-Lebanon.</text:span></text:p>
          </text:list-item>
        </text:list>
        <text:p text:style-name="P131"><text:span text:style-name="T99"/></text:p>
        <text:list text:style-name="listStyle_20">
          <text:list-item/>
        </text:list>
        <text:list text:style-name="listStyle_20">
          <text:list-item/>
        </text:list>
        <text:p text:style-name="P134"/>
        <text:p text:style-name="Heading2"><text:span text:style-name="T100">Publications</text:span></text:p>
        <text:p text:style-name="P136"/>
        <text:p text:style-name="P137"/>
        <text:p text:style-name="Heading2"><text:span text:style-name="T101">Article dans une revue (93)</text:span></text:p>
        <text:p text:style-name="P139"/>
        <table:table table:name="833527" table:style-name="833527">
          <table:table-column table:style-name="833527.0"/>
          <table:table-row>
            <table:table-cell office:value-type="string">
              <text:p text:style-name="Normal"><text:a xlink:type="simple" xlink:href="https://shs.hal.science/halshs-05464289v1">La mer Rouge, mer de toutes les batailles</text:a></text:p>
              <text:p text:style-name="Normal"><text:a xlink:type="simple" xlink:href="https://hal.science/search/index/?q=*&amp;authFullName_s=Marc Lavergne">Marc Lavergne</text:a></text:p>
              <text:p text:style-name="Normal"><text:span>Diplomatie : affaires stratégiques et relations internationales</text:span><text:span>, 2025, La mer Rouge, mère de toutes les batailles, 127, pp.12-18</text:span></text:p>
              <text:p text:style-name="Normal"><text:span>Article dans une revue</text:span></text:p>
              <text:p text:style-name="Normal"><text:a xlink:type="simple" xlink:href="https://shs.hal.science/halshs-05464289v1">halshs-05464289v1</text:a></text:p>
            </table:table-cell>
          </table:table-row>
          <table:table-row>
            <table:table-cell office:value-type="string">
              <text:p text:style-name="Normal"><text:a xlink:type="simple" xlink:href="https://shs.hal.science/halshs-05466407v1">En mer Rouge, les pirates se sont adaptés à la mondialisation</text:a></text:p>
              <text:p text:style-name="Normal"><text:a xlink:type="simple" xlink:href="https://hal.science/search/index/?q=*&amp;authFullName_s=Marc Lavergne">Marc Lavergne</text:a></text:p>
              <text:p text:style-name="Normal"><text:span>Journal Le Monde</text:span><text:span>, 2025, Supplément Géopolitique, pp.20-21</text:span></text:p>
              <text:p text:style-name="Normal"><text:span>Article dans une revue</text:span></text:p>
              <text:p text:style-name="Normal"><text:a xlink:type="simple" xlink:href="https://shs.hal.science/halshs-05466407v1">halshs-05466407v1</text:a></text:p>
            </table:table-cell>
          </table:table-row>
          <table:table-row>
            <table:table-cell office:value-type="string">
              <text:p text:style-name="Normal"><text:a xlink:type="simple" xlink:href="https://shs.hal.science/halshs-05550164v1">Journal Le Monde</text:a></text:p>
              <text:p text:style-name="Normal"><text:a xlink:type="simple" xlink:href="https://hal.science/search/index/?q=*&amp;authFullName_s=Marc Lavergne">Marc Lavergne</text:a></text:p>
              <text:p text:style-name="Normal"><text:span>Journal Le Monde dimanche 13-lundi 14 avril 2025</text:span><text:span>, 2025, 196, pp.20-21</text:span></text:p>
              <text:p text:style-name="Normal"><text:span>Article dans une revue</text:span></text:p>
              <text:p text:style-name="Normal"><text:a xlink:type="simple" xlink:href="https://shs.hal.science/halshs-05550164v1">halshs-05550164v1</text:a></text:p>
            </table:table-cell>
          </table:table-row>
          <table:table-row>
            <table:table-cell office:value-type="string">
              <text:p text:style-name="Normal"><text:a xlink:type="simple" xlink:href="https://shs.hal.science/halshs-05550218v1">Soudan, tentative de décryptage d'un calvaire africain</text:a></text:p>
              <text:p text:style-name="Normal"><text:a xlink:type="simple" xlink:href="https://hal.science/search/index/?q=*&amp;authFullName_s=Marc Lavergne">Marc Lavergne</text:a></text:p>
              <text:p text:style-name="Normal"><text:span>Afkar/Idées</text:span><text:span>, 2025, Afkar/Idées, Afkar / Idées, n. 75 - Eté 2025 - Autoritarismes et société civile dans la région MENA (75), pp.58-61</text:span></text:p>
              <text:p text:style-name="Normal"><text:span>Article dans une revue</text:span></text:p>
              <text:p text:style-name="Normal"><text:a xlink:type="simple" xlink:href="https://shs.hal.science/halshs-05550218v1">halshs-05550218v1</text:a></text:p>
            </table:table-cell>
          </table:table-row>
          <table:table-row>
            <table:table-cell office:value-type="string">
              <text:p text:style-name="Normal"><text:a xlink:type="simple" xlink:href="https://shs.hal.science/halshs-05002487v1">La mer Rouge, de la mondialisation des échanges à la globalisation des conflits</text:a></text:p>
              <text:p text:style-name="Normal"><text:a xlink:type="simple" xlink:href="https://hal.science/search/index/?q=*&amp;authFullName_s=Marc Lavergne">Marc Lavergne</text:a></text:p>
              <text:p text:style-name="Normal"><text:span>Hérodote - Revue de géographie et de géopolitique</text:span><text:span>, 2025, Géopolitique de la mer Rouge, 196, pp.3-25</text:span></text:p>
              <text:p text:style-name="Normal"><text:span>Article dans une revue</text:span></text:p>
              <text:p text:style-name="Normal"><text:a xlink:type="simple" xlink:href="https://shs.hal.science/halshs-05002487v1">halshs-05002487v1</text:a></text:p>
            </table:table-cell>
          </table:table-row>
          <table:table-row>
            <table:table-cell office:value-type="string">
              <text:p text:style-name="Normal"><text:a xlink:type="simple" xlink:href="https://shs.hal.science/halshs-04383711v1">Vingt ans après : Soudan, le choc en retour de la crise du Darfour ?</text:a></text:p>
              <text:p text:style-name="Normal"><text:a xlink:type="simple" xlink:href="https://hal.science/search/index/?q=*&amp;authFullName_s=Marc Lavergne">Marc Lavergne</text:a></text:p>
              <text:p text:style-name="Normal"><text:span>L’Ouest Saharien</text:span><text:span>, A paraître</text:span></text:p>
              <text:p text:style-name="Normal"><text:span>Article dans une revue</text:span></text:p>
              <text:p text:style-name="Normal"><text:a xlink:type="simple" xlink:href="https://shs.hal.science/halshs-04383711v1">halshs-04383711v1</text:a></text:p>
            </table:table-cell>
          </table:table-row>
          <table:table-row>
            <table:table-cell office:value-type="string">
              <text:p text:style-name="Normal"><text:a xlink:type="simple" xlink:href="https://shs.hal.science/halshs-05002500v1">Security Developments in the Red Sea: a focus on the southern Gate</text:a></text:p>
              <text:p text:style-name="Normal"><text:a xlink:type="simple" xlink:href="https://hal.science/search/index/?q=*&amp;authFullName_s=Marc Lavergne">Marc Lavergne</text:a></text:p>
              <text:p text:style-name="Normal"><text:span>Al Masarat</text:span><text:span>, 2024, pp.7-13</text:span></text:p>
              <text:p text:style-name="Normal"><text:span>Article dans une revue</text:span></text:p>
              <text:p text:style-name="Normal"><text:a xlink:type="simple" xlink:href="https://shs.hal.science/halshs-05002500v1">halshs-05002500v1</text:a></text:p>
            </table:table-cell>
          </table:table-row>
          <table:table-row>
            <table:table-cell office:value-type="string">
              <text:p text:style-name="Normal"><text:a xlink:type="simple" xlink:href="https://shs.hal.science/halshs-05002501v1">La mer Rouge, mer de toutes les batailles</text:a></text:p>
              <text:p text:style-name="Normal"><text:a xlink:type="simple" xlink:href="https://hal.science/search/index/?q=*&amp;authFullName_s=Marc Lavergne">Marc Lavergne</text:a></text:p>
              <text:p text:style-name="Normal"><text:span>Diplomatie : affaires stratégiques et relations internationales</text:span><text:span>, 2024, Diplomatie, 127, pp.12-18</text:span></text:p>
              <text:p text:style-name="Normal"><text:span>Article dans une revue</text:span></text:p>
              <text:p text:style-name="Normal"><text:a xlink:type="simple" xlink:href="https://shs.hal.science/halshs-05002501v1">halshs-05002501v1</text:a></text:p>
            </table:table-cell>
          </table:table-row>
          <table:table-row>
            <table:table-cell office:value-type="string">
              <text:p text:style-name="Normal"><text:a xlink:type="simple" xlink:href="https://shs.hal.science/halshs-04385490v1">Citoyens, citoyennes dans un État :la naissance d'un parti de rupture avec l'ordre confessionnel</text:a></text:p>
              <text:p text:style-name="Normal"><text:a xlink:type="simple" xlink:href="https://hal.science/search/index/?q=*&amp;authFullName_s=Marc Lavergne">Marc Lavergne</text:a></text:p>
              <text:p text:style-name="Normal"><text:span>Orients Stratégiques<text:s/></text:span><text:span>, 2023, Liban : Polycrise et menaces existentielles, 15, pp.79-99</text:span></text:p>
              <text:p text:style-name="Normal"><text:span>Article dans une revue</text:span></text:p>
              <text:p text:style-name="Normal"><text:a xlink:type="simple" xlink:href="https://shs.hal.science/halshs-04385490v1">halshs-04385490v1</text:a></text:p>
            </table:table-cell>
          </table:table-row>
          <table:table-row>
            <table:table-cell office:value-type="string">
              <text:p text:style-name="Normal"><text:a xlink:type="simple" xlink:href="https://hal.science/hal-05015449v1">Citoyens, citoyennes dans un Etat: la naissance d'un parti de rupture avec l'ordre confessionnel</text:a></text:p>
              <text:p text:style-name="Normal"><text:a xlink:type="simple" xlink:href="https://hal.science/search/index/?q=*&amp;authFullName_s=Marc Lavergne">Marc Lavergne</text:a></text:p>
              <text:p text:style-name="Normal"><text:span>Orients Stratégiques<text:s/></text:span><text:span>, 2023, Orients stratégiques, 15, pp.79-100</text:span></text:p>
              <text:p text:style-name="Normal"><text:span>Article dans une revue</text:span></text:p>
              <text:p text:style-name="Normal"><text:a xlink:type="simple" xlink:href="https://hal.science/hal-05015449v1">hal-05015449v1</text:a></text:p>
            </table:table-cell>
          </table:table-row>
          <table:table-row>
            <table:table-cell office:value-type="string">
              <text:p text:style-name="Normal"><text:a xlink:type="simple" xlink:href="https://shs.hal.science/halshs-05002496v1">Vingt ans après: Soudan, le choc en retour de la crise du darfour ?</text:a></text:p>
              <text:p text:style-name="Normal"><text:a xlink:type="simple" xlink:href="https://hal.science/search/index/?q=*&amp;authFullName_s=Marc Lavergne">Marc Lavergne</text:a></text:p>
              <text:p text:style-name="Normal"><text:span>L’Ouest Saharien</text:span><text:span>, 2023, 9, pp.205-226</text:span></text:p>
              <text:p text:style-name="Normal"><text:span>Article dans une revue</text:span></text:p>
              <text:p text:style-name="Normal"><text:a xlink:type="simple" xlink:href="https://shs.hal.science/halshs-05002496v1">halshs-05002496v1</text:a></text:p>
            </table:table-cell>
          </table:table-row>
          <table:table-row>
            <table:table-cell office:value-type="string">
              <text:p text:style-name="Normal"><text:a xlink:type="simple" xlink:href="https://shs.hal.science/halshs-05464356v1">Vingt ans après, le choc en retour de la crise du Darfour?</text:a></text:p>
              <text:p text:style-name="Normal"><text:a xlink:type="simple" xlink:href="https://hal.science/search/index/?q=*&amp;authFullName_s=Marc Lavergne">Marc Lavergne</text:a></text:p>
              <text:p text:style-name="Normal"><text:span>L'Ouest Saharien : Cahiers d'Etudes Pluridisciplinaires,</text:span><text:span>, 2023, Cahiers d'études pluridisciplinaires vol. 19, 19, pp.205-228</text:span></text:p>
              <text:p text:style-name="Normal"><text:span>Article dans une revue</text:span></text:p>
              <text:p text:style-name="Normal"><text:a xlink:type="simple" xlink:href="https://shs.hal.science/halshs-05464356v1">halshs-05464356v1</text:a></text:p>
            </table:table-cell>
          </table:table-row>
          <table:table-row>
            <table:table-cell office:value-type="string">
              <text:p text:style-name="Normal"><text:a xlink:type="simple" xlink:href="https://shs.hal.science/halshs-05464353v1">Soudan : la fin amère d'une transition démocratique en trompe l'oeil</text:a></text:p>
              <text:p text:style-name="Normal"><text:a xlink:type="simple" xlink:href="https://hal.science/search/index/?q=*&amp;authFullName_s=Marc Lavergne">Marc Lavergne</text:a></text:p>
              <text:p text:style-name="Normal"><text:span>Afkar/Idées</text:span><text:span>, 2022, Revue pour le dialogue entre l'Europe et la Méditerranée, 63, pp.48-53</text:span></text:p>
              <text:p text:style-name="Normal"><text:span>Article dans une revue</text:span></text:p>
              <text:p text:style-name="Normal"><text:a xlink:type="simple" xlink:href="https://shs.hal.science/halshs-05464353v1">halshs-05464353v1</text:a></text:p>
            </table:table-cell>
          </table:table-row>
          <table:table-row>
            <table:table-cell office:value-type="string">
              <text:p text:style-name="Normal"><text:a xlink:type="simple" xlink:href="https://shs.hal.science/halshs-03904073v1">Présentation</text:a></text:p>
              <text:p text:style-name="Normal"><text:a xlink:type="simple" xlink:href="https://hal.science/search/index/?q=*&amp;authFullName_s=Marc Lavergne">Marc Lavergne</text:a></text:p>
              <text:p text:style-name="Normal"><text:span>Orients Stratégiques<text:s/></text:span><text:span>, 2022</text:span></text:p>
              <text:p text:style-name="Normal"><text:span>Article dans une revue</text:span></text:p>
              <text:p text:style-name="Normal"><text:a xlink:type="simple" xlink:href="https://shs.hal.science/halshs-03904073v1">halshs-03904073v1</text:a></text:p>
            </table:table-cell>
          </table:table-row>
          <table:table-row>
            <table:table-cell office:value-type="string">
              <text:p text:style-name="Normal"><text:a xlink:type="simple" xlink:href="https://shs.hal.science/halshs-03904094v1">Emirats Arabes Unis, du Golfe à la mer Rouge :entre nouveaux défis et nouvelles menaces</text:a></text:p>
              <text:p text:style-name="Normal"><text:a xlink:type="simple" xlink:href="https://hal.science/search/index/?q=*&amp;authFullName_s=Marc Lavergne">Marc Lavergne</text:a></text:p>
              <text:p text:style-name="Normal"><text:span>Orients Stratégiques<text:s/></text:span><text:span>, 2022</text:span></text:p>
              <text:p text:style-name="Normal"><text:span>Article dans une revue</text:span></text:p>
              <text:p text:style-name="Normal"><text:a xlink:type="simple" xlink:href="https://shs.hal.science/halshs-03904094v1">halshs-03904094v1</text:a></text:p>
            </table:table-cell>
          </table:table-row>
          <table:table-row>
            <table:table-cell office:value-type="string">
              <text:p text:style-name="Normal"><text:a xlink:type="simple" xlink:href="https://hal.science/hal-03737306v1">Autour de la mer Rouge, d'ambitieuses &amp;quot;visions&amp;quot; confrontées à la persistance des menaces</text:a></text:p>
              <text:p text:style-name="Normal"><text:a xlink:type="simple" xlink:href="https://hal.science/search/index/?q=*&amp;authFullName_s=Marc Lavergne">Marc Lavergne</text:a></text:p>
              <text:p text:style-name="Normal"><text:span>Diplomatie : affaires stratégiques et relations internationales. Les Grands dossiers</text:span><text:span>, 2022, Géopolitique des mers et des océans. Tensions sur les mers du globe, 68, pp.53-55</text:span></text:p>
              <text:p text:style-name="Normal"><text:span>Article dans une revue</text:span></text:p>
              <text:p text:style-name="Normal"><text:a xlink:type="simple" xlink:href="https://hal.science/hal-03737306v1">hal-03737306v1</text:a></text:p>
            </table:table-cell>
          </table:table-row>
          <table:table-row>
            <table:table-cell office:value-type="string">
              <text:p text:style-name="Normal"><text:a xlink:type="simple" xlink:href="https://shs.hal.science/halshs-05002502v1">La mer Rouge: convoitises et rivalités sur un espace stratégique</text:a></text:p>
              <text:p text:style-name="Normal"><text:a xlink:type="simple" xlink:href="https://hal.science/search/index/?q=*&amp;authFullName_s=Marc Lavergne">Marc Lavergne</text:a></text:p>
              <text:p text:style-name="Normal"><text:span>Orients Stratégiques<text:s/></text:span><text:span>, 2022, 13, pp.7-27 et 43-65</text:span></text:p>
              <text:p text:style-name="Normal"><text:span>Article dans une revue</text:span></text:p>
              <text:p text:style-name="Normal"><text:a xlink:type="simple" xlink:href="https://shs.hal.science/halshs-05002502v1">halshs-05002502v1</text:a></text:p>
            </table:table-cell>
          </table:table-row>
          <table:table-row>
            <table:table-cell office:value-type="string">
              <text:p text:style-name="Normal"><text:a xlink:type="simple" xlink:href="https://hal.science/hal-05016160v1">Emirats Arabes Unis: du Golfe à la mer Rouge, entre nouveaux défis et nouvelles menaces</text:a></text:p>
              <text:p text:style-name="Normal"><text:a xlink:type="simple" xlink:href="https://hal.science/search/index/?q=*&amp;authFullName_s=Marc Lavergne">Marc Lavergne</text:a></text:p>
              <text:p text:style-name="Normal"><text:span>Orients Stratégiques<text:s/></text:span><text:span>, 2022, Orients stratégiques, 13, pp.7-28</text:span></text:p>
              <text:p text:style-name="Normal"><text:span>Article dans une revue</text:span></text:p>
              <text:p text:style-name="Normal"><text:a xlink:type="simple" xlink:href="https://hal.science/hal-05016160v1">hal-05016160v1</text:a></text:p>
            </table:table-cell>
          </table:table-row>
          <table:table-row>
            <table:table-cell office:value-type="string">
              <text:p text:style-name="Normal"><text:a xlink:type="simple" xlink:href="https://hal.science/hal-05016101v1">Présentation</text:a></text:p>
              <text:p text:style-name="Normal"><text:a xlink:type="simple" xlink:href="https://hal.science/search/index/?q=*&amp;authFullName_s=Marc Lavergne">Marc Lavergne</text:a></text:p>
              <text:p text:style-name="Normal"><text:span>Orients Stratégiques<text:s/></text:span><text:span>, 2022, La mer Rouge : convoitises et rivalités sur un espace stratégique, 13</text:span></text:p>
              <text:p text:style-name="Normal"><text:span>Article dans une revue</text:span></text:p>
              <text:p text:style-name="Normal"><text:a xlink:type="simple" xlink:href="https://hal.science/hal-05016101v1">hal-05016101v1</text:a></text:p>
            </table:table-cell>
          </table:table-row>
          <table:table-row>
            <table:table-cell office:value-type="string">
              <text:p text:style-name="Normal"><text:a xlink:type="simple" xlink:href="https://hal.science/hal-03737310v1">Soudan : la fin amère d'une transition démocratique en trompe l’œil</text:a></text:p>
              <text:p text:style-name="Normal"><text:a xlink:type="simple" xlink:href="https://hal.science/search/index/?q=*&amp;authFullName_s=Marc Lavergne">Marc Lavergne</text:a></text:p>
              <text:p text:style-name="Normal"><text:span>Afkar/Idées</text:span><text:span>, 2022, Afkar/Idées Femme et changement social dans le monde arabe, 65, pp.48-51</text:span></text:p>
              <text:p text:style-name="Normal"><text:span>Article dans une revue</text:span></text:p>
              <text:p text:style-name="Normal"><text:a xlink:type="simple" xlink:href="https://hal.science/hal-03737310v1">hal-03737310v1</text:a></text:p>
            </table:table-cell>
          </table:table-row>
          <table:table-row>
            <table:table-cell office:value-type="string">
              <text:p text:style-name="Normal"><text:a xlink:type="simple" xlink:href="https://hal.science/hal-03669550v1">Soudan : retour à la case départ ?</text:a></text:p>
              <text:p text:style-name="Normal"><text:a xlink:type="simple" xlink:href="https://hal.science/search/index/?q=*&amp;authFullName_s=Marc Lavergne">Marc Lavergne</text:a></text:p>
              <text:p text:style-name="Normal"><text:span>Revue Esprit</text:span><text:span>, 2022</text:span></text:p>
              <text:p text:style-name="Normal"><text:span>Article dans une revue</text:span></text:p>
              <text:p text:style-name="Normal"><text:a xlink:type="simple" xlink:href="https://hal.science/hal-03669550v1">hal-03669550v1</text:a></text:p>
            </table:table-cell>
          </table:table-row>
          <table:table-row>
            <table:table-cell office:value-type="string">
              <text:p text:style-name="Normal"><text:a xlink:type="simple" xlink:href="https://shs.hal.science/halshs-03506832v1">Printemps arabes, révolutions... : des concepts inadéquats ?</text:a></text:p>
              <text:p text:style-name="Normal"><text:a xlink:type="simple" xlink:href="https://hal.science/search/index/?q=*&amp;authFullName_s=Marc Lavergne">Marc Lavergne</text:a></text:p>
              <text:p text:style-name="Normal"><text:span>La revue internationale et stratégique</text:span><text:span>, 2021, Mondes arabes, dix ans après, 121, pp.79-86</text:span></text:p>
              <text:p text:style-name="Normal"><text:span>Article dans une revue</text:span></text:p>
              <text:p text:style-name="Normal"><text:a xlink:type="simple" xlink:href="https://shs.hal.science/halshs-03506832v1">halshs-03506832v1</text:a></text:p>
            </table:table-cell>
          </table:table-row>
          <table:table-row>
            <table:table-cell office:value-type="string">
              <text:p text:style-name="Normal"><text:a xlink:type="simple" xlink:href="https://shs.hal.science/halshs-03508620v1">La mer Rouge, de la ligne de faille au champ de bataille</text:a></text:p>
              <text:p text:style-name="Normal"><text:a xlink:type="simple" xlink:href="https://hal.science/search/index/?q=*&amp;authFullName_s=Marc Lavergne">Marc Lavergne</text:a></text:p>
              <text:p text:style-name="Normal"><text:span>Diplomatie : affaires stratégiques et relations internationales. Les Grands dossiers</text:span><text:span>, 2021, L'état des conflits dans le monde, Grands dossiers n°60 (60), pp.53-57</text:span></text:p>
              <text:p text:style-name="Normal"><text:span>Article dans une revue</text:span></text:p>
              <text:p text:style-name="Normal"><text:a xlink:type="simple" xlink:href="https://shs.hal.science/halshs-03508620v1">halshs-03508620v1</text:a></text:p>
            </table:table-cell>
          </table:table-row>
          <table:table-row>
            <table:table-cell office:value-type="string">
              <text:p text:style-name="Normal"><text:a xlink:type="simple" xlink:href="https://shs.hal.science/halshs-05002519v1">La mer Rouge, de la ligne de faille au champ de bataille</text:a></text:p>
              <text:p text:style-name="Normal"><text:a xlink:type="simple" xlink:href="https://hal.science/search/index/?q=*&amp;authFullName_s=Marc Lavergne">Marc Lavergne</text:a></text:p>
              <text:p text:style-name="Normal"><text:span>Diplomatie : affaires stratégiques et relations internationales</text:span><text:span>, 2021, 60</text:span></text:p>
              <text:p text:style-name="Normal"><text:span>Article dans une revue</text:span></text:p>
              <text:p text:style-name="Normal"><text:a xlink:type="simple" xlink:href="https://shs.hal.science/halshs-05002519v1">halshs-05002519v1</text:a></text:p>
            </table:table-cell>
          </table:table-row>
          <table:table-row>
            <table:table-cell office:value-type="string">
              <text:p text:style-name="Normal"><text:a xlink:type="simple" xlink:href="https://shs.hal.science/halshs-02598900v1">Soulèvements dans le monde arabe : l'exception soudanaise ?</text:a></text:p>
              <text:p text:style-name="Normal"><text:a xlink:type="simple" xlink:href="https://hal.science/search/index/?q=*&amp;authFullName_s=Marc Lavergne">Marc Lavergne</text:a></text:p>
              <text:p text:style-name="Normal"><text:span>Moyen-Orient</text:span><text:span>, 2020, 45, pp.70-75</text:span></text:p>
              <text:p text:style-name="Normal"><text:span>Article dans une revue</text:span></text:p>
              <text:p text:style-name="Normal"><text:a xlink:type="simple" xlink:href="https://shs.hal.science/halshs-02598900v1">halshs-02598900v1</text:a></text:p>
            </table:table-cell>
          </table:table-row>
          <table:table-row>
            <table:table-cell office:value-type="string">
              <text:p text:style-name="Normal"><text:a xlink:type="simple" xlink:href="https://shs.hal.science/halshs-03040880v1">Sharjah, la discrète (ou l’austérité au service du progrès)</text:a></text:p>
              <text:p text:style-name="Normal"><text:a xlink:type="simple" xlink:href="https://hal.science/search/index/?q=*&amp;authFullName_s=Marc Lavergne">Marc Lavergne</text:a></text:p>
              <text:p text:style-name="Normal"><text:span>Les Cahiers d'EMAM</text:span><text:span>, 2020, Imagerie urbaine. Production, représentation et circulation, du Golfe au Moyen-Orient, 33,<text:s/></text:span><text:a xlink:type="simple" xlink:href="https://dx.doi.org/10.4000/emam.3498">⟨10.4000/emam.3498⟩</text:a></text:p>
              <text:p text:style-name="Normal"><text:span>Article dans une revue</text:span></text:p>
              <text:p text:style-name="Normal"><text:a xlink:type="simple" xlink:href="https://shs.hal.science/halshs-03040880v1">halshs-03040880v1</text:a></text:p>
            </table:table-cell>
          </table:table-row>
          <table:table-row>
            <table:table-cell office:value-type="string">
              <text:p text:style-name="Normal"><text:a xlink:type="simple" xlink:href="https://shs.hal.science/halshs-03026159v1">Rebuilding Sudan ?</text:a></text:p>
              <text:p text:style-name="Normal"><text:a xlink:type="simple" xlink:href="https://hal.science/search/index/?q=*&amp;authFullName_s=Marc Lavergne">Marc Lavergne</text:a></text:p>
              <text:p text:style-name="Normal"><text:span>Revue Esprit</text:span><text:span>, 2020, Depuis l'Afrique, 466, pp.39-42</text:span></text:p>
              <text:p text:style-name="Normal"><text:span>Article dans une revue</text:span></text:p>
              <text:p text:style-name="Normal"><text:a xlink:type="simple" xlink:href="https://shs.hal.science/halshs-03026159v1">halshs-03026159v1</text:a></text:p>
            </table:table-cell>
          </table:table-row>
          <table:table-row>
            <table:table-cell office:value-type="string">
              <text:p text:style-name="Normal"><text:a xlink:type="simple" xlink:href="https://shs.hal.science/halshs-02144220v1">Soudan : trente ans de pouvoir militaro-islamiste, bilan et perspectives</text:a></text:p>
              <text:p text:style-name="Normal"><text:a xlink:type="simple" xlink:href="https://hal.science/search/index/?q=*&amp;authFullName_s=Marc Lavergne">Marc Lavergne</text:a></text:p>
              <text:p text:style-name="Normal"><text:span>Papers IEMED</text:span><text:span>, 2019</text:span></text:p>
              <text:p text:style-name="Normal"><text:span>Article dans une revue</text:span></text:p>
              <text:p text:style-name="Normal"><text:a xlink:type="simple" xlink:href="https://shs.hal.science/halshs-02144220v1">halshs-02144220v1</text:a></text:p>
            </table:table-cell>
          </table:table-row>
          <table:table-row>
            <table:table-cell office:value-type="string">
              <text:p text:style-name="Normal"><text:a xlink:type="simple" xlink:href="https://shs.hal.science/halshs-02144223v1">Sharjah, ou les vertus de l'austérité au service du progrès</text:a></text:p>
              <text:p text:style-name="Normal"><text:a xlink:type="simple" xlink:href="https://hal.science/search/index/?q=*&amp;authFullName_s=Marc Lavergne">Marc Lavergne</text:a></text:p>
              <text:p text:style-name="Normal"><text:span>Les Cahiers d'EMAM</text:span><text:span>, A paraître</text:span></text:p>
              <text:p text:style-name="Normal"><text:span>Article dans une revue</text:span></text:p>
              <text:p text:style-name="Normal"><text:a xlink:type="simple" xlink:href="https://shs.hal.science/halshs-02144223v1">halshs-02144223v1</text:a></text:p>
            </table:table-cell>
          </table:table-row>
          <table:table-row>
            <table:table-cell office:value-type="string">
              <text:p text:style-name="Normal"><text:a xlink:type="simple" xlink:href="https://shs.hal.science/halshs-02320755v1">Soudan : 30 ans de pouvoir militaro-islamiste</text:a></text:p>
              <text:p text:style-name="Normal"><text:a xlink:type="simple" xlink:href="https://hal.science/search/index/?q=*&amp;authFullName_s=Marc Lavergne">Marc Lavergne</text:a></text:p>
              <text:p text:style-name="Normal"><text:span>Afkar/Idées</text:span><text:span>, 2019, 59, pp.40-42</text:span></text:p>
              <text:p text:style-name="Normal"><text:span>Article dans une revue</text:span></text:p>
              <text:p text:style-name="Normal"><text:a xlink:type="simple" xlink:href="https://shs.hal.science/halshs-02320755v1">halshs-02320755v1</text:a></text:p>
            </table:table-cell>
          </table:table-row>
          <table:table-row>
            <table:table-cell office:value-type="string">
              <text:p text:style-name="Normal"><text:a xlink:type="simple" xlink:href="https://shs.hal.science/halshs-02144128v1">Soudan :poker menteur à Khartoum ?</text:a></text:p>
              <text:p text:style-name="Normal"><text:a xlink:type="simple" xlink:href="https://hal.science/search/index/?q=*&amp;authFullName_s=Marc Lavergne">Marc Lavergne</text:a></text:p>
              <text:p text:style-name="Normal"><text:span>Analyse Opinion Critique</text:span><text:span>, 2019</text:span></text:p>
              <text:p text:style-name="Normal"><text:span>Article dans une revue</text:span></text:p>
              <text:p text:style-name="Normal"><text:a xlink:type="simple" xlink:href="https://shs.hal.science/halshs-02144128v1">halshs-02144128v1</text:a></text:p>
            </table:table-cell>
          </table:table-row>
          <table:table-row>
            <table:table-cell office:value-type="string">
              <text:p text:style-name="Normal"><text:a xlink:type="simple" xlink:href="https://shs.hal.science/halshs-02599033v1">Du Soudan au Yémen, ce que nous dit la recomposition en cours en Afrique</text:a></text:p>
              <text:p text:style-name="Normal"><text:a xlink:type="simple" xlink:href="https://hal.science/search/index/?q=*&amp;authFullName_s=Marc Lavergne">Marc Lavergne</text:a></text:p>
              <text:p text:style-name="Normal"><text:span>Le Figaro</text:span><text:span>, 2019</text:span></text:p>
              <text:p text:style-name="Normal"><text:span>Article dans une revue</text:span></text:p>
              <text:p text:style-name="Normal"><text:a xlink:type="simple" xlink:href="https://shs.hal.science/halshs-02599033v1">halshs-02599033v1</text:a></text:p>
            </table:table-cell>
          </table:table-row>
          <table:table-row>
            <table:table-cell office:value-type="string">
              <text:p text:style-name="Normal"><text:a xlink:type="simple" xlink:href="https://shs.hal.science/halshs-02289511v1">Soudan : temps d'arrêt ou nouveau départ ?</text:a></text:p>
              <text:p text:style-name="Normal"><text:a xlink:type="simple" xlink:href="https://hal.science/search/index/?q=*&amp;authFullName_s=Marc Lavergne">Marc Lavergne</text:a></text:p>
              <text:p text:style-name="Normal"><text:span>Revue Esprit</text:span><text:span>, 2019, 457, pp.25-28</text:span></text:p>
              <text:p text:style-name="Normal"><text:span>Article dans une revue</text:span></text:p>
              <text:p text:style-name="Normal"><text:a xlink:type="simple" xlink:href="https://shs.hal.science/halshs-02289511v1">halshs-02289511v1</text:a></text:p>
            </table:table-cell>
          </table:table-row>
          <table:table-row>
            <table:table-cell office:value-type="string">
              <text:p text:style-name="Normal"><text:a xlink:type="simple" xlink:href="https://shs.hal.science/halshs-05002520v1">La mer Rouge peut-elle s'embraser ?</text:a></text:p>
              <text:p text:style-name="Normal"><text:a xlink:type="simple" xlink:href="https://hal.science/search/index/?q=*&amp;authFullName_s=Marc Lavergne">Marc Lavergne</text:a></text:p>
              <text:p text:style-name="Normal"><text:span>Diplomatie : affaires stratégiques et relations internationales</text:span><text:span>, 2018, 46</text:span></text:p>
              <text:p text:style-name="Normal"><text:span>Article dans une revue</text:span></text:p>
              <text:p text:style-name="Normal"><text:a xlink:type="simple" xlink:href="https://shs.hal.science/halshs-05002520v1">halshs-05002520v1</text:a></text:p>
            </table:table-cell>
          </table:table-row>
          <table:table-row>
            <table:table-cell office:value-type="string">
              <text:p text:style-name="Normal"><text:a xlink:type="simple" xlink:href="https://shs.hal.science/halshs-01883317v1">La mer Rouge peut-elle s'embraser ?</text:a></text:p>
              <text:p text:style-name="Normal"><text:a xlink:type="simple" xlink:href="https://hal.science/search/index/?q=*&amp;authFullName_s=Marc Lavergne">Marc Lavergne</text:a></text:p>
              <text:p text:style-name="Normal"><text:span>Diplomatie : affaires stratégiques et relations internationales. Les Grands dossiers</text:span><text:span>, 2018, Mers et océans. Géopolitique et géostratégie, 46, pp.64-67</text:span></text:p>
              <text:p text:style-name="Normal"><text:span>Article dans une revue</text:span></text:p>
              <text:p text:style-name="Normal"><text:a xlink:type="simple" xlink:href="https://shs.hal.science/halshs-01883317v1">halshs-01883317v1</text:a></text:p>
            </table:table-cell>
          </table:table-row>
          <table:table-row>
            <table:table-cell office:value-type="string">
              <text:p text:style-name="Normal"><text:a xlink:type="simple" xlink:href="https://shs.hal.science/halshs-01883319v1">Sharjah, l'anti-Dubaï ? Une cité-dortoir à la reconquête de son passé</text:a></text:p>
              <text:p text:style-name="Normal"><text:a xlink:type="simple" xlink:href="https://hal.science/search/index/?q=*&amp;authFullName_s=Marc Lavergne">Marc Lavergne</text:a></text:p>
              <text:p text:style-name="Normal"><text:span>Urbanisme</text:span><text:span>, 2018, Villes du Golfe, modèles urbains ?, 409, pp.68-70</text:span></text:p>
              <text:p text:style-name="Normal"><text:span>Article dans une revue</text:span></text:p>
              <text:p text:style-name="Normal"><text:a xlink:type="simple" xlink:href="https://shs.hal.science/halshs-01883319v1">halshs-01883319v1</text:a></text:p>
            </table:table-cell>
          </table:table-row>
          <table:table-row>
            <table:table-cell office:value-type="string">
              <text:p text:style-name="Normal"><text:a xlink:type="simple" xlink:href="https://shs.hal.science/halshs-01883318v1">Autour de la crise entre le Qatar et l'Arabie Saoudite, grandes manoeuvres sur la mer Rouge</text:a></text:p>
              <text:p text:style-name="Normal"><text:a xlink:type="simple" xlink:href="https://hal.science/search/index/?q=*&amp;authFullName_s=Marc Lavergne">Marc Lavergne</text:a></text:p>
              <text:p text:style-name="Normal"><text:span>Diplomatie : affaires stratégiques et relations internationales</text:span><text:span>, 2018, Les marchands d'armes. Commerce, trafics, réseaux, influences, 92, pp.40-44</text:span></text:p>
              <text:p text:style-name="Normal"><text:span>Article dans une revue</text:span></text:p>
              <text:p text:style-name="Normal"><text:a xlink:type="simple" xlink:href="https://shs.hal.science/halshs-01883318v1">halshs-01883318v1</text:a></text:p>
            </table:table-cell>
          </table:table-row>
          <table:table-row>
            <table:table-cell office:value-type="string">
              <text:p text:style-name="Normal"><text:a xlink:type="simple" xlink:href="https://shs.hal.science/halshs-01481644v1">Damietta, an affluent egyptian city under the threat of globalization.</text:a></text:p>
              <text:p text:style-name="Normal"><text:a xlink:type="simple" xlink:href="https://hal.science/search/index/?q=*&amp;authFullName_s=Marc Lavergne">Marc Lavergne</text:a></text:p>
              <text:p text:style-name="Normal"><text:span>Les Cahiers d'EMAM</text:span><text:span>, 2017, Villes nouvelles au Maghreb. Discours et réalités, 29</text:span></text:p>
              <text:p text:style-name="Normal"><text:span>Article dans une revue</text:span></text:p>
              <text:p text:style-name="Normal"><text:a xlink:type="simple" xlink:href="https://shs.hal.science/halshs-01481644v1">halshs-01481644v1</text:a></text:p>
            </table:table-cell>
          </table:table-row>
          <table:table-row>
            <table:table-cell office:value-type="string">
              <text:p text:style-name="Normal"><text:a xlink:type="simple" xlink:href="https://shs.hal.science/halshs-01481656v1">Compte-rendu de &amp;quot;Géopolitique de Dubaï et des Émirats arabes unis&amp;quot;, de William Guéraiche, Nancy, Arbre Bleu, 2014, 321 pages</text:a></text:p>
              <text:p text:style-name="Normal"><text:a xlink:type="simple" xlink:href="https://hal.science/search/index/?q=*&amp;authFullName_s=Marc Lavergne">Marc Lavergne</text:a></text:p>
              <text:p text:style-name="Normal"><text:span>Les Cahiers d'EMAM</text:span><text:span>, 2017, 29</text:span></text:p>
              <text:p text:style-name="Normal"><text:span>Article dans une revue</text:span></text:p>
              <text:p text:style-name="Normal"><text:a xlink:type="simple" xlink:href="https://shs.hal.science/halshs-01481656v1">halshs-01481656v1</text:a></text:p>
            </table:table-cell>
          </table:table-row>
          <table:table-row>
            <table:table-cell office:value-type="string">
              <text:p text:style-name="Normal"><text:a xlink:type="simple" xlink:href="https://shs.hal.science/halshs-01580843v1">Au sultanat d'Oman, de nouveaux défis pour une fin de règne</text:a></text:p>
              <text:p text:style-name="Normal"><text:a xlink:type="simple" xlink:href="https://hal.science/search/index/?q=*&amp;authFullName_s=Marc Lavergne">Marc Lavergne</text:a></text:p>
              <text:p text:style-name="Normal"><text:span>Diplomatie : affaires stratégiques et relations internationales</text:span><text:span>, 2017, Terrorisme Les filières djihadistes en Europe, 87, pp.26-30</text:span></text:p>
              <text:p text:style-name="Normal"><text:span>Article dans une revue</text:span></text:p>
              <text:p text:style-name="Normal"><text:a xlink:type="simple" xlink:href="https://shs.hal.science/halshs-01580843v1">halshs-01580843v1</text:a></text:p>
            </table:table-cell>
          </table:table-row>
          <table:table-row>
            <table:table-cell office:value-type="string">
              <text:p text:style-name="Normal"><text:a xlink:type="simple" xlink:href="https://shs.hal.science/halshs-01580845v1">L'économie égyptienne après la tourmente : les défis sont toujours là...</text:a></text:p>
              <text:p text:style-name="Normal"><text:a xlink:type="simple" xlink:href="https://hal.science/search/index/?q=*&amp;authFullName_s=Marc Lavergne">Marc Lavergne</text:a></text:p>
              <text:p text:style-name="Normal"><text:span>Confluences Méditerranée<text:s/></text:span><text:span>, 2017, La frontière dans tous ses états, 101, pp.143-154</text:span></text:p>
              <text:p text:style-name="Normal"><text:span>Article dans une revue</text:span></text:p>
              <text:p text:style-name="Normal"><text:a xlink:type="simple" xlink:href="https://shs.hal.science/halshs-01580845v1">halshs-01580845v1</text:a></text:p>
            </table:table-cell>
          </table:table-row>
          <table:table-row>
            <table:table-cell office:value-type="string">
              <text:p text:style-name="Normal"><text:a xlink:type="simple" xlink:href="https://hal.science/hal-01273787v1">Aux racines du djihadisme africain</text:a></text:p>
              <text:p text:style-name="Normal"><text:a xlink:type="simple" xlink:href="https://hal.science/search/index/?q=*&amp;authFullName_s=Marc Lavergne">Marc Lavergne</text:a></text:p>
              <text:p text:style-name="Normal"><text:span>New African/Le magazine de l'Afrique</text:span><text:span>, 2016, 48, pp.6-10</text:span></text:p>
              <text:p text:style-name="Normal"><text:span>Article dans une revue</text:span></text:p>
              <text:p text:style-name="Normal"><text:a xlink:type="simple" xlink:href="https://hal.science/hal-01273787v1">hal-01273787v1</text:a></text:p>
            </table:table-cell>
          </table:table-row>
          <table:table-row>
            <table:table-cell office:value-type="string">
              <text:p text:style-name="Normal"><text:a xlink:type="simple" xlink:href="https://shs.hal.science/halshs-01248035v1">Un bilan amer pour l'Égypte : quarante ans de croissance rentière, au prix de la désagrégation sociale et de la dépendance extérieure</text:a></text:p>
              <text:p text:style-name="Normal"><text:a xlink:type="simple" xlink:href="https://hal.science/search/index/?q=*&amp;authFullName_s=Marc Lavergne">Marc Lavergne</text:a></text:p>
              <text:p text:style-name="Normal"><text:span>Hérodote - Revue de géographie et de géopolitique</text:span><text:span>, 2016, Le monde arabe : regards géopolitiques, 160-161, pp.97-122</text:span></text:p>
              <text:p text:style-name="Normal"><text:span>Article dans une revue</text:span></text:p>
              <text:p text:style-name="Normal"><text:a xlink:type="simple" xlink:href="https://shs.hal.science/halshs-01248035v1">halshs-01248035v1</text:a></text:p>
            </table:table-cell>
          </table:table-row>
          <table:table-row>
            <table:table-cell office:value-type="string">
              <text:p text:style-name="Normal"><text:a xlink:type="simple" xlink:href="https://shs.hal.science/halshs-01409550v1">Damiette, une ville prospère d’Égypte au péril de la mondialisation</text:a></text:p>
              <text:p text:style-name="Normal"><text:a xlink:type="simple" xlink:href="https://hal.science/search/index/?q=*&amp;authFullName_s=Marc Lavergne">Marc Lavergne</text:a></text:p>
              <text:p text:style-name="Normal"><text:span>Égypte Soudan mondes arabes</text:span><text:span>, 2016, 14</text:span></text:p>
              <text:p text:style-name="Normal"><text:span>Article dans une revue</text:span></text:p>
              <text:p text:style-name="Normal"><text:a xlink:type="simple" xlink:href="https://shs.hal.science/halshs-01409550v1">halshs-01409550v1</text:a></text:p>
            </table:table-cell>
          </table:table-row>
          <table:table-row>
            <table:table-cell office:value-type="string">
              <text:p text:style-name="Normal"><text:a xlink:type="simple" xlink:href="https://shs.hal.science/halshs-01273752v1">Egypte. Le retour des militaires, un rempart contre Daesh ?</text:a></text:p>
              <text:p text:style-name="Normal"><text:a xlink:type="simple" xlink:href="https://hal.science/search/index/?q=*&amp;authFullName_s=Marc Lavergne">Marc Lavergne</text:a></text:p>
              <text:p text:style-name="Normal"><text:span>Les Notes de la Fondation Jean Jaurès</text:span><text:span>, 2016, 292, pp.1-6</text:span></text:p>
              <text:p text:style-name="Normal"><text:span>Article dans une revue</text:span></text:p>
              <text:p text:style-name="Normal"><text:a xlink:type="simple" xlink:href="https://shs.hal.science/halshs-01273752v1">halshs-01273752v1</text:a></text:p>
            </table:table-cell>
          </table:table-row>
          <table:table-row>
            <table:table-cell office:value-type="string">
              <text:p text:style-name="Normal"><text:a xlink:type="simple" xlink:href="https://shs.hal.science/halshs-01202395v1">Du succès du cessez-le-feu à l'échec de la paix, l'expérience des monts Nouba au Soudan (2002-2005)</text:a></text:p>
              <text:p text:style-name="Normal"><text:a xlink:type="simple" xlink:href="https://hal.science/search/index/?q=*&amp;authFullName_s=Marc Lavergne">Marc Lavergne</text:a></text:p>
              <text:p text:style-name="Normal"><text:span>Hérodote - Revue de géographie et de géopolitique</text:span><text:span>, 2015, Post-conflit : entre guerre et paix ?, 3è trimestre 2015 (158), pp.112-131.<text:s/></text:span><text:a xlink:type="simple" xlink:href="https://dx.doi.org/10.3917/her.158.0112">⟨10.3917/her.158.0112⟩</text:a></text:p>
              <text:p text:style-name="Normal"><text:span>Article dans une revue</text:span></text:p>
              <text:p text:style-name="Normal"><text:a xlink:type="simple" xlink:href="https://shs.hal.science/halshs-01202395v1">halshs-01202395v1</text:a></text:p>
            </table:table-cell>
          </table:table-row>
          <table:table-row>
            <table:table-cell office:value-type="string">
              <text:p text:style-name="Normal"><text:a xlink:type="simple" xlink:href="https://shs.hal.science/halshs-01098133v1">De l'ONU à l'Union Africaine, impuissance ou indifférence ?</text:a></text:p>
              <text:p text:style-name="Normal"><text:a xlink:type="simple" xlink:href="https://hal.science/search/index/?q=*&amp;authFullName_s=Marc Lavergne">Marc Lavergne</text:a></text:p>
              <text:p text:style-name="Normal"><text:span>Le magazine de l'Afrique</text:span><text:span>, 2014, 37, pp.52-53</text:span></text:p>
              <text:p text:style-name="Normal"><text:span>Article dans une revue</text:span></text:p>
              <text:p text:style-name="Normal"><text:a xlink:type="simple" xlink:href="https://shs.hal.science/halshs-01098133v1">halshs-01098133v1</text:a></text:p>
            </table:table-cell>
          </table:table-row>
          <table:table-row>
            <table:table-cell office:value-type="string">
              <text:p text:style-name="Normal"><text:a xlink:type="simple" xlink:href="https://shs.hal.science/halshs-01081437v1">Résoudre un conflit sans en chercher les causes ? La RCA entre imposture et amnésie</text:a></text:p>
              <text:p text:style-name="Normal"><text:a xlink:type="simple" xlink:href="https://hal.science/search/index/?q=*&amp;authFullName_s=Marc Lavergne">Marc Lavergne</text:a></text:p>
              <text:p text:style-name="Normal"><text:span>Journal International de Victimologie</text:span><text:span>, 2014, pp.4-12</text:span></text:p>
              <text:p text:style-name="Normal"><text:span>Article dans une revue</text:span></text:p>
              <text:p text:style-name="Normal"><text:a xlink:type="simple" xlink:href="https://shs.hal.science/halshs-01081437v1">halshs-01081437v1</text:a></text:p>
            </table:table-cell>
          </table:table-row>
          <table:table-row>
            <table:table-cell office:value-type="string">
              <text:p text:style-name="Normal"><text:a xlink:type="simple" xlink:href="https://shs.hal.science/halshs-01098136v1">Etre opposant en Afrique : la nouvelle figure de l'opposant</text:a></text:p>
              <text:p text:style-name="Normal"><text:a xlink:type="simple" xlink:href="https://hal.science/search/index/?q=*&amp;authFullName_s=Marc Lavergne">Marc Lavergne</text:a></text:p>
              <text:p text:style-name="Normal"><text:span>Le magazine de l'Afrique</text:span><text:span>, 2014, 40, pp.4-5</text:span></text:p>
              <text:p text:style-name="Normal"><text:span>Article dans une revue</text:span></text:p>
              <text:p text:style-name="Normal"><text:a xlink:type="simple" xlink:href="https://shs.hal.science/halshs-01098136v1">halshs-01098136v1</text:a></text:p>
            </table:table-cell>
          </table:table-row>
          <table:table-row>
            <table:table-cell office:value-type="string">
              <text:p text:style-name="Normal"><text:a xlink:type="simple" xlink:href="https://shs.hal.science/halshs-01098134v1">L'aide humanitaire, entre droit et devoir d'ingérence</text:a></text:p>
              <text:p text:style-name="Normal"><text:a xlink:type="simple" xlink:href="https://hal.science/search/index/?q=*&amp;authFullName_s=Marc Lavergne">Marc Lavergne</text:a></text:p>
              <text:p text:style-name="Normal"><text:span>Le magazine de l'Afrique</text:span><text:span>, 2014, Ingérences militaires et humanitaires :assistance ou asservissement ?, 37, pp.16-18</text:span></text:p>
              <text:p text:style-name="Normal"><text:span>Article dans une revue</text:span></text:p>
              <text:p text:style-name="Normal"><text:a xlink:type="simple" xlink:href="https://shs.hal.science/halshs-01098134v1">halshs-01098134v1</text:a></text:p>
            </table:table-cell>
          </table:table-row>
          <table:table-row>
            <table:table-cell office:value-type="string">
              <text:p text:style-name="Normal"><text:a xlink:type="simple" xlink:href="https://shs.hal.science/halshs-01098137v1">Entre déserts et océans, prendre d'autres routes migratoires</text:a></text:p>
              <text:p text:style-name="Normal"><text:a xlink:type="simple" xlink:href="https://hal.science/search/index/?q=*&amp;authFullName_s=Marc Lavergne">Marc Lavergne</text:a></text:p>
              <text:p text:style-name="Normal"><text:span>Le magazine de l'Afrique</text:span><text:span>, 2014, 35, pp.11-12</text:span></text:p>
              <text:p text:style-name="Normal"><text:span>Article dans une revue</text:span></text:p>
              <text:p text:style-name="Normal"><text:a xlink:type="simple" xlink:href="https://shs.hal.science/halshs-01098137v1">halshs-01098137v1</text:a></text:p>
            </table:table-cell>
          </table:table-row>
          <table:table-row>
            <table:table-cell office:value-type="string">
              <text:p text:style-name="Normal"><text:a xlink:type="simple" xlink:href="https://shs.hal.science/halshs-01081167v1">La nouvelle figure de l'opposant en Afrique</text:a></text:p>
              <text:p text:style-name="Normal"><text:a xlink:type="simple" xlink:href="https://hal.science/search/index/?q=*&amp;authFullName_s=Marc Lavergne">Marc Lavergne</text:a></text:p>
              <text:p text:style-name="Normal"><text:span>Le magazine de l'Afrique</text:span><text:span>, 2014, 40, pp.4-5</text:span></text:p>
              <text:p text:style-name="Normal"><text:span>Article dans une revue</text:span></text:p>
              <text:p text:style-name="Normal"><text:a xlink:type="simple" xlink:href="https://shs.hal.science/halshs-01081167v1">halshs-01081167v1</text:a></text:p>
            </table:table-cell>
          </table:table-row>
          <table:table-row>
            <table:table-cell office:value-type="string">
              <text:p text:style-name="Normal"><text:a xlink:type="simple" xlink:href="https://shs.hal.science/halshs-00834520v1">La face cachée des révoltes arabes</text:a></text:p>
              <text:p text:style-name="Normal"><text:a xlink:type="simple" xlink:href="https://hal.science/search/index/?q=*&amp;authFullName_s=Marc Lavergne">Marc Lavergne</text:a></text:p>
              <text:p text:style-name="Normal"><text:span>Le magazine de l'Afrique</text:span><text:span>, 2013, 33, pp.2-6</text:span></text:p>
              <text:p text:style-name="Normal"><text:span>Article dans une revue</text:span></text:p>
              <text:p text:style-name="Normal"><text:a xlink:type="simple" xlink:href="https://shs.hal.science/halshs-00834520v1">halshs-00834520v1</text:a></text:p>
            </table:table-cell>
          </table:table-row>
          <table:table-row>
            <table:table-cell office:value-type="string">
              <text:p text:style-name="Normal"><text:a xlink:type="simple" xlink:href="https://shs.hal.science/halshs-00834519v1">Monde arabe : pas de démocratisation sans décentralisation</text:a></text:p>
              <text:p text:style-name="Normal"><text:a xlink:type="simple" xlink:href="https://hal.science/search/index/?q=*&amp;authFullName_s=Marc Lavergne">Marc Lavergne</text:a></text:p>
              <text:p text:style-name="Normal"><text:span>Confluences Méditerranée<text:s/></text:span><text:span>, 2013, 2 (85), pp.17-31.<text:s/></text:span><text:a xlink:type="simple" xlink:href="https://dx.doi.org/10.3917/come.085.0017">⟨10.3917/come.085.0017⟩</text:a></text:p>
              <text:p text:style-name="Normal"><text:span>Article dans une revue</text:span></text:p>
              <text:p text:style-name="Normal"><text:a xlink:type="simple" xlink:href="https://shs.hal.science/halshs-00834519v1">halshs-00834519v1</text:a></text:p>
            </table:table-cell>
          </table:table-row>
          <table:table-row>
            <table:table-cell office:value-type="string">
              <text:p text:style-name="Normal"><text:a xlink:type="simple" xlink:href="https://shs.hal.science/halshs-00862070v1">Ces trafics qui menacent l'Afrique. La pieuvre de l'économie mondiale...</text:a></text:p>
              <text:p text:style-name="Normal"><text:a xlink:type="simple" xlink:href="https://hal.science/search/index/?q=*&amp;authFullName_s=Marc Lavergne">Marc Lavergne</text:a></text:p>
              <text:p text:style-name="Normal"><text:span>Le magazine de l'Afrique</text:span><text:span>, 2013, n°34, pp.20-21</text:span></text:p>
              <text:p text:style-name="Normal"><text:span>Article dans une revue</text:span></text:p>
              <text:p text:style-name="Normal"><text:a xlink:type="simple" xlink:href="https://shs.hal.science/halshs-00862070v1">halshs-00862070v1</text:a></text:p>
            </table:table-cell>
          </table:table-row>
          <table:table-row>
            <table:table-cell office:value-type="string">
              <text:p text:style-name="Normal"><text:a xlink:type="simple" xlink:href="https://shs.hal.science/halshs-00730225v1">Soudan : Au Sud comme au Nord, le repli ethnique au service du pouvoir</text:a></text:p>
              <text:p text:style-name="Normal"><text:a xlink:type="simple" xlink:href="https://hal.science/search/index/?q=*&amp;authFullName_s=Marc Lavergne">Marc Lavergne</text:a></text:p>
              <text:p text:style-name="Normal"><text:span>New African/Le magazine de l'Afrique</text:span><text:span>, 2012, 28, pp.34-36</text:span></text:p>
              <text:p text:style-name="Normal"><text:span>Article dans une revue</text:span></text:p>
              <text:p text:style-name="Normal"><text:a xlink:type="simple" xlink:href="https://shs.hal.science/halshs-00730225v1">halshs-00730225v1</text:a></text:p>
            </table:table-cell>
          </table:table-row>
          <table:table-row>
            <table:table-cell office:value-type="string">
              <text:p text:style-name="Normal"><text:a xlink:type="simple" xlink:href="https://shs.hal.science/halshs-00729009v1">Entre océan Indien et bassin du lac Tchad, Sahara et Afrique de l'est, la Corne de l'Afrique, un angle mort géostratégique en pleine recomposition</text:a></text:p>
              <text:p text:style-name="Normal"><text:a xlink:type="simple" xlink:href="https://hal.science/search/index/?q=*&amp;authFullName_s=Marc Lavergne">Marc Lavergne</text:a></text:p>
              <text:p text:style-name="Normal"><text:span>Atlas du Monde diplomatique 2012</text:span><text:span>, 2012, pp.80-82</text:span></text:p>
              <text:p text:style-name="Normal"><text:span>Article dans une revue</text:span></text:p>
              <text:p text:style-name="Normal"><text:a xlink:type="simple" xlink:href="https://shs.hal.science/halshs-00729009v1">halshs-00729009v1</text:a></text:p>
            </table:table-cell>
          </table:table-row>
          <table:table-row>
            <table:table-cell office:value-type="string">
              <text:p text:style-name="Normal"><text:a xlink:type="simple" xlink:href="https://shs.hal.science/halshs-00729047v1">2009-2010 : la marche vers Tahrir</text:a></text:p>
              <text:p text:style-name="Normal"><text:a xlink:type="simple" xlink:href="https://hal.science/search/index/?q=*&amp;authFullName_s=Marc Lavergne">Marc Lavergne</text:a></text:p>
              <text:p text:style-name="Normal"><text:span>Chroniques égyptiennes</text:span><text:span>, 2012, 2009-2010, pp.5-15</text:span></text:p>
              <text:p text:style-name="Normal"><text:span>Article dans une revue</text:span></text:p>
              <text:p text:style-name="Normal"><text:a xlink:type="simple" xlink:href="https://shs.hal.science/halshs-00729047v1">halshs-00729047v1</text:a></text:p>
            </table:table-cell>
          </table:table-row>
          <table:table-row>
            <table:table-cell office:value-type="string">
              <text:p text:style-name="Normal"><text:a xlink:type="simple" xlink:href="https://shs.hal.science/halshs-00558482v1">Egypte, le développement au défi du néo-libéralisme économique</text:a></text:p>
              <text:p text:style-name="Normal"><text:a xlink:type="simple" xlink:href="https://hal.science/search/index/?q=*&amp;authFullName_s=Marc Lavergne">Marc Lavergne</text:a></text:p>
              <text:p text:style-name="Normal"><text:span>Confluences Méditerranée<text:s/></text:span><text:span>, 2011, 75, pp.49-64</text:span></text:p>
              <text:p text:style-name="Normal"><text:span>Article dans une revue</text:span></text:p>
              <text:p text:style-name="Normal"><text:a xlink:type="simple" xlink:href="https://shs.hal.science/halshs-00558482v1">halshs-00558482v1</text:a></text:p>
            </table:table-cell>
          </table:table-row>
          <table:table-row>
            <table:table-cell office:value-type="string">
              <text:p text:style-name="Normal"><text:a xlink:type="simple" xlink:href="https://shs.hal.science/halshs-00602578v1">Monde arabe : de la quête de l'unité au destin partagé</text:a></text:p>
              <text:p text:style-name="Normal"><text:a xlink:type="simple" xlink:href="https://hal.science/search/index/?q=*&amp;authFullName_s=Marc Lavergne">Marc Lavergne</text:a></text:p>
              <text:p text:style-name="Normal"><text:span>La revue internationale et stratégique</text:span><text:span>, 2011, 83, pp.67-73</text:span></text:p>
              <text:p text:style-name="Normal"><text:span>Article dans une revue</text:span></text:p>
              <text:p text:style-name="Normal"><text:a xlink:type="simple" xlink:href="https://shs.hal.science/halshs-00602578v1">halshs-00602578v1</text:a></text:p>
            </table:table-cell>
          </table:table-row>
          <table:table-row>
            <table:table-cell office:value-type="string">
              <text:p text:style-name="Normal"><text:a xlink:type="simple" xlink:href="https://shs.hal.science/halshs-00728990v1">Monde arabe : des révolutions en trompe l'œil Vers un nouveau rendez-vous manqué avec l'Occident ?</text:a></text:p>
              <text:p text:style-name="Normal"><text:a xlink:type="simple" xlink:href="https://hal.science/search/index/?q=*&amp;authFullName_s=Marc Lavergne">Marc Lavergne</text:a></text:p>
              <text:p text:style-name="Normal"><text:span>Historiens et géographes</text:span><text:span>, 2011, 416, pp.50-62</text:span></text:p>
              <text:p text:style-name="Normal"><text:span>Article dans une revue</text:span></text:p>
              <text:p text:style-name="Normal"><text:a xlink:type="simple" xlink:href="https://shs.hal.science/halshs-00728990v1">halshs-00728990v1</text:a></text:p>
            </table:table-cell>
          </table:table-row>
          <table:table-row>
            <table:table-cell office:value-type="string">
              <text:p text:style-name="Normal"><text:a xlink:type="simple" xlink:href="https://shs.hal.science/halshs-00602577v1">Egypte : les lendemains incertains de la révolution</text:a></text:p>
              <text:p text:style-name="Normal"><text:a xlink:type="simple" xlink:href="https://hal.science/search/index/?q=*&amp;authFullName_s=Marc Lavergne">Marc Lavergne</text:a></text:p>
              <text:p text:style-name="Normal"><text:span>Diplomatie : affaires stratégiques et relations internationales</text:span><text:span>, 2011, 51, pp.48-53</text:span></text:p>
              <text:p text:style-name="Normal"><text:span>Article dans une revue</text:span></text:p>
              <text:p text:style-name="Normal"><text:a xlink:type="simple" xlink:href="https://shs.hal.science/halshs-00602577v1">halshs-00602577v1</text:a></text:p>
            </table:table-cell>
          </table:table-row>
          <table:table-row>
            <table:table-cell office:value-type="string">
              <text:p text:style-name="Normal"><text:a xlink:type="simple" xlink:href="https://shs.hal.science/halshs-00558465v1">LE RÉCHAUFFEMENT CLIMATIQUE À L'ORIGINE DE LA CRISE DU DARFOUR ?</text:a></text:p>
              <text:p text:style-name="Normal"><text:a xlink:type="simple" xlink:href="https://hal.science/search/index/?q=*&amp;authFullName_s=Marc Lavergne">Marc Lavergne</text:a></text:p>
              <text:p text:style-name="Normal"><text:span>Revue Tiers Monde</text:span><text:span>, 2010, 204, pp.220-250</text:span></text:p>
              <text:p text:style-name="Normal"><text:span>Article dans une revue</text:span></text:p>
              <text:p text:style-name="Normal"><text:a xlink:type="simple" xlink:href="https://shs.hal.science/halshs-00558465v1">halshs-00558465v1</text:a></text:p>
            </table:table-cell>
          </table:table-row>
          <table:table-row>
            <table:table-cell office:value-type="string">
              <text:p text:style-name="Normal"><text:a xlink:type="simple" xlink:href="https://shs.hal.science/halshs-00436683v1">Darfour : une guerre villes-campagnes</text:a></text:p>
              <text:p text:style-name="Normal"><text:a xlink:type="simple" xlink:href="https://hal.science/search/index/?q=*&amp;authFullName_s=Marc Lavergne">Marc Lavergne</text:a></text:p>
              <text:p text:style-name="Normal"><text:span>Revue de Géographie de l'Est</text:span><text:span>, 2010, pp.5-15</text:span></text:p>
              <text:p text:style-name="Normal"><text:span>Article dans une revue</text:span></text:p>
              <text:p text:style-name="Normal"><text:a xlink:type="simple" xlink:href="https://shs.hal.science/halshs-00436683v1">halshs-00436683v1</text:a></text:p>
            </table:table-cell>
          </table:table-row>
          <table:table-row>
            <table:table-cell office:value-type="string">
              <text:p text:style-name="Normal"><text:a xlink:type="simple" xlink:href="https://shs.hal.science/halshs-00432643v1">Darfour : un modèle pour les guerres du XXIème siècle, entre pillards &amp;quot;janjawid&amp;quot; et flibuste des puissances émergentes de la mondialisation ?</text:a></text:p>
              <text:p text:style-name="Normal"><text:a xlink:type="simple" xlink:href="https://hal.science/search/index/?q=*&amp;authFullName_s=Marc Lavergne">Marc Lavergne</text:a></text:p>
              <text:p text:style-name="Normal"><text:span>Hérodote - Revue de géographie et de géopolitique</text:span><text:span>, 2009, Pillages et pirateries, 134, pp.15-37</text:span></text:p>
              <text:p text:style-name="Normal"><text:span>Article dans une revue</text:span></text:p>
              <text:p text:style-name="Normal"><text:a xlink:type="simple" xlink:href="https://shs.hal.science/halshs-00432643v1">halshs-00432643v1</text:a></text:p>
            </table:table-cell>
          </table:table-row>
          <table:table-row>
            <table:table-cell office:value-type="string">
              <text:p text:style-name="Normal"><text:a xlink:type="simple" xlink:href="https://shs.hal.science/halshs-00375151v1">Dubaï, utile ou futile ?</text:a></text:p>
              <text:p text:style-name="Normal"><text:a xlink:type="simple" xlink:href="https://hal.science/search/index/?q=*&amp;authFullName_s=Marc Lavergne">Marc Lavergne</text:a></text:p>
              <text:p text:style-name="Normal"><text:span>Hérodote - Revue de géographie et de géopolitique</text:span><text:span>, 2009, Le Golfe et ses émirats, 133, pp.32-57</text:span></text:p>
              <text:p text:style-name="Normal"><text:span>Article dans une revue</text:span></text:p>
              <text:p text:style-name="Normal"><text:a xlink:type="simple" xlink:href="https://shs.hal.science/halshs-00375151v1">halshs-00375151v1</text:a></text:p>
            </table:table-cell>
          </table:table-row>
          <table:table-row>
            <table:table-cell office:value-type="string">
              <text:p text:style-name="Normal"><text:a xlink:type="simple" xlink:href="https://shs.hal.science/halshs-00377096v1">Darfour : un Munich tropical</text:a></text:p>
              <text:p text:style-name="Normal"><text:a xlink:type="simple" xlink:href="https://hal.science/search/index/?q=*&amp;authFullName_s=Marc Lavergne">Marc Lavergne</text:a></text:p>
              <text:p text:style-name="Normal"><text:span>Politique internationale</text:span><text:span>, 2007, 4è trimestre (117), pp.145-171</text:span></text:p>
              <text:p text:style-name="Normal"><text:span>Article dans une revue</text:span></text:p>
              <text:p text:style-name="Normal"><text:a xlink:type="simple" xlink:href="https://shs.hal.science/halshs-00377096v1">halshs-00377096v1</text:a></text:p>
            </table:table-cell>
          </table:table-row>
          <table:table-row>
            <table:table-cell office:value-type="string">
              <text:p text:style-name="Normal"><text:a xlink:type="simple" xlink:href="https://shs.hal.science/halshs-00401713v1">Terre, ethnicité et légitimité politique au Soudan Catherine MILLER, en collaboration avec François IRETON et Isabelle DALMAU (dir.) Land, Ethnicity and Political Legitimacy in Eastern Sudan, Le Caire, CÉDÉJ/DSRC, 2005, 502 p</text:a></text:p>
              <text:p text:style-name="Normal"><text:a xlink:type="simple" xlink:href="https://hal.science/search/index/?q=*&amp;authFullName_s=Marc Lavergne">Marc Lavergne</text:a></text:p>
              <text:p text:style-name="Normal"><text:span>Transcontinentales</text:span><text:span>, 2006, 2, pp.174-176</text:span></text:p>
              <text:p text:style-name="Normal"><text:span>Article dans une revue</text:span></text:p>
              <text:p text:style-name="Normal"><text:a xlink:type="simple" xlink:href="https://shs.hal.science/halshs-00401713v1">halshs-00401713v1</text:a></text:p>
            </table:table-cell>
          </table:table-row>
          <table:table-row>
            <table:table-cell office:value-type="string">
              <text:p text:style-name="Normal"><text:a xlink:type="simple" xlink:href="https://shs.hal.science/halshs-00389628v1">William George Browne : « Nouveau voyage dans la Haute et la Basse Egypte, la Syrie et le Dar-Four », Infolio Editions, Collection Itinera, réédition de la traduction française de Jean Castéra, parue à Paris en 1800</text:a></text:p>
              <text:p text:style-name="Normal"><text:a xlink:type="simple" xlink:href="https://hal.science/search/index/?q=*&amp;authFullName_s=Marc Lavergne">Marc Lavergne</text:a></text:p>
              <text:p text:style-name="Normal"><text:span>Afrique Contemporaine</text:span><text:span>, 2005, septembre (214), pp.199-202</text:span></text:p>
              <text:p text:style-name="Normal"><text:span>Article dans une revue</text:span></text:p>
              <text:p text:style-name="Normal"><text:a xlink:type="simple" xlink:href="https://shs.hal.science/halshs-00389628v1">halshs-00389628v1</text:a></text:p>
            </table:table-cell>
          </table:table-row>
          <table:table-row>
            <table:table-cell office:value-type="string">
              <text:p text:style-name="Normal"><text:a xlink:type="simple" xlink:href="https://shs.hal.science/halshs-00377776v1">Du Sud-Soudan au Darfour : loin des médias, l'aide humanitaire est-elle devenue le nerf de la guerre ?</text:a></text:p>
              <text:p text:style-name="Normal"><text:a xlink:type="simple" xlink:href="https://hal.science/search/index/?q=*&amp;authFullName_s=Marc Lavergne">Marc Lavergne</text:a></text:p>
              <text:p text:style-name="Normal"><text:span>Communitas</text:span><text:span>, 2005, pp.69-82</text:span></text:p>
              <text:p text:style-name="Normal"><text:span>Article dans une revue</text:span></text:p>
              <text:p text:style-name="Normal"><text:a xlink:type="simple" xlink:href="https://shs.hal.science/halshs-00377776v1">halshs-00377776v1</text:a></text:p>
            </table:table-cell>
          </table:table-row>
          <table:table-row>
            <table:table-cell office:value-type="string">
              <text:p text:style-name="Normal"><text:a xlink:type="simple" xlink:href="https://shs.hal.science/halshs-00139014v1">Sur les ailes du désir, de Koweït à Mascate</text:a></text:p>
              <text:p text:style-name="Normal"><text:a xlink:type="simple" xlink:href="https://hal.science/search/index/?q=*&amp;authFullName_s=Marc Lavergne">Marc Lavergne</text:a></text:p>
              <text:p text:style-name="Normal"><text:span>Villes et Territoires au Moyen-Orient</text:span><text:span>, 2005, 1, pp.26</text:span></text:p>
              <text:p text:style-name="Normal"><text:span>Article dans une revue</text:span></text:p>
              <text:p text:style-name="Normal"><text:a xlink:type="simple" xlink:href="https://shs.hal.science/halshs-00139014v1">halshs-00139014v1</text:a></text:p>
            </table:table-cell>
          </table:table-row>
          <table:table-row>
            <table:table-cell office:value-type="string">
              <text:p text:style-name="Normal"><text:a xlink:type="simple" xlink:href="https://shs.hal.science/halshs-00400134v1">La Jordanie à l'heure du doute</text:a></text:p>
              <text:p text:style-name="Normal"><text:a xlink:type="simple" xlink:href="https://hal.science/search/index/?q=*&amp;authFullName_s=Marc Lavergne">Marc Lavergne</text:a></text:p>
              <text:p text:style-name="Normal"><text:span>Les Cahiers de l'Orient<text:s/></text:span><text:span>, 2004, 75, pp.7-20</text:span></text:p>
              <text:p text:style-name="Normal"><text:span>Article dans une revue</text:span></text:p>
              <text:p text:style-name="Normal"><text:a xlink:type="simple" xlink:href="https://shs.hal.science/halshs-00400134v1">halshs-00400134v1</text:a></text:p>
            </table:table-cell>
          </table:table-row>
          <table:table-row>
            <table:table-cell office:value-type="string">
              <text:p text:style-name="Normal"><text:a xlink:type="simple" xlink:href="https://shs.hal.science/halshs-00638162v1">The 2003 Arab Human Development Report, A Critical Approach</text:a></text:p>
              <text:p text:style-name="Normal"><text:a xlink:type="simple" xlink:href="https://hal.science/search/index/?q=*&amp;authFullName_s=Marc Lavergne">Marc Lavergne</text:a></text:p>
              <text:p text:style-name="Normal"><text:span>Arab Studies Quarterly</text:span><text:span>, 2004, vol. 26, printemps 2004 (n°2), p. 21-34</text:span></text:p>
              <text:p text:style-name="Normal"><text:span>Article dans une revue</text:span></text:p>
              <text:p text:style-name="Normal"><text:a xlink:type="simple" xlink:href="https://shs.hal.science/halshs-00638162v1">halshs-00638162v1</text:a></text:p>
            </table:table-cell>
          </table:table-row>
          <table:table-row>
            <table:table-cell office:value-type="string">
              <text:p text:style-name="Normal"><text:a xlink:type="simple" xlink:href="https://shs.hal.science/halshs-00399682v1">Golfe arabo-persique : un système migratoire de plus en plus tourné vers l'Asie</text:a></text:p>
              <text:p text:style-name="Normal"><text:a xlink:type="simple" xlink:href="https://hal.science/search/index/?q=*&amp;authFullName_s=Marc Lavergne">Marc Lavergne</text:a></text:p>
              <text:p text:style-name="Normal"><text:span>Revue Européenne des Migrations Internationales</text:span><text:span>, 2003, 19 (3), pp.229-243</text:span></text:p>
              <text:p text:style-name="Normal"><text:span>Article dans une revue</text:span></text:p>
              <text:p text:style-name="Normal"><text:a xlink:type="simple" xlink:href="https://shs.hal.science/halshs-00399682v1">halshs-00399682v1</text:a></text:p>
            </table:table-cell>
          </table:table-row>
          <table:table-row>
            <table:table-cell office:value-type="string">
              <text:p text:style-name="Normal"><text:a xlink:type="simple" xlink:href="https://shs.hal.science/halshs-00375728v1">Fracture sociale et fragmentation spatiale dans un processus de métropolisation. Le cas d'Amman</text:a></text:p>
              <text:p text:style-name="Normal"><text:a xlink:type="simple" xlink:href="https://hal.science/search/index/?q=*&amp;authFullName_s=Marc Lavergne">Marc Lavergne</text:a></text:p>
              <text:p text:style-name="Normal"><text:span>Insaniyat/إنسانيات Revue algérienne d'anthropologie et de sciences sociales</text:span><text:span>, 2003, 22, pp.95-113</text:span></text:p>
              <text:p text:style-name="Normal"><text:span>Article dans une revue</text:span></text:p>
              <text:p text:style-name="Normal"><text:a xlink:type="simple" xlink:href="https://shs.hal.science/halshs-00375728v1">halshs-00375728v1</text:a></text:p>
            </table:table-cell>
          </table:table-row>
          <table:table-row>
            <table:table-cell office:value-type="string">
              <text:p text:style-name="Normal"><text:a xlink:type="simple" xlink:href="https://confremo.hal.science/hal-00398972v1">Doubaï : ville du pétrole ou projet métropolitain post-pétrolier ?</text:a></text:p>
              <text:p text:style-name="Normal"><text:a xlink:type="simple" xlink:href="https://hal.science/search/index/?q=*&amp;authFullName_s=Brigitte Dumortier">Brigitte Dumortier</text:a><text:span>,</text:span><text:a xlink:type="simple" xlink:href="https://hal.science/search/index/?q=*&amp;authFullName_s=Marc Lavergne">Marc Lavergne</text:a></text:p>
              <text:p text:style-name="Normal"><text:span>Annales de géographie</text:span><text:span>, 2002, n°623 (623), pp.41-59</text:span></text:p>
              <text:p text:style-name="Normal"><text:span>Article dans une revue</text:span></text:p>
              <text:p text:style-name="Normal"><text:a xlink:type="simple" xlink:href="https://confremo.hal.science/hal-00398972v1">hal-00398972v1</text:a></text:p>
            </table:table-cell>
          </table:table-row>
          <table:table-row>
            <table:table-cell office:value-type="string">
              <text:p text:style-name="Normal"><text:a xlink:type="simple" xlink:href="https://shs.hal.science/halshs-00375155v1">Dubaï ou la métropolisation incomplète d'un pôle en relais de l'économie monde</text:a></text:p>
              <text:p text:style-name="Normal"><text:a xlink:type="simple" xlink:href="https://hal.science/search/index/?q=*&amp;authFullName_s=Marc Lavergne">Marc Lavergne</text:a></text:p>
              <text:p text:style-name="Normal"><text:span>Cahiers de la Méditerranée</text:span><text:span>, 2002, 64, pp.257-296</text:span></text:p>
              <text:p text:style-name="Normal"><text:span>Article dans une revue</text:span></text:p>
              <text:p text:style-name="Normal"><text:a xlink:type="simple" xlink:href="https://shs.hal.science/halshs-00375155v1">halshs-00375155v1</text:a></text:p>
            </table:table-cell>
          </table:table-row>
          <table:table-row>
            <table:table-cell office:value-type="string">
              <text:p text:style-name="Normal"><text:a xlink:type="simple" xlink:href="https://shs.hal.science/halshs-00528055v1">Le monde arabe face aux défis de la mondialisation</text:a></text:p>
              <text:p text:style-name="Normal"><text:a xlink:type="simple" xlink:href="https://hal.science/search/index/?q=*&amp;authFullName_s=Marc Lavergne">Marc Lavergne</text:a></text:p>
              <text:p text:style-name="Normal"><text:span>La revue internationale et stratégique</text:span><text:span>, 2001, Hiver 2000-2001 (40), pp.69-76</text:span></text:p>
              <text:p text:style-name="Normal"><text:span>Article dans une revue</text:span></text:p>
              <text:p text:style-name="Normal"><text:a xlink:type="simple" xlink:href="https://shs.hal.science/halshs-00528055v1">halshs-00528055v1</text:a></text:p>
            </table:table-cell>
          </table:table-row>
          <table:table-row>
            <table:table-cell office:value-type="string">
              <text:p text:style-name="Normal"><text:a xlink:type="simple" xlink:href="https://shs.hal.science/halshs-00596251v1">Compte-rendu de &amp;quot; Chroniques de Bagdad 1997-1999. La guerre qui n'avoue pas son nom &amp;quot;, Paris, L'Harmattan, 2000, 241 p.</text:a></text:p>
              <text:p text:style-name="Normal"><text:a xlink:type="simple" xlink:href="https://hal.science/search/index/?q=*&amp;authFullName_s=Marc Lavergne">Marc Lavergne</text:a></text:p>
              <text:p text:style-name="Normal"><text:span>Maghreb-Machrek</text:span><text:span>, 2001, n°174, pp.121-122</text:span></text:p>
              <text:p text:style-name="Normal"><text:span>Article dans une revue</text:span></text:p>
              <text:p text:style-name="Normal"><text:a xlink:type="simple" xlink:href="https://shs.hal.science/halshs-00596251v1">halshs-00596251v1</text:a></text:p>
            </table:table-cell>
          </table:table-row>
          <table:table-row>
            <table:table-cell office:value-type="string">
              <text:p text:style-name="Normal"><text:a xlink:type="simple" xlink:href="https://shs.hal.science/halshs-00596258v1">Compte-rendu de &amp;quot; La Libye. A la découverte d'un pays &amp;quot;, par D. et J. Bisson et J. Fontaine</text:a></text:p>
              <text:p text:style-name="Normal"><text:a xlink:type="simple" xlink:href="https://hal.science/search/index/?q=*&amp;authFullName_s=Marc Lavergne">Marc Lavergne</text:a></text:p>
              <text:p text:style-name="Normal"><text:span>in Monde arabe, Maghreb-Machrek oct-déc. 2000 ;</text:span><text:span>, 2000, n° 170, p. 128-129</text:span></text:p>
              <text:p text:style-name="Normal"><text:span>Article dans une revue</text:span></text:p>
              <text:p text:style-name="Normal"><text:a xlink:type="simple" xlink:href="https://shs.hal.science/halshs-00596258v1">halshs-00596258v1</text:a></text:p>
            </table:table-cell>
          </table:table-row>
          <table:table-row>
            <table:table-cell office:value-type="string">
              <text:p text:style-name="Normal"><text:a xlink:type="simple" xlink:href="https://shs.hal.science/halshs-00375156v1">Des Emirs de la Montagne à la reconstruction du Centre-Ville : disparités spatiales et littoralisation au Liban à l'ère de la mondialisation</text:a></text:p>
              <text:p text:style-name="Normal"><text:a xlink:type="simple" xlink:href="https://hal.science/search/index/?q=*&amp;authFullName_s=Marc Lavergne">Marc Lavergne</text:a></text:p>
              <text:p text:style-name="Normal"><text:span>Méditerranée : revue géographique des pays méditerranéens</text:span><text:span>, 1999, 1-2, pp.35-44</text:span></text:p>
              <text:p text:style-name="Normal"><text:span>Article dans une revue</text:span></text:p>
              <text:p text:style-name="Normal"><text:a xlink:type="simple" xlink:href="https://shs.hal.science/halshs-00375156v1">halshs-00375156v1</text:a></text:p>
            </table:table-cell>
          </table:table-row>
          <table:table-row>
            <table:table-cell office:value-type="string">
              <text:p text:style-name="Normal"><text:a xlink:type="simple" xlink:href="https://shs.hal.science/halshs-05002526v1">Les relations yéméno-érythréennes à l'épreuve du conflit des Hanish</text:a></text:p>
              <text:p text:style-name="Normal"><text:a xlink:type="simple" xlink:href="https://hal.science/search/index/?q=*&amp;authFullName_s=Marc Lavergne">Marc Lavergne</text:a></text:p>
              <text:p text:style-name="Normal"><text:span>Monde arabe Maghreb-Machrek</text:span><text:span>, 1997, 155, pp.68-86</text:span></text:p>
              <text:p text:style-name="Normal"><text:span>Article dans une revue</text:span></text:p>
              <text:p text:style-name="Normal"><text:a xlink:type="simple" xlink:href="https://shs.hal.science/halshs-05002526v1">halshs-05002526v1</text:a></text:p>
            </table:table-cell>
          </table:table-row>
          <table:table-row>
            <table:table-cell office:value-type="string">
              <text:p text:style-name="Normal"><text:a xlink:type="simple" xlink:href="https://shs.hal.science/halshs-00535960v1">Le Soudan, l'échec de l'expérience islamiste ?</text:a></text:p>
              <text:p text:style-name="Normal"><text:a xlink:type="simple" xlink:href="https://hal.science/search/index/?q=*&amp;authFullName_s=Marc Lavergne">Marc Lavergne</text:a><text:span>,</text:span><text:a xlink:type="simple" xlink:href="https://hal.science/search/index/?q=*&amp;authFullName_s=Roland Marchal">Roland Marchal</text:a></text:p>
              <text:p text:style-name="Normal"><text:span>Politique africaine</text:span><text:span>, 1997, n° 66, p. 3-12</text:span></text:p>
              <text:p text:style-name="Normal"><text:span>Article dans une revue</text:span></text:p>
              <text:p text:style-name="Normal"><text:a xlink:type="simple" xlink:href="https://shs.hal.science/halshs-00535960v1">halshs-00535960v1</text:a></text:p>
            </table:table-cell>
          </table:table-row>
          <table:table-row>
            <table:table-cell office:value-type="string">
              <text:p text:style-name="Normal"><text:a xlink:type="simple" xlink:href="https://shs.hal.science/halshs-00530198v1">La violence d'Etat comme mode de régulation de la croissance urbaine : le cas de Khartoum (Soudan),</text:a></text:p>
              <text:p text:style-name="Normal"><text:a xlink:type="simple" xlink:href="https://hal.science/search/index/?q=*&amp;authFullName_s=Marc Lavergne">Marc Lavergne</text:a></text:p>
              <text:p text:style-name="Normal"><text:span>Espace Populations Sociétés</text:span><text:span>, 1997, 1997-1, p. 49-64</text:span></text:p>
              <text:p text:style-name="Normal"><text:span>Article dans une revue</text:span></text:p>
              <text:p text:style-name="Normal"><text:a xlink:type="simple" xlink:href="https://shs.hal.science/halshs-00530198v1">halshs-00530198v1</text:a></text:p>
            </table:table-cell>
          </table:table-row>
          <table:table-row>
            <table:table-cell office:value-type="string">
              <text:p text:style-name="Normal"><text:a xlink:type="simple" xlink:href="https://shs.hal.science/halshs-00596259v1">Sayda</text:a></text:p>
              <text:p text:style-name="Normal"><text:a xlink:type="simple" xlink:href="https://hal.science/search/index/?q=*&amp;authFullName_s=Marc Lavergne">Marc Lavergne</text:a></text:p>
              <text:p text:style-name="Normal"><text:span>Encyclopédie de l'Islam, Brill et Leyden, 2è éd.,</text:span><text:span>, 1995, p. 103-104</text:span></text:p>
              <text:p text:style-name="Normal"><text:span>Article dans une revue</text:span></text:p>
              <text:p text:style-name="Normal"><text:a xlink:type="simple" xlink:href="https://shs.hal.science/halshs-00596259v1">halshs-00596259v1</text:a></text:p>
            </table:table-cell>
          </table:table-row>
          <table:table-row>
            <table:table-cell office:value-type="string">
              <text:p text:style-name="Normal"><text:a xlink:type="simple" xlink:href="https://shs.hal.science/halshs-00603188v1">Ville seconde, ville soumise ? Le cas d'Irbid (Jordanie) &amp;quot;,</text:a></text:p>
              <text:p text:style-name="Normal"><text:a xlink:type="simple" xlink:href="https://hal.science/search/index/?q=*&amp;authFullName_s=Marc Lavergne">Marc Lavergne</text:a></text:p>
              <text:p text:style-name="Normal"><text:span>Cahiers du Centre de la Méditerranée Moderne et Contemporaine</text:span><text:span>, 1995, Villes intermédiaires en Méditerranée, t. 2 (n° 51), p. 53-69</text:span></text:p>
              <text:p text:style-name="Normal"><text:span>Article dans une revue</text:span></text:p>
              <text:p text:style-name="Normal"><text:a xlink:type="simple" xlink:href="https://shs.hal.science/halshs-00603188v1">halshs-00603188v1</text:a></text:p>
            </table:table-cell>
          </table:table-row>
          <table:table-row>
            <table:table-cell office:value-type="string">
              <text:p text:style-name="Normal"><text:a xlink:type="simple" xlink:href="https://confremo.hal.science/hal-00425450v1">Soudan: l'effondrement du rêve islamiste</text:a></text:p>
              <text:p text:style-name="Normal"><text:a xlink:type="simple" xlink:href="https://hal.science/search/index/?q=*&amp;authFullName_s=Salah Ahmed Babiker">Salah Ahmed Babiker</text:a></text:p>
              <text:p text:style-name="Normal"><text:span>Relations internationales et stratégiques</text:span><text:span>, 1994, hiver (16), pp.114-119</text:span></text:p>
              <text:p text:style-name="Normal"><text:span>Article dans une revue</text:span></text:p>
              <text:p text:style-name="Normal"><text:a xlink:type="simple" xlink:href="https://confremo.hal.science/hal-00425450v1">hal-00425450v1</text:a></text:p>
            </table:table-cell>
          </table:table-row>
          <table:table-row>
            <table:table-cell office:value-type="string">
              <text:p text:style-name="Normal"><text:a xlink:type="simple" xlink:href="https://shs.hal.science/halshs-01418966v1">Aménagement du territoire et croissance urbaine en Jordanie</text:a></text:p>
              <text:p text:style-name="Normal"><text:a xlink:type="simple" xlink:href="https://hal.science/search/index/?q=*&amp;authFullName_s=Marc Lavergne">Marc Lavergne</text:a></text:p>
              <text:p text:style-name="Normal"><text:span>Maghreb-Machrek</text:span><text:span>, 1993, 140, pp.35-58</text:span></text:p>
              <text:p text:style-name="Normal"><text:span>Article dans une revue</text:span></text:p>
              <text:p text:style-name="Normal"><text:a xlink:type="simple" xlink:href="https://shs.hal.science/halshs-01418966v1">halshs-01418966v1</text:a></text:p>
            </table:table-cell>
          </table:table-row>
          <table:table-row>
            <table:table-cell office:value-type="string">
              <text:p text:style-name="Normal"><text:a xlink:type="simple" xlink:href="https://shs.hal.science/halshs-00638269v1">L'urbanisation contemporaine de la Syrie du Nord</text:a></text:p>
              <text:p text:style-name="Normal"><text:a xlink:type="simple" xlink:href="https://hal.science/search/index/?q=*&amp;authFullName_s=Marc Lavergne">Marc Lavergne</text:a></text:p>
              <text:p text:style-name="Normal"><text:span>Revue des Mondes Musulmans et de la Méditerranée</text:span><text:span>, 1991, Revue du Monde Musulman et de la Méditerranée (n°62), p. 195-208</text:span></text:p>
              <text:p text:style-name="Normal"><text:span>Article dans une revue</text:span></text:p>
              <text:p text:style-name="Normal"><text:a xlink:type="simple" xlink:href="https://shs.hal.science/halshs-00638269v1">halshs-00638269v1</text:a></text:p>
            </table:table-cell>
          </table:table-row>
          <table:table-row>
            <table:table-cell office:value-type="string">
              <text:p text:style-name="Normal"><text:a xlink:type="simple" xlink:href="https://shs.hal.science/halshs-00638315v1">Les clés de l'après-crise</text:a></text:p>
              <text:p text:style-name="Normal"><text:a xlink:type="simple" xlink:href="https://hal.science/search/index/?q=*&amp;authFullName_s=Marc Lavergne">Marc Lavergne</text:a></text:p>
              <text:p text:style-name="Normal"><text:span>Politique internationale</text:span><text:span>, 1991, n°51, pp.113-132</text:span></text:p>
              <text:p text:style-name="Normal"><text:span>Article dans une revue</text:span></text:p>
              <text:p text:style-name="Normal"><text:a xlink:type="simple" xlink:href="https://shs.hal.science/halshs-00638315v1">halshs-00638315v1</text:a></text:p>
            </table:table-cell>
          </table:table-row>
          <table:table-row>
            <table:table-cell office:value-type="string">
              <text:p text:style-name="Normal"><text:a xlink:type="simple" xlink:href="https://shs.hal.science/halshs-02116887v1">L'agriculture dans la République du Soudan</text:a></text:p>
              <text:p text:style-name="Normal"><text:a xlink:type="simple" xlink:href="https://hal.science/search/index/?q=*&amp;authFullName_s=Marc Lavergne">Marc Lavergne</text:a></text:p>
              <text:p text:style-name="Normal"><text:span>Les Cahiers d’Outre-Mer. Revue de géographie de Bordeaux</text:span><text:span>, 1989, 42 (167), pp.293-317.<text:s/></text:span><text:a xlink:type="simple" xlink:href="https://dx.doi.org/10.3406/caoum.1989.3312">⟨10.3406/caoum.1989.3312⟩</text:a></text:p>
              <text:p text:style-name="Normal"><text:span>Article dans une revue</text:span></text:p>
              <text:p text:style-name="Normal"><text:a xlink:type="simple" xlink:href="https://shs.hal.science/halshs-02116887v1">halshs-02116887v1</text:a></text:p>
            </table:table-cell>
          </table:table-row>
          <table:table-row>
            <table:table-cell office:value-type="string">
              <text:p text:style-name="Normal"><text:a xlink:type="simple" xlink:href="https://shs.hal.science/halshs-00602579v1">Villes et régions au Soudan ou les difficultés de l'intégration nationale</text:a></text:p>
              <text:p text:style-name="Normal"><text:a xlink:type="simple" xlink:href="https://hal.science/search/index/?q=*&amp;authFullName_s=Marc Lavergne">Marc Lavergne</text:a></text:p>
              <text:p text:style-name="Normal"><text:span>Les cahiers d'URBAMA</text:span><text:span>, 1988, 1, pp.25-44</text:span></text:p>
              <text:p text:style-name="Normal"><text:span>Article dans une revue</text:span></text:p>
              <text:p text:style-name="Normal"><text:a xlink:type="simple" xlink:href="https://shs.hal.science/halshs-00602579v1">halshs-00602579v1</text:a></text:p>
            </table:table-cell>
          </table:table-row>
          <table:table-row>
            <table:table-cell office:value-type="string">
              <text:p text:style-name="Normal"><text:a xlink:type="simple" xlink:href="https://shs.hal.science/halshs-00529074v1">L'agriculture égyptienne dix ans après l'achèvement du Haut-Barrage d'Assouan</text:a></text:p>
              <text:p text:style-name="Normal"><text:a xlink:type="simple" xlink:href="https://hal.science/search/index/?q=*&amp;authFullName_s=Marc Lavergne">Marc Lavergne</text:a></text:p>
              <text:p text:style-name="Normal"><text:span>Bulletin du CEDEJ</text:span><text:span>, 1982, 14, pp.111-130</text:span></text:p>
              <text:p text:style-name="Normal"><text:span>Article dans une revue</text:span></text:p>
              <text:p text:style-name="Normal"><text:a xlink:type="simple" xlink:href="https://shs.hal.science/halshs-00529074v1">halshs-00529074v1</text:a></text:p>
            </table:table-cell>
          </table:table-row>
        </table:table>
        <text:p text:style-name="P140"/>
        <text:p text:style-name="Heading2"><text:span text:style-name="T102">Communication dans un congrès (4)</text:span></text:p>
        <text:p text:style-name="P142"/>
        <table:table table:name="bb8627" table:style-name="bb8627">
          <table:table-column table:style-name="bb8627.0"/>
          <table:table-row>
            <table:table-cell office:value-type="string">
              <text:p text:style-name="Normal"><text:a xlink:type="simple" xlink:href="https://shs.hal.science/halshs-00527670v1">Les villes du Golfe sont-elles des villes durables ?</text:a></text:p>
              <text:p text:style-name="Normal"><text:a xlink:type="simple" xlink:href="https://hal.science/search/index/?q=*&amp;authFullName_s=Marc Lavergne">Marc Lavergne</text:a></text:p>
              <text:p text:style-name="Normal"><text:span>Le développement urbain durable au Maghreb et autour de la Méditerranée</text:span><text:span>, Jan 2010, Hammamet, Tunisie</text:span></text:p>
              <text:p text:style-name="Normal"><text:span>Communication dans un congrès</text:span></text:p>
              <text:p text:style-name="Normal"><text:a xlink:type="simple" xlink:href="https://shs.hal.science/halshs-00527670v1">halshs-00527670v1</text:a></text:p>
            </table:table-cell>
          </table:table-row>
          <table:table-row>
            <table:table-cell office:value-type="string">
              <text:p text:style-name="Normal"><text:a xlink:type="simple" xlink:href="https://shs.hal.science/halshs-00592504v1">Géographe au coeur d'un conflit : Darfour 2004-2006</text:a></text:p>
              <text:p text:style-name="Normal"><text:a xlink:type="simple" xlink:href="https://hal.science/search/index/?q=*&amp;authFullName_s=Marc Lavergne">Marc Lavergne</text:a></text:p>
              <text:p text:style-name="Normal"><text:span>Le Darfour</text:span><text:span>, Oct 2008, Saint-Dié des Vosges, France</text:span></text:p>
              <text:p text:style-name="Normal"><text:span>Communication dans un congrès</text:span></text:p>
              <text:p text:style-name="Normal"><text:a xlink:type="simple" xlink:href="https://shs.hal.science/halshs-00592504v1">halshs-00592504v1</text:a></text:p>
            </table:table-cell>
          </table:table-row>
          <table:table-row>
            <table:table-cell office:value-type="string">
              <text:p text:style-name="Normal"><text:a xlink:type="simple" xlink:href="https://shs.hal.science/halshs-00606271v1">Naivasha : fin du politique, retour de l'ethnie ?</text:a></text:p>
              <text:p text:style-name="Normal"><text:a xlink:type="simple" xlink:href="https://hal.science/search/index/?q=*&amp;authFullName_s=Marc Lavergne">Marc Lavergne</text:a></text:p>
              <text:p text:style-name="Normal"><text:span>Sudan Studies Association Meeting</text:span><text:span>, Apr 2006, Bergen, Norvège</text:span></text:p>
              <text:p text:style-name="Normal"><text:span>Communication dans un congrès</text:span></text:p>
              <text:p text:style-name="Normal"><text:a xlink:type="simple" xlink:href="https://shs.hal.science/halshs-00606271v1">halshs-00606271v1</text:a></text:p>
            </table:table-cell>
          </table:table-row>
          <table:table-row>
            <table:table-cell office:value-type="string">
              <text:p text:style-name="Normal"><text:a xlink:type="simple" xlink:href="https://hal.science/hal-01703619v1">Les difficultés de l'action humanitaire en temps de crise : l'exemple du Soudan</text:a></text:p>
              <text:p text:style-name="Normal"><text:a xlink:type="simple" xlink:href="https://hal.science/search/index/?q=*&amp;authFullName_s=Marc Lavergne">Marc Lavergne</text:a></text:p>
              <text:p text:style-name="Normal"><text:span>Les difficultés de l'action humanitaire en temps de crise : l'exemple du Soudan</text:span><text:span>, CRIDEV, Jan 1997, Rennes, France. pp.15-37</text:span></text:p>
              <text:p text:style-name="Normal"><text:span>Communication dans un congrès</text:span></text:p>
              <text:p text:style-name="Normal"><text:a xlink:type="simple" xlink:href="https://hal.science/hal-01703619v1">hal-01703619v1</text:a></text:p>
            </table:table-cell>
          </table:table-row>
        </table:table>
        <text:p text:style-name="P143"/>
        <text:p text:style-name="Heading2"><text:span text:style-name="T103">Chapitre d'ouvrage (24)</text:span></text:p>
        <text:p text:style-name="P145"/>
        <table:table table:name="0ed73f" table:style-name="0ed73f">
          <table:table-column table:style-name="0ed73f.0"/>
          <table:table-row>
            <table:table-cell office:value-type="string">
              <text:p text:style-name="Normal"><text:a xlink:type="simple" xlink:href="https://shs.hal.science/halshs-04561943v1">Femmes dans les espaces transformés du monde arabe. Etat d'une mutation complexe en cours</text:a></text:p>
              <text:p text:style-name="Normal"><text:a xlink:type="simple" xlink:href="https://hal.science/search/index/?q=*&amp;authFullName_s=Marc Lavergne">Marc Lavergne</text:a></text:p>
              <text:p text:style-name="Normal"><text:span>Université Sorbonne Nouvelle.<text:s/></text:span><text:span>Espaces et genre dans le monde arabe. Des mutations urbaines aux mutations des rapports de sexe</text:span><text:span>, Karthala, 2022, Hommes et sociétés, 978-2-8111</text:span></text:p>
              <text:p text:style-name="Normal"><text:span>Chapitre d'ouvrage</text:span></text:p>
              <text:p text:style-name="Normal"><text:a xlink:type="simple" xlink:href="https://shs.hal.science/halshs-04561943v1">halshs-04561943v1</text:a></text:p>
            </table:table-cell>
          </table:table-row>
          <table:table-row>
            <table:table-cell office:value-type="string">
              <text:p text:style-name="Normal"><text:a xlink:type="simple" xlink:href="https://shs.hal.science/halshs-03872452v1">Présentation</text:a></text:p>
              <text:p text:style-name="Normal"><text:a xlink:type="simple" xlink:href="https://hal.science/search/index/?q=*&amp;authFullName_s=Marc Lavergne">Marc Lavergne</text:a></text:p>
              <text:p text:style-name="Normal"><text:span>LA MER ROUGE : convoitises et rivalités sur un espace stratégique</text:span><text:span>, 2022</text:span></text:p>
              <text:p text:style-name="Normal"><text:span>Chapitre d'ouvrage</text:span></text:p>
              <text:p text:style-name="Normal"><text:a xlink:type="simple" xlink:href="https://shs.hal.science/halshs-03872452v1">halshs-03872452v1</text:a></text:p>
            </table:table-cell>
          </table:table-row>
          <table:table-row>
            <table:table-cell office:value-type="string">
              <text:p text:style-name="Normal"><text:a xlink:type="simple" xlink:href="https://shs.hal.science/halshs-03872514v1">Du Golfe à la mer Rouge : les Emirats Arabes Unis, entre nouveaux défis et nouvelles menaces</text:a></text:p>
              <text:p text:style-name="Normal"><text:a xlink:type="simple" xlink:href="https://hal.science/search/index/?q=*&amp;authFullName_s=Marc Lavergne">Marc Lavergne</text:a></text:p>
              <text:p text:style-name="Normal"><text:span>LA MER ROUGE CONVOITISES ET RIVALITÉS SUR UN ESPACE STRATÉGIQUE</text:span><text:span>, LA MER ROUGE CONVOITISES ET RIVALITÉS SUR UN ESPACE STRATÉGIQUE,<text:s/></text:span><text:a xlink:type="simple" xlink:href="http://www.editions-harmattan.fr">L'Harmattan</text:a><text:span>, 2022, Orients stratégiques, ISBN : 978-2-14-031008-9</text:span></text:p>
              <text:p text:style-name="Normal"><text:span>Chapitre d'ouvrage</text:span></text:p>
              <text:p text:style-name="Normal"><text:a xlink:type="simple" xlink:href="https://shs.hal.science/halshs-03872514v1">halshs-03872514v1</text:a></text:p>
            </table:table-cell>
          </table:table-row>
          <table:table-row>
            <table:table-cell office:value-type="string">
              <text:p text:style-name="Normal"><text:a xlink:type="simple" xlink:href="https://shs.hal.science/halshs-03637805v1">Femmes dans les espaces transformés du monde arabe.</text:a></text:p>
              <text:p text:style-name="Normal"><text:a xlink:type="simple" xlink:href="https://hal.science/search/index/?q=*&amp;authFullName_s=Marc Lavergne">Marc Lavergne</text:a></text:p>
              <text:p text:style-name="Normal"><text:span>Université Sorbnne Nouvelle.<text:s/></text:span><text:span>Espaces et genre dans le monde arabe Des transformations urbaines aux mutations des rapports de sexe</text:span><text:span>, Karthala, pp.17-30, 2022, Hommes et sociétés, 978-2_8111-2861-6</text:span></text:p>
              <text:p text:style-name="Normal"><text:span>Chapitre d'ouvrage</text:span></text:p>
              <text:p text:style-name="Normal"><text:a xlink:type="simple" xlink:href="https://shs.hal.science/halshs-03637805v1">halshs-03637805v1</text:a></text:p>
            </table:table-cell>
          </table:table-row>
          <table:table-row>
            <table:table-cell office:value-type="string">
              <text:p text:style-name="Normal"><text:a xlink:type="simple" xlink:href="https://shs.hal.science/halshs-03026366v1">Diasporas</text:a></text:p>
              <text:p text:style-name="Normal"><text:a xlink:type="simple" xlink:href="https://hal.science/search/index/?q=*&amp;authFullName_s=Marc Lavergne">Marc Lavergne</text:a></text:p>
              <text:p text:style-name="Normal"><text:span>Abécédaire de la ville au Maghreb et au Moyen-Orient</text:span><text:span>,<text:s/></text:span><text:a xlink:type="simple" xlink:href="http://pufr-editions.fr">Presses Universitaires François-Rabelais</text:a><text:span>, pp.111-112, 2020, 978-2-86906-750-9</text:span></text:p>
              <text:p text:style-name="Normal"><text:span>Chapitre d'ouvrage</text:span></text:p>
              <text:p text:style-name="Normal"><text:a xlink:type="simple" xlink:href="https://shs.hal.science/halshs-03026366v1">halshs-03026366v1</text:a></text:p>
            </table:table-cell>
          </table:table-row>
          <table:table-row>
            <table:table-cell office:value-type="string">
              <text:p text:style-name="Normal"><text:a xlink:type="simple" xlink:href="https://shs.hal.science/halshs-03026306v1">Dubaï</text:a></text:p>
              <text:p text:style-name="Normal"><text:a xlink:type="simple" xlink:href="https://hal.science/search/index/?q=*&amp;authFullName_s=Marc Lavergne">Marc Lavergne</text:a></text:p>
              <text:p text:style-name="Normal"><text:span>Abécédaire de la ville au Maghreb et au Moyen-Orient</text:span><text:span>,<text:s/></text:span><text:a xlink:type="simple" xlink:href="http://pufr-editions.fr">Presses Universitaires François-Rabelais</text:a><text:span>, pp.126-129, 2020, 978-2-86906-750-9</text:span></text:p>
              <text:p text:style-name="Normal"><text:span>Chapitre d'ouvrage</text:span></text:p>
              <text:p text:style-name="Normal"><text:a xlink:type="simple" xlink:href="https://shs.hal.science/halshs-03026306v1">halshs-03026306v1</text:a></text:p>
            </table:table-cell>
          </table:table-row>
          <table:table-row>
            <table:table-cell office:value-type="string">
              <text:p text:style-name="Normal"><text:a xlink:type="simple" xlink:href="https://hal.science/hal-01895122v1">Darfour : l'aide d'urgence, pis-aller ou obstacle au développement ?</text:a></text:p>
              <text:p text:style-name="Normal"><text:a xlink:type="simple" xlink:href="https://hal.science/search/index/?q=*&amp;authFullName_s=Marc Lavergne">Marc Lavergne</text:a></text:p>
              <text:p text:style-name="Normal"><text:span>Droit et pratique de l'action humanitaire</text:span><text:span>, 2019</text:span></text:p>
              <text:p text:style-name="Normal"><text:span>Chapitre d'ouvrage</text:span></text:p>
              <text:p text:style-name="Normal"><text:a xlink:type="simple" xlink:href="https://hal.science/hal-01895122v1">hal-01895122v1</text:a></text:p>
            </table:table-cell>
          </table:table-row>
          <table:table-row>
            <table:table-cell office:value-type="string">
              <text:p text:style-name="Normal"><text:a xlink:type="simple" xlink:href="https://shs.hal.science/halshs-01894137v1">Darfour : l'aide d'urgence, pis-aller ou obstacle au développement ?</text:a></text:p>
              <text:p text:style-name="Normal"><text:a xlink:type="simple" xlink:href="https://hal.science/search/index/?q=*&amp;authFullName_s=Marc Lavergne">Marc Lavergne</text:a></text:p>
              <text:p text:style-name="Normal"><text:span>lgdj.<text:s/></text:span><text:span>Droit et pratique de l'action humanitaire</text:span><text:span>,<text:s/></text:span><text:a xlink:type="simple" xlink:href="http://www.lgdj-editions.fr">lgdj</text:a><text:span>, 2019, Droit et pratique de l'action humanitaire, 978 - 2 - 275 - 05306 - 6</text:span></text:p>
              <text:p text:style-name="Normal"><text:span>Chapitre d'ouvrage</text:span></text:p>
              <text:p text:style-name="Normal"><text:a xlink:type="simple" xlink:href="https://shs.hal.science/halshs-01894137v1">halshs-01894137v1</text:a></text:p>
            </table:table-cell>
          </table:table-row>
          <table:table-row>
            <table:table-cell office:value-type="string">
              <text:p text:style-name="Normal"><text:a xlink:type="simple" xlink:href="https://shs.hal.science/halshs-02144216v1">Darfour : l'aide d'urgence, pis-aller ou obstacle au développement ?</text:a></text:p>
              <text:p text:style-name="Normal"><text:a xlink:type="simple" xlink:href="https://hal.science/search/index/?q=*&amp;authFullName_s=Marc Lavergne">Marc Lavergne</text:a></text:p>
              <text:p text:style-name="Normal"><text:span>Sandra Szurek, Marina Eudes, Philippe Ryfman.<text:s/></text:span><text:span>Droit et pratique de l'action humanitaire</text:span><text:span>,<text:s/></text:span><text:a xlink:type="simple" xlink:href="http://www.lgdj-editeurs.fr">LGDJ</text:a><text:span>, pp.852-859, 2019, 978-2-275 - 05306-6</text:span></text:p>
              <text:p text:style-name="Normal"><text:span>Chapitre d'ouvrage</text:span></text:p>
              <text:p text:style-name="Normal"><text:a xlink:type="simple" xlink:href="https://shs.hal.science/halshs-02144216v1">halshs-02144216v1</text:a></text:p>
            </table:table-cell>
          </table:table-row>
          <table:table-row>
            <table:table-cell office:value-type="string">
              <text:p text:style-name="Normal"><text:a xlink:type="simple" xlink:href="https://shs.hal.science/halshs-01202352v1">SOUDAN/SOUDAN DU SUD</text:a></text:p>
              <text:p text:style-name="Normal"><text:a xlink:type="simple" xlink:href="https://hal.science/search/index/?q=*&amp;authFullName_s=Marc Lavergne">Marc Lavergne</text:a></text:p>
              <text:p text:style-name="Normal"><text:span>Gildas Simon.<text:s/></text:span><text:span>Dictionnaire des migrations internationales. Approche géohistorique</text:span><text:span>, Armand Colin, pp.297-303, 2016, Dictionnaire des migrations internationales.Approche géohistorique, 978-2-200-25012-6</text:span></text:p>
              <text:p text:style-name="Normal"><text:span>Chapitre d'ouvrage</text:span></text:p>
              <text:p text:style-name="Normal"><text:a xlink:type="simple" xlink:href="https://shs.hal.science/halshs-01202352v1">halshs-01202352v1</text:a></text:p>
            </table:table-cell>
          </table:table-row>
          <table:table-row>
            <table:table-cell office:value-type="string">
              <text:p text:style-name="Normal"><text:a xlink:type="simple" xlink:href="https://shs.hal.science/halshs-01348418v1">La division du Soudan, ou l'échec de la paix américaine</text:a></text:p>
              <text:p text:style-name="Normal"><text:a xlink:type="simple" xlink:href="https://hal.science/search/index/?q=*&amp;authFullName_s=Marc Lavergne">Marc Lavergne</text:a></text:p>
              <text:p text:style-name="Normal"><text:span>Béatrice Giblin.<text:s/></text:span><text:span>Les conflits dans le monde. Approche géopolitique</text:span><text:span>,<text:s/></text:span><text:a xlink:type="simple" xlink:href="http://www.armand-colin.com/les-conflits-dans-le-monde-2ed-approche-geopolitique-9782200611613">Armand Colin</text:a><text:span>, pp.221-233, 2016, collection U, 978-2-200-61161-3</text:span></text:p>
              <text:p text:style-name="Normal"><text:span>Chapitre d'ouvrage</text:span></text:p>
              <text:p text:style-name="Normal"><text:a xlink:type="simple" xlink:href="https://shs.hal.science/halshs-01348418v1">halshs-01348418v1</text:a></text:p>
            </table:table-cell>
          </table:table-row>
          <table:table-row>
            <table:table-cell office:value-type="string">
              <text:p text:style-name="Normal"><text:a xlink:type="simple" xlink:href="https://shs.hal.science/halshs-01247939v1">Les échecs des ONG, une question tabou ?</text:a></text:p>
              <text:p text:style-name="Normal"><text:a xlink:type="simple" xlink:href="https://hal.science/search/index/?q=*&amp;authFullName_s=Marc Lavergne">Marc Lavergne</text:a></text:p>
              <text:p text:style-name="Normal"><text:span>Grotius</text:span><text:span>,<text:s/></text:span><text:a xlink:type="simple" xlink:href="http://www.grotius.org">Grotius.org</text:a><text:span>, 2015</text:span></text:p>
              <text:p text:style-name="Normal"><text:span>Chapitre d'ouvrage</text:span></text:p>
              <text:p text:style-name="Normal"><text:a xlink:type="simple" xlink:href="https://shs.hal.science/halshs-01247939v1">halshs-01247939v1</text:a></text:p>
            </table:table-cell>
          </table:table-row>
          <table:table-row>
            <table:table-cell office:value-type="string">
              <text:p text:style-name="Normal"><text:a xlink:type="simple" xlink:href="https://shs.hal.science/halshs-00965214v1">Egypte : l'aménagement urbain en quête de pilotage</text:a></text:p>
              <text:p text:style-name="Normal"><text:a xlink:type="simple" xlink:href="https://hal.science/search/index/?q=*&amp;authFullName_s=Marc Lavergne">Marc Lavergne</text:a></text:p>
              <text:p text:style-name="Normal"><text:span>Karine Bennafla.<text:s/></text:span><text:span>Acteurs et pouvoirs dans les villes du Maghreb et du Moyen-Orient</text:span><text:span>,<text:s/></text:span><text:a xlink:type="simple" xlink:href="http://www.karthala.com">Karthala</text:a><text:span>, pp.41-60, 2015, Acteurs et pouvoirs dans les villes du Maghreb et du Moyen-Orient, 978-2-8111-1449-7</text:span></text:p>
              <text:p text:style-name="Normal"><text:span>Chapitre d'ouvrage</text:span></text:p>
              <text:p text:style-name="Normal"><text:a xlink:type="simple" xlink:href="https://shs.hal.science/halshs-00965214v1">halshs-00965214v1</text:a></text:p>
            </table:table-cell>
          </table:table-row>
          <table:table-row>
            <table:table-cell office:value-type="string">
              <text:p text:style-name="Normal"><text:a xlink:type="simple" xlink:href="https://shs.hal.science/halshs-00638217v1">Recomposition de la Corne de l'Afrique</text:a></text:p>
              <text:p text:style-name="Normal"><text:a xlink:type="simple" xlink:href="https://hal.science/search/index/?q=*&amp;authFullName_s=Marc Lavergne">Marc Lavergne</text:a></text:p>
              <text:p text:style-name="Normal"><text:span>Atlas du Monde diplomatique 2012</text:span><text:span>, Le Monde, pp.156-159, 2012</text:span></text:p>
              <text:p text:style-name="Normal"><text:span>Chapitre d'ouvrage</text:span></text:p>
              <text:p text:style-name="Normal"><text:a xlink:type="simple" xlink:href="https://shs.hal.science/halshs-00638217v1">halshs-00638217v1</text:a></text:p>
            </table:table-cell>
          </table:table-row>
          <table:table-row>
            <table:table-cell office:value-type="string">
              <text:p text:style-name="Normal"><text:a xlink:type="simple" xlink:href="https://shs.hal.science/halshs-00593367v2">Les conflits soudanais, ou l'échec d'un projet d'Etat-nation unitaire et laïc</text:a></text:p>
              <text:p text:style-name="Normal"><text:a xlink:type="simple" xlink:href="https://hal.science/search/index/?q=*&amp;authFullName_s=Marc Lavergne">Marc Lavergne</text:a></text:p>
              <text:p text:style-name="Normal"><text:span>B. Giblin.<text:s/></text:span><text:span>Les conflits dans le monde. Approche géopolitique</text:span><text:span>, Armand Colin, pp.209-221, 2011, Collection U Géographie</text:span></text:p>
              <text:p text:style-name="Normal"><text:span>Chapitre d'ouvrage</text:span></text:p>
              <text:p text:style-name="Normal"><text:a xlink:type="simple" xlink:href="https://shs.hal.science/halshs-00593367v2">halshs-00593367v2</text:a></text:p>
            </table:table-cell>
          </table:table-row>
          <table:table-row>
            <table:table-cell office:value-type="string">
              <text:p text:style-name="Normal"><text:a xlink:type="simple" xlink:href="https://shs.hal.science/halshs-00375153v1">Global City, tribal Citizenship: Dubai's paradox</text:a></text:p>
              <text:p text:style-name="Normal"><text:a xlink:type="simple" xlink:href="https://hal.science/search/index/?q=*&amp;authFullName_s=Marc Lavergne">Marc Lavergne</text:a></text:p>
              <text:p text:style-name="Normal"><text:span>Cities of the South. Citizenship and Exclusion in the 21st Century</text:span><text:span>, Saqi Books, pp.261-292, 2007</text:span></text:p>
              <text:p text:style-name="Normal"><text:span>Chapitre d'ouvrage</text:span></text:p>
              <text:p text:style-name="Normal"><text:a xlink:type="simple" xlink:href="https://shs.hal.science/halshs-00375153v1">halshs-00375153v1</text:a></text:p>
            </table:table-cell>
          </table:table-row>
          <table:table-row>
            <table:table-cell office:value-type="string">
              <text:p text:style-name="Normal"><text:a xlink:type="simple" xlink:href="https://shs.hal.science/halshs-00638226v1">L'agriculture urbaine dans le bassin méditerranéen, une réalité ancienne à l'heure du renouveau&amp;quot;,</text:a></text:p>
              <text:p text:style-name="Normal"><text:a xlink:type="simple" xlink:href="https://hal.science/search/index/?q=*&amp;authFullName_s=Marc Lavergne">Marc Lavergne</text:a></text:p>
              <text:p text:style-name="Normal"><text:span>Interfaces : agricultures et villes à l'Est et au Sud de la Méditerranée, sous la direction de Joe Nasr et Martine Padilla</text:span><text:span>, éditions Delta/IFPO, Beyrouth, p. 49 à 66, 2004</text:span></text:p>
              <text:p text:style-name="Normal"><text:span>Chapitre d'ouvrage</text:span></text:p>
              <text:p text:style-name="Normal"><text:a xlink:type="simple" xlink:href="https://shs.hal.science/halshs-00638226v1">halshs-00638226v1</text:a></text:p>
            </table:table-cell>
          </table:table-row>
          <table:table-row>
            <table:table-cell office:value-type="string">
              <text:p text:style-name="Normal"><text:a xlink:type="simple" xlink:href="https://shs.hal.science/halshs-00530200v1">Soudan : à qui profite l'aide humanitaire ?</text:a></text:p>
              <text:p text:style-name="Normal"><text:a xlink:type="simple" xlink:href="https://hal.science/search/index/?q=*&amp;authFullName_s=Marc Lavergne">Marc Lavergne</text:a><text:span>,</text:span><text:a xlink:type="simple" xlink:href="https://hal.science/search/index/?q=*&amp;authFullName_s=Weissman Fabrice">Weissman Fabrice</text:a></text:p>
              <text:p text:style-name="Normal"><text:span>F. Weissman.<text:s/></text:span><text:span>A l'ombre des guerres justes. L'ordre international cannibale et l'action humanitaire</text:span><text:span>, Flammarion, pp.145-167, 2003, Populations en danger</text:span></text:p>
              <text:p text:style-name="Normal"><text:span>Chapitre d'ouvrage</text:span></text:p>
              <text:p text:style-name="Normal"><text:a xlink:type="simple" xlink:href="https://shs.hal.science/halshs-00530200v1">halshs-00530200v1</text:a></text:p>
            </table:table-cell>
          </table:table-row>
          <table:table-row>
            <table:table-cell office:value-type="string">
              <text:p text:style-name="Normal"><text:a xlink:type="simple" xlink:href="https://shs.hal.science/halshs-00396993v1">L'économie omanaise de la rente pétrolière à l'ouverture au monde</text:a></text:p>
              <text:p text:style-name="Normal"><text:a xlink:type="simple" xlink:href="https://hal.science/search/index/?q=*&amp;authFullName_s=Marc Lavergne">Marc Lavergne</text:a></text:p>
              <text:p text:style-name="Normal"><text:span>L'Oman contemporain. Etat, territoire, identité</text:span><text:span>, Karthala, pp.280, 2003, Hommes et sociétés</text:span></text:p>
              <text:p text:style-name="Normal"><text:span>Chapitre d'ouvrage</text:span></text:p>
              <text:p text:style-name="Normal"><text:a xlink:type="simple" xlink:href="https://shs.hal.science/halshs-00396993v1">halshs-00396993v1</text:a></text:p>
            </table:table-cell>
          </table:table-row>
          <table:table-row>
            <table:table-cell office:value-type="string">
              <text:p text:style-name="Normal"><text:a xlink:type="simple" xlink:href="https://shs.hal.science/halshs-00528056v1">Le Golfe Arabo-persique : entre permanences stratégiques et mutations socio-politiques</text:a></text:p>
              <text:p text:style-name="Normal"><text:a xlink:type="simple" xlink:href="https://hal.science/search/index/?q=*&amp;authFullName_s=Marc Lavergne">Marc Lavergne</text:a></text:p>
              <text:p text:style-name="Normal"><text:span>Les leçons du 11 septembre</text:span><text:span>, PUF, pp.91-98, 2001, Enjeux stratégiques</text:span></text:p>
              <text:p text:style-name="Normal"><text:span>Chapitre d'ouvrage</text:span></text:p>
              <text:p text:style-name="Normal"><text:a xlink:type="simple" xlink:href="https://shs.hal.science/halshs-00528056v1">halshs-00528056v1</text:a></text:p>
            </table:table-cell>
          </table:table-row>
          <table:table-row>
            <table:table-cell office:value-type="string">
              <text:p text:style-name="Normal"><text:a xlink:type="simple" xlink:href="https://shs.hal.science/halshs-00638297v1">Khartoum, de la ville coloniale au projet islamiste</text:a></text:p>
              <text:p text:style-name="Normal"><text:a xlink:type="simple" xlink:href="https://hal.science/search/index/?q=*&amp;authFullName_s=Marc Lavergne">Marc Lavergne</text:a></text:p>
              <text:p text:style-name="Normal"><text:span>Anne-Marie Frérot.<text:s/></text:span><text:span>Les grandes villes d'Afrique</text:span><text:span>, éd. Ellipses, p. 124 à 138 ;, 1999, Les dossiers du bac Géographie</text:span></text:p>
              <text:p text:style-name="Normal"><text:span>Chapitre d'ouvrage</text:span></text:p>
              <text:p text:style-name="Normal"><text:a xlink:type="simple" xlink:href="https://shs.hal.science/halshs-00638297v1">halshs-00638297v1</text:a></text:p>
            </table:table-cell>
          </table:table-row>
          <table:table-row>
            <table:table-cell office:value-type="string">
              <text:p text:style-name="Normal"><text:a xlink:type="simple" xlink:href="https://shs.hal.science/halshs-00399681v1">L'agriculture urbaine dans le bassin méditerranéen, une réalité ancienne à l'heure du renouveau</text:a></text:p>
              <text:p text:style-name="Normal"><text:a xlink:type="simple" xlink:href="https://hal.science/search/index/?q=*&amp;authFullName_s=Marc Lavergne">Marc Lavergne</text:a></text:p>
              <text:p text:style-name="Normal"><text:span>CIHEAM.<text:s/></text:span><text:span>Urbanisation et agriculture en Méditerranée : conflits et complémentarités</text:span><text:span>, L'Harmattan, pp.580, 1995</text:span></text:p>
              <text:p text:style-name="Normal"><text:span>Chapitre d'ouvrage</text:span></text:p>
              <text:p text:style-name="Normal"><text:a xlink:type="simple" xlink:href="https://shs.hal.science/halshs-00399681v1">halshs-00399681v1</text:a></text:p>
            </table:table-cell>
          </table:table-row>
          <table:table-row>
            <table:table-cell office:value-type="string">
              <text:p text:style-name="Normal"><text:a xlink:type="simple" xlink:href="https://shs.hal.science/halshs-00528517v1">Sud-Soudan : guerre tribale, Jihad islamique ou genèse de la nation ?</text:a></text:p>
              <text:p text:style-name="Normal"><text:a xlink:type="simple" xlink:href="https://hal.science/search/index/?q=*&amp;authFullName_s=Marc Lavergne">Marc Lavergne</text:a></text:p>
              <text:p text:style-name="Normal"><text:span>Le territoire, lien ou frontière ?</text:span><text:span>, L'Harmattan, pp.51-60, 1995</text:span></text:p>
              <text:p text:style-name="Normal"><text:span>Chapitre d'ouvrage</text:span></text:p>
              <text:p text:style-name="Normal"><text:a xlink:type="simple" xlink:href="https://shs.hal.science/halshs-00528517v1">halshs-00528517v1</text:a></text:p>
            </table:table-cell>
          </table:table-row>
          <table:table-row>
            <table:table-cell office:value-type="string">
              <text:p text:style-name="Normal"><text:a xlink:type="simple" xlink:href="https://shs.hal.science/halshs-01446142v1">Monde arabe, le retour du local</text:a></text:p>
              <text:p text:style-name="Normal"><text:a xlink:type="simple" xlink:href="https://hal.science/search/index/?q=*&amp;authFullName_s=Marc Lavergne">Marc Lavergne</text:a><text:span>,</text:span><text:a xlink:type="simple" xlink:href="https://hal.science/search/index/?q=*&amp;authFullName_s=Guy Duvigneau">Guy Duvigneau</text:a></text:p>
              <text:p text:style-name="Normal"><text:span>Marc Lavergne.<text:s/></text:span><text:span>Le retour du local</text:span><text:span>, 3è trimestre 2015 (72-73), Peuples méditerranéens, pp.5-30, 1995, Peuples méditerranéens, 0399 1253</text:span></text:p>
              <text:p text:style-name="Normal"><text:span>Chapitre d'ouvrage</text:span></text:p>
              <text:p text:style-name="Normal"><text:a xlink:type="simple" xlink:href="https://shs.hal.science/halshs-01446142v1">halshs-01446142v1</text:a></text:p>
            </table:table-cell>
          </table:table-row>
        </table:table>
        <text:p text:style-name="P146"/>
        <text:p text:style-name="Heading2"><text:span text:style-name="T104">Autre publication scientifique (1)</text:span></text:p>
        <text:p text:style-name="P148"/>
        <table:table table:name="15ebf0" table:style-name="15ebf0">
          <table:table-column table:style-name="15ebf0.0"/>
          <table:table-row>
            <table:table-cell office:value-type="string">
              <text:p text:style-name="Normal"><text:a xlink:type="simple" xlink:href="https://shs.hal.science/halshs-00730223v1">Préface de l'ouvrage &amp;quot;La liberté religieuse en Egypte&amp;quot; de Mohamed Chawki</text:a></text:p>
              <text:p text:style-name="Normal"><text:a xlink:type="simple" xlink:href="https://hal.science/search/index/?q=*&amp;authFullName_s=Marc Lavergne">Marc Lavergne</text:a></text:p>
              <text:p text:style-name="Normal"><text:span>2012, pp.1-3</text:span></text:p>
              <text:p text:style-name="Normal"><text:span>Autre publication scientifique</text:span></text:p>
              <text:p text:style-name="Normal"><text:a xlink:type="simple" xlink:href="https://shs.hal.science/halshs-00730223v1">halshs-00730223v1</text:a></text:p>
            </table:table-cell>
          </table:table-row>
        </table:table>
        <text:p text:style-name="P149"/>
        <text:p text:style-name="Heading2"><text:span text:style-name="T105">Pré-publication, Document de travail (15)</text:span></text:p>
        <text:p text:style-name="P151"/>
        <table:table table:name="4c92da" table:style-name="4c92da">
          <table:table-column table:style-name="4c92da.0"/>
          <table:table-row>
            <table:table-cell office:value-type="string">
              <text:p text:style-name="Normal"><text:a xlink:type="simple" xlink:href="https://shs.hal.science/halshs-02133502v1">Khartoum Encyclopedia of Islam</text:a></text:p>
              <text:p text:style-name="Normal"><text:a xlink:type="simple" xlink:href="https://hal.science/search/index/?q=*&amp;authFullName_s=Marc Lavergne">Marc Lavergne</text:a></text:p>
              <text:p text:style-name="Normal"><text:span>2019</text:span></text:p>
              <text:p text:style-name="Normal"><text:span>Pré-publication, Document de travail</text:span></text:p>
              <text:p text:style-name="Normal"><text:a xlink:type="simple" xlink:href="https://shs.hal.science/halshs-02133502v1">halshs-02133502v1</text:a></text:p>
            </table:table-cell>
          </table:table-row>
          <table:table-row>
            <table:table-cell office:value-type="string">
              <text:p text:style-name="Normal"><text:a xlink:type="simple" xlink:href="https://shs.hal.science/halshs-02289505v1">Golfe Arabo-Persique : de la ségrégation au &amp;quot;vivre-ensemble</text:a></text:p>
              <text:p text:style-name="Normal"><text:a xlink:type="simple" xlink:href="https://hal.science/search/index/?q=*&amp;authFullName_s=Marc Lavergne">Marc Lavergne</text:a></text:p>
              <text:p text:style-name="Normal"><text:span>2019</text:span></text:p>
              <text:p text:style-name="Normal"><text:span>Pré-publication, Document de travail</text:span></text:p>
              <text:p text:style-name="Normal"><text:a xlink:type="simple" xlink:href="https://shs.hal.science/halshs-02289505v1">halshs-02289505v1</text:a></text:p>
            </table:table-cell>
          </table:table-row>
          <table:table-row>
            <table:table-cell office:value-type="string">
              <text:p text:style-name="Normal"><text:a xlink:type="simple" xlink:href="https://shs.hal.science/halshs-02133499v1">Khartum Sudanese Capital</text:a></text:p>
              <text:p text:style-name="Normal"><text:a xlink:type="simple" xlink:href="https://hal.science/search/index/?q=*&amp;authFullName_s=Marc Lavergne">Marc Lavergne</text:a></text:p>
              <text:p text:style-name="Normal"><text:span>2018</text:span></text:p>
              <text:p text:style-name="Normal"><text:span>Pré-publication, Document de travail</text:span></text:p>
              <text:p text:style-name="Normal"><text:a xlink:type="simple" xlink:href="https://shs.hal.science/halshs-02133499v1">halshs-02133499v1</text:a></text:p>
            </table:table-cell>
          </table:table-row>
          <table:table-row>
            <table:table-cell office:value-type="string">
              <text:p text:style-name="Normal"><text:a xlink:type="simple" xlink:href="https://shs.hal.science/halshs-01580847v1">Note de lecture : Alexandre Kazerouni : « Le miroir des cheikhs. Musée et politique dans les principautés du golfe Persique », coll. Proche-Orient, PUF, 265 pages, 2017</text:a></text:p>
              <text:p text:style-name="Normal"><text:a xlink:type="simple" xlink:href="https://hal.science/search/index/?q=*&amp;authFullName_s=Marc Lavergne">Marc Lavergne</text:a></text:p>
              <text:p text:style-name="Normal"><text:span>2017</text:span></text:p>
              <text:p text:style-name="Normal"><text:span>Pré-publication, Document de travail</text:span></text:p>
              <text:p text:style-name="Normal"><text:a xlink:type="simple" xlink:href="https://shs.hal.science/halshs-01580847v1">halshs-01580847v1</text:a></text:p>
            </table:table-cell>
          </table:table-row>
          <table:table-row>
            <table:table-cell office:value-type="string">
              <text:p text:style-name="Normal"><text:a xlink:type="simple" xlink:href="https://shs.hal.science/halshs-01018241v1">Résoudre un conflit sans en chercher les causes ? La RCA entre imposture et amnésie</text:a></text:p>
              <text:p text:style-name="Normal"><text:a xlink:type="simple" xlink:href="https://hal.science/search/index/?q=*&amp;authFullName_s=Marc Lavergne">Marc Lavergne</text:a></text:p>
              <text:p text:style-name="Normal"><text:span>2014</text:span></text:p>
              <text:p text:style-name="Normal"><text:span>Pré-publication, Document de travail</text:span></text:p>
              <text:p text:style-name="Normal"><text:a xlink:type="simple" xlink:href="https://shs.hal.science/halshs-01018241v1">halshs-01018241v1</text:a></text:p>
            </table:table-cell>
          </table:table-row>
          <table:table-row>
            <table:table-cell office:value-type="string">
              <text:p text:style-name="Normal"><text:a xlink:type="simple" xlink:href="https://shs.hal.science/halshs-01219804v1">Egypt under dictatorship : what expectations behind the promises ?</text:a></text:p>
              <text:p text:style-name="Normal"><text:a xlink:type="simple" xlink:href="https://hal.science/search/index/?q=*&amp;authFullName_s=Marc Lavergne">Marc Lavergne</text:a></text:p>
              <text:p text:style-name="Normal"><text:span>2014</text:span></text:p>
              <text:p text:style-name="Normal"><text:span>Pré-publication, Document de travail</text:span></text:p>
              <text:p text:style-name="Normal"><text:a xlink:type="simple" xlink:href="https://shs.hal.science/halshs-01219804v1">halshs-01219804v1</text:a></text:p>
            </table:table-cell>
          </table:table-row>
          <table:table-row>
            <table:table-cell office:value-type="string">
              <text:p text:style-name="Normal"><text:a xlink:type="simple" xlink:href="https://shs.hal.science/halshs-01018242v1">Le Soudan, terre d'accueil, terre d'exode : les migrations, de l'accident à la norme</text:a></text:p>
              <text:p text:style-name="Normal"><text:a xlink:type="simple" xlink:href="https://hal.science/search/index/?q=*&amp;authFullName_s=Marc Lavergne">Marc Lavergne</text:a></text:p>
              <text:p text:style-name="Normal"><text:span>2014</text:span></text:p>
              <text:p text:style-name="Normal"><text:span>Pré-publication, Document de travail</text:span></text:p>
              <text:p text:style-name="Normal"><text:a xlink:type="simple" xlink:href="https://shs.hal.science/halshs-01018242v1">halshs-01018242v1</text:a></text:p>
            </table:table-cell>
          </table:table-row>
          <table:table-row>
            <table:table-cell office:value-type="string">
              <text:p text:style-name="Normal"><text:a xlink:type="simple" xlink:href="https://shs.hal.science/halshs-00593366v1">Darfour : un conflit soudanais</text:a></text:p>
              <text:p text:style-name="Normal"><text:a xlink:type="simple" xlink:href="https://hal.science/search/index/?q=*&amp;authFullName_s=Marc Lavergne">Marc Lavergne</text:a></text:p>
              <text:p text:style-name="Normal"><text:span>2011</text:span></text:p>
              <text:p text:style-name="Normal"><text:span>Pré-publication, Document de travail</text:span></text:p>
              <text:p text:style-name="Normal"><text:a xlink:type="simple" xlink:href="https://shs.hal.science/halshs-00593366v1">halshs-00593366v1</text:a></text:p>
            </table:table-cell>
          </table:table-row>
          <table:table-row>
            <table:table-cell office:value-type="string">
              <text:p text:style-name="Normal"><text:a xlink:type="simple" xlink:href="https://shs.hal.science/halshs-00566317v1">L'Egypte entre l'armée et les Frères</text:a></text:p>
              <text:p text:style-name="Normal"><text:a xlink:type="simple" xlink:href="https://hal.science/search/index/?q=*&amp;authFullName_s=Marc Lavergne">Marc Lavergne</text:a></text:p>
              <text:p text:style-name="Normal"><text:span>2011</text:span></text:p>
              <text:p text:style-name="Normal"><text:span>Pré-publication, Document de travail</text:span></text:p>
              <text:p text:style-name="Normal"><text:a xlink:type="simple" xlink:href="https://shs.hal.science/halshs-00566317v1">halshs-00566317v1</text:a></text:p>
            </table:table-cell>
          </table:table-row>
          <table:table-row>
            <table:table-cell office:value-type="string">
              <text:p text:style-name="Normal"><text:a xlink:type="simple" xlink:href="https://shs.hal.science/halshs-00916533v1">L'Arche de Noé &amp;quot; : la migration de survie des jeunes Egyptiens aujourd'hui</text:a></text:p>
              <text:p text:style-name="Normal"><text:a xlink:type="simple" xlink:href="https://hal.science/search/index/?q=*&amp;authFullName_s=Marc Lavergne">Marc Lavergne</text:a></text:p>
              <text:p text:style-name="Normal"><text:span>2010</text:span></text:p>
              <text:p text:style-name="Normal"><text:span>Pré-publication, Document de travail</text:span></text:p>
              <text:p text:style-name="Normal"><text:a xlink:type="simple" xlink:href="https://shs.hal.science/halshs-00916533v1">halshs-00916533v1</text:a></text:p>
            </table:table-cell>
          </table:table-row>
          <table:table-row>
            <table:table-cell office:value-type="string">
              <text:p text:style-name="Normal"><text:a xlink:type="simple" xlink:href="https://shs.hal.science/halshs-00606547v1">Géographe au coeur d'un conflit : Darfour 2004-2006</text:a></text:p>
              <text:p text:style-name="Normal"><text:a xlink:type="simple" xlink:href="https://hal.science/search/index/?q=*&amp;authFullName_s=Marc Lavergne">Marc Lavergne</text:a></text:p>
              <text:p text:style-name="Normal"><text:span>2008</text:span></text:p>
              <text:p text:style-name="Normal"><text:span>Pré-publication, Document de travail</text:span></text:p>
              <text:p text:style-name="Normal"><text:a xlink:type="simple" xlink:href="https://shs.hal.science/halshs-00606547v1">halshs-00606547v1</text:a></text:p>
            </table:table-cell>
          </table:table-row>
          <table:table-row>
            <table:table-cell office:value-type="string">
              <text:p text:style-name="Normal"><text:a xlink:type="simple" xlink:href="https://shs.hal.science/halshs-00375152v1">Sur les ailes du désir, de Koweït à Mascate</text:a></text:p>
              <text:p text:style-name="Normal"><text:a xlink:type="simple" xlink:href="https://hal.science/search/index/?q=*&amp;authFullName_s=Marc Lavergne">Marc Lavergne</text:a></text:p>
              <text:p text:style-name="Normal"><text:span>2005</text:span></text:p>
              <text:p text:style-name="Normal"><text:span>Pré-publication, Document de travail</text:span></text:p>
              <text:p text:style-name="Normal"><text:a xlink:type="simple" xlink:href="https://shs.hal.science/halshs-00375152v1">halshs-00375152v1</text:a></text:p>
            </table:table-cell>
          </table:table-row>
          <table:table-row>
            <table:table-cell office:value-type="string">
              <text:p text:style-name="Normal"><text:a xlink:type="simple" xlink:href="https://shs.hal.science/halshs-00389209v1">Du grand commerce caravanier à la mondialisation contemporaine : à la recherche du paradigme de l'économie arabe</text:a></text:p>
              <text:p text:style-name="Normal"><text:a xlink:type="simple" xlink:href="https://hal.science/search/index/?q=*&amp;authFullName_s=Marc Lavergne">Marc Lavergne</text:a></text:p>
              <text:p text:style-name="Normal"><text:span>2004</text:span></text:p>
              <text:p text:style-name="Normal"><text:span>Pré-publication, Document de travail</text:span></text:p>
              <text:p text:style-name="Normal"><text:a xlink:type="simple" xlink:href="https://shs.hal.science/halshs-00389209v1">halshs-00389209v1</text:a></text:p>
            </table:table-cell>
          </table:table-row>
          <table:table-row>
            <table:table-cell office:value-type="string">
              <text:p text:style-name="Normal"><text:a xlink:type="simple" xlink:href="https://shs.hal.science/halshs-00605930v1">Soudan : le régime islamiste au défi de la paix civile et de la &amp;quot; libéralisation</text:a></text:p>
              <text:p text:style-name="Normal"><text:a xlink:type="simple" xlink:href="https://hal.science/search/index/?q=*&amp;authFullName_s=Marc Lavergne">Marc Lavergne</text:a></text:p>
              <text:p text:style-name="Normal"><text:span>2003</text:span></text:p>
              <text:p text:style-name="Normal"><text:span>Pré-publication, Document de travail</text:span></text:p>
              <text:p text:style-name="Normal"><text:a xlink:type="simple" xlink:href="https://shs.hal.science/halshs-00605930v1">halshs-00605930v1</text:a></text:p>
            </table:table-cell>
          </table:table-row>
          <table:table-row>
            <table:table-cell office:value-type="string">
              <text:p text:style-name="Normal"><text:a xlink:type="simple" xlink:href="https://shs.hal.science/halshs-00638148v1">La reconstruction de l'Irak : abus de langage, abus de pouvoir</text:a></text:p>
              <text:p text:style-name="Normal"><text:a xlink:type="simple" xlink:href="https://hal.science/search/index/?q=*&amp;authFullName_s=Marc Lavergne">Marc Lavergne</text:a></text:p>
              <text:p text:style-name="Normal"><text:span>2003</text:span></text:p>
              <text:p text:style-name="Normal"><text:span>Pré-publication, Document de travail</text:span></text:p>
              <text:p text:style-name="Normal"><text:a xlink:type="simple" xlink:href="https://shs.hal.science/halshs-00638148v1">halshs-00638148v1</text:a></text:p>
            </table:table-cell>
          </table:table-row>
        </table:table>
        <text:p text:style-name="P152"/>
        <text:p text:style-name="Heading2"><text:span text:style-name="T106">Rapport (2)</text:span></text:p>
        <text:p text:style-name="P154"/>
        <table:table table:name="4c6902" table:style-name="4c6902">
          <table:table-column table:style-name="4c6902.0"/>
          <table:table-row>
            <table:table-cell office:value-type="string">
              <text:p text:style-name="Normal"><text:a xlink:type="simple" xlink:href="https://shs.hal.science/halshs-01494017v1">Le lac Tchad, entre l'assèchement et l'intrusion de Boko Haram : la faute au changement climatique, ou à l'immobilité politique?</text:a></text:p>
              <text:p text:style-name="Normal"><text:a xlink:type="simple" xlink:href="https://hal.science/search/index/?q=*&amp;authFullName_s=Marc Lavergne">Marc Lavergne</text:a></text:p>
              <text:p text:style-name="Normal"><text:span>[Research Report] Sawaconsulting. 2017, 11 p</text:span></text:p>
              <text:p text:style-name="Normal"><text:span>Rapport</text:span><text:span><text:s/>(rapport de recherche)</text:span></text:p>
              <text:p text:style-name="Normal"><text:a xlink:type="simple" xlink:href="https://shs.hal.science/halshs-01494017v1">halshs-01494017v1</text:a></text:p>
            </table:table-cell>
          </table:table-row>
          <table:table-row>
            <table:table-cell office:value-type="string">
              <text:p text:style-name="Normal"><text:a xlink:type="simple" xlink:href="https://shs.hal.science/halshs-01098132v1">L’Erythrée, de la conquête de la liberté à la réduction en esclavage : hors de la mondialisation, point de salut ?</text:a></text:p>
              <text:p text:style-name="Normal"><text:a xlink:type="simple" xlink:href="https://hal.science/search/index/?q=*&amp;authFullName_s=Marc Lavergne">Marc Lavergne</text:a></text:p>
              <text:p text:style-name="Normal"><text:span>[Rapport de recherche] GREMMO. 2015</text:span></text:p>
              <text:p text:style-name="Normal"><text:span>Rapport</text:span><text:span><text:s/>(rapport de recherche)</text:span></text:p>
              <text:p text:style-name="Normal"><text:a xlink:type="simple" xlink:href="https://shs.hal.science/halshs-01098132v1">halshs-010981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9">
      <text:list-level-style-bullet text:level="1" text:style-name="listStyle_1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0">
      <text:list-level-style-bullet text:level="1" text:style-name="listStyle_2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Lavergne</dc:title>
    <dc:subject/>
    <dc:description>CV</dc:description>
    <dc:creator/>
    <dc:date>2026-05-12T12:48:04.000</dc:date>
    <meta:generator>PHPWord</meta:generator>
    <meta:initial-creator>CCSD</meta:initial-creator>
    <meta:creation-date>2026-05-12T12:48:04.000</meta:creation-date>
    <meta:keyword/>
    <meta:user-defined meta:name="Category"/>
    <meta:user-defined meta:name="Company"/>
    <meta:user-defined meta:name="Manager"/>
  </office:meta>
</office:document-meta>
</file>