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d35d" style:family="table">
      <style:table-properties style:rel-width="100" table:align="center"/>
    </style:style>
    <style:style style:name="afd35d.0" style:family="table-column">
      <style:table-column-properties style:column-width="0.00cm"/>
    </style:style>
    <style:style style:name="85f633" style:family="table">
      <style:table-properties style:rel-width="100" table:align="center"/>
    </style:style>
    <style:style style:name="85f633.0" style:family="table-column">
      <style:table-column-properties style:column-width="0.00cm"/>
    </style:style>
    <style:style style:name="e03ab4" style:family="table">
      <style:table-properties style:rel-width="100" table:align="center"/>
    </style:style>
    <style:style style:name="e03ab4.0" style:family="table-column">
      <style:table-column-properties style:column-width="0.00cm"/>
    </style:style>
    <style:style style:name="41fd43" style:family="table">
      <style:table-properties style:rel-width="100" table:align="center"/>
    </style:style>
    <style:style style:name="41fd43.0" style:family="table-column">
      <style:table-column-properties style:column-width="0.00cm"/>
    </style:style>
    <style:style style:name="94881c" style:family="table">
      <style:table-properties style:rel-width="100" table:align="center"/>
    </style:style>
    <style:style style:name="94881c.0" style:family="table-column">
      <style:table-column-properties style:column-width="0.00cm"/>
    </style:style>
    <style:style style:name="93485b" style:family="table">
      <style:table-properties style:rel-width="100" table:align="center"/>
    </style:style>
    <style:style style:name="9348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LENG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afd35d" table:style-name="afd35d">
          <table:table-column table:style-name="afd35d.0"/>
          <table:table-row>
            <table:table-cell office:value-type="string">
              <text:p text:style-name="Normal"><text:a xlink:type="simple" xlink:href="https://hal.science/hal-04216741v1">How to undo things with words? Explication and the counterperformative effects of regulation</text:a></text:p>
              <text:p text:style-name="Normal"><text:a xlink:type="simple" xlink:href="https://hal.science/search/index/?q=*&amp;authFullName_s=Marc Lenglet">Marc Lenglet</text:a><text:span>,</text:span><text:a xlink:type="simple" xlink:href="https://hal.science/search/index/?q=*&amp;authFullName_s=Dean Pierides">Dean Pierides</text:a><text:span>,</text:span><text:a xlink:type="simple" xlink:href="https://hal.science/search/index/?q=*&amp;authFullName_s=Benjamin Taupin">Benjamin Taupin</text:a></text:p>
              <text:p text:style-name="Normal"><text:span>Organization</text:span><text:span>, 2023,<text:s/></text:span><text:a xlink:type="simple" xlink:href="https://dx.doi.org/10.1177/13505084231182213">⟨10.1177/13505084231182213⟩</text:a></text:p>
              <text:p text:style-name="Normal"><text:span>Article dans une revue</text:span></text:p>
              <text:p text:style-name="Normal"><text:a xlink:type="simple" xlink:href="https://hal.science/hal-04216741v1">hal-0421674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106156v1">On studying algorithms ethnographically: Making sense of objects of ignorance</text:a></text:p>
              <text:p text:style-name="Normal"><text:a xlink:type="simple" xlink:href="https://hal.science/search/index/?q=*&amp;authFullName_s=Ann-Christina Lange">Ann-Christina Lange</text:a><text:span>,</text:span><text:a xlink:type="simple" xlink:href="https://hal.science/search/index/?q=*&amp;authFullName_s=Marc Lenglet">Marc Lenglet</text:a><text:span>,</text:span><text:a xlink:type="simple" xlink:href="https://hal.science/search/index/?q=*&amp;authFullName_s=Robert Seyfert">Robert Seyfert</text:a></text:p>
              <text:p text:style-name="Normal"><text:span>Organization</text:span><text:span>, 2018, pp.135050841880823.<text:s/></text:span><text:a xlink:type="simple" xlink:href="https://dx.doi.org/10.1177/1350508418808230">⟨10.1177/1350508418808230⟩</text:a></text:p>
              <text:p text:style-name="Normal"><text:span>Article dans une revue</text:span></text:p>
              <text:p text:style-name="Normal"><text:a xlink:type="simple" xlink:href="https://cnam.hal.science/hal-02106156v1">hal-0210615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134998v1">Mobilising the social sciences to rethink finance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Marc Lenglet">Marc Lenglet</text:a><text:span>,</text:span><text:a xlink:type="simple" xlink:href="https://hal.science/search/index/?q=*&amp;authFullName_s=Yamina Tadjeddine">Yamina Tadjeddine</text:a></text:p>
              <text:p text:style-name="Normal"><text:span>The Conversation France</text:span><text:span>, 2018,<text:s/></text:span><text:a xlink:type="simple" xlink:href="https://dx.doi.org/10.64628/AAK.exycarvng">⟨10.64628/AAK.exycarvng⟩</text:a></text:p>
              <text:p text:style-name="Normal"><text:span>Article dans une revue</text:span></text:p>
              <text:p text:style-name="Normal"><text:a xlink:type="simple" xlink:href="https://cnam.hal.science/hal-03134998v1">hal-03134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4384v1">Grandeur et décadence de la fonction déontologie. Une perspective sur le contrôle interne bancaire et financier</text:a></text:p>
              <text:p text:style-name="Normal"><text:a xlink:type="simple" xlink:href="https://hal.science/search/index/?q=*&amp;authFullName_s=Marc Lenglet">Marc Lenglet</text:a><text:span>,</text:span><text:a xlink:type="simple" xlink:href="https://hal.science/search/index/?q=*&amp;authFullName_s=Benjamin Taupin">Benjamin Taupin</text:a></text:p>
              <text:p text:style-name="Normal"><text:span>Comptabilité Contrôle Audit / Accounting Auditing Control</text:span><text:span>, 2017, 23 (1), pp.11-40.<text:s/></text:span><text:a xlink:type="simple" xlink:href="https://dx.doi.org/10.3917/cca.231.0011">⟨10.3917/cca.231.0011⟩</text:a></text:p>
              <text:p text:style-name="Normal"><text:span>Article dans une revue</text:span></text:p>
              <text:p text:style-name="Normal"><text:a xlink:type="simple" xlink:href="https://shs.hal.science/halshs-02114384v1">halshs-021143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7014v1">Les conséquences inattendues de la régulation financière : pourquoi les algorithmes génèrent-ils de nouveaux risques sur les marchés financiers ?</text:a></text:p>
              <text:p text:style-name="Normal"><text:a xlink:type="simple" xlink:href="https://hal.science/search/index/?q=*&amp;authFullName_s=Marc Lenglet">Marc Lenglet</text:a><text:span>,</text:span><text:a xlink:type="simple" xlink:href="https://hal.science/search/index/?q=*&amp;authFullName_s=Angelo Riva">Angelo Riva</text:a></text:p>
              <text:p text:style-name="Normal"><text:span>Revue de la régulation. Capitalisme, institutions, pouvoirs</text:span><text:span>, 2013, 14 (2), pp.2-22</text:span></text:p>
              <text:p text:style-name="Normal"><text:span>Article dans une revue</text:span></text:p>
              <text:p text:style-name="Normal"><text:a xlink:type="simple" xlink:href="https://shs.hal.science/halshs-01517014v1">halshs-01517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3060v1">Towards a practical approach to responsible innovation in finance: New Product Committees revisited</text:a></text:p>
              <text:p text:style-name="Normal"><text:a xlink:type="simple" xlink:href="https://hal.science/search/index/?q=*&amp;authFullName_s=Margaret Armstrong">Margaret Armstrong</text:a><text:span>,</text:span><text:a xlink:type="simple" xlink:href="https://hal.science/search/index/?q=*&amp;authFullName_s=Guillaume Cornut">Guillaume Cornut</text:a><text:span>,</text:span><text:a xlink:type="simple" xlink:href="https://hal.science/search/index/?q=*&amp;authFullName_s=Stéphane Delacôte">Stéphane Delacôte</text:a><text:span>,</text:span><text:a xlink:type="simple" xlink:href="https://hal.science/search/index/?q=*&amp;authFullName_s=Marc Lenglet">Marc Lenglet</text:a><text:span>,</text:span><text:a xlink:type="simple" xlink:href="https://hal.science/search/index/?q=*&amp;authFullName_s=Yuval Millo">Yuval Millo</text:a><text:span>et al.</text:span></text:p>
              <text:p text:style-name="Normal"><text:span>Journal of Financial Regulation and Compliance</text:span><text:span>, 2012, 20 (2), pp.147-168.<text:s/></text:span><text:a xlink:type="simple" xlink:href="https://dx.doi.org/10.1108/13581981211218289">⟨10.1108/13581981211218289⟩</text:a></text:p>
              <text:p text:style-name="Normal"><text:span>Article dans une revue</text:span></text:p>
              <text:p text:style-name="Normal"><text:a xlink:type="simple" xlink:href="https://shs.hal.science/halshs-01113060v1">halshs-01113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0486v1">Whistleblowing in French Corporations: Anatomy of a National Taboo</text:a></text:p>
              <text:p text:style-name="Normal"><text:a xlink:type="simple" xlink:href="https://hal.science/search/index/?q=*&amp;authFullName_s=Gregory Katz">Gregory Katz</text:a><text:span>,</text:span><text:a xlink:type="simple" xlink:href="https://hal.science/search/index/?q=*&amp;authFullName_s=Marc Lenglet">Marc Lenglet</text:a></text:p>
              <text:p text:style-name="Normal"><text:span>Philosophy of management</text:span><text:span>, 2010, 9 (1), pp.103-122.<text:s/></text:span><text:a xlink:type="simple" xlink:href="https://dx.doi.org/10.5840/pom20109120">⟨10.5840/pom20109120⟩</text:a></text:p>
              <text:p text:style-name="Normal"><text:span>Article dans une revue</text:span></text:p>
              <text:p text:style-name="Normal"><text:a xlink:type="simple" xlink:href="https://shs.hal.science/halshs-02610486v1">halshs-02610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0485v1">Aux marges de la triche ? Innovation normative et déontologie financière en salle de marché</text:a></text:p>
              <text:p text:style-name="Normal"><text:a xlink:type="simple" xlink:href="https://hal.science/search/index/?q=*&amp;authFullName_s=Marc Lenglet">Marc Lenglet</text:a></text:p>
              <text:p text:style-name="Normal"><text:span>Revue management &amp; avenir</text:span><text:span>, 2009, 22 (2), pp.263-284.<text:s/></text:span><text:a xlink:type="simple" xlink:href="https://dx.doi.org/10.3917/mav.022.0263">⟨10.3917/mav.022.0263⟩</text:a></text:p>
              <text:p text:style-name="Normal"><text:span>Article dans une revue</text:span></text:p>
              <text:p text:style-name="Normal"><text:a xlink:type="simple" xlink:href="https://shs.hal.science/halshs-02610485v1">halshs-02610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1763v1">Des paroles aux actes : usages contemporains de la performativité dans le champ financier</text:a></text:p>
              <text:p text:style-name="Normal"><text:a xlink:type="simple" xlink:href="https://hal.science/search/index/?q=*&amp;authFullName_s=Marc Lenglet">Marc Lenglet</text:a></text:p>
              <text:p text:style-name="Normal"><text:span>Études de communication - Langages, information, médiations</text:span><text:span>, 2006, 29, pp.39-51.<text:s/></text:span><text:a xlink:type="simple" xlink:href="https://dx.doi.org/10.4000/edc.355">⟨10.4000/edc.355⟩</text:a></text:p>
              <text:p text:style-name="Normal"><text:span>Article dans une revue</text:span></text:p>
              <text:p text:style-name="Normal"><text:a xlink:type="simple" xlink:href="https://shs.hal.science/halshs-00351763v1">halshs-00351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9044v1">The compliance function in banks. Une lecture du document consultatif publié par le Comité de Bâle</text:a></text:p>
              <text:p text:style-name="Normal"><text:a xlink:type="simple" xlink:href="https://hal.science/search/index/?q=*&amp;authFullName_s=Marc Lenglet">Marc Lenglet</text:a></text:p>
              <text:p text:style-name="Normal"><text:span>Horizons bancaires</text:span><text:span>, 2004, 321, pp.17-34</text:span></text:p>
              <text:p text:style-name="Normal"><text:span>Article dans une revue</text:span></text:p>
              <text:p text:style-name="Normal"><text:a xlink:type="simple" xlink:href="https://shs.hal.science/halshs-00349044v1">halshs-00349044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85f633" table:style-name="85f633">
          <table:table-column table:style-name="85f633.0"/>
          <table:table-row>
            <table:table-cell office:value-type="string">
              <text:p text:style-name="Normal"><text:a xlink:type="simple" xlink:href="https://hal.science/hal-02106368v1">Business models as industry recipes: The case of brokerage on French cash-equity markets</text:a></text:p>
              <text:p text:style-name="Normal"><text:a xlink:type="simple" xlink:href="https://hal.science/search/index/?q=*&amp;authFullName_s=Marie Eyquem-Renault">Marie Eyquem-Renault</text:a><text:span>,</text:span><text:a xlink:type="simple" xlink:href="https://hal.science/search/index/?q=*&amp;authFullName_s=Laurence Gialdini">Laurence Gialdini</text:a><text:span>,</text:span><text:a xlink:type="simple" xlink:href="https://hal.science/search/index/?q=*&amp;authFullName_s=Marc Lenglet">Marc Lenglet</text:a></text:p>
              <text:p text:style-name="Normal"><text:span>29th EGOS colloquium,Bridging Continents, Cultures and Worldviews</text:span><text:span>, Jul 2013, Montréal, Canada</text:span></text:p>
              <text:p text:style-name="Normal"><text:span>Communication dans un congrès</text:span></text:p>
              <text:p text:style-name="Normal"><text:a xlink:type="simple" xlink:href="https://hal.science/hal-02106368v1">hal-0210636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1541v1">Deconstructing the materiality of financial practices. Towards a critical justification of shadow finance</text:a></text:p>
              <text:p text:style-name="Normal"><text:a xlink:type="simple" xlink:href="https://hal.science/search/index/?q=*&amp;authFullName_s=Marc Lenglet">Marc Lenglet</text:a><text:span>,</text:span><text:a xlink:type="simple" xlink:href="https://hal.science/search/index/?q=*&amp;authFullName_s=Yamina Tadjeddine">Yamina Tadjeddine</text:a></text:p>
              <text:p text:style-name="Normal"><text:span>Groupe de travail "Crise et Nouvelles régulations financières"</text:span><text:span>, 2012, Nanterre, France</text:span></text:p>
              <text:p text:style-name="Normal"><text:span>Communication dans un congrès</text:span></text:p>
              <text:p text:style-name="Normal"><text:a xlink:type="simple" xlink:href="https://hal.parisnanterre.fr/hal-01411541v1">hal-0141154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1540v1">Deconstructing the materiality of financial practices. Towards a critical justification of shadow finance</text:a></text:p>
              <text:p text:style-name="Normal"><text:a xlink:type="simple" xlink:href="https://hal.science/search/index/?q=*&amp;authFullName_s=Marc Lenglet">Marc Lenglet</text:a><text:span>,</text:span><text:a xlink:type="simple" xlink:href="https://hal.science/search/index/?q=*&amp;authFullName_s=Yamina Tadjeddine">Yamina Tadjeddine</text:a></text:p>
              <text:p text:style-name="Normal"><text:span>Séminaire Etudes Sociales de la Finance</text:span><text:span>, 2012, Paris, France</text:span></text:p>
              <text:p text:style-name="Normal"><text:span>Communication dans un congrès</text:span></text:p>
              <text:p text:style-name="Normal"><text:a xlink:type="simple" xlink:href="https://hal.parisnanterre.fr/hal-01411540v1">hal-0141154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1704v1">Deconstructing the materiality of financial practices.Towards a critical justification of shadow finance</text:a></text:p>
              <text:p text:style-name="Normal"><text:a xlink:type="simple" xlink:href="https://hal.science/search/index/?q=*&amp;authFullName_s=Marc Lenglet">Marc Lenglet</text:a><text:span>,</text:span><text:a xlink:type="simple" xlink:href="https://hal.science/search/index/?q=*&amp;authFullName_s=Yamina Tadjeddine">Yamina Tadjeddine</text:a></text:p>
              <text:p text:style-name="Normal"><text:span>Workshop COST on Regulation and Shadow Banking</text:span><text:span>, 2012, Londres, United Kingdom</text:span></text:p>
              <text:p text:style-name="Normal"><text:span>Communication dans un congrès</text:span></text:p>
              <text:p text:style-name="Normal"><text:a xlink:type="simple" xlink:href="https://hal.parisnanterre.fr/hal-01411704v1">hal-01411704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e03ab4" table:style-name="e03ab4">
          <table:table-column table:style-name="e03ab4.0"/>
          <table:table-row>
            <table:table-cell office:value-type="string">
              <text:p text:style-name="Normal"><text:a xlink:type="simple" xlink:href="https://cnam.hal.science/hal-02093814v1">The Making of Finance : Perspectives from the social sciences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Marc Lenglet">Marc Lenglet</text:a><text:span>,</text:span><text:a xlink:type="simple" xlink:href="https://hal.science/search/index/?q=*&amp;authFullName_s=Yamina Tadjeddine">Yamina Tadjeddine</text:a></text:p>
              <text:p text:style-name="Normal"><text:span>Isabelle Chambost; Marc Lenglet; Yamina Tadjeddine. Routledge, pp.308, 2019, 978-1-138-49856-3.<text:s/></text:span><text:a xlink:type="simple" xlink:href="https://dx.doi.org/10.4324/9781351016117">⟨10.4324/9781351016117⟩</text:a></text:p>
              <text:p text:style-name="Normal"><text:span>Ouvrages</text:span></text:p>
              <text:p text:style-name="Normal"><text:a xlink:type="simple" xlink:href="https://cnam.hal.science/hal-02093814v1">hal-0209381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1495v1">La Fabrique de la Finance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Marc Lenglet">Marc Lenglet</text:a><text:span>,</text:span><text:a xlink:type="simple" xlink:href="https://hal.science/search/index/?q=*&amp;authFullName_s=Yamina Tadjeddine">Yamina Tadjeddine</text:a></text:p>
              <text:p text:style-name="Normal"><text:span>Presses Universitaires Septentrion, 2016</text:span></text:p>
              <text:p text:style-name="Normal"><text:span>Ouvrages</text:span></text:p>
              <text:p text:style-name="Normal"><text:a xlink:type="simple" xlink:href="https://hal.parisnanterre.fr/hal-01411495v1">hal-014114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1979v1">La fabrique de la finance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Yamina Tadjeddine">Yamina Tadjeddine</text:a><text:span>,</text:span><text:a xlink:type="simple" xlink:href="https://hal.science/search/index/?q=*&amp;authFullName_s=Marc Lenglet">Marc Lenglet</text:a></text:p>
              <text:p text:style-name="Normal"><text:span>Isabelle Chambost; Yamina Tadjeddine; Marc Lenglet. Presses universitaires du Septentrion, pp.215, 2016, 978-2-7574-1270-1.<text:s/></text:span><text:a xlink:type="simple" xlink:href="https://dx.doi.org/10.4000/books.septentrion.8673">⟨10.4000/books.septentrion.8673⟩</text:a></text:p>
              <text:p text:style-name="Normal"><text:span>Ouvrages</text:span></text:p>
              <text:p text:style-name="Normal"><text:a xlink:type="simple" xlink:href="https://hal.univ-lorraine.fr/hal-01761979v1">hal-01761979v1</text:a></text:p>
            </table:table-cell>
          </table:table-row>
        </table:table>
        <text:p text:style-name="P16"/>
        <text:p text:style-name="Heading2"><text:span text:style-name="T6">Chapitre d'ouvrage (6)</text:span></text:p>
        <text:p text:style-name="P18"/>
        <table:table table:name="41fd43" table:style-name="41fd43">
          <table:table-column table:style-name="41fd43.0"/>
          <table:table-row>
            <table:table-cell office:value-type="string">
              <text:p text:style-name="Normal"><text:a xlink:type="simple" xlink:href="https://cnam.hal.science/hal-02106224v1">Finance as social science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Marc Lenglet">Marc Lenglet</text:a><text:span>,</text:span><text:a xlink:type="simple" xlink:href="https://hal.science/search/index/?q=*&amp;authFullName_s=Yamina Tadjeddine">Yamina Tadjeddine</text:a></text:p>
              <text:p text:style-name="Normal"><text:span>Isabelle Chambost; Marc Lenglet; Yamina Tadjeddine.<text:s/></text:span><text:span>The Making of Finance. Perspectives from the social sciences</text:span><text:span>, Routledge, pp.1-14, 2019, 978-1-138-49857-0.<text:s/></text:span><text:a xlink:type="simple" xlink:href="https://dx.doi.org/10.4324/9781351016117-1">⟨10.4324/9781351016117-1⟩</text:a></text:p>
              <text:p text:style-name="Normal"><text:span>Chapitre d'ouvrage</text:span></text:p>
              <text:p text:style-name="Normal"><text:a xlink:type="simple" xlink:href="https://cnam.hal.science/hal-02106224v1">hal-02106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4405v1">‘Public’ Versus ‘Natural’ Grammars: Complex Domination in the Financial Intermediation Industry</text:a></text:p>
              <text:p text:style-name="Normal"><text:a xlink:type="simple" xlink:href="https://hal.science/search/index/?q=*&amp;authFullName_s=Benjamin Taupin">Benjamin Taupin</text:a><text:span>,</text:span><text:a xlink:type="simple" xlink:href="https://hal.science/search/index/?q=*&amp;authFullName_s=Marc Lenglet">Marc Lenglet</text:a></text:p>
              <text:p text:style-name="Normal"><text:span>Charlotte Cloutier Jean-Pascal Gond Bernard Leca.<text:s/></text:span><text:span>Justification, Evaluation and Critique in the Study of Organizations: Contributions from French Pragmatist Sociology</text:span><text:span>, Emerald, pp.109-142, 2017, Book Series: Research in the Sociology of Organizations, 978-1-78714-380-7.<text:s/></text:span><text:a xlink:type="simple" xlink:href="https://dx.doi.org/10.1108/S0733-558X20170000052004">⟨10.1108/S0733-558X20170000052004⟩</text:a></text:p>
              <text:p text:style-name="Normal"><text:span>Chapitre d'ouvrage</text:span></text:p>
              <text:p text:style-name="Normal"><text:a xlink:type="simple" xlink:href="https://shs.hal.science/halshs-02114405v1">halshs-0211440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106190v1">Pour une approche interdisciplinaire de la finance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Marc Lenglet">Marc Lenglet</text:a><text:span>,</text:span><text:a xlink:type="simple" xlink:href="https://hal.science/search/index/?q=*&amp;authFullName_s=Yamina Tadjeddine">Yamina Tadjeddine</text:a></text:p>
              <text:p text:style-name="Normal"><text:span>Isabelle Chambost, Marc Lenglet, Yamina Tadjeddine.<text:s/></text:span><text:span>La fabrique de la finance. Pour une approche interdisciplinaire</text:span><text:span>, Les Presses du Septentrion, 2016, 978-2-7574-1270-1.<text:s/></text:span><text:a xlink:type="simple" xlink:href="https://dx.doi.org/10.4000/books.septentrion.8678">⟨10.4000/books.septentrion.8678⟩</text:a></text:p>
              <text:p text:style-name="Normal"><text:span>Chapitre d'ouvrage</text:span></text:p>
              <text:p text:style-name="Normal"><text:a xlink:type="simple" xlink:href="https://cnam.hal.science/hal-02106190v1">hal-0210619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821v1">Pour une approche interdisciplinaire de la finance</text:a></text:p>
              <text:p text:style-name="Normal"><text:a xlink:type="simple" xlink:href="https://hal.science/search/index/?q=*&amp;authFullName_s=Isabelle Chambost">Isabelle Chambost</text:a><text:span>,</text:span><text:a xlink:type="simple" xlink:href="https://hal.science/search/index/?q=*&amp;authFullName_s=Marc Lenglet">Marc Lenglet</text:a><text:span>,</text:span><text:a xlink:type="simple" xlink:href="https://hal.science/search/index/?q=*&amp;authFullName_s=Yamina Tadjeddine">Yamina Tadjeddine</text:a></text:p>
              <text:p text:style-name="Normal"><text:span>La fabrique de la finance</text:span><text:span>, Presses Universitaires Septentrion, 2016</text:span></text:p>
              <text:p text:style-name="Normal"><text:span>Chapitre d'ouvrage</text:span></text:p>
              <text:p text:style-name="Normal"><text:a xlink:type="simple" xlink:href="https://hal.parisnanterre.fr/hal-01410821v1">hal-014108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7383v1">Responsible innovation in finance: directions and implications</text:a></text:p>
              <text:p text:style-name="Normal"><text:a xlink:type="simple" xlink:href="https://hal.science/search/index/?q=*&amp;authFullName_s=Fabian Muniesa">Fabian Muniesa</text:a><text:span>,</text:span><text:a xlink:type="simple" xlink:href="https://hal.science/search/index/?q=*&amp;authFullName_s=Marc Lenglet">Marc Lenglet</text:a></text:p>
              <text:p text:style-name="Normal"><text:span>Richard Owen, John Bessant, Maggy Heintz.<text:s/></text:span><text:span>Managing the Responsible Emergence of Science and Innovation in Society</text:span><text:span>, Wiley, pp.185-198, 2013,<text:s/></text:span><text:a xlink:type="simple" xlink:href="https://dx.doi.org/10.1002/9781118551424.ch10">⟨10.1002/9781118551424.ch10⟩</text:a></text:p>
              <text:p text:style-name="Normal"><text:span>Chapitre d'ouvrage</text:span></text:p>
              <text:p text:style-name="Normal"><text:a xlink:type="simple" xlink:href="https://shs.hal.science/halshs-00817383v1">halshs-00817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0491v1">Melting the iceberg, unveiling financial frames</text:a></text:p>
              <text:p text:style-name="Normal"><text:a xlink:type="simple" xlink:href="https://hal.science/search/index/?q=*&amp;authFullName_s=Marc Lenglet">Marc Lenglet</text:a></text:p>
              <text:p text:style-name="Normal"><text:span>In Long, S./Sievers, B. (eds), Towards a Socioanalysis of Money, Finance and Capitalism. Beneath the Surface of the Financial Industry. London, Routledge, 249-261.</text:span><text:span>, 2012</text:span></text:p>
              <text:p text:style-name="Normal"><text:span>Chapitre d'ouvrage</text:span></text:p>
              <text:p text:style-name="Normal"><text:a xlink:type="simple" xlink:href="https://shs.hal.science/halshs-02610491v1">halshs-02610491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94881c" table:style-name="94881c">
          <table:table-column table:style-name="94881c.0"/>
          <table:table-row>
            <table:table-cell office:value-type="string">
              <text:p text:style-name="Normal"><text:a xlink:type="simple" xlink:href="https://shs.hal.science/halshs-00699985v1">Towards a practical approach to responsible innovation in finance: New Product Committees revisited</text:a></text:p>
              <text:p text:style-name="Normal"><text:a xlink:type="simple" xlink:href="https://hal.science/search/index/?q=*&amp;authFullName_s=Margaret Armstrong">Margaret Armstrong</text:a><text:span>,</text:span><text:a xlink:type="simple" xlink:href="https://hal.science/search/index/?q=*&amp;authFullName_s=Guillaume Cornut">Guillaume Cornut</text:a><text:span>,</text:span><text:a xlink:type="simple" xlink:href="https://hal.science/search/index/?q=*&amp;authFullName_s=Stéphane Delacôte">Stéphane Delacôte</text:a><text:span>,</text:span><text:a xlink:type="simple" xlink:href="https://hal.science/search/index/?q=*&amp;authFullName_s=Marc Lenglet">Marc Lenglet</text:a><text:span>,</text:span><text:a xlink:type="simple" xlink:href="https://hal.science/search/index/?q=*&amp;authFullName_s=Yuval Millo">Yuval Millo</text:a><text:span>et al.</text:span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699985v1">halshs-00699985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93485b" table:style-name="93485b">
          <table:table-column table:style-name="93485b.0"/>
          <table:table-row>
            <table:table-cell office:value-type="string">
              <text:p text:style-name="Normal"><text:a xlink:type="simple" xlink:href="https://theses.hal.science/tel-00349168v1">Déontologue de marché. De la pratique des institutions à l'institutionnalisation des pratiques</text:a></text:p>
              <text:p text:style-name="Normal"><text:a xlink:type="simple" xlink:href="https://hal.science/search/index/?q=*&amp;authFullName_s=Marc Lenglet">Marc Lenglet</text:a></text:p>
              <text:p text:style-name="Normal"><text:span>Sciences de l'Homme et Société. Université Paris Dauphine - Paris IX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49168v1">tel-003491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LENGLET</dc:title>
    <dc:subject/>
    <dc:description>CV</dc:description>
    <dc:creator/>
    <dc:date>2026-05-14T20:03:50.000</dc:date>
    <meta:generator>PHPWord</meta:generator>
    <meta:initial-creator>CCSD</meta:initial-creator>
    <meta:creation-date>2026-05-14T20:03:50.000</meta:creation-date>
    <meta:keyword/>
    <meta:user-defined meta:name="Category"/>
    <meta:user-defined meta:name="Company"/>
    <meta:user-defined meta:name="Manager"/>
  </office:meta>
</office:document-meta>
</file>