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b5d4" style:family="table">
      <style:table-properties style:rel-width="100" table:align="center"/>
    </style:style>
    <style:style style:name="16b5d4.0" style:family="table-column">
      <style:table-column-properties style:column-width="0.00cm"/>
    </style:style>
    <style:style style:name="005bb6" style:family="table">
      <style:table-properties style:rel-width="100" table:align="center"/>
    </style:style>
    <style:style style:name="005bb6.0" style:family="table-column">
      <style:table-column-properties style:column-width="0.00cm"/>
    </style:style>
    <style:style style:name="38977e" style:family="table">
      <style:table-properties style:rel-width="100" table:align="center"/>
    </style:style>
    <style:style style:name="38977e.0" style:family="table-column">
      <style:table-column-properties style:column-width="0.00cm"/>
    </style:style>
    <style:style style:name="f3ebfd" style:family="table">
      <style:table-properties style:rel-width="100" table:align="center"/>
    </style:style>
    <style:style style:name="f3ebfd.0" style:family="table-column">
      <style:table-column-properties style:column-width="0.00cm"/>
    </style:style>
    <style:style style:name="9c1379" style:family="table">
      <style:table-properties style:rel-width="100" table:align="center"/>
    </style:style>
    <style:style style:name="9c1379.0" style:family="table-column">
      <style:table-column-properties style:column-width="0.00cm"/>
    </style:style>
    <style:style style:name="dda1a3" style:family="table">
      <style:table-properties style:rel-width="100" table:align="center"/>
    </style:style>
    <style:style style:name="dda1a3.0" style:family="table-column">
      <style:table-column-properties style:column-width="0.00cm"/>
    </style:style>
    <style:style style:name="20a987" style:family="table">
      <style:table-properties style:rel-width="100" table:align="center"/>
    </style:style>
    <style:style style:name="20a987.0" style:family="table-column">
      <style:table-column-properties style:column-width="0.00cm"/>
    </style:style>
    <style:style style:name="ee230a" style:family="table">
      <style:table-properties style:rel-width="100" table:align="center"/>
    </style:style>
    <style:style style:name="ee23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Lori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16b5d4" table:style-name="16b5d4">
          <table:table-column table:style-name="16b5d4.0"/>
          <table:table-row>
            <table:table-cell office:value-type="string">
              <text:p text:style-name="Normal"><text:a xlink:type="simple" xlink:href="https://shs.hal.science/halshs-03990779v1">La bande dessinée comme moyen de saisir le geste ouvrier à l’usine</text:a></text:p>
              <text:p text:style-name="Normal"><text:a xlink:type="simple" xlink:href="https://hal.science/search/index/?q=*&amp;authFullName_s=Marc Loriol">Marc Loriol</text:a></text:p>
              <text:p text:style-name="Normal"><text:span>Images du travail, travail des images</text:span><text:span>, 2023, 14,<text:s/></text:span><text:a xlink:type="simple" xlink:href="https://dx.doi.org/10.4000/itti.3554">⟨10.4000/itti.3554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3990779v1">halshs-0399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93v1">Une brève présentation de Sujets indisciplinés de Stephen Ackroyd et Paul Thompson</text:a></text:p>
              <text:p text:style-name="Normal"><text:a xlink:type="simple" xlink:href="https://hal.science/search/index/?q=*&amp;authFullName_s=Stephen Bouquin">Stephen Bouquin</text:a><text:span>,</text:span><text:a xlink:type="simple" xlink:href="https://hal.science/search/index/?q=*&amp;authFullName_s=Meike Brodersen">Meike Brodersen</text:a><text:span>,</text:span><text:a xlink:type="simple" xlink:href="https://hal.science/search/index/?q=*&amp;authFullName_s=Marc Loriol">Marc Loriol</text:a><text:span>,</text:span><text:a xlink:type="simple" xlink:href="https://hal.science/search/index/?q=*&amp;authFullName_s=Jérôme Pélisse">Jérôme Pélisse</text:a></text:p>
              <text:p text:style-name="Normal"><text:span>Les Mondes du travail<text:s/></text:span><text:span>, 2022, Nouvelle série (28), pp. 119-123</text:span></text:p>
              <text:p text:style-name="Normal"><text:span>Article dans une revue</text:span></text:p>
              <text:p text:style-name="Normal"><text:a xlink:type="simple" xlink:href="https://hal.science/hal-04476593v1">hal-0447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189v1">Le harcèlement moral institutionnel. Une notion nécessaire mais pas suffisante</text:a></text:p>
              <text:p text:style-name="Normal"><text:a xlink:type="simple" xlink:href="https://hal.science/search/index/?q=*&amp;authFullName_s=Marc Loriol">Marc Loriol</text:a></text:p>
              <text:p text:style-name="Normal"><text:span>Les Mondes du travail<text:s/></text:span><text:span>, 2022</text:span></text:p>
              <text:p text:style-name="Normal"><text:span>Article dans une revue</text:span></text:p>
              <text:p text:style-name="Normal"><text:a xlink:type="simple" xlink:href="https://shs.hal.science/halshs-03877189v1">halshs-03877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179v1">La notion de « génération Z » entrave l’intégration des jeunes sur le marché du travail</text:a></text:p>
              <text:p text:style-name="Normal"><text:a xlink:type="simple" xlink:href="https://hal.science/search/index/?q=*&amp;authFullName_s=Marc Loriol">Marc Loriol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shs.hal.science/halshs-03877179v1">halshs-03877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218v1">Compte-rendu de : Eve Meuret-Campfort, Lutter “comme les mecs”. Le genre du militantisme ouvrier dans une usine de femmes, le Croquant (2021)</text:a></text:p>
              <text:p text:style-name="Normal"><text:a xlink:type="simple" xlink:href="https://hal.science/search/index/?q=*&amp;authFullName_s=Marc Loriol">Marc Loriol</text:a></text:p>
              <text:p text:style-name="Normal"><text:span>Les Mondes du travail<text:s/>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77218v1">halshs-0387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633v1">Des soignants pris en tenaille entre la crise sanitaire et les réformes néolibérales de l’hôpital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Séverin Muller">Séverin Muller</text:a><text:span>,</text:span><text:a xlink:type="simple" xlink:href="https://hal.science/search/index/?q=*&amp;authFullName_s=Stephen Bouquin">Stephen Bouquin</text:a></text:p>
              <text:p text:style-name="Normal"><text:span>Les Mondes du travail<text:s/></text:span><text:span>, 2021, Travailler en temps de covid, Nouvelle série (n°26), pp.57-82</text:span></text:p>
              <text:p text:style-name="Normal"><text:span>Article dans une revue</text:span></text:p>
              <text:p text:style-name="Normal"><text:a xlink:type="simple" xlink:href="https://hal.science/hal-04476633v1">hal-04476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8497v1">Les dimensions collectives des risques psychosociaux et de la souffrance au travail</text:a></text:p>
              <text:p text:style-name="Normal"><text:a xlink:type="simple" xlink:href="https://hal.science/search/index/?q=*&amp;authFullName_s=Marc Loriol">Marc Loriol</text:a></text:p>
              <text:p text:style-name="Normal"><text:span>Raison présente</text:span><text:span>, 2021, N° 218 (2), pp.17-26.<text:s/></text:span><text:a xlink:type="simple" xlink:href="https://dx.doi.org/10.3917/rpre.218.0017">⟨10.3917/rpre.218.0017⟩</text:a></text:p>
              <text:p text:style-name="Normal"><text:span>Article dans une revue</text:span></text:p>
              <text:p text:style-name="Normal"><text:a xlink:type="simple" xlink:href="https://shs.hal.science/halshs-03468497v1">halshs-03468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5368v1">Le travail émotionnel des soignants. Une activité collective</text:a></text:p>
              <text:p text:style-name="Normal"><text:a xlink:type="simple" xlink:href="https://hal.science/search/index/?q=*&amp;authFullName_s=Marc Loriol">Marc Loriol</text:a></text:p>
              <text:p text:style-name="Normal"><text:span>Santé Mentale</text:span><text:span>, 2021, 254, pp.42 - 47</text:span></text:p>
              <text:p text:style-name="Normal"><text:span>Article dans une revue</text:span></text:p>
              <text:p text:style-name="Normal"><text:a xlink:type="simple" xlink:href="https://shs.hal.science/halshs-03125368v1">halshs-03125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854v1">Le « beau travail », une revendication ouvrière trop souvent oubliée</text:a></text:p>
              <text:p text:style-name="Normal"><text:a xlink:type="simple" xlink:href="https://hal.science/search/index/?q=*&amp;authFullName_s=Marc Loriol">Marc Loriol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shs.hal.science/halshs-03501854v1">halshs-03501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0115v1">Violences policières, violences de policiers ou répression du mouvement social ?</text:a></text:p>
              <text:p text:style-name="Normal"><text:a xlink:type="simple" xlink:href="https://hal.science/search/index/?q=*&amp;authFullName_s=Marc Loriol">Marc Loriol</text:a></text:p>
              <text:p text:style-name="Normal"><text:span>Les Mondes du travail<text:s/></text:span><text:span>, 2020, hors–série n°1 Mobilisations et les grèves de l’hiver 2019-2020, hors série, pp.143-148</text:span></text:p>
              <text:p text:style-name="Normal"><text:span>Article dans une revue</text:span></text:p>
              <text:p text:style-name="Normal"><text:a xlink:type="simple" xlink:href="https://shs.hal.science/halshs-02480115v1">halshs-02480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044v1">Fragilisation de la définition collective du travail bien fait et emprise des indicateurs d'activité</text:a></text:p>
              <text:p text:style-name="Normal"><text:a xlink:type="simple" xlink:href="https://hal.science/search/index/?q=*&amp;authFullName_s=Marc Loriol">Marc Loriol</text:a></text:p>
              <text:p text:style-name="Normal"><text:span>Nouvelle revue de psychosociologie</text:span><text:span>, 2020,<text:s/></text:span><text:a xlink:type="simple" xlink:href="https://dx.doi.org/10.3917/nrp.029.0063">⟨10.3917/nrp.029.0063⟩</text:a></text:p>
              <text:p text:style-name="Normal"><text:span>Article dans une revue</text:span></text:p>
              <text:p text:style-name="Normal"><text:a xlink:type="simple" xlink:href="https://shs.hal.science/halshs-02864044v1">halshs-02864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0017v1">Harassment at work in France and Italy first hypothesis for an international comparison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Liliana Dassisti">Liliana Dassisti</text:a><text:span>,</text:span><text:a xlink:type="simple" xlink:href="https://hal.science/search/index/?q=*&amp;authFullName_s=Ignazio Grattagliano">Ignazio Grattagliano</text:a></text:p>
              <text:p text:style-name="Normal"><text:span>Aggression and Violent Behavior</text:span><text:span>, 2020, 53, pp.101427.<text:s/></text:span><text:a xlink:type="simple" xlink:href="https://dx.doi.org/10.1016/j.avb.2020.101427">⟨10.1016/j.avb.2020.101427⟩</text:a></text:p>
              <text:p text:style-name="Normal"><text:span>Article dans une revue</text:span></text:p>
              <text:p text:style-name="Normal"><text:a xlink:type="simple" xlink:href="https://shs.hal.science/halshs-03060017v1">halshs-03060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0112v1">Pourquoi la pénibilité est une question centrale dans le débat sur les retraites</text:a></text:p>
              <text:p text:style-name="Normal"><text:a xlink:type="simple" xlink:href="https://hal.science/search/index/?q=*&amp;authFullName_s=Marc Loriol">Marc Loriol</text:a></text:p>
              <text:p text:style-name="Normal"><text:span>Les Mondes du travail<text:s/></text:span><text:span>, 2020, hors–série n°1 Mobilisations et les grèves de l’hiver 2019-2020, hors-série, pp.51-56</text:span></text:p>
              <text:p text:style-name="Normal"><text:span>Article dans une revue</text:span></text:p>
              <text:p text:style-name="Normal"><text:a xlink:type="simple" xlink:href="https://shs.hal.science/halshs-02480112v1">halshs-02480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0004v1">L’apport des méthodes ethnographiques pour enquêter sur la gestion collective des émotions au travail. L’exemple de la coloration affective des situations chez les policiers et les diplomates</text:a></text:p>
              <text:p text:style-name="Normal"><text:a xlink:type="simple" xlink:href="https://hal.science/search/index/?q=*&amp;authFullName_s=Marc Loriol">Marc Loriol</text:a></text:p>
              <text:p text:style-name="Normal"><text:span>Recherches Qualitatives</text:span><text:span>, 2020, 39 (2), pp.37-58.<text:s/></text:span><text:a xlink:type="simple" xlink:href="https://dx.doi.org/10.7202/1073508ar">⟨10.7202/1073508ar⟩</text:a></text:p>
              <text:p text:style-name="Normal"><text:span>Article dans une revue</text:span></text:p>
              <text:p text:style-name="Normal"><text:a xlink:type="simple" xlink:href="https://shs.hal.science/halshs-03060004v1">halshs-03060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0015v1">Perceptions and representations of workplace bullying: a comparative analysis between Italy and France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Liliana Dassisti">Liliana Dassisti</text:a><text:span>,</text:span><text:a xlink:type="simple" xlink:href="https://hal.science/search/index/?q=*&amp;authFullName_s=Giuseppe Mininni">Giuseppe Mininni</text:a></text:p>
              <text:p text:style-name="Normal"><text:span>Giornale Italiano di Medicina Del Lavoro Ed Ergonomia</text:span><text:span>, 2020, 42 (3), pp.160-173</text:span></text:p>
              <text:p text:style-name="Normal"><text:span>Article dans une revue</text:span></text:p>
              <text:p text:style-name="Normal"><text:a xlink:type="simple" xlink:href="https://shs.hal.science/halshs-03060015v1">halshs-03060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431v1">De la charge de travail à la souffrance. Des médiations complexes ou les cadres en panne de sens</text:a></text:p>
              <text:p text:style-name="Normal"><text:a xlink:type="simple" xlink:href="https://hal.science/search/index/?q=*&amp;authFullName_s=Marc Loriol">Marc Loriol</text:a></text:p>
              <text:p text:style-name="Normal"><text:span>La Revue des Conditions de Travail</text:span><text:span>, 2019, 481</text:span></text:p>
              <text:p text:style-name="Normal"><text:span>Article dans une revue</text:span></text:p>
              <text:p text:style-name="Normal"><text:a xlink:type="simple" xlink:href="https://shs.hal.science/halshs-02424431v1">halshs-02424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458v1">Citéco : nouvelle cité des sciences ou temple du libre-échange ?</text:a></text:p>
              <text:p text:style-name="Normal"><text:a xlink:type="simple" xlink:href="https://hal.science/search/index/?q=*&amp;authFullName_s=Marc Loriol">Marc Loriol</text:a></text:p>
              <text:p text:style-name="Normal"><text:span>Libération</text:span><text:span>, 2019</text:span></text:p>
              <text:p text:style-name="Normal"><text:span>Article dans une revue</text:span></text:p>
              <text:p text:style-name="Normal"><text:a xlink:type="simple" xlink:href="https://shs.hal.science/halshs-02424458v1">halshs-02424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6472v1">Gérer collectivement la honte sociale. Quand des romanciers évoquent le travail dans les abattoirs</text:a></text:p>
              <text:p text:style-name="Normal"><text:a xlink:type="simple" xlink:href="https://hal.science/search/index/?q=*&amp;authFullName_s=Marc Loriol">Marc Loriol</text:a></text:p>
              <text:p text:style-name="Normal"><text:span>Les Mondes du travail<text:s/></text:span><text:span>, 2019</text:span></text:p>
              <text:p text:style-name="Normal"><text:span>Article dans une revue</text:span></text:p>
              <text:p text:style-name="Normal"><text:a xlink:type="simple" xlink:href="https://shs.hal.science/halshs-02336472v1">halshs-02336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6457v1">UNE APPROCHE LITTÉRAIRE DE LA SOUFFRANCE AU TRAVAIL Thierry Beinstingel et les suicides à France Télécom</text:a></text:p>
              <text:p text:style-name="Normal"><text:a xlink:type="simple" xlink:href="https://hal.science/search/index/?q=*&amp;authFullName_s=Marc Loriol">Marc Loriol</text:a></text:p>
              <text:p text:style-name="Normal"><text:span>La Revue des Conditions de Travail</text:span><text:span>, 2019</text:span></text:p>
              <text:p text:style-name="Normal"><text:span>Article dans une revue</text:span></text:p>
              <text:p text:style-name="Normal"><text:a xlink:type="simple" xlink:href="https://shs.hal.science/halshs-02336457v1">halshs-0233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373v1">Le télégramme diplomatique et autres outils de communication aux Affaires étrangères</text:a></text:p>
              <text:p text:style-name="Normal"><text:a xlink:type="simple" xlink:href="https://hal.science/search/index/?q=*&amp;authFullName_s=Marc Loriol">Marc Loriol</text:a></text:p>
              <text:p text:style-name="Normal"><text:span>Hermès, La Revue - Cognition, communication, politique</text:span><text:span>, 2018, 81 (2), pp.42-44</text:span></text:p>
              <text:p text:style-name="Normal"><text:span>Article dans une revue</text:span></text:p>
              <text:p text:style-name="Normal"><text:a xlink:type="simple" xlink:href="https://hal.science/hal-01924373v1">hal-0192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371v1">Mieux vaut en rire… Humour et identité professionnelle</text:a></text:p>
              <text:p text:style-name="Normal"><text:a xlink:type="simple" xlink:href="https://hal.science/search/index/?q=*&amp;authFullName_s=Marc Loriol">Marc Loriol</text:a></text:p>
              <text:p text:style-name="Normal"><text:span>Pratiques : les cahiers de la médecine utopique</text:span><text:span>, 2018, 82 (33-36)</text:span></text:p>
              <text:p text:style-name="Normal"><text:span>Article dans une revue</text:span></text:p>
              <text:p text:style-name="Normal"><text:a xlink:type="simple" xlink:href="https://hal.science/hal-01924371v1">hal-0192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329v1">Comprendre les risques psychosociaux complexes, multiformes et multifactoriels</text:a></text:p>
              <text:p text:style-name="Normal"><text:a xlink:type="simple" xlink:href="https://hal.science/search/index/?q=*&amp;authFullName_s=Marc Loriol">Marc Loriol</text:a></text:p>
              <text:p text:style-name="Normal"><text:span>Soins Psychiatrie</text:span><text:span>, 2018</text:span></text:p>
              <text:p text:style-name="Normal"><text:span>Article dans une revue</text:span></text:p>
              <text:p text:style-name="Normal"><text:a xlink:type="simple" xlink:href="https://hal.science/hal-01924329v1">hal-01924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761v1">L’irrationalité du NMP : le cas de l’hôpital et de la police</text:a></text:p>
              <text:p text:style-name="Normal"><text:a xlink:type="simple" xlink:href="https://hal.science/search/index/?q=*&amp;authFullName_s=Marc Loriol">Marc Loriol</text:a></text:p>
              <text:p text:style-name="Normal"><text:span>La Revue des Conditions de Travail</text:span><text:span>, 2018, 8, pp.47-57</text:span></text:p>
              <text:p text:style-name="Normal"><text:span>Article dans une revue</text:span></text:p>
              <text:p text:style-name="Normal"><text:a xlink:type="simple" xlink:href="https://shs.hal.science/halshs-01968761v1">halshs-01968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609v1">Les ambivalences de la passion pour le travail</text:a></text:p>
              <text:p text:style-name="Normal"><text:a xlink:type="simple" xlink:href="https://hal.science/search/index/?q=*&amp;authFullName_s=Marc Loriol">Marc Loriol</text:a></text:p>
              <text:p text:style-name="Normal"><text:span>Bulles de Savoirs</text:span><text:span>, 2017</text:span></text:p>
              <text:p text:style-name="Normal"><text:span>Article dans une revue</text:span></text:p>
              <text:p text:style-name="Normal"><text:a xlink:type="simple" xlink:href="https://shs.hal.science/halshs-01503609v1">halshs-01503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9125v1">Le jeu comme amusement et comme contestation</text:a></text:p>
              <text:p text:style-name="Normal"><text:a xlink:type="simple" xlink:href="https://hal.science/search/index/?q=*&amp;authFullName_s=Marc Loriol">Marc Loriol</text:a></text:p>
              <text:p text:style-name="Normal"><text:span>Les Mondes du travail<text:s/></text:span><text:span>, 2017, 19, pp.95-104</text:span></text:p>
              <text:p text:style-name="Normal"><text:span>Article dans une revue</text:span></text:p>
              <text:p text:style-name="Normal"><text:a xlink:type="simple" xlink:href="https://shs.hal.science/halshs-01549125v1">halshs-01549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773v1">The collective regulation of SMAC workers’ passion and involvement</text:a></text:p>
              <text:p text:style-name="Normal"><text:a xlink:type="simple" xlink:href="https://hal.science/search/index/?q=*&amp;authFullName_s=Marc Loriol">Marc Loriol</text:a></text:p>
              <text:p text:style-name="Normal"><text:span>Sociologia del Lavoro</text:span><text:span>, 2017, 145, pp.168-183</text:span></text:p>
              <text:p text:style-name="Normal"><text:span>Article dans une revue</text:span></text:p>
              <text:p text:style-name="Normal"><text:a xlink:type="simple" xlink:href="https://shs.hal.science/halshs-01503773v1">halshs-01503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418v1">Digitalisation de l’économie et transformations du travail</text:a></text:p>
              <text:p text:style-name="Normal"><text:a xlink:type="simple" xlink:href="https://hal.science/search/index/?q=*&amp;authFullName_s=Marc Loriol">Marc Loriol</text:a></text:p>
              <text:p text:style-name="Normal"><text:span>Les Cahiers français : documents d'actualité</text:span><text:span>, 2017, 398, pp.2-7</text:span></text:p>
              <text:p text:style-name="Normal"><text:span>Article dans une revue</text:span></text:p>
              <text:p text:style-name="Normal"><text:a xlink:type="simple" xlink:href="https://shs.hal.science/halshs-01519418v1">halshs-01519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5377v1">Sofrimento e queixas de estresse no trabalho. Uma leitura pela fragilização dos oficios e dos coletivos</text:a></text:p>
              <text:p text:style-name="Normal"><text:a xlink:type="simple" xlink:href="https://hal.science/search/index/?q=*&amp;authFullName_s=Marc Loriol">Marc Loriol</text:a></text:p>
              <text:p text:style-name="Normal"><text:span>Trabalho e Educaçao, FAE-UFMG</text:span><text:span>, 2017</text:span></text:p>
              <text:p text:style-name="Normal"><text:span>Article dans une revue</text:span></text:p>
              <text:p text:style-name="Normal"><text:a xlink:type="simple" xlink:href="https://shs.hal.science/halshs-01665377v1">halshs-01665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0079v1">A sociological stance on fatigue and tiredness</text:a></text:p>
              <text:p text:style-name="Normal"><text:a xlink:type="simple" xlink:href="https://hal.science/search/index/?q=*&amp;authFullName_s=Marc Loriol">Marc Loriol</text:a></text:p>
              <text:p text:style-name="Normal"><text:span>Neurophysiologie Clinique = Clinical Neurophysiology</text:span><text:span>, 2017</text:span></text:p>
              <text:p text:style-name="Normal"><text:span>Article dans une revue</text:span></text:p>
              <text:p text:style-name="Normal"><text:a xlink:type="simple" xlink:href="https://shs.hal.science/halshs-01460079v1">halshs-01460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5375v1">Souffrance : un monde du travail de plus en plus pathogène ?</text:a></text:p>
              <text:p text:style-name="Normal"><text:a xlink:type="simple" xlink:href="https://hal.science/search/index/?q=*&amp;authFullName_s=Marc Loriol">Marc Loriol</text:a></text:p>
              <text:p text:style-name="Normal"><text:span>Progressistes : Science, Travail et Environnement</text:span><text:span>, 2017</text:span></text:p>
              <text:p text:style-name="Normal"><text:span>Article dans une revue</text:span></text:p>
              <text:p text:style-name="Normal"><text:a xlink:type="simple" xlink:href="https://shs.hal.science/halshs-01665375v1">halshs-0166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03v1">Introduction du dossier “Santé au travail : approches pluridisciplinaires”</text:a></text:p>
              <text:p text:style-name="Normal"><text:a xlink:type="simple" xlink:href="https://hal.science/search/index/?q=*&amp;authFullName_s=Claire Edey Gamassou">Claire Edey Gamassou</text:a><text:span>,</text:span><text:a xlink:type="simple" xlink:href="https://hal.science/search/index/?q=*&amp;authFullName_s=Marc Loriol">Marc Loriol</text:a><text:span>,</text:span><text:a xlink:type="simple" xlink:href="https://hal.science/search/index/?q=*&amp;authFullName_s=Arnaud Mias">Arnaud Mias</text:a></text:p>
              <text:p text:style-name="Normal"><text:span>Revue Economique et Sociale</text:span><text:span>, 2017, 75 (4)</text:span></text:p>
              <text:p text:style-name="Normal"><text:span>Article dans une revue</text:span></text:p>
              <text:p text:style-name="Normal"><text:a xlink:type="simple" xlink:href="https://hal.science/hal-02169903v1">hal-02169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0279v1">Les dimensions collectives de la qualité de vie au travail</text:a></text:p>
              <text:p text:style-name="Normal"><text:a xlink:type="simple" xlink:href="https://hal.science/search/index/?q=*&amp;authFullName_s=Marc Loriol">Marc Loriol</text:a></text:p>
              <text:p text:style-name="Normal"><text:span>La Revue des Conditions de Travail</text:span><text:span>, 2016, 3, pp.25-32</text:span></text:p>
              <text:p text:style-name="Normal"><text:span>Article dans une revue</text:span></text:p>
              <text:p text:style-name="Normal"><text:a xlink:type="simple" xlink:href="https://shs.hal.science/halshs-01260279v1">halshs-01260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682v1">Collective forms of coping and the social construction of work stress among industrial workers and police officers in France</text:a></text:p>
              <text:p text:style-name="Normal"><text:a xlink:type="simple" xlink:href="https://hal.science/search/index/?q=*&amp;authFullName_s=Marc Loriol">Marc Loriol</text:a></text:p>
              <text:p text:style-name="Normal"><text:span>Theory and Psychology</text:span><text:span>, 2016, 6 (1), pp.112-129</text:span></text:p>
              <text:p text:style-name="Normal"><text:span>Article dans une revue</text:span></text:p>
              <text:p text:style-name="Normal"><text:a xlink:type="simple" xlink:href="https://shs.hal.science/halshs-01426682v1">halshs-01426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716v1">Le travail diplomatique et l’intime</text:a></text:p>
              <text:p text:style-name="Normal"><text:a xlink:type="simple" xlink:href="https://hal.science/search/index/?q=*&amp;authFullName_s=Marc Loriol">Marc Loriol</text:a></text:p>
              <text:p text:style-name="Normal"><text:span>Socio - La nouvelle revue des sciences sociales</text:span><text:span>, 2016, 7, pp.45-64</text:span></text:p>
              <text:p text:style-name="Normal"><text:span>Article dans une revue</text:span></text:p>
              <text:p text:style-name="Normal"><text:a xlink:type="simple" xlink:href="https://shs.hal.science/halshs-01426716v1">halshs-01426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493v1">La médicalisation des difficultés et conflits au travail</text:a></text:p>
              <text:p text:style-name="Normal"><text:a xlink:type="simple" xlink:href="https://hal.science/search/index/?q=*&amp;authFullName_s=Marc Loriol">Marc Loriol</text:a></text:p>
              <text:p text:style-name="Normal"><text:span>Revue Economique et Sociale</text:span><text:span>, 2016, 74, pp.21-32</text:span></text:p>
              <text:p text:style-name="Normal"><text:span>Article dans une revue</text:span></text:p>
              <text:p text:style-name="Normal"><text:a xlink:type="simple" xlink:href="https://shs.hal.science/halshs-01385493v1">halshs-0138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45v1">Grand entretien avec Robert Karasek</text:a></text:p>
              <text:p text:style-name="Normal"><text:a xlink:type="simple" xlink:href="https://hal.science/search/index/?q=*&amp;authFullName_s=Marc Loriol">Marc Loriol</text:a></text:p>
              <text:p text:style-name="Normal"><text:span>Les Mondes du travail<text:s/></text:span><text:span>, 2016, 18, pp.3-10</text:span></text:p>
              <text:p text:style-name="Normal"><text:span>Article dans une revue</text:span></text:p>
              <text:p text:style-name="Normal"><text:a xlink:type="simple" xlink:href="https://hal.science/hal-01446645v1">hal-01446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709v1">L’affaiblissement des collectifs de travail traditionnels</text:a></text:p>
              <text:p text:style-name="Normal"><text:a xlink:type="simple" xlink:href="https://hal.science/search/index/?q=*&amp;authFullName_s=Marc Loriol">Marc Loriol</text:a></text:p>
              <text:p text:style-name="Normal"><text:span>France Forum</text:span><text:span>, 2016, 63, pp.32-34</text:span></text:p>
              <text:p text:style-name="Normal"><text:span>Article dans une revue</text:span></text:p>
              <text:p text:style-name="Normal"><text:a xlink:type="simple" xlink:href="https://shs.hal.science/halshs-01426709v1">halshs-01426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165v1">La souffrance au travail</text:a></text:p>
              <text:p text:style-name="Normal"><text:a xlink:type="simple" xlink:href="https://hal.science/search/index/?q=*&amp;authFullName_s=Marc Loriol">Marc Loriol</text:a></text:p>
              <text:p text:style-name="Normal"><text:span>Pensée plurielle - Parole, pratiques et réflexions du social</text:span><text:span>, 2015, 38 (1), pp.23-33</text:span></text:p>
              <text:p text:style-name="Normal"><text:span>Article dans une revue</text:span></text:p>
              <text:p text:style-name="Normal"><text:a xlink:type="simple" xlink:href="https://shs.hal.science/halshs-01236165v1">halshs-01236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281v1">La gestion du stress dans les TPE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Deede Sall">Deede Sall</text:a></text:p>
              <text:p text:style-name="Normal"><text:span>La Revue des Conditions de Travail</text:span><text:span>, 2014, 1 (1), pp.56-63</text:span></text:p>
              <text:p text:style-name="Normal"><text:span>Article dans une revue</text:span></text:p>
              <text:p text:style-name="Normal"><text:a xlink:type="simple" xlink:href="https://shs.hal.science/halshs-01097281v1">halshs-0109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797v1">Faire face à la violence au travail (Une comparaison entre trois métiers (infirmières, policiers et machinistes)</text:a></text:p>
              <text:p text:style-name="Normal"><text:a xlink:type="simple" xlink:href="https://hal.science/search/index/?q=*&amp;authFullName_s=Marc Loriol">Marc Loriol</text:a></text:p>
              <text:p text:style-name="Normal"><text:span>Médecine</text:span><text:span>, 2014, 10 (8), pp.357-361.<text:s/></text:span><text:a xlink:type="simple" xlink:href="https://dx.doi.org/10.1684/med.2014.1144">⟨10.1684/med.2014.1144⟩</text:a></text:p>
              <text:p text:style-name="Normal"><text:span>Article dans une revue</text:span></text:p>
              <text:p text:style-name="Normal"><text:a xlink:type="simple" xlink:href="https://shs.hal.science/halshs-01248797v1">halshs-01248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970v1">Les sociologues et le stress</text:a></text:p>
              <text:p text:style-name="Normal"><text:a xlink:type="simple" xlink:href="https://hal.science/search/index/?q=*&amp;authFullName_s=Marc Loriol">Marc Loriol</text:a></text:p>
              <text:p text:style-name="Normal"><text:span>Nouvelle Revue du travail</text:span><text:span>, 2014, 4, pp.61-72</text:span></text:p>
              <text:p text:style-name="Normal"><text:span>Article dans une revue</text:span></text:p>
              <text:p text:style-name="Normal"><text:a xlink:type="simple" xlink:href="https://shs.hal.science/halshs-00987970v1">halshs-0098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261v1">Le plaisir au travail, une construction collective</text:a></text:p>
              <text:p text:style-name="Normal"><text:a xlink:type="simple" xlink:href="https://hal.science/search/index/?q=*&amp;authFullName_s=Marc Loriol">Marc Loriol</text:a></text:p>
              <text:p text:style-name="Normal"><text:span>Soins</text:span><text:span>, 2014, 59 (790), pp.36-38</text:span></text:p>
              <text:p text:style-name="Normal"><text:span>Article dans une revue</text:span></text:p>
              <text:p text:style-name="Normal"><text:a xlink:type="simple" xlink:href="https://shs.hal.science/halshs-01097261v1">halshs-0109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629v1">Travail émotionnel et soins infirmiers</text:a></text:p>
              <text:p text:style-name="Normal"><text:a xlink:type="simple" xlink:href="https://hal.science/search/index/?q=*&amp;authFullName_s=Marc Loriol">Marc Loriol</text:a></text:p>
              <text:p text:style-name="Normal"><text:span>Santé Mentale</text:span><text:span>, 2013, 177, pp.60-63</text:span></text:p>
              <text:p text:style-name="Normal"><text:span>Article dans une revue</text:span></text:p>
              <text:p text:style-name="Normal"><text:a xlink:type="simple" xlink:href="https://hal.science/hal-00925629v1">hal-00925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790v1">La violence au travail</text:a></text:p>
              <text:p text:style-name="Normal"><text:a xlink:type="simple" xlink:href="https://hal.science/search/index/?q=*&amp;authFullName_s=Marc Loriol">Marc Loriol</text:a></text:p>
              <text:p text:style-name="Normal"><text:span>Les Cahiers français : documents d'actualité</text:span><text:span>, 2013, 376, pp.27-32</text:span></text:p>
              <text:p text:style-name="Normal"><text:span>Article dans une revue</text:span></text:p>
              <text:p text:style-name="Normal"><text:a xlink:type="simple" xlink:href="https://shs.hal.science/halshs-01248790v1">halshs-01248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668v1">Bien être et qualité de vie au travail : attention de ne pas oublier le travail !</text:a></text:p>
              <text:p text:style-name="Normal"><text:a xlink:type="simple" xlink:href="https://hal.science/search/index/?q=*&amp;authFullName_s=Marc Loriol">Marc Loriol</text:a></text:p>
              <text:p text:style-name="Normal"><text:span>Contact Santé</text:span><text:span>, 2013, 235, pp.40-43</text:span></text:p>
              <text:p text:style-name="Normal"><text:span>Article dans une revue</text:span></text:p>
              <text:p text:style-name="Normal"><text:a xlink:type="simple" xlink:href="https://shs.hal.science/halshs-00925668v1">halshs-00925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273v1">Répertoire d'action et travail collectif dans l'activité des brigades de police-secours</text:a></text:p>
              <text:p text:style-name="Normal"><text:a xlink:type="simple" xlink:href="https://hal.science/search/index/?q=*&amp;authFullName_s=Marc Loriol">Marc Loriol</text:a></text:p>
              <text:p text:style-name="Normal"><text:span>Les Mondes du travail<text:s/></text:span><text:span>, 2012, 11, pp.27 - 42</text:span></text:p>
              <text:p text:style-name="Normal"><text:span>Article dans une revue</text:span></text:p>
              <text:p text:style-name="Normal"><text:a xlink:type="simple" xlink:href="https://shs.hal.science/halshs-00685273v1">halshs-00685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093v1">Les vertus du rire au travail</text:a></text:p>
              <text:p text:style-name="Normal"><text:a xlink:type="simple" xlink:href="https://hal.science/search/index/?q=*&amp;authFullName_s=Marc Loriol">Marc Loriol</text:a></text:p>
              <text:p text:style-name="Normal"><text:span>Rue89<text:s/></text:span><text:span>, 2011, 12, pp.31-32</text:span></text:p>
              <text:p text:style-name="Normal"><text:span>Article dans une revue</text:span></text:p>
              <text:p text:style-name="Normal"><text:a xlink:type="simple" xlink:href="https://shs.hal.science/halshs-00943093v1">halshs-00943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649v1">Les urgences dans le travail : entre contraintes et ressources</text:a></text:p>
              <text:p text:style-name="Normal"><text:a xlink:type="simple" xlink:href="https://hal.science/search/index/?q=*&amp;authFullName_s=Marc Loriol">Marc Loriol</text:a></text:p>
              <text:p text:style-name="Normal"><text:span>Revue Economique et Sociale</text:span><text:span>, 2011, 69 (2), pp.23-32</text:span></text:p>
              <text:p text:style-name="Normal"><text:span>Article dans une revue</text:span></text:p>
              <text:p text:style-name="Normal"><text:a xlink:type="simple" xlink:href="https://shs.hal.science/halshs-00637649v1">halshs-006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00v1">Maux du travail : dégradation, recomposition ou illusion?</text:a></text:p>
              <text:p text:style-name="Normal"><text:a xlink:type="simple" xlink:href="https://hal.science/search/index/?q=*&amp;authFullName_s=Michel Lallement">Michel Lallement</text:a><text:span>,</text:span><text:a xlink:type="simple" xlink:href="https://hal.science/search/index/?q=*&amp;authFullName_s=Catherine Marry">Catherine Marry</text:a><text:span>,</text:span><text:a xlink:type="simple" xlink:href="https://hal.science/search/index/?q=*&amp;authFullName_s=Marc Loriol">Marc Loriol</text:a><text:span>,</text:span><text:a xlink:type="simple" xlink:href="https://hal.science/search/index/?q=*&amp;authFullName_s=Pascale Molinier">Pascale Molinier</text:a><text:span>,</text:span><text:a xlink:type="simple" xlink:href="https://hal.science/search/index/?q=*&amp;authFullName_s=Michel Gollac">Michel Gollac</text:a><text:span>et al.</text:span></text:p>
              <text:p text:style-name="Normal"><text:span>Sociologie du Travail</text:span><text:span>, 2011, vol. 53 (n° 1), pp. 3-36.<text:s/></text:span><text:a xlink:type="simple" xlink:href="https://dx.doi.org/10.4000/sdt.5998">⟨10.4000/sdt.5998⟩</text:a></text:p>
              <text:p text:style-name="Normal"><text:span>Article dans une revue</text:span></text:p>
              <text:p text:style-name="Normal"><text:a xlink:type="simple" xlink:href="https://hal.science/hal-02391500v1">hal-02391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491v1">Pourquoi tout ce stress ?</text:a></text:p>
              <text:p text:style-name="Normal"><text:a xlink:type="simple" xlink:href="https://hal.science/search/index/?q=*&amp;authFullName_s=Marc Loriol">Marc Loriol</text:a></text:p>
              <text:p text:style-name="Normal"><text:span>Sociologie du Travail</text:span><text:span>, 2011, 53 (1), pp.13-18</text:span></text:p>
              <text:p text:style-name="Normal"><text:span>Article dans une revue</text:span></text:p>
              <text:p text:style-name="Normal"><text:a xlink:type="simple" xlink:href="https://shs.hal.science/halshs-00785491v1">halshs-00785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931v1">Organisation du travail, perception et gestion des risques psychosociaux</text:a></text:p>
              <text:p text:style-name="Normal"><text:a xlink:type="simple" xlink:href="https://hal.science/search/index/?q=*&amp;authFullName_s=Marc Loriol">Marc Loriol</text:a></text:p>
              <text:p text:style-name="Normal"><text:span>Archives des Maladies Professionnelles et de L'Environnement</text:span><text:span>, 2010, 71 (3), pp.283-286</text:span></text:p>
              <text:p text:style-name="Normal"><text:span>Article dans une revue</text:span></text:p>
              <text:p text:style-name="Normal"><text:a xlink:type="simple" xlink:href="https://shs.hal.science/halshs-00515931v1">halshs-00515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635v1">Discussions informelles au sein du groupe de travail et construction du stress</text:a></text:p>
              <text:p text:style-name="Normal"><text:a xlink:type="simple" xlink:href="https://hal.science/search/index/?q=*&amp;authFullName_s=Marc Loriol">Marc Loriol</text:a></text:p>
              <text:p text:style-name="Normal"><text:span>Communication &amp; Organisation</text:span><text:span>, 2010, 36, pp.20-31</text:span></text:p>
              <text:p text:style-name="Normal"><text:span>Article dans une revue</text:span></text:p>
              <text:p text:style-name="Normal"><text:a xlink:type="simple" xlink:href="https://shs.hal.science/halshs-00637635v1">halshs-00637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349v1">Agir contre le stress et les risques psychosociaux au travail</text:a></text:p>
              <text:p text:style-name="Normal"><text:a xlink:type="simple" xlink:href="https://hal.science/search/index/?q=*&amp;authFullName_s=Marc Loriol">Marc Loriol</text:a></text:p>
              <text:p text:style-name="Normal"><text:span>Regards sur l'actualité : mensuel de la vie publique en France<text:s/></text:span><text:span>, 2010, 363, pp.52-63</text:span></text:p>
              <text:p text:style-name="Normal"><text:span>Article dans une revue</text:span></text:p>
              <text:p text:style-name="Normal"><text:a xlink:type="simple" xlink:href="https://shs.hal.science/halshs-00516349v1">halshs-00516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014v1">Les enjeux actuels de l'évolution des métiers de la diplomatie</text:a></text:p>
              <text:p text:style-name="Normal"><text:a xlink:type="simple" xlink:href="https://hal.science/search/index/?q=*&amp;authFullName_s=Marc Loriol">Marc Loriol</text:a></text:p>
              <text:p text:style-name="Normal"><text:span>Les cahiers Irice / Les Cahiers Sirice</text:span><text:span>, 2009, 3, pp.81-102</text:span></text:p>
              <text:p text:style-name="Normal"><text:span>Article dans une revue</text:span></text:p>
              <text:p text:style-name="Normal"><text:a xlink:type="simple" xlink:href="https://shs.hal.science/halshs-00400014v1">halshs-00400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994v1">La carrière des diplomates français : entre parcours individuel et structuration collective</text:a></text:p>
              <text:p text:style-name="Normal"><text:a xlink:type="simple" xlink:href="https://hal.science/search/index/?q=*&amp;authFullName_s=Marc Loriol">Marc Loriol</text:a></text:p>
              <text:p text:style-name="Normal"><text:span>SociologieS</text:span><text:span>, 2009, pp.1-18</text:span></text:p>
              <text:p text:style-name="Normal"><text:span>Article dans une revue</text:span></text:p>
              <text:p text:style-name="Normal"><text:a xlink:type="simple" xlink:href="https://shs.hal.science/halshs-00399994v1">halshs-00399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4760v1">Les cadres du ministère des Affaires étrangères et européennes face à la LOLF</text:a></text:p>
              <text:p text:style-name="Normal"><text:a xlink:type="simple" xlink:href="https://hal.science/search/index/?q=*&amp;authFullName_s=Valérie Boussard">Valérie Boussard</text:a><text:span>,</text:span><text:a xlink:type="simple" xlink:href="https://hal.science/search/index/?q=*&amp;authFullName_s=Marc Loriol">Marc Loriol</text:a></text:p>
              <text:p text:style-name="Normal"><text:span>Revue française d’administration publique</text:span><text:span>, 2008, 4 (128), pp.717-728</text:span></text:p>
              <text:p text:style-name="Normal"><text:span>Article dans une revue</text:span></text:p>
              <text:p text:style-name="Normal"><text:a xlink:type="simple" xlink:href="https://shs.hal.science/halshs-00374760v1">halshs-00374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531v1">L'objectivation du stress au travail, une entreprise collective ?</text:a></text:p>
              <text:p text:style-name="Normal"><text:a xlink:type="simple" xlink:href="https://hal.science/search/index/?q=*&amp;authFullName_s=Marc Loriol">Marc Loriol</text:a></text:p>
              <text:p text:style-name="Normal"><text:span>Histoire &amp; Sociétés, Revue européenne d'histoire sociale</text:span><text:span>, 2007, 23, pp.92-108</text:span></text:p>
              <text:p text:style-name="Normal"><text:span>Article dans une revue</text:span></text:p>
              <text:p text:style-name="Normal"><text:a xlink:type="simple" xlink:href="https://shs.hal.science/halshs-00364531v1">halshs-0036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838v1">Une féminisation sur fond de segmentation professionnelle genrée : le cas des policières en commissariat.</text:a></text:p>
              <text:p text:style-name="Normal"><text:a xlink:type="simple" xlink:href="https://hal.science/search/index/?q=*&amp;authFullName_s=Valérie Boussard">Valérie Boussard</text:a><text:span>,</text:span><text:a xlink:type="simple" xlink:href="https://hal.science/search/index/?q=*&amp;authFullName_s=Marc Loriol">Marc Loriol</text:a><text:span>,</text:span><text:a xlink:type="simple" xlink:href="https://hal.science/search/index/?q=*&amp;authFullName_s=Sandrine Caroly">Sandrine Caroly</text:a></text:p>
              <text:p text:style-name="Normal"><text:span>Sociologies pratiques</text:span><text:span>, 2007, Les femmes changent-elles le travail ?, 14, pp.75-88.<text:s/></text:span><text:a xlink:type="simple" xlink:href="https://dx.doi.org/10.3917/sopr.014.0075">⟨10.3917/sopr.014.0075⟩</text:a></text:p>
              <text:p text:style-name="Normal"><text:span>Article dans une revue</text:span></text:p>
              <text:p text:style-name="Normal"><text:a xlink:type="simple" xlink:href="https://shs.hal.science/halshs-00372838v1">halshs-00372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397v1">La résistance à la psychologisation des difficultés au travail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Valérie Boussard">Valérie Boussard</text:a><text:span>,</text:span><text:a xlink:type="simple" xlink:href="https://hal.science/search/index/?q=*&amp;authFullName_s=Sandrine Caroly">Sandrine Caroly</text:a></text:p>
              <text:p text:style-name="Normal"><text:span>Actes de la Recherche en Sciences Sociales</text:span><text:span>, 2006, 165, pp.92 -101</text:span></text:p>
              <text:p text:style-name="Normal"><text:span>Article dans une revue</text:span></text:p>
              <text:p text:style-name="Normal"><text:a xlink:type="simple" xlink:href="https://shs.hal.science/halshs-00347397v1">halshs-00347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844v1">Catégorisation des usagers et rhétorique professionnelle : le cas des policiers sur la voie publique.</text:a></text:p>
              <text:p text:style-name="Normal"><text:a xlink:type="simple" xlink:href="https://hal.science/search/index/?q=*&amp;authFullName_s=Valérie Boussard">Valérie Boussard</text:a><text:span>,</text:span><text:a xlink:type="simple" xlink:href="https://hal.science/search/index/?q=*&amp;authFullName_s=Marc Loriol">Marc Loriol</text:a><text:span>,</text:span><text:a xlink:type="simple" xlink:href="https://hal.science/search/index/?q=*&amp;authFullName_s=Sandrine Caroly">Sandrine Caroly</text:a></text:p>
              <text:p text:style-name="Normal"><text:span>Sociologie du Travail</text:span><text:span>, 2006, 48 (2), pp.209-225.<text:s/></text:span><text:a xlink:type="simple" xlink:href="https://dx.doi.org/10.1016/j.soctra.2006.04.006">⟨10.1016/j.soctra.2006.04.006⟩</text:a></text:p>
              <text:p text:style-name="Normal"><text:span>Article dans une revue</text:span></text:p>
              <text:p text:style-name="Normal"><text:a xlink:type="simple" xlink:href="https://api.istex.fr/ark:/67375/6H6-KN2C8L09-L/fulltext.pdf?sid=hal">istex</text:a></text:p>
              <text:p text:style-name="Normal"><text:a xlink:type="simple" xlink:href="https://shs.hal.science/halshs-00372844v1">halshs-00372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823v1">Colectivo de trabajo y reglas de oficios. Cooperación entra jóvenes y viejos, hombres y mujeres en las brigadas de Policía de socorro.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Marc Loriol">Marc Loriol</text:a><text:span>,</text:span><text:a xlink:type="simple" xlink:href="https://hal.science/search/index/?q=*&amp;authFullName_s=Valérie Boussard">Valérie Boussard</text:a></text:p>
              <text:p text:style-name="Normal"><text:span>Laboreal</text:span><text:span>, 2006, 2 (2), pp.6-18</text:span></text:p>
              <text:p text:style-name="Normal"><text:span>Article dans une revue</text:span></text:p>
              <text:p text:style-name="Normal"><text:a xlink:type="simple" xlink:href="https://shs.hal.science/halshs-00372823v1">halshs-00372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4735v1">Autonomie, reconnaissance et stress au travail</text:a></text:p>
              <text:p text:style-name="Normal"><text:a xlink:type="simple" xlink:href="https://hal.science/search/index/?q=*&amp;authFullName_s=Marc Loriol">Marc Loriol</text:a></text:p>
              <text:p text:style-name="Normal"><text:span>La revue du Projet</text:span><text:span>, 2006, 291, pp.74-79</text:span></text:p>
              <text:p text:style-name="Normal"><text:span>Article dans une revue</text:span></text:p>
              <text:p text:style-name="Normal"><text:a xlink:type="simple" xlink:href="https://shs.hal.science/halshs-00374735v1">halshs-00374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864v1">Perception et gestion du stress policier. « Situations difficiles » et prise en charge par l'institution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Valérie Boussard">Valérie Boussard</text:a><text:span>,</text:span><text:a xlink:type="simple" xlink:href="https://hal.science/search/index/?q=*&amp;authFullName_s=Sandrine Caroly">Sandrine Caroly</text:a></text:p>
              <text:p text:style-name="Normal"><text:span>Cahiers de la Sécurité</text:span><text:span>, 2005, 58, pp.213-237</text:span></text:p>
              <text:p text:style-name="Normal"><text:span>Article dans une revue</text:span></text:p>
              <text:p text:style-name="Normal"><text:a xlink:type="simple" xlink:href="https://shs.hal.science/halshs-00372864v1">halshs-00372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516v1">Les ressorts de la psychologisation des difficultés au travail.</text:a></text:p>
              <text:p text:style-name="Normal"><text:a xlink:type="simple" xlink:href="https://hal.science/search/index/?q=*&amp;authFullName_s=Marc Loriol">Marc Loriol</text:a></text:p>
              <text:p text:style-name="Normal"><text:span>Cahiers de recherche sociologique</text:span><text:span>, 2005, 41-42, pp.191-208</text:span></text:p>
              <text:p text:style-name="Normal"><text:span>Article dans une revue</text:span></text:p>
              <text:p text:style-name="Normal"><text:a xlink:type="simple" xlink:href="https://shs.hal.science/halshs-00364516v1">halshs-003645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3412v1">La prescription des émotions pour les infirmières hospitalières et les volontaires d'une association d'aide aux malades du SIDA (AIDES). Contrôle de soi et juste distance au malade</text:a></text:p>
              <text:p text:style-name="Normal"><text:a xlink:type="simple" xlink:href="https://hal.science/search/index/?q=*&amp;authFullName_s=Jean-Marc Weller">Jean-Marc Weller</text:a><text:span>,</text:span><text:a xlink:type="simple" xlink:href="https://hal.science/search/index/?q=*&amp;authFullName_s=Marc Loriol">Marc Loriol</text:a></text:p>
              <text:p text:style-name="Normal"><text:span>Santé conjuguée</text:span><text:span>, 2005, 32, pp.44-51</text:span></text:p>
              <text:p text:style-name="Normal"><text:span>Article dans une revue</text:span></text:p>
              <text:p text:style-name="Normal"><text:a xlink:type="simple" xlink:href="https://enpc.hal.science/hal-00953412v1">hal-00953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344v1">Reconnaître la souffrance des jeunes faute de leur trouver un emploi ? La médicalisation et la psychologisation des jeunes en difficulté</text:a></text:p>
              <text:p text:style-name="Normal"><text:a xlink:type="simple" xlink:href="https://hal.science/search/index/?q=*&amp;authFullName_s=Marc Loriol">Marc Loriol</text:a></text:p>
              <text:p text:style-name="Normal"><text:span>Diversité</text:span><text:span>, 2005, 143, pp.25-32</text:span></text:p>
              <text:p text:style-name="Normal"><text:span>Article dans une revue</text:span></text:p>
              <text:p text:style-name="Normal"><text:a xlink:type="simple" xlink:href="https://shs.hal.science/halshs-00361344v1">halshs-00361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292v1">Donner un sens à la plainte de fatigue au travail</text:a></text:p>
              <text:p text:style-name="Normal"><text:a xlink:type="simple" xlink:href="https://hal.science/search/index/?q=*&amp;authFullName_s=Marc Loriol">Marc Loriol</text:a></text:p>
              <text:p text:style-name="Normal"><text:span>L'Année Sociologique</text:span><text:span>, 2004, 53 (2), pp.459-486</text:span></text:p>
              <text:p text:style-name="Normal"><text:span>Article dans une revue</text:span></text:p>
              <text:p text:style-name="Normal"><text:a xlink:type="simple" xlink:href="https://shs.hal.science/halshs-00361292v1">halshs-00361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332v1">Faire exister une maladie controversée : Les associations de malades du syndrome de fatigue chronique et Internet</text:a></text:p>
              <text:p text:style-name="Normal"><text:a xlink:type="simple" xlink:href="https://hal.science/search/index/?q=*&amp;authFullName_s=Marc Loriol">Marc Loriol</text:a></text:p>
              <text:p text:style-name="Normal"><text:span>Sciences Sociales et Santé</text:span><text:span>, 2003, 21 (4), pp.6-31</text:span></text:p>
              <text:p text:style-name="Normal"><text:span>Article dans une revue</text:span></text:p>
              <text:p text:style-name="Normal"><text:a xlink:type="simple" xlink:href="https://shs.hal.science/halshs-00361332v1">halshs-00361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4772v1">Le devenir de la politique sanitaire</text:a></text:p>
              <text:p text:style-name="Normal"><text:a xlink:type="simple" xlink:href="https://hal.science/search/index/?q=*&amp;authFullName_s=Marc Loriol">Marc Loriol</text:a></text:p>
              <text:p text:style-name="Normal"><text:span>Pour. La revue du Groupe Ruralités, Éducation et Politiques</text:span><text:span>, 2003, pp.60-65</text:span></text:p>
              <text:p text:style-name="Normal"><text:span>Article dans une revue</text:span></text:p>
              <text:p text:style-name="Normal"><text:a xlink:type="simple" xlink:href="https://shs.hal.science/halshs-00374772v1">halshs-0037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563v1">Hygié contre Panacée : Les blocages de la santé publique en France</text:a></text:p>
              <text:p text:style-name="Normal"><text:a xlink:type="simple" xlink:href="https://hal.science/search/index/?q=*&amp;authFullName_s=Marc Loriol">Marc Loriol</text:a></text:p>
              <text:p text:style-name="Normal"><text:span>Humanisme et entreprise</text:span><text:span>, 2003, 257, pp.17 - 40</text:span></text:p>
              <text:p text:style-name="Normal"><text:span>Article dans une revue</text:span></text:p>
              <text:p text:style-name="Normal"><text:a xlink:type="simple" xlink:href="https://shs.hal.science/halshs-00362563v1">halshs-00362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4778v1">Gestion des crises : dépasser l'urgence</text:a></text:p>
              <text:p text:style-name="Normal"><text:a xlink:type="simple" xlink:href="https://hal.science/search/index/?q=*&amp;authFullName_s=Marc Loriol">Marc Loriol</text:a></text:p>
              <text:p text:style-name="Normal"><text:span>Pour. La revue du Groupe Ruralités, Éducation et Politiques</text:span><text:span>, 2003, 179, pp.98-103</text:span></text:p>
              <text:p text:style-name="Normal"><text:span>Article dans une revue</text:span></text:p>
              <text:p text:style-name="Normal"><text:a xlink:type="simple" xlink:href="https://shs.hal.science/halshs-00374778v1">halshs-00374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571v1">La construction sociale de la fatigue au travail : L'exemple du burn out des infirmières hospitalières</text:a></text:p>
              <text:p text:style-name="Normal"><text:a xlink:type="simple" xlink:href="https://hal.science/search/index/?q=*&amp;authFullName_s=Marc Loriol">Marc Loriol</text:a></text:p>
              <text:p text:style-name="Normal"><text:span>Travail et Emploi</text:span><text:span>, 2003, 94, pp.65 - 74</text:span></text:p>
              <text:p text:style-name="Normal"><text:span>Article dans une revue</text:span></text:p>
              <text:p text:style-name="Normal"><text:a xlink:type="simple" xlink:href="https://shs.hal.science/halshs-00362571v1">halshs-00362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528v1">Deux poids, deux mesures ? Fatigue des riches et fatigue des pauvres en Europe à la fin du XIXe siècle</text:a></text:p>
              <text:p text:style-name="Normal"><text:a xlink:type="simple" xlink:href="https://hal.science/search/index/?q=*&amp;authFullName_s=Marc Loriol">Marc Loriol</text:a></text:p>
              <text:p text:style-name="Normal"><text:span>Histoire et société. Revue Européenne d'Histoire Sociale</text:span><text:span>, 2002, 4, pp.83-93</text:span></text:p>
              <text:p text:style-name="Normal"><text:span>Article dans une revue</text:span></text:p>
              <text:p text:style-name="Normal"><text:a xlink:type="simple" xlink:href="https://shs.hal.science/halshs-00364528v1">halshs-00364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300v1">La fatigue, le stress et le travail émotionnel de l'infirmière</text:a></text:p>
              <text:p text:style-name="Normal"><text:a xlink:type="simple" xlink:href="https://hal.science/search/index/?q=*&amp;authFullName_s=Marc Loriol">Marc Loriol</text:a></text:p>
              <text:p text:style-name="Normal"><text:span>Prevenir</text:span><text:span>, 2001, 40, pp.183-188</text:span></text:p>
              <text:p text:style-name="Normal"><text:span>Article dans une revue</text:span></text:p>
              <text:p text:style-name="Normal"><text:a xlink:type="simple" xlink:href="https://shs.hal.science/halshs-00361300v1">halshs-00361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303v1">Quand les ressorts de l'action sont détendus La sociologie face à la fatigue au travail</text:a></text:p>
              <text:p text:style-name="Normal"><text:a xlink:type="simple" xlink:href="https://hal.science/search/index/?q=*&amp;authFullName_s=Marc Loriol">Marc Loriol</text:a></text:p>
              <text:p text:style-name="Normal"><text:span>Humanisme et Entreprises</text:span><text:span>, 2001, 245, pp.89 - 105</text:span></text:p>
              <text:p text:style-name="Normal"><text:span>Article dans une revue</text:span></text:p>
              <text:p text:style-name="Normal"><text:a xlink:type="simple" xlink:href="https://shs.hal.science/halshs-00361303v1">halshs-00361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698v1">Médecins en uniforme et uniformité de la médecine : carrière et identité du médecin des armées</text:a></text:p>
              <text:p text:style-name="Normal"><text:a xlink:type="simple" xlink:href="https://hal.science/search/index/?q=*&amp;authFullName_s=Marc Loriol">Marc Loriol</text:a></text:p>
              <text:p text:style-name="Normal"><text:span>Sciences Sociales et Santé</text:span><text:span>, 1999, XVII (1), pp.5 - 34</text:span></text:p>
              <text:p text:style-name="Normal"><text:span>Article dans une revue</text:span></text:p>
              <text:p text:style-name="Normal"><text:a xlink:type="simple" xlink:href="https://shs.hal.science/halshs-00368698v1">halshs-0036869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05bb6" table:style-name="005bb6">
          <table:table-column table:style-name="005bb6.0"/>
          <table:table-row>
            <table:table-cell office:value-type="string">
              <text:p text:style-name="Normal"><text:a xlink:type="simple" xlink:href="https://shs.hal.science/halshs-01251100v1">Apports et limites de la notion de construction sociale pour analyser la maladie et la santé</text:a></text:p>
              <text:p text:style-name="Normal"><text:a xlink:type="simple" xlink:href="https://hal.science/search/index/?q=*&amp;authFullName_s=Marc Loriol">Marc Loriol</text:a></text:p>
              <text:p text:style-name="Normal"><text:span>Travailler ensemble dans l’intérêt des patients : concepts et pratiques</text:span><text:span>, Université d'Angers, Facultés de Médecine et de Pharmacie, Nov 2015, Angers, France</text:span></text:p>
              <text:p text:style-name="Normal"><text:span>Communication dans un congrès</text:span></text:p>
              <text:p text:style-name="Normal"><text:a xlink:type="simple" xlink:href="https://shs.hal.science/halshs-01251100v1">halshs-01251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612v1">Ethique et soins en milieu hospitalier : Un regard sociologique</text:a></text:p>
              <text:p text:style-name="Normal"><text:a xlink:type="simple" xlink:href="https://hal.science/search/index/?q=*&amp;authFullName_s=Marc Loriol">Marc Loriol</text:a></text:p>
              <text:p text:style-name="Normal"><text:span>EPU du centre Hospitalier de Charleville Mézières. Groupe de travail sur l'éthique</text:span><text:span>, May 2012, Charleville Mézières, France</text:span></text:p>
              <text:p text:style-name="Normal"><text:span>Communication dans un congrès</text:span></text:p>
              <text:p text:style-name="Normal"><text:a xlink:type="simple" xlink:href="https://shs.hal.science/halshs-00702612v1">halshs-007026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18947v1">Comprendre le stress d’origine professionnelle chez les travailleurs indépendants</text:a></text:p>
              <text:p text:style-name="Normal"><text:a xlink:type="simple" xlink:href="https://hal.science/search/index/?q=*&amp;authFullName_s=Marc Loriol">Marc Loriol</text:a></text:p>
              <text:p text:style-name="Normal"><text:span>5e Congrès de médecine générale</text:span><text:span>, Jun 2011, Nice, France</text:span></text:p>
              <text:p text:style-name="Normal"><text:span>Communication dans un congrès</text:span></text:p>
              <text:p text:style-name="Normal"><text:a xlink:type="simple" xlink:href="https://univ-paris8.hal.science/hal-01118947v1">hal-01118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745v1">Du rapport entre jeunes et anciens au collectif de travail. Cas des gardiens de la paix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Valérie Boussard">Valérie Boussard</text:a><text:span>,</text:span><text:a xlink:type="simple" xlink:href="https://hal.science/search/index/?q=*&amp;authFullName_s=Marc Loriol">Marc Loriol</text:a></text:p>
              <text:p text:style-name="Normal"><text:span>Xème Journées de sociologie du travail</text:span><text:span>, Nov 2005, Rouen, France. pp.35-48</text:span></text:p>
              <text:p text:style-name="Normal"><text:span>Communication dans un congrès</text:span></text:p>
              <text:p text:style-name="Normal"><text:a xlink:type="simple" xlink:href="https://shs.hal.science/halshs-00373745v1">halshs-00373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391v1">Accréditation, protocolisation et évolutions du travail soignant</text:a></text:p>
              <text:p text:style-name="Normal"><text:a xlink:type="simple" xlink:href="https://hal.science/search/index/?q=*&amp;authFullName_s=Marc Loriol">Marc Loriol</text:a></text:p>
              <text:p text:style-name="Normal"><text:span>Accréditation, protocolisation et évolutions du travail soignant</text:span><text:span>, Jul 2004, Tours, France. pp.225 - 232</text:span></text:p>
              <text:p text:style-name="Normal"><text:span>Communication dans un congrès</text:span></text:p>
              <text:p text:style-name="Normal"><text:a xlink:type="simple" xlink:href="https://shs.hal.science/halshs-00368391v1">halshs-00368391v1</text:a></text:p>
            </table:table-cell>
          </table:table-row>
        </table:table>
        <text:p text:style-name="P13"/>
        <text:p text:style-name="Heading2"><text:span text:style-name="T5">Ouvrages (13)</text:span></text:p>
        <text:p text:style-name="P15"/>
        <table:table table:name="38977e" table:style-name="38977e">
          <table:table-column table:style-name="38977e.0"/>
          <table:table-row>
            <table:table-cell office:value-type="string">
              <text:p text:style-name="Normal"><text:a xlink:type="simple" xlink:href="https://hal.science/hal-04109456v1">L'Addiction au travail</text:a></text:p>
              <text:p text:style-name="Normal"><text:a xlink:type="simple" xlink:href="https://hal.science/search/index/?q=*&amp;authFullName_s=Marc Loriol">Marc Loriol</text:a></text:p>
              <text:p text:style-name="Normal"><text:a xlink:type="simple" xlink:href="https://lemanuscrit.fr/">Éditions Le Manuscrit</text:a><text:span>, 2023, Addictions : plaisir, passion, possession, Myriam Tsikounas, 9782304054750</text:span></text:p>
              <text:p text:style-name="Normal"><text:span>Ouvrages</text:span></text:p>
              <text:p text:style-name="Normal"><text:a xlink:type="simple" xlink:href="https://hal.science/hal-04109456v1">hal-04109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8371v1">Les vies prolongées des usines Japy - Le travail ouvrier à Beaucourt de 1938 à 2015</text:a></text:p>
              <text:p text:style-name="Normal"><text:a xlink:type="simple" xlink:href="https://hal.science/search/index/?q=*&amp;authFullName_s=Marc Loriol">Marc Loriol</text:a></text:p>
              <text:p text:style-name="Normal"><text:span>Le Croquant, 2021</text:span></text:p>
              <text:p text:style-name="Normal"><text:span>Ouvrages</text:span></text:p>
              <text:p text:style-name="Normal"><text:a xlink:type="simple" xlink:href="https://shs.hal.science/halshs-03468371v1">halshs-03468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428v1">Dossier : « Ecrire le travail » , Les mondes du travail numéro 22</text:a></text:p>
              <text:p text:style-name="Normal"><text:a xlink:type="simple" xlink:href="https://hal.science/search/index/?q=*&amp;authFullName_s=Marc Loriol">Marc Loriol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047428v1">halshs-0204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80v1">Stress and suffering at work. The role of culture and society</text:a></text:p>
              <text:p text:style-name="Normal"><text:a xlink:type="simple" xlink:href="https://hal.science/search/index/?q=*&amp;authFullName_s=Marc Loriol">Marc Loriol</text:a></text:p>
              <text:p text:style-name="Normal"><text:span>Loriol, Marc. Palgrave Macmillan, 2019, 978-3-030-05875-3</text:span></text:p>
              <text:p text:style-name="Normal"><text:span>Ouvrages</text:span></text:p>
              <text:p text:style-name="Normal"><text:a xlink:type="simple" xlink:href="https://hal.science/hal-03181480v1">hal-03181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099v1">Le travail passionné. L’engagement artistique, sportif ou politique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Nathalie Leroux">Nathalie Leroux</text:a></text:p>
              <text:p text:style-name="Normal"><text:span>Eres, 2015, Yves Clot et Dominique Lhuilier, 978-2-7492-4867-7</text:span></text:p>
              <text:p text:style-name="Normal"><text:span>Ouvrages</text:span></text:p>
              <text:p text:style-name="Normal"><text:a xlink:type="simple" xlink:href="https://shs.hal.science/halshs-01236099v1">halshs-01236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972v1">L'humour au travail : dépasser les lectures fonctionnalistes et critiques</text:a></text:p>
              <text:p text:style-name="Normal"><text:a xlink:type="simple" xlink:href="https://hal.science/search/index/?q=*&amp;authFullName_s=Marc Loriol">Marc Loriol</text:a></text:p>
              <text:p text:style-name="Normal"><text:span>Revue Les Mondes du travail, pp.104, 2013</text:span></text:p>
              <text:p text:style-name="Normal"><text:span>Ouvrages</text:span></text:p>
              <text:p text:style-name="Normal"><text:a xlink:type="simple" xlink:href="https://shs.hal.science/halshs-00987972v1">halshs-00987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980v1">Splendeurs et misères du travail des diplomates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Françoise Piotet">Françoise Piotet</text:a><text:span>,</text:span><text:a xlink:type="simple" xlink:href="https://hal.science/search/index/?q=*&amp;authFullName_s=David Delfolie">David Delfolie</text:a></text:p>
              <text:p text:style-name="Normal"><text:span>Hermann, pp.552, 2013, Société et pensées</text:span></text:p>
              <text:p text:style-name="Normal"><text:span>Ouvrages</text:span></text:p>
              <text:p text:style-name="Normal"><text:a xlink:type="simple" xlink:href="https://shs.hal.science/halshs-00987980v1">halshs-00987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308v1">La construction du social</text:a></text:p>
              <text:p text:style-name="Normal"><text:a xlink:type="simple" xlink:href="https://hal.science/search/index/?q=*&amp;authFullName_s=Marc Loriol">Marc Loriol</text:a></text:p>
              <text:p text:style-name="Normal"><text:span>Presses universitaires de Rennes, pp.215, 2012, Le Sens social</text:span></text:p>
              <text:p text:style-name="Normal"><text:span>Ouvrages</text:span></text:p>
              <text:p text:style-name="Normal"><text:a xlink:type="simple" xlink:href="https://shs.hal.science/halshs-00685308v1">halshs-00685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282v1">Stress au travail et santé : situation chez les indépendants</text:a></text:p>
              <text:p text:style-name="Normal"><text:a xlink:type="simple" xlink:href="https://hal.science/search/index/?q=*&amp;authFullName_s=Elisabeth Algava">Elisabeth Algava</text:a><text:span>,</text:span><text:a xlink:type="simple" xlink:href="https://hal.science/search/index/?q=*&amp;authFullName_s=Dominique Chouanière">Dominique Chouanière</text:a><text:span>,</text:span><text:a xlink:type="simple" xlink:href="https://hal.science/search/index/?q=*&amp;authFullName_s=Christine Cohidon">Christine Cohidon</text:a><text:span>,</text:span><text:a xlink:type="simple" xlink:href="https://hal.science/search/index/?q=*&amp;authFullName_s=Jean-Yves Dubré">Jean-Yves Dubré</text:a><text:span>,</text:span><text:a xlink:type="simple" xlink:href="https://hal.science/search/index/?q=*&amp;authFullName_s=France Kittel">France Kittel</text:a><text:span>et al.</text:span></text:p>
              <text:p text:style-name="Normal"><text:span>Éditions de l'INSERM, pp.483, 2011</text:span></text:p>
              <text:p text:style-name="Normal"><text:span>Ouvrages</text:span></text:p>
              <text:p text:style-name="Normal"><text:a xlink:type="simple" xlink:href="https://shs.hal.science/halshs-00808282v1">halshs-00808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8070v1">Au-delà du stress au travail</text:a></text:p>
              <text:p text:style-name="Normal"><text:a xlink:type="simple" xlink:href="https://hal.science/search/index/?q=*&amp;authFullName_s=Marie Buscatto">Marie Buscatto</text:a><text:span>,</text:span><text:a xlink:type="simple" xlink:href="https://hal.science/search/index/?q=*&amp;authFullName_s=Marc Loriol">Marc Loriol</text:a><text:span>,</text:span><text:a xlink:type="simple" xlink:href="https://hal.science/search/index/?q=*&amp;authFullName_s=Jean-Marc Weller">Jean-Marc Weller</text:a></text:p>
              <text:p text:style-name="Normal"><text:span>Eres, pp.220, 2008</text:span></text:p>
              <text:p text:style-name="Normal"><text:span>Ouvrages</text:span></text:p>
              <text:p text:style-name="Normal"><text:a xlink:type="simple" xlink:href="https://shs.hal.science/halshs-00208070v1">halshs-00208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603v1">Je stresse donc je suis</text:a></text:p>
              <text:p text:style-name="Normal"><text:a xlink:type="simple" xlink:href="https://hal.science/search/index/?q=*&amp;authFullName_s=Marc Loriol">Marc Loriol</text:a></text:p>
              <text:p text:style-name="Normal"><text:span>Mango, pp.94, 2006, Mots et C/ie</text:span></text:p>
              <text:p text:style-name="Normal"><text:span>Ouvrages</text:span></text:p>
              <text:p text:style-name="Normal"><text:a xlink:type="simple" xlink:href="https://shs.hal.science/halshs-00362603v1">halshs-00362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601v1">L'impossible politique de santé publique en France</text:a></text:p>
              <text:p text:style-name="Normal"><text:a xlink:type="simple" xlink:href="https://hal.science/search/index/?q=*&amp;authFullName_s=Marc Loriol">Marc Loriol</text:a></text:p>
              <text:p text:style-name="Normal"><text:span>ERES, pp.160, 2002, "Actions Santé"</text:span></text:p>
              <text:p text:style-name="Normal"><text:span>Ouvrages</text:span></text:p>
              <text:p text:style-name="Normal"><text:a xlink:type="simple" xlink:href="https://shs.hal.science/halshs-00362601v1">halshs-00362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924v1">Le temps de la fatigue</text:a></text:p>
              <text:p text:style-name="Normal"><text:a xlink:type="simple" xlink:href="https://hal.science/search/index/?q=*&amp;authFullName_s=Marc Loriol">Marc Loriol</text:a></text:p>
              <text:p text:style-name="Normal"><text:span>Economica, pp.293, 2000, Sociologiques, Didier Fassin et Pierre Aïach</text:span></text:p>
              <text:p text:style-name="Normal"><text:span>Ouvrages</text:span></text:p>
              <text:p text:style-name="Normal"><text:a xlink:type="simple" xlink:href="https://shs.hal.science/halshs-00799924v1">halshs-00799924v1</text:a></text:p>
            </table:table-cell>
          </table:table-row>
        </table:table>
        <text:p text:style-name="P16"/>
        <text:p text:style-name="Heading2"><text:span text:style-name="T6">Chapitre d'ouvrage (34)</text:span></text:p>
        <text:p text:style-name="P18"/>
        <table:table table:name="f3ebfd" table:style-name="f3ebfd">
          <table:table-column table:style-name="f3ebfd.0"/>
          <table:table-row>
            <table:table-cell office:value-type="string">
              <text:p text:style-name="Normal"><text:a xlink:type="simple" xlink:href="https://shs.hal.science/halshs-05536986v1">Le sens du travail comme construction collective. Un point de vue sociologique</text:a></text:p>
              <text:p text:style-name="Normal"><text:a xlink:type="simple" xlink:href="https://hal.science/search/index/?q=*&amp;authFullName_s=Marc Loriol">Marc Loriol</text:a></text:p>
              <text:p text:style-name="Normal"><text:span>Caroline Arnoux-Nicolas.<text:s/></text:span><text:span>Le sens au travail : regards croisés en sciences humaines et sociales</text:span><text:span>, Dunod; Caroline Arnoux-Nicolas, 2025</text:span></text:p>
              <text:p text:style-name="Normal"><text:span>Chapitre d'ouvrage</text:span></text:p>
              <text:p text:style-name="Normal"><text:a xlink:type="simple" xlink:href="https://shs.hal.science/halshs-05536986v1">halshs-05536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7000v1">Chapter 6: How Work Shapes Language and Language Shapes Work: Comparison Between Four Professions in Morocco and France”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Hajar Jerdioui">Hajar Jerdioui</text:a></text:p>
              <text:p text:style-name="Normal"><text:span>Stéphanie Cassilde and Adeline Gilson.<text:s/></text:span><text:span>International Perspectives on Language and Work. Analysing the Impact of Mutual Influences</text:span><text:span>, Springer Nature; Switzerland, 2025</text:span></text:p>
              <text:p text:style-name="Normal"><text:span>Chapitre d'ouvrage</text:span></text:p>
              <text:p text:style-name="Normal"><text:a xlink:type="simple" xlink:href="https://shs.hal.science/halshs-05537000v1">halshs-05537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3983v1">Effets de la financiarisation des entreprises et des services publics sur le travail et les risques psychosociaux (RPS)</text:a></text:p>
              <text:p text:style-name="Normal"><text:a xlink:type="simple" xlink:href="https://hal.science/search/index/?q=*&amp;authFullName_s=Marc Loriol">Marc Loriol</text:a></text:p>
              <text:p text:style-name="Normal"><text:span>Sophie Le Garrec.<text:s/></text:span><text:span>Les servitudes du bien-être au travail</text:span><text:span>, Eres, pp.153-168, 2021, 978-2-7492-6872-9.<text:s/></text:span><text:a xlink:type="simple" xlink:href="https://dx.doi.org/10.3917/eres.legar.2021.01.0153">⟨10.3917/eres.legar.2021.01.0153⟩</text:a></text:p>
              <text:p text:style-name="Normal"><text:span>Chapitre d'ouvrage</text:span></text:p>
              <text:p text:style-name="Normal"><text:a xlink:type="simple" xlink:href="https://shs.hal.science/halshs-03123983v1">halshs-0312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484v1">Les mondes sociaux des musiques actuelles : un bien commun à construire et à entretenir ?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Line Spielmann">Line Spielmann</text:a></text:p>
              <text:p text:style-name="Normal"><text:span>Bessy, Christian and Margairaz, Michel.<text:s/></text:span><text:span>Les biens communs en perspectives : propriété, travail, valeur, XVIIIe-XXIe siècle</text:span><text:span>, Editions de la Sorbonne, 2021, 979-10-351-0624-9</text:span></text:p>
              <text:p text:style-name="Normal"><text:span>Chapitre d'ouvrage</text:span></text:p>
              <text:p text:style-name="Normal"><text:a xlink:type="simple" xlink:href="https://hal.science/hal-03241484v1">hal-03241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8433v1">Introduction partie 1. Temporalités du travail et hors-travail</text:a></text:p>
              <text:p text:style-name="Normal"><text:a xlink:type="simple" xlink:href="https://hal.science/search/index/?q=*&amp;authFullName_s=Marc Loriol">Marc Loriol</text:a></text:p>
              <text:p text:style-name="Normal"><text:span>Claire Edey Gamassou et Arnaud Mias.<text:s/></text:span><text:span>Dé-libérer le travail. Démocratie et temporalités au cœur des enjeux de santé au travail</text:span><text:span>, Teseo, pp.19-24, 2021</text:span></text:p>
              <text:p text:style-name="Normal"><text:span>Chapitre d'ouvrage</text:span></text:p>
              <text:p text:style-name="Normal"><text:a xlink:type="simple" xlink:href="https://shs.hal.science/halshs-03468433v1">halshs-03468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0032v1">On devait apprendre en marchant</text:a></text:p>
              <text:p text:style-name="Normal"><text:a xlink:type="simple" xlink:href="https://hal.science/search/index/?q=*&amp;authFullName_s=Marc Loriol">Marc Loriol</text:a></text:p>
              <text:p text:style-name="Normal"><text:span>Éric Beynel.<text:s/></text:span><text:span>La raison des plus forts. Chroniques du procès France Telecom</text:span><text:span>, Les Editions de l'Atelier, pp.192-197, 2020</text:span></text:p>
              <text:p text:style-name="Normal"><text:span>Chapitre d'ouvrage</text:span></text:p>
              <text:p text:style-name="Normal"><text:a xlink:type="simple" xlink:href="https://shs.hal.science/halshs-03060032v1">halshs-03060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6467v1">The Different Dimensions of the Social Construction Process</text:a></text:p>
              <text:p text:style-name="Normal"><text:a xlink:type="simple" xlink:href="https://hal.science/search/index/?q=*&amp;authFullName_s=Marc Loriol">Marc Loriol</text:a></text:p>
              <text:p text:style-name="Normal"><text:span>Stress and Suffering at Work</text:span><text:span>, Springer International Publishing, pp.105-128, 2019,<text:s/></text:span><text:a xlink:type="simple" xlink:href="https://dx.doi.org/10.1007/978-3-030-05876-0_6">⟨10.1007/978-3-030-05876-0_6⟩</text:a></text:p>
              <text:p text:style-name="Normal"><text:span>Chapitre d'ouvrage</text:span></text:p>
              <text:p text:style-name="Normal"><text:a xlink:type="simple" xlink:href="https://shs.hal.science/halshs-02336467v1">halshs-02336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6466v1">Introduction: What Does the Social Construction of Stress Mean?</text:a></text:p>
              <text:p text:style-name="Normal"><text:a xlink:type="simple" xlink:href="https://hal.science/search/index/?q=*&amp;authFullName_s=Marc Loriol">Marc Loriol</text:a></text:p>
              <text:p text:style-name="Normal"><text:span>Stress and Suffering at Work</text:span><text:span>, Springer International Publishing, pp.1-19, 2019,<text:s/></text:span><text:a xlink:type="simple" xlink:href="https://dx.doi.org/10.1007/978-3-030-05876-0_1">⟨10.1007/978-3-030-05876-0_1⟩</text:a></text:p>
              <text:p text:style-name="Normal"><text:span>Chapitre d'ouvrage</text:span></text:p>
              <text:p text:style-name="Normal"><text:a xlink:type="simple" xlink:href="https://shs.hal.science/halshs-02336466v1">halshs-02336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749v1">Travail, rémunération et plaisir : la question de la reconnaissance</text:a></text:p>
              <text:p text:style-name="Normal"><text:a xlink:type="simple" xlink:href="https://hal.science/search/index/?q=*&amp;authFullName_s=Marc Loriol">Marc Loriol</text:a></text:p>
              <text:p text:style-name="Normal"><text:span>Ecrire le travail. 17 ans en 2017, quelle vision du travail. Sous la dir. de Sophie Prunier-Poulmaire et Claire Edey. Octares, p 75-78</text:span><text:span>, 2018</text:span></text:p>
              <text:p text:style-name="Normal"><text:span>Chapitre d'ouvrage</text:span></text:p>
              <text:p text:style-name="Normal"><text:a xlink:type="simple" xlink:href="https://shs.hal.science/halshs-01968749v1">halshs-01968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285v1">La « bonne distance ». Une norme individuelle et collective à construire et préserver (sous la direction de Robert Holcman, Dunod, p. 117-139)</text:a></text:p>
              <text:p text:style-name="Normal"><text:a xlink:type="simple" xlink:href="https://hal.science/search/index/?q=*&amp;authFullName_s=Marc Loriol">Marc Loriol</text:a></text:p>
              <text:p text:style-name="Normal"><text:span>La souffrance des soignants</text:span><text:span>, 2018</text:span></text:p>
              <text:p text:style-name="Normal"><text:span>Chapitre d'ouvrage</text:span></text:p>
              <text:p text:style-name="Normal"><text:a xlink:type="simple" xlink:href="https://shs.hal.science/halshs-01934285v1">halshs-01934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5369v1">La « carrière morale » et la construction des problèmes sanitaires et sociaux</text:a></text:p>
              <text:p text:style-name="Normal"><text:a xlink:type="simple" xlink:href="https://hal.science/search/index/?q=*&amp;authFullName_s=Marc Loriol">Marc Loriol</text:a></text:p>
              <text:p text:style-name="Normal"><text:span>Erving Goffman et le travail Social, Dahlia Namian et Stéphanie Garneau (dir), Presses de l’Université d’Ottawa</text:span><text:span>, 2017</text:span></text:p>
              <text:p text:style-name="Normal"><text:span>Chapitre d'ouvrage</text:span></text:p>
              <text:p text:style-name="Normal"><text:a xlink:type="simple" xlink:href="https://shs.hal.science/halshs-01665369v1">halshs-01665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947v1">APPROPRIATION AND ACCULTURATION IN THE FRENCH DEBATE ON MENTAL HEALTH AT WORK OF ANGLO-SAXON CLINICAL CATEGORIES (STRESS, BURN OUT AND MOBBING)</text:a></text:p>
              <text:p text:style-name="Normal"><text:a xlink:type="simple" xlink:href="https://hal.science/search/index/?q=*&amp;authFullName_s=Marc Loriol">Marc Loriol</text:a></text:p>
              <text:p text:style-name="Normal"><text:span>Stéphanie Cassilde, Adeline Gilson.<text:s/></text:span><text:span>Psychosocial Health, Work and Language: International Perspectives towards their Categorizations at Work</text:span><text:span>, Springer, pp.93-111, 2017</text:span></text:p>
              <text:p text:style-name="Normal"><text:span>Chapitre d'ouvrage</text:span></text:p>
              <text:p text:style-name="Normal"><text:a xlink:type="simple" xlink:href="https://shs.hal.science/halshs-01474947v1">halshs-01474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390v1">Les régulations collectives du mal-être au travail et la prise de substances psychoactives</text:a></text:p>
              <text:p text:style-name="Normal"><text:a xlink:type="simple" xlink:href="https://hal.science/search/index/?q=*&amp;authFullName_s=Marc Loriol">Marc Loriol</text:a></text:p>
              <text:p text:style-name="Normal"><text:span>Renaud Crespin, Dominique Lhuilier, Gladys Lutz.<text:s/></text:span><text:span>Se doper pour travailler</text:span><text:span>, Eres, pp.159-176, 2017, 978-2-7492-5459-3, p 259-276</text:span></text:p>
              <text:p text:style-name="Normal"><text:span>Chapitre d'ouvrage</text:span></text:p>
              <text:p text:style-name="Normal"><text:a xlink:type="simple" xlink:href="https://shs.hal.science/halshs-01509390v1">halshs-01509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5355v1">Stress, souffrance et RPS : Constructions profanes, constructions syndicales et constructions expertes</text:a></text:p>
              <text:p text:style-name="Normal"><text:a xlink:type="simple" xlink:href="https://hal.science/search/index/?q=*&amp;authFullName_s=Marc Loriol">Marc Loriol</text:a></text:p>
              <text:p text:style-name="Normal"><text:span>Syndicalisme et santé au travail. Guillaume Tiffon et Lucie Goussard (dir.), Les éditions Le Croquant</text:span><text:span>, 2017</text:span></text:p>
              <text:p text:style-name="Normal"><text:span>Chapitre d'ouvrage</text:span></text:p>
              <text:p text:style-name="Normal"><text:a xlink:type="simple" xlink:href="https://shs.hal.science/halshs-01665355v1">halshs-01665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038v1">Les policiers et la peur : au-delà du déni, la régulation collective des difficultés</text:a></text:p>
              <text:p text:style-name="Normal"><text:a xlink:type="simple" xlink:href="https://hal.science/search/index/?q=*&amp;authFullName_s=Marc Loriol">Marc Loriol</text:a></text:p>
              <text:p text:style-name="Normal"><text:span>D’A-M Guénette et S. Le Garrec.<text:s/></text:span><text:span>Les peurs au travail</text:span><text:span>, Octares, pp.139-153, 2016</text:span></text:p>
              <text:p text:style-name="Normal"><text:span>Chapitre d'ouvrage</text:span></text:p>
              <text:p text:style-name="Normal"><text:a xlink:type="simple" xlink:href="https://shs.hal.science/halshs-01321038v1">halshs-0132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687v1">La pénibilité, entre impact sur l’espérance de vie et pénibilité subjective</text:a></text:p>
              <text:p text:style-name="Normal"><text:a xlink:type="simple" xlink:href="https://hal.science/search/index/?q=*&amp;authFullName_s=Marc Loriol">Marc Loriol</text:a></text:p>
              <text:p text:style-name="Normal"><text:span>Marion Del Sol et Franck Héas.<text:s/></text:span><text:span>Variations sur et autour de l'inaptitude en santé-travail</text:span><text:span>, Octares, pp.169-187, 2016</text:span></text:p>
              <text:p text:style-name="Normal"><text:span>Chapitre d'ouvrage</text:span></text:p>
              <text:p text:style-name="Normal"><text:a xlink:type="simple" xlink:href="https://shs.hal.science/halshs-01426687v1">halshs-01426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160v1">Postface</text:a></text:p>
              <text:p text:style-name="Normal"><text:a xlink:type="simple" xlink:href="https://hal.science/search/index/?q=*&amp;authFullName_s=Marc Loriol">Marc Loriol</text:a></text:p>
              <text:p text:style-name="Normal"><text:span>Stigmatisation. Les troubles mentaux en milieu de travail et dans les médias de masse</text:span><text:span>, Presses de l'Université du Québec, pp.181-190, 2015</text:span></text:p>
              <text:p text:style-name="Normal"><text:span>Chapitre d'ouvrage</text:span></text:p>
              <text:p text:style-name="Normal"><text:a xlink:type="simple" xlink:href="https://shs.hal.science/halshs-01236160v1">halshs-012361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110v1">Introduction, Les ambivalences de la passion au travail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Nathalie Leroux">Nathalie Leroux</text:a></text:p>
              <text:p text:style-name="Normal"><text:span>Leroux, Nathalie ; Loriol, Marc.<text:s/></text:span><text:span>Le travail passionné : l'engagement artistique, sportif ou politique</text:span><text:span>, Érès, pp.7-28, 2015, Clinique du travail</text:span></text:p>
              <text:p text:style-name="Normal"><text:span>Chapitre d'ouvrage</text:span></text:p>
              <text:p text:style-name="Normal"><text:a xlink:type="simple" xlink:href="https://hal.parisnanterre.fr/hal-01469110v1">hal-01469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758v1">Quand la passion s’emmêle. De l’investissement de soi à la souffrance dans une MJC, scène de musiques actuelles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Line Spielmann">Line Spielmann</text:a></text:p>
              <text:p text:style-name="Normal"><text:span>Marc Loriol et Nathalie Leroux.<text:s/></text:span><text:span>Le travail passionné</text:span><text:span>, Erès, pp.117-151, 2015, 978-2-7492-4867-7</text:span></text:p>
              <text:p text:style-name="Normal"><text:span>Chapitre d'ouvrage</text:span></text:p>
              <text:p text:style-name="Normal"><text:a xlink:type="simple" xlink:href="https://shs.hal.science/halshs-01244758v1">halshs-01244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734v1">Les diplomates et l’expression obligatoire de la passion au travail</text:a></text:p>
              <text:p text:style-name="Normal"><text:a xlink:type="simple" xlink:href="https://hal.science/search/index/?q=*&amp;authFullName_s=Marc Loriol">Marc Loriol</text:a></text:p>
              <text:p text:style-name="Normal"><text:span>Marc Loriol et Nathalie Leroux<text:s/></text:span><text:span>Le travail passionné</text:span><text:span>, Eres, pp.217-244, 2015</text:span></text:p>
              <text:p text:style-name="Normal"><text:span>Chapitre d'ouvrage</text:span></text:p>
              <text:p text:style-name="Normal"><text:a xlink:type="simple" xlink:href="https://shs.hal.science/halshs-01244734v1">halshs-01244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085v1">Stress et régulation collective des difficultés : une analyse par le genre des métiers</text:a></text:p>
              <text:p text:style-name="Normal"><text:a xlink:type="simple" xlink:href="https://hal.science/search/index/?q=*&amp;authFullName_s=Marc Loriol">Marc Loriol</text:a></text:p>
              <text:p text:style-name="Normal"><text:span>Le genre du mal-être au travail</text:span><text:span>, 2015</text:span></text:p>
              <text:p text:style-name="Normal"><text:span>Chapitre d'ouvrage</text:span></text:p>
              <text:p text:style-name="Normal"><text:a xlink:type="simple" xlink:href="https://shs.hal.science/halshs-01236085v1">halshs-0123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308v1">Approche constructiviste</text:a></text:p>
              <text:p text:style-name="Normal"><text:a xlink:type="simple" xlink:href="https://hal.science/search/index/?q=*&amp;authFullName_s=Marc Loriol">Marc Loriol</text:a></text:p>
              <text:p text:style-name="Normal"><text:span>Philippe Zawieja, Franck Guarnieri.<text:s/></text:span><text:span>Dictionnaire des risques psychosociaux</text:span><text:span>, Le Seuil, pp.52-55, 2014</text:span></text:p>
              <text:p text:style-name="Normal"><text:span>Chapitre d'ouvrage</text:span></text:p>
              <text:p text:style-name="Normal"><text:a xlink:type="simple" xlink:href="https://shs.hal.science/halshs-01097308v1">halshs-01097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319v1">Fatigue</text:a></text:p>
              <text:p text:style-name="Normal"><text:a xlink:type="simple" xlink:href="https://hal.science/search/index/?q=*&amp;authFullName_s=Marc Loriol">Marc Loriol</text:a></text:p>
              <text:p text:style-name="Normal"><text:span>Philippe Zawieja, Franck Guarnieri.<text:s/></text:span><text:span>Dictionnaire des risques psychosociaux</text:span><text:span>, Le Seuil, pp.313-316, 2014</text:span></text:p>
              <text:p text:style-name="Normal"><text:span>Chapitre d'ouvrage</text:span></text:p>
              <text:p text:style-name="Normal"><text:a xlink:type="simple" xlink:href="https://shs.hal.science/halshs-01097319v1">halshs-01097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330v1">Les modèles d’analyse de la souffrance et du stress : quelles causalités pour quels niveaux d’analyse ?</text:a></text:p>
              <text:p text:style-name="Normal"><text:a xlink:type="simple" xlink:href="https://hal.science/search/index/?q=*&amp;authFullName_s=Marc Loriol">Marc Loriol</text:a></text:p>
              <text:p text:style-name="Normal"><text:span>Loïc Lerouge.<text:s/></text:span><text:span>Approche interdisciplinaire des risques psychosociaux au travail</text:span><text:span>, Octares, pp.89-97, 2014, 9782366300352</text:span></text:p>
              <text:p text:style-name="Normal"><text:span>Chapitre d'ouvrage</text:span></text:p>
              <text:p text:style-name="Normal"><text:a xlink:type="simple" xlink:href="https://shs.hal.science/halshs-01097330v1">halshs-01097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312v1">Coping collectif</text:a></text:p>
              <text:p text:style-name="Normal"><text:a xlink:type="simple" xlink:href="https://hal.science/search/index/?q=*&amp;authFullName_s=Marc Loriol">Marc Loriol</text:a></text:p>
              <text:p text:style-name="Normal"><text:span>Philippe Zawieja, Franck Guarnieri.<text:s/></text:span><text:span>Dictionnaire des risques psychosociaux</text:span><text:span>, Le Seuil, pp.160-161, 2014</text:span></text:p>
              <text:p text:style-name="Normal"><text:span>Chapitre d'ouvrage</text:span></text:p>
              <text:p text:style-name="Normal"><text:a xlink:type="simple" xlink:href="https://shs.hal.science/halshs-01097312v1">halshs-01097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113v1">A la recherche de la &amp;quot;bonne&amp;quot; hiérarchie perdue</text:a></text:p>
              <text:p text:style-name="Normal"><text:a xlink:type="simple" xlink:href="https://hal.science/search/index/?q=*&amp;authFullName_s=Marc Loriol">Marc Loriol</text:a></text:p>
              <text:p text:style-name="Normal"><text:span>Souffrances hiérarchiques au travail</text:span><text:span>, L'Harmattan, pp.219-228, 2014</text:span></text:p>
              <text:p text:style-name="Normal"><text:span>Chapitre d'ouvrage</text:span></text:p>
              <text:p text:style-name="Normal"><text:a xlink:type="simple" xlink:href="https://shs.hal.science/halshs-01236113v1">halshs-01236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343v1">Les risques psychosociaux</text:a></text:p>
              <text:p text:style-name="Normal"><text:a xlink:type="simple" xlink:href="https://hal.science/search/index/?q=*&amp;authFullName_s=Marc Loriol">Marc Loriol</text:a></text:p>
              <text:p text:style-name="Normal"><text:span>Antoine Bevort, Michel Lallement, Annette Jobert, Arnaud Mias.<text:s/></text:span><text:span>Dictionnaire du travail</text:span><text:span>, PUF, pp.695-701, 2012</text:span></text:p>
              <text:p text:style-name="Normal"><text:span>Chapitre d'ouvrage</text:span></text:p>
              <text:p text:style-name="Normal"><text:a xlink:type="simple" xlink:href="https://shs.hal.science/halshs-01097343v1">halshs-01097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297v1">Stress au travail et âge : La construction sociale des vulnérabilités dans la police et à l'hôpital</text:a></text:p>
              <text:p text:style-name="Normal"><text:a xlink:type="simple" xlink:href="https://hal.science/search/index/?q=*&amp;authFullName_s=Marc Loriol">Marc Loriol</text:a></text:p>
              <text:p text:style-name="Normal"><text:span>Sous la direction de Sophie Le Garrec.<text:s/></text:span><text:span>Le travail contre la santé ?</text:span><text:span>, L'Harmattan, pp.97-118, 2012</text:span></text:p>
              <text:p text:style-name="Normal"><text:span>Chapitre d'ouvrage</text:span></text:p>
              <text:p text:style-name="Normal"><text:a xlink:type="simple" xlink:href="https://shs.hal.science/halshs-00685297v1">halshs-00685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039v1">Ethnische Diskriminierung und Bericht am Publikum: ein mehrberuflicher Vergleich.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Valérie Boussard">Valérie Boussard</text:a><text:span>,</text:span><text:a xlink:type="simple" xlink:href="https://hal.science/search/index/?q=*&amp;authFullName_s=Sandrine Caroly">Sandrine Caroly</text:a></text:p>
              <text:p text:style-name="Normal"><text:span>A. Groenemeyer.<text:s/></text:span><text:span>Doing social problems. Mikroanalysen der Konstruktion sozialer Probleme und sozialer Kontrolle in institutionellen Kontexten</text:span><text:span>, VS - Verlag für Sozialwissenschaften, pp.296-324, 2010</text:span></text:p>
              <text:p text:style-name="Normal"><text:span>Chapitre d'ouvrage</text:span></text:p>
              <text:p text:style-name="Normal"><text:a xlink:type="simple" xlink:href="https://shs.hal.science/halshs-00984039v1">halshs-00984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471v1">La patrouille à la rencontre de ses usagers : enjeux du cadrage policier sur la voie publique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Valérie Boussard">Valérie Boussard</text:a><text:span>,</text:span><text:a xlink:type="simple" xlink:href="https://hal.science/search/index/?q=*&amp;authFullName_s=Marc Loriol">Marc Loriol</text:a></text:p>
              <text:p text:style-name="Normal"><text:span>Action publique et légitimités professionnelles</text:span><text:span>, Lextenso Editions, Droit et société, pp.161-175, 2008</text:span></text:p>
              <text:p text:style-name="Normal"><text:span>Chapitre d'ouvrage</text:span></text:p>
              <text:p text:style-name="Normal"><text:a xlink:type="simple" xlink:href="https://shs.hal.science/halshs-00373471v1">halshs-0037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407v1">Le contrôle des émotions au travail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Sandrine Caroly">Sandrine Caroly</text:a></text:p>
              <text:p text:style-name="Normal"><text:span>Fabrice Fernandez, Samuel Lézé et Hélène Marche.<text:s/></text:span><text:span>Le langage social des émotions. Etudes sur les rapports aux corps et à la santé</text:span><text:span>, Economica - Anthropos, pp.76-104, 2008, Socio-logiques</text:span></text:p>
              <text:p text:style-name="Normal"><text:span>Chapitre d'ouvrage</text:span></text:p>
              <text:p text:style-name="Normal"><text:a xlink:type="simple" xlink:href="https://shs.hal.science/halshs-00347407v1">halshs-00347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6030v1">Introduction générale</text:a></text:p>
              <text:p text:style-name="Normal"><text:a xlink:type="simple" xlink:href="https://hal.science/search/index/?q=*&amp;authFullName_s=Marie Buscatto">Marie Buscatto</text:a><text:span>,</text:span><text:a xlink:type="simple" xlink:href="https://hal.science/search/index/?q=*&amp;authFullName_s=Marc Loriol">Marc Loriol</text:a><text:span>,</text:span><text:a xlink:type="simple" xlink:href="https://hal.science/search/index/?q=*&amp;authFullName_s=Jean-Marc Weller">Jean-Marc Weller</text:a></text:p>
              <text:p text:style-name="Normal"><text:span>Marie Buscatto, Marc Loriol et Jean-Marc Weller.<text:s/></text:span><text:span>Au-delà du stress au travail : Une sociologie des agents publics au contact des usagers</text:span><text:span>, Eres, pp.7-13, 2008</text:span></text:p>
              <text:p text:style-name="Normal"><text:span>Chapitre d'ouvrage</text:span></text:p>
              <text:p text:style-name="Normal"><text:a xlink:type="simple" xlink:href="https://shs.hal.science/halshs-00216030v1">halshs-002160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57v1">Comment comprendre la plainte de stress au travail</text:a></text:p>
              <text:p text:style-name="Normal"><text:a xlink:type="simple" xlink:href="https://hal.science/search/index/?q=*&amp;authFullName_s=Jean-Marc Weller">Jean-Marc Weller</text:a><text:span>,</text:span><text:a xlink:type="simple" xlink:href="https://hal.science/search/index/?q=*&amp;authFullName_s=Marc Loriol">Marc Loriol</text:a></text:p>
              <text:p text:style-name="Normal"><text:span>LAVAL C., FURTOS J.<text:s/></text:span><text:span>La santé mentale en actes : de la clinique au politique</text:span><text:span>, Erès, pp.153-166, 2005, Erasme, 978-2749205250</text:span></text:p>
              <text:p text:style-name="Normal"><text:span>Chapitre d'ouvrage</text:span></text:p>
              <text:p text:style-name="Normal"><text:a xlink:type="simple" xlink:href="https://enpc.hal.science/hal-00851857v1">hal-00851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382v1">« Etre jeune » est-il dangereux pour la santé ?</text:a></text:p>
              <text:p text:style-name="Normal"><text:a xlink:type="simple" xlink:href="https://hal.science/search/index/?q=*&amp;authFullName_s=Marc Loriol">Marc Loriol</text:a></text:p>
              <text:p text:style-name="Normal"><text:span>Vincenzo Cichelli<text:s/></text:span><text:span>Ce que nous savons des jeunes</text:span><text:span>, PUF, pp.98-112, 2004</text:span></text:p>
              <text:p text:style-name="Normal"><text:span>Chapitre d'ouvrage</text:span></text:p>
              <text:p text:style-name="Normal"><text:a xlink:type="simple" xlink:href="https://shs.hal.science/halshs-01238382v1">halshs-01238382v1</text:a></text:p>
            </table:table-cell>
          </table:table-row>
        </table:table>
        <text:p text:style-name="P19"/>
        <text:p text:style-name="Heading2"><text:span text:style-name="T7">Autre publication scientifique (9)</text:span></text:p>
        <text:p text:style-name="P21"/>
        <table:table table:name="9c1379" table:style-name="9c1379">
          <table:table-column table:style-name="9c1379.0"/>
          <table:table-row>
            <table:table-cell office:value-type="string">
              <text:p text:style-name="Normal"><text:a xlink:type="simple" xlink:href="https://shs.hal.science/halshs-03501848v1">La fatigue actuelle n’est pas seulement celle d’individus libres et autonomes</text:a></text:p>
              <text:p text:style-name="Normal"><text:a xlink:type="simple" xlink:href="https://hal.science/search/index/?q=*&amp;authFullName_s=Marc Loriol">Marc Lorio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01848v1">halshs-03501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438v1">Service de l’Etat et conflits d’intérêt</text:a></text:p>
              <text:p text:style-name="Normal"><text:a xlink:type="simple" xlink:href="https://hal.science/search/index/?q=*&amp;authFullName_s=Marc Loriol">Marc Lorio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24438v1">halshs-02424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442v1">Face au malaise des policiers : une réforme en profondeur plutôt que des psychologues</text:a></text:p>
              <text:p text:style-name="Normal"><text:a xlink:type="simple" xlink:href="https://hal.science/search/index/?q=*&amp;authFullName_s=Marc Loriol">Marc Lorio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24442v1">halshs-02424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435v1">Procès France-Télécom. Une santé au travail complexe et mal connue par les prévenus et la défense</text:a></text:p>
              <text:p text:style-name="Normal"><text:a xlink:type="simple" xlink:href="https://hal.science/search/index/?q=*&amp;authFullName_s=Marc Loriol">Marc Lorio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24435v1">halshs-02424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279v1">Sens et reconnaissance dans le travail</text:a></text:p>
              <text:p text:style-name="Normal"><text:a xlink:type="simple" xlink:href="https://hal.science/search/index/?q=*&amp;authFullName_s=Marc Loriol">Marc Loriol</text:a></text:p>
              <text:p text:style-name="Normal"><text:span>2011, pp.43-67</text:span></text:p>
              <text:p text:style-name="Normal"><text:span>Autre publication scientifique</text:span></text:p>
              <text:p text:style-name="Normal"><text:a xlink:type="simple" xlink:href="https://shs.hal.science/halshs-00650279v1">halshs-00650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968v1">Discrimination ethnique et rapport au public : une comparaison interprofessionnelle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Valérie Boussard">Valérie Boussard</text:a><text:span>,</text:span><text:a xlink:type="simple" xlink:href="https://hal.science/search/index/?q=*&amp;authFullName_s=Sandrine Caroly">Sandrine Caroly</text:a></text:p>
              <text:p text:style-name="Normal"><text:span>Doing Social Problems: Mikroanalysen der Konstruktion sozialer Probleme und sozialer Kontrolle in institutionellen Kontexten</text:span><text:span>, 2010, pp.298-323</text:span></text:p>
              <text:p text:style-name="Normal"><text:span>Autre publication scientifique</text:span></text:p>
              <text:p text:style-name="Normal"><text:a xlink:type="simple" xlink:href="https://shs.hal.science/halshs-00515968v1">halshs-00515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700v1">Le travail diplomatique Un métier et un art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Françoise Piotet">Françoise Piotet</text:a><text:span>,</text:span><text:a xlink:type="simple" xlink:href="https://hal.science/search/index/?q=*&amp;authFullName_s=David Delfolie">David Delfoli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68700v1">halshs-00368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715v1">Compte rendu de voyage en diplomatie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Françoise Piotet">Françoise Piotet</text:a><text:span>,</text:span><text:a xlink:type="simple" xlink:href="https://hal.science/search/index/?q=*&amp;authFullName_s=David Delfolie">David Delfoli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68715v1">halshs-00368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244v1">Les attentes et besoins des personnes âgées fragiles</text:a></text:p>
              <text:p text:style-name="Normal"><text:a xlink:type="simple" xlink:href="https://hal.science/search/index/?q=*&amp;authFullName_s=Françoise Piotet">Françoise Piotet</text:a><text:span>,</text:span><text:a xlink:type="simple" xlink:href="https://hal.science/search/index/?q=*&amp;authFullName_s=Marc Loriol">Marc Loriol</text:a><text:span>,</text:span><text:a xlink:type="simple" xlink:href="https://hal.science/search/index/?q=*&amp;authFullName_s=Élise Finielz">Élise Finielz</text:a><text:span>,</text:span><text:a xlink:type="simple" xlink:href="https://hal.science/search/index/?q=*&amp;authFullName_s=Capucine Bigote">Capucine Bigote</text:a><text:span>,</text:span><text:a xlink:type="simple" xlink:href="https://hal.science/search/index/?q=*&amp;authFullName_s=Marion Blatgé">Marion Blatgé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68244v1">halshs-00368244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dda1a3" table:style-name="dda1a3">
          <table:table-column table:style-name="dda1a3.0"/>
          <table:table-row>
            <table:table-cell office:value-type="string">
              <text:p text:style-name="Normal"><text:a xlink:type="simple" xlink:href="https://shs.hal.science/halshs-00347402v1">Recherche en sociologie du travail sur les métiers diplomatiques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Françoise Piotet">Françoise Piotet</text:a><text:span>,</text:span><text:a xlink:type="simple" xlink:href="https://hal.science/search/index/?q=*&amp;authFullName_s=Valérie Boussard">Valérie Boussard</text:a><text:span>,</text:span><text:a xlink:type="simple" xlink:href="https://hal.science/search/index/?q=*&amp;authFullName_s=Vincent Porteret">Vincent Portere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347402v1">halshs-00347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555v1">Collectif de travail et règles de métiers Coopération entre jeunes et anciens, hommes et femmes dans les brigades de Police-secours.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Valérie Boussard">Valérie Boussard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362555v1">halshs-0036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428v1">Constructions du stress, psychologisation du social et rapport au public (RAPPORT DE RECHERCHE &amp;quot;ACI TRAVAIL&amp;quot;)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Valérie Boussard">Valérie Boussard</text:a><text:span>,</text:span><text:a xlink:type="simple" xlink:href="https://hal.science/search/index/?q=*&amp;authFullName_s=Sandrine Caroly">Sandrine Caroly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204428v1">hal-00204428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20a987" table:style-name="20a987">
          <table:table-column table:style-name="20a987.0"/>
          <table:table-row>
            <table:table-cell office:value-type="string">
              <text:p text:style-name="Normal"><text:a xlink:type="simple" xlink:href="https://shs.hal.science/halshs-01469875v1">Le(s) rapport(s) des jeunes au travail</text:a></text:p>
              <text:p text:style-name="Normal"><text:a xlink:type="simple" xlink:href="https://hal.science/search/index/?q=*&amp;authFullName_s=Marc Loriol">Marc Loriol</text:a></text:p>
              <text:p text:style-name="Normal"><text:span>[Research Report] Rapports d'étude en ligne n°2017-02, INJEP CNRS. 2017, 10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69875v1">halshs-01469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277v1">Stress en entreprise : les TPE sont-elles à l'abri ?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Deede Sall">Deede Sall</text:a></text:p>
              <text:p text:style-name="Normal"><text:span>[Rapport de recherche] Observatoire Alptis de la protection social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7277v1">halshs-010972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2646v1">Stress au travail et santé : situation chez les indépendants</text:a></text:p>
              <text:p text:style-name="Normal"><text:a xlink:type="simple" xlink:href="https://hal.science/search/index/?q=*&amp;authFullName_s=Elisabeth Algava">Elisabeth Algava</text:a><text:span>,</text:span><text:a xlink:type="simple" xlink:href="https://hal.science/search/index/?q=*&amp;authFullName_s=Dominique Chouanière">Dominique Chouanière</text:a><text:span>,</text:span><text:a xlink:type="simple" xlink:href="https://hal.science/search/index/?q=*&amp;authFullName_s=Cohidon Christine">Cohidon Christine</text:a><text:span>,</text:span><text:a xlink:type="simple" xlink:href="https://hal.science/search/index/?q=*&amp;authFullName_s=Jean-Yves Dubré">Jean-Yves Dubré</text:a><text:span>,</text:span><text:a xlink:type="simple" xlink:href="https://hal.science/search/index/?q=*&amp;authFullName_s=France Kittel">France Kittel</text:a><text:span>et al.</text:span></text:p>
              <text:p text:style-name="Normal"><text:span>[Rapport de recherche] Institut national de la santé et de la recherche médicale (INSERM). 2011, Paris : Inserm : Éditions EDP Sciences (ISSN 1264-1782) / 495 p</text:span></text:p>
              <text:p text:style-name="Normal"><text:span>Rapport</text:span><text:span><text:s/>(rapport d’expertise collective)</text:span></text:p>
              <text:p text:style-name="Normal"><text:a xlink:type="simple" xlink:href="https://inserm.hal.science/inserm-02102646v1">inserm-02102646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ee230a" table:style-name="ee230a">
          <table:table-column table:style-name="ee230a.0"/>
          <table:table-row>
            <table:table-cell office:value-type="string">
              <text:p text:style-name="Normal"><text:a xlink:type="simple" xlink:href="https://cel.hal.science/cel-00362588v1">Séminaire de sociologie de la santé</text:a></text:p>
              <text:p text:style-name="Normal"><text:a xlink:type="simple" xlink:href="https://hal.science/search/index/?q=*&amp;authFullName_s=Marc Loriol">Marc Loriol</text:a></text:p>
              <text:p text:style-name="Normal"><text:span>Engineering school. Ecole du service de santé des Armées</text:span><text:p text:style-name="Standard"/><text:span>2007-2008, 2006, pp.62</text:span></text:p>
              <text:p text:style-name="Normal"><text:span>Cours</text:span></text:p>
              <text:p text:style-name="Normal"><text:a xlink:type="simple" xlink:href="https://cel.hal.science/cel-00362588v1">cel-00362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oriol</dc:title>
    <dc:subject/>
    <dc:description>CV</dc:description>
    <dc:creator/>
    <dc:date>2026-05-17T01:28:08.000</dc:date>
    <meta:generator>PHPWord</meta:generator>
    <meta:initial-creator>CCSD</meta:initial-creator>
    <meta:creation-date>2026-05-17T01:28:08.000</meta:creation-date>
    <meta:keyword/>
    <meta:user-defined meta:name="Category"/>
    <meta:user-defined meta:name="Company"/>
    <meta:user-defined meta:name="Manager"/>
  </office:meta>
</office:document-meta>
</file>