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b7ec" style:family="table">
      <style:table-properties style:rel-width="100" table:align="center"/>
    </style:style>
    <style:style style:name="acb7ec.0" style:family="table-column">
      <style:table-column-properties style:column-width="0.00cm"/>
    </style:style>
    <style:style style:name="d8a5f9" style:family="table">
      <style:table-properties style:rel-width="100" table:align="center"/>
    </style:style>
    <style:style style:name="d8a5f9.0" style:family="table-column">
      <style:table-column-properties style:column-width="0.00cm"/>
    </style:style>
    <style:style style:name="b42981" style:family="table">
      <style:table-properties style:rel-width="100" table:align="center"/>
    </style:style>
    <style:style style:name="b42981.0" style:family="table-column">
      <style:table-column-properties style:column-width="0.00cm"/>
    </style:style>
    <style:style style:name="434a8a" style:family="table">
      <style:table-properties style:rel-width="100" table:align="center"/>
    </style:style>
    <style:style style:name="434a8a.0" style:family="table-column">
      <style:table-column-properties style:column-width="0.00cm"/>
    </style:style>
    <style:style style:name="30fe47" style:family="table">
      <style:table-properties style:rel-width="100" table:align="center"/>
    </style:style>
    <style:style style:name="30fe47.0" style:family="table-column">
      <style:table-column-properties style:column-width="0.00cm"/>
    </style:style>
    <style:style style:name="5974df" style:family="table">
      <style:table-properties style:rel-width="100" table:align="center"/>
    </style:style>
    <style:style style:name="5974df.0" style:family="table-column">
      <style:table-column-properties style:column-width="0.00cm"/>
    </style:style>
    <style:style style:name="491e45" style:family="table">
      <style:table-properties style:rel-width="100" table:align="center"/>
    </style:style>
    <style:style style:name="491e45.0" style:family="table-column">
      <style:table-column-properties style:column-width="0.00cm"/>
    </style:style>
    <style:style style:name="a3dc13" style:family="table">
      <style:table-properties style:rel-width="100" table:align="center"/>
    </style:style>
    <style:style style:name="a3dc13.0" style:family="table-column">
      <style:table-column-properties style:column-width="0.00cm"/>
    </style:style>
    <style:style style:name="8162ed" style:family="table">
      <style:table-properties style:rel-width="100" table:align="center"/>
    </style:style>
    <style:style style:name="8162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El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acb7ec" table:style-name="acb7ec">
          <table:table-column table:style-name="acb7ec.0"/>
          <table:table-row>
            <table:table-cell office:value-type="string">
              <text:p text:style-name="Normal"><text:a xlink:type="simple" xlink:href="https://hal.science/hal-05544635v1">Селевой поток в кинематографе Казахстана в 1970–1980-е годы: научное изучение и киноизображение (на основе научного, трех документальных и художественного фильма-катастрофы)</text:a></text:p>
              <text:p text:style-name="Normal"><text:a xlink:type="simple" xlink:href="https://hal.science/search/index/?q=*&amp;authFullName_s=Марк Эли">Марк Эли</text:a></text:p>
              <text:p text:style-name="Normal"><text:span>Qazaq Historical Review</text:span><text:span>, 2025, 3 (1), pp.73-98.<text:s/></text:span><text:a xlink:type="simple" xlink:href="https://dx.doi.org/10.69567/3007-0236.2025.1.73.98">⟨10.69567/3007-0236.2025.1.73.98⟩</text:a></text:p>
              <text:p text:style-name="Normal"><text:span>Article dans une revue</text:span></text:p>
              <text:p text:style-name="Normal"><text:a xlink:type="simple" xlink:href="https://hal.science/hal-05544635v1">hal-0554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774v1">Caroline DUFY, Le retour de la puissance céréalière russe. Sociologie des marchés du blé, 2000-2018</text:a></text:p>
              <text:p text:style-name="Normal"><text:a xlink:type="simple" xlink:href="https://hal.science/search/index/?q=*&amp;authFullName_s=Marc Elie">Marc Elie</text:a></text:p>
              <text:p text:style-name="Normal"><text:span>Cahiers d'histoire russe, est-européenne, caucasienne et centrasiatique</text:span><text:span>, 2024, 65 (3-4), pp.748-75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3774v1">hal-0486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34v1">Cold Warriors in the Soil Sciences: The Soviet-US Conflict on Soil Classification, 1950s–1970s</text:a></text:p>
              <text:p text:style-name="Normal"><text:a xlink:type="simple" xlink:href="https://hal.science/search/index/?q=*&amp;authFullName_s=Marc Elie">Marc Elie</text:a></text:p>
              <text:p text:style-name="Normal"><text:span>Centaurus</text:span><text:span>, 2024, 66 (3), pp.387-412.<text:s/></text:span><text:a xlink:type="simple" xlink:href="https://dx.doi.org/10.1484/J.CNT.5.150566">⟨10.1484/J.CNT.5.150566⟩</text:a></text:p>
              <text:p text:style-name="Normal"><text:span>Article dans une revue</text:span></text:p>
              <text:p text:style-name="Normal"><text:a xlink:type="simple" xlink:href="https://hal.science/hal-05544634v1">hal-0554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777v1">Susanne A. WENGLE, Black Earth, White Bread. A Techno-Political History of Russian Agriculture and Food</text:a></text:p>
              <text:p text:style-name="Normal"><text:a xlink:type="simple" xlink:href="https://hal.science/search/index/?q=*&amp;authFullName_s=Marc Elie">Marc Elie</text:a></text:p>
              <text:p text:style-name="Normal"><text:span>Cahiers d'histoire russe, est-européenne, caucasienne et centrasiatique</text:span><text:span>, 2024, 65 (3-4), pp.745-7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3777v1">hal-0486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773v1">Manuela Putz: Kulturraum Lager. Politische Haft und dissidentisches Selbstverständnis in der Sowjetunion nach Stalin</text:a></text:p>
              <text:p text:style-name="Normal"><text:a xlink:type="simple" xlink:href="https://hal.science/search/index/?q=*&amp;authFullName_s=Marc Elie">Marc Elie</text:a></text:p>
              <text:p text:style-name="Normal"><text:span>Jahrbücher für Geschichte Osteuropas</text:span><text:span>, 2024, 72 (1), pp.143-1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3773v1">hal-048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762v1">Toward a complex socio‐environmental understanding of drought: The contribution of the social sciences and humanities</text:a></text:p>
              <text:p text:style-name="Normal"><text:a xlink:type="simple" xlink:href="https://hal.science/search/index/?q=*&amp;authFullName_s=Marc Elie">Marc Elie</text:a></text:p>
              <text:p text:style-name="Normal"><text:span>WIREs Climate Change</text:span><text:span>, 2024, 15 (6),<text:s/></text:span><text:a xlink:type="simple" xlink:href="https://dx.doi.org/10.1002/wcc.907">⟨10.1002/wcc.907⟩</text:a></text:p>
              <text:p text:style-name="Normal"><text:span>Article dans une revue</text:span></text:p>
              <text:p text:style-name="Normal"><text:a xlink:type="simple" xlink:href="https://hal.science/hal-04863762v1">hal-0486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775v1">Jeanne FÉAUX DE LA CROIX et Beatrice PENATI, eds. ‪Environmental Humanities in Central Asia. Relations Between Extraction and Interdependence</text:a></text:p>
              <text:p text:style-name="Normal"><text:a xlink:type="simple" xlink:href="https://hal.science/search/index/?q=*&amp;authFullName_s=Marc Elie">Marc Elie</text:a></text:p>
              <text:p text:style-name="Normal"><text:span>Cahiers d'histoire russe, est-européenne, caucasienne et centrasiatique</text:span><text:span>, 2024, 65 (3-4), pp.750-7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3775v1">hal-048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213v1">Rezension zu: Olšáková, Doubravka (Hrsg.): In the Name of the Great Work. Stalin's Plan for the Transformation of Nature and its Impact in Eastern Europe. New York 2016. ISBN 978-1-78533-252-4</text:a></text:p>
              <text:p text:style-name="Normal"><text:a xlink:type="simple" xlink:href="https://hal.science/search/index/?q=*&amp;authFullName_s=Marc Elie">Marc Elie</text:a></text:p>
              <text:p text:style-name="Normal"><text:span>H-Soz-Kult</text:span><text:span>, 2019</text:span></text:p>
              <text:p text:style-name="Normal"><text:span>Article dans une revue</text:span></text:p>
              <text:p text:style-name="Normal"><text:a xlink:type="simple" xlink:href="https://hal.science/hal-02430213v1">hal-0243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31v1">German Agricultural Occupation of France and Ukraine, 1940-1944</text:a></text:p>
              <text:p text:style-name="Normal"><text:a xlink:type="simple" xlink:href="https://hal.science/search/index/?q=*&amp;authFullName_s=Margot Lyautey">Margot Lyautey</text:a><text:span>,</text:span><text:a xlink:type="simple" xlink:href="https://hal.science/search/index/?q=*&amp;authFullName_s=Marc Elie">Marc Elie</text:a></text:p>
              <text:p text:style-name="Normal"><text:span>Comparativ. Zeitschrift für Globalgeschichte und vergleichende Gesellschaftsforschung</text:span><text:span>, 2019, 29, pp.86 - 117.<text:s/></text:span><text:a xlink:type="simple" xlink:href="https://dx.doi.org/10.26014/j.comp.2019.03.05">⟨10.26014/j.comp.2019.03.05⟩</text:a></text:p>
              <text:p text:style-name="Normal"><text:span>Article dans une revue</text:span></text:p>
              <text:p text:style-name="Normal"><text:a xlink:type="simple" xlink:href="https://hal.science/hal-02562731v1">hal-025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69v1">Introduction. Disasters: a crash-test for property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Fabien Locher">Fabien Locher</text:a></text:p>
              <text:p text:style-name="Normal"><text:span>Global Environment</text:span><text:span>, 2018, Crash testing property. How disasters reshape and reveal property institutions (Europa and Asia. Nineteenth to twenty-first centuries), 11 (2), pp.219-235</text:span></text:p>
              <text:p text:style-name="Normal"><text:span>Article dans une revue</text:span></text:p>
              <text:p text:style-name="Normal"><text:a xlink:type="simple" xlink:href="https://hal.science/hal-01969369v1">hal-0196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3v1">Introduction. Verte, la steppe ? Agriculture et environnement en Asie centrale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Carole Ferret">Carole Ferret</text:a></text:p>
              <text:p text:style-name="Normal"><text:span>Études rurales</text:span><text:span>, 2017, Verte, la steppe ? Agriculture et environnement en Asie centrale, 200, pp.64-79.<text:s/></text:span><text:a xlink:type="simple" xlink:href="https://dx.doi.org/10.4000/etudesrurales.11665">⟨10.4000/etudesrurales.11665⟩</text:a></text:p>
              <text:p text:style-name="Normal"><text:span>Article dans une revue</text:span></text:p>
              <text:p text:style-name="Normal"><text:a xlink:type="simple" xlink:href="https://hal.science/hal-01820553v1">hal-0182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0v1">Les steppes bouleversées. La grande céréaliculture au nord du Kazakhstan (années 1950-2010)</text:a></text:p>
              <text:p text:style-name="Normal"><text:a xlink:type="simple" xlink:href="https://hal.science/search/index/?q=*&amp;authFullName_s=Marc Elie">Marc Elie</text:a></text:p>
              <text:p text:style-name="Normal"><text:span>Études rurales</text:span><text:span>, 2017, 200, pp.80 - 105.<text:s/></text:span><text:a xlink:type="simple" xlink:href="https://dx.doi.org/10.4000/etudesrurales.11667">⟨10.4000/etudesrurales.11667⟩</text:a></text:p>
              <text:p text:style-name="Normal"><text:span>Article dans une revue</text:span></text:p>
              <text:p text:style-name="Normal"><text:a xlink:type="simple" xlink:href="https://hal.science/hal-01820550v1">hal-0182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531v1">Formulating the Global Environment: Soviet Soil Scientists and the International Desertification Discussion, 1968–91</text:a></text:p>
              <text:p text:style-name="Normal"><text:a xlink:type="simple" xlink:href="https://hal.science/search/index/?q=*&amp;authFullName_s=Marc Elie">Marc Elie</text:a></text:p>
              <text:p text:style-name="Normal"><text:span>The Slavonic and East European Review</text:span><text:span>, 2015, 93 (1), pp.181-204.<text:s/></text:span><text:a xlink:type="simple" xlink:href="https://dx.doi.org/10.5699/slaveasteurorev2.93.1.0181">⟨10.5699/slaveasteurorev2.93.1.0181⟩</text:a></text:p>
              <text:p text:style-name="Normal"><text:span>Article dans une revue</text:span></text:p>
              <text:p text:style-name="Normal"><text:a xlink:type="simple" xlink:href="https://hal.science/hal-01158531v1">hal-0115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68v1">The Soviet Dust Bowl and the Canadian Erosion Experience in the New Lands of Kazakhstan, 1950s-1960s</text:a></text:p>
              <text:p text:style-name="Normal"><text:a xlink:type="simple" xlink:href="https://hal.science/search/index/?q=*&amp;authFullName_s=Marc Elie">Marc Elie</text:a></text:p>
              <text:p text:style-name="Normal"><text:span>Global Environment</text:span><text:span>, 2015, Gone with the wind. Dust storms and the globalisation of anti-wind erosion measures in the Twentieth century, 8 (2), pp.259-292.<text:s/></text:span><text:a xlink:type="simple" xlink:href="https://dx.doi.org/10.3197/ge.2015.080202">⟨10.3197/ge.2015.080202⟩</text:a></text:p>
              <text:p text:style-name="Normal"><text:span>Article dans une revue</text:span></text:p>
              <text:p text:style-name="Normal"><text:a xlink:type="simple" xlink:href="https://hal.science/hal-01224468v1">hal-012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759v1">‘Letting the Beasts Out of the Cage’: Parole in the Post-Stalin Gulag, 1953–1973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Jeffrey Hardy">Jeffrey Hardy</text:a></text:p>
              <text:p text:style-name="Normal"><text:span>Europe-Asia Studies</text:span><text:span>, 2015, 67 (4), pp.579-605.<text:s/></text:span><text:a xlink:type="simple" xlink:href="https://dx.doi.org/10.1080/09668136.2015.1030357">⟨10.1080/09668136.2015.1030357⟩</text:a></text:p>
              <text:p text:style-name="Normal"><text:span>Article dans une revue</text:span></text:p>
              <text:p text:style-name="Normal"><text:a xlink:type="simple" xlink:href="https://hal.science/hal-01224759v1">hal-0122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758v1">Filmer la nature déchaînée : La circulation des images de coulées de boue entre film scientifique, documentaire et film catastrophe au Kazakhstan, 1970-1980</text:a></text:p>
              <text:p text:style-name="Normal"><text:a xlink:type="simple" xlink:href="https://hal.science/search/index/?q=*&amp;authFullName_s=Marc Elie">Marc Elie</text:a></text:p>
              <text:p text:style-name="Normal"><text:span>Cahiers du Monde russe</text:span><text:span>, 2015, 56 (1), pp.25-52</text:span></text:p>
              <text:p text:style-name="Normal"><text:span>Article dans une revue</text:span></text:p>
              <text:p text:style-name="Normal"><text:a xlink:type="simple" xlink:href="https://hal.science/hal-01224758v1">hal-0122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78v1">Introduction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Isabelle Ohayon">Isabelle Ohayon</text:a></text:p>
              <text:p text:style-name="Normal"><text:span>Cahiers du Monde russe</text:span><text:span>, 2014, 54 (1-2), pp.11-28</text:span></text:p>
              <text:p text:style-name="Normal"><text:span>Article dans une revue</text:span></text:p>
              <text:p text:style-name="Normal"><text:a xlink:type="simple" xlink:href="https://hal.science/hal-01063178v1">hal-0106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80v1">Foreword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Isabelle Ohayon">Isabelle Ohayon</text:a></text:p>
              <text:p text:style-name="Normal"><text:span>Cahiers du Monde russe</text:span><text:span>, 2014, 54 (1-2), pp.29-45</text:span></text:p>
              <text:p text:style-name="Normal"><text:span>Article dans une revue</text:span></text:p>
              <text:p text:style-name="Normal"><text:a xlink:type="simple" xlink:href="https://hal.science/hal-01063180v1">hal-0106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73v1">Zwischen Risikogesellschaft und Katastrophenkulturen. Zur Einführung in die Katastrophengeschichte des östlichen Europas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Klaus Gestwa">Klaus Gestwa</text:a></text:p>
              <text:p text:style-name="Normal"><text:span>Jahrbücher für Geschichte Osteuropas</text:span><text:span>, 2014, 62 (2), pp.161-179</text:span></text:p>
              <text:p text:style-name="Normal"><text:span>Article dans une revue</text:span></text:p>
              <text:p text:style-name="Normal"><text:a xlink:type="simple" xlink:href="https://hal.science/hal-01063173v1">hal-0106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126v1">A Belated and Tragic Ecological Revolution: Nature, Disasters, and Green Activists in the Soviet Union and the Post-Soviet States, 1960s-2010s</text:a></text:p>
              <text:p text:style-name="Normal"><text:a xlink:type="simple" xlink:href="https://hal.science/search/index/?q=*&amp;authFullName_s=Laurent Coumel">Laurent Coumel</text:a><text:span>,</text:span><text:a xlink:type="simple" xlink:href="https://hal.science/search/index/?q=*&amp;authFullName_s=Marc Elie">Marc Elie</text:a></text:p>
              <text:p text:style-name="Normal"><text:span>Soviet and Post-Soviet Review</text:span><text:span>, 2013, 40 (2), pp.157-165</text:span></text:p>
              <text:p text:style-name="Normal"><text:span>Article dans une revue</text:span></text:p>
              <text:p text:style-name="Normal"><text:a xlink:type="simple" xlink:href="https://hal.science/hal-00881126v1">hal-0088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123v1">Late Soviet Responses to Disasters, 1989-1991: A New Approach to Crisis Management or the Acme of Soviet Technocratic Thinking?</text:a></text:p>
              <text:p text:style-name="Normal"><text:a xlink:type="simple" xlink:href="https://hal.science/search/index/?q=*&amp;authFullName_s=Marc Elie">Marc Elie</text:a></text:p>
              <text:p text:style-name="Normal"><text:span>Soviet and Post-Soviet Review</text:span><text:span>, 2013, 40 (2), pp.214-238</text:span></text:p>
              <text:p text:style-name="Normal"><text:span>Article dans une revue</text:span></text:p>
              <text:p text:style-name="Normal"><text:a xlink:type="simple" xlink:href="https://hal.science/hal-00881123v1">hal-0088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92v1">Sud-Caucase: Nouvelles Approches Politiques et Sociales (1988-2013)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Silvia Serrano">Silvia Serrano</text:a></text:p>
              <text:p text:style-name="Normal"><text:span>Revue d'Etudes Comparatives Est-Ouest</text:span><text:span>, 2013, 44 (1), pp.5-14.<text:s/></text:span><text:a xlink:type="simple" xlink:href="https://dx.doi.org/10.4074/S0338059913001010">⟨10.4074/S0338059913001010⟩</text:a></text:p>
              <text:p text:style-name="Normal"><text:span>Article dans une revue</text:span></text:p>
              <text:p text:style-name="Normal"><text:a xlink:type="simple" xlink:href="https://hal.science/hal-00824492v1">hal-0082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43v1">Coping with the &amp;quot;Black Dragon&amp;quot;: Mudflow Hazards and the Controversy over the Medeo Dam in Kazakhstan, 1958-66</text:a></text:p>
              <text:p text:style-name="Normal"><text:a xlink:type="simple" xlink:href="https://hal.science/search/index/?q=*&amp;authFullName_s=Marc Elie">Marc Elie</text:a></text:p>
              <text:p text:style-name="Normal"><text:span>Kritika: Explorations in Russian and Eurasian History</text:span><text:span>, 2013, 14 (2), pp.313-342</text:span></text:p>
              <text:p text:style-name="Normal"><text:span>Article dans une revue</text:span></text:p>
              <text:p text:style-name="Normal"><text:a xlink:type="simple" xlink:href="https://hal.science/hal-00827943v1">hal-008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47v1">Au centre d'un double malheur&amp;quot;. Le séisme du 7 décembre 1988 en Arménie et l'expulsion des sinistrés azéris de Spitak</text:a></text:p>
              <text:p text:style-name="Normal"><text:a xlink:type="simple" xlink:href="https://hal.science/search/index/?q=*&amp;authFullName_s=Marc Elie">Marc Elie</text:a></text:p>
              <text:p text:style-name="Normal"><text:span>Revue d'Etudes Comparatives Est-Ouest</text:span><text:span>, 2013, 44 (1), pp.45-75.<text:s/></text:span><text:a xlink:type="simple" xlink:href="https://dx.doi.org/10.4074/S0338059913001034">⟨10.4074/S0338059913001034⟩</text:a></text:p>
              <text:p text:style-name="Normal"><text:span>Article dans une revue</text:span></text:p>
              <text:p text:style-name="Normal"><text:a xlink:type="simple" xlink:href="https://hal.science/hal-00819347v1">hal-0081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02v1">Dossier : Sud-Caucase. Nouvelles approches politiques et sociales (1988-2012). Avant-propos</text:a></text:p>
              <text:p text:style-name="Normal"><text:a xlink:type="simple" xlink:href="https://hal.science/search/index/?q=*&amp;authFullName_s=Silvia Serrano">Silvia Serrano</text:a><text:span>,</text:span><text:a xlink:type="simple" xlink:href="https://hal.science/search/index/?q=*&amp;authFullName_s=Marc Elie">Marc Elie</text:a></text:p>
              <text:p text:style-name="Normal"><text:span>Revue d'Etudes Comparatives Est-Ouest</text:span><text:span>, 2013</text:span></text:p>
              <text:p text:style-name="Normal"><text:span>Article dans une revue</text:span></text:p>
              <text:p text:style-name="Normal"><text:a xlink:type="simple" xlink:href="https://hal.science/hal-01533702v1">hal-015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662v1">Ce que réhabiliter veut dire. Khrouchtchev et Gorbatchev aux prises avec l'héritage répressif stalinien</text:a></text:p>
              <text:p text:style-name="Normal"><text:a xlink:type="simple" xlink:href="https://hal.science/search/index/?q=*&amp;authFullName_s=Marc Elie">Marc Elie</text:a></text:p>
              <text:p text:style-name="Normal"><text:span>Vingtième siècle. Revue d'histoire</text:span><text:span>, 2010, 107 (3), pp.101-113</text:span></text:p>
              <text:p text:style-name="Normal"><text:span>Article dans une revue</text:span></text:p>
              <text:p text:style-name="Normal"><text:a xlink:type="simple" xlink:href="https://hal.science/hal-00593662v1">hal-0059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661v1">Banditen und Juristen im Tauwetter. GULag-Reform, kriminelle Gegenkultur und kriminologische Expertise</text:a></text:p>
              <text:p text:style-name="Normal"><text:a xlink:type="simple" xlink:href="https://hal.science/search/index/?q=*&amp;authFullName_s=Marc Elie">Marc Elie</text:a></text:p>
              <text:p text:style-name="Normal"><text:span>Jahrbücher für Geschichte Osteuropas</text:span><text:span>, 2009, 56 (4), pp.492-512</text:span></text:p>
              <text:p text:style-name="Normal"><text:span>Article dans une revue</text:span></text:p>
              <text:p text:style-name="Normal"><text:a xlink:type="simple" xlink:href="https://hal.science/hal-00593661v1">hal-0059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12v1">Unmögliche Rehabilitation. Die Revisionskommissionen 1956 und die Unsicherheiten des Tauwetters</text:a></text:p>
              <text:p text:style-name="Normal"><text:a xlink:type="simple" xlink:href="https://hal.science/search/index/?q=*&amp;authFullName_s=Marc Elie">Marc Elie</text:a></text:p>
              <text:p text:style-name="Normal"><text:span>Osteuropa. Zeitschrift für Gegenwartsfragen des Ostens</text:span><text:span>, 2007, 57 (6), pp.369-386</text:span></text:p>
              <text:p text:style-name="Normal"><text:span>Article dans une revue</text:span></text:p>
              <text:p text:style-name="Normal"><text:a xlink:type="simple" xlink:href="https://hal.science/hal-00695512v1">hal-0069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663v1">Les politiques à l'égard des libérés du Goulag: amnistiés et réhabilités dans la région de Novosibirsk, 1953-1960</text:a></text:p>
              <text:p text:style-name="Normal"><text:a xlink:type="simple" xlink:href="https://hal.science/search/index/?q=*&amp;authFullName_s=Marc Elie">Marc Elie</text:a></text:p>
              <text:p text:style-name="Normal"><text:span>Cahiers du Monde russe</text:span><text:span>, 2006, 47 (1-2), pp.327-348</text:span></text:p>
              <text:p text:style-name="Normal"><text:span>Article dans une revue</text:span></text:p>
              <text:p text:style-name="Normal"><text:a xlink:type="simple" xlink:href="https://hal.science/hal-00593663v1">hal-0059366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d8a5f9" table:style-name="d8a5f9">
          <table:table-column table:style-name="d8a5f9.0"/>
          <table:table-row>
            <table:table-cell office:value-type="string">
              <text:p text:style-name="Normal"><text:a xlink:type="simple" xlink:href="https://hal.science/hal-00695519v1">История природных катастроф в России и Советском союзе в ХХ веке</text:a></text:p>
              <text:p text:style-name="Normal"><text:a xlink:type="simple" xlink:href="https://hal.science/search/index/?q=*&amp;authFullName_s=Marc Elie">Marc Elie</text:a></text:p>
              <text:p text:style-name="Normal"><text:span>Россия - Запад - Восток. Политическое, экономическое и культурное взаимодействие: история и современность</text:span><text:span>, Jun 2009, Togliatti, Russia. pp.356-362</text:span></text:p>
              <text:p text:style-name="Normal"><text:span>Communication dans un congrès</text:span></text:p>
              <text:p text:style-name="Normal"><text:a xlink:type="simple" xlink:href="https://hal.science/hal-00695519v1">hal-0069551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42981" table:style-name="b42981">
          <table:table-column table:style-name="b42981.0"/>
          <table:table-row>
            <table:table-cell office:value-type="string">
              <text:p text:style-name="Normal"><text:a xlink:type="simple" xlink:href="https://hal.science/hal-05115516v1">Manifester au nom de la santé et de l'environnement en URSS, 1986-1991</text:a></text:p>
              <text:p text:style-name="Normal"><text:a xlink:type="simple" xlink:href="https://hal.science/search/index/?q=*&amp;authFullName_s=Anna Safronova">Anna Safronova</text:a><text:span>,</text:span><text:a xlink:type="simple" xlink:href="https://hal.science/search/index/?q=*&amp;authFullName_s=Laurent Coumel">Laurent Coumel</text:a><text:span>,</text:span><text:a xlink:type="simple" xlink:href="https://hal.science/search/index/?q=*&amp;authFullName_s=Marc Elie">Marc Elie</text:a></text:p>
              <text:p text:style-name="Normal"><text:span>Journée du CERCEC 2025</text:span><text:span>, Jun 2025, Paris, France. 2025</text:span></text:p>
              <text:p text:style-name="Normal"><text:span>Poster de conférence</text:span></text:p>
              <text:p text:style-name="Normal"><text:a xlink:type="simple" xlink:href="https://hal.science/hal-05115516v1">hal-05115516v1</text:a></text:p>
            </table:table-cell>
          </table:table-row>
        </table:table>
        <text:p text:style-name="P18"/>
        <text:p text:style-name="Heading2"><text:span text:style-name="T7">Ouvrages (4)</text:span></text:p>
        <text:p text:style-name="P20"/>
        <table:table table:name="434a8a" table:style-name="434a8a">
          <table:table-column table:style-name="434a8a.0"/>
          <table:table-row>
            <table:table-cell office:value-type="string">
              <text:p text:style-name="Normal"><text:a xlink:type="simple" xlink:href="https://shs.hal.science/halshs-03454495v1">L’âge soviétique. Une traversée de l’Empire russe au monde postsoviétique</text:a></text:p>
              <text:p text:style-name="Normal"><text:a xlink:type="simple" xlink:href="https://hal.science/search/index/?q=*&amp;authFullName_s=Isabelle Ohayon">Isabelle Ohayon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Marc Elie">Marc Elie</text:a><text:span>,</text:span><text:a xlink:type="simple" xlink:href="https://hal.science/search/index/?q=*&amp;authFullName_s=Alain Blum">Alain Blum</text:a></text:p>
              <text:p text:style-name="Normal"><text:span>Armand Colin, pp.432, 2021, Collection Mnémosya, 9782200633608</text:span></text:p>
              <text:p text:style-name="Normal"><text:span>Ouvrages</text:span></text:p>
              <text:p text:style-name="Normal"><text:a xlink:type="simple" xlink:href="https://shs.hal.science/halshs-03454495v1">halshs-0345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01v1">Histoire du Goulag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Juliette Cadiot">Juliette Cadiot</text:a></text:p>
              <text:p text:style-name="Normal"><text:span>La Découverte, 2017, 978-2-7071-8922-6</text:span></text:p>
              <text:p text:style-name="Normal"><text:span>Ouvrages</text:span></text:p>
              <text:p text:style-name="Normal"><text:a xlink:type="simple" xlink:href="https://hal.science/hal-01634301v1">hal-0163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41v1">The apogee of the Soviet experience. Culture and society in the Brezhnev years.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Isabelle Ohayon">Isabelle Ohayon</text:a></text:p>
              <text:p text:style-name="Normal"><text:span>, 1-2 Janvier-juin 2013. (54), 2014, Volume I- Real socialism in three dimensions: Past, future, abroad"</text:span></text:p>
              <text:p text:style-name="Normal"><text:span>Ouvrages</text:span></text:p>
              <text:p text:style-name="Normal"><text:a xlink:type="simple" xlink:href="https://hal.science/hal-01260541v1">hal-0126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18v1">Российская империя чувств: Подходы к культурной истории эмоций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Jan Plamper">Jan Plamper</text:a><text:span>,</text:span><text:a xlink:type="simple" xlink:href="https://hal.science/search/index/?q=*&amp;authFullName_s=Schamma Schahadat">Schamma Schahadat</text:a></text:p>
              <text:p text:style-name="Normal"><text:span>Новое литературное обозрение, pp.512, 2010, 9785867937850</text:span></text:p>
              <text:p text:style-name="Normal"><text:span>Ouvrages</text:span></text:p>
              <text:p text:style-name="Normal"><text:a xlink:type="simple" xlink:href="https://hal.science/hal-00695518v1">hal-00695518v1</text:a></text:p>
            </table:table-cell>
          </table:table-row>
        </table:table>
        <text:p text:style-name="P21"/>
        <text:p text:style-name="Heading2"><text:span text:style-name="T8">Chapitre d'ouvrage (16)</text:span></text:p>
        <text:p text:style-name="P23"/>
        <table:table table:name="30fe47" table:style-name="30fe47">
          <table:table-column table:style-name="30fe47.0"/>
          <table:table-row>
            <table:table-cell office:value-type="string">
              <text:p text:style-name="Normal"><text:a xlink:type="simple" xlink:href="https://hal.science/hal-04863766v1">Lighthouse of socialism for the decolonized world: Central Asia’s global moment, 1956–79</text:a></text:p>
              <text:p text:style-name="Normal"><text:a xlink:type="simple" xlink:href="https://hal.science/search/index/?q=*&amp;authFullName_s=Marc Elie">Marc Elie</text:a></text:p>
              <text:p text:style-name="Normal"><text:span>Jeremy Adelman; Andreas Eckert.<text:s/></text:span><text:span>Narratives, Nations, and Other World Products in the Making of Global History</text:span><text:span>, Bloomsbury, pp.127-146, 2024, Narratives, Nations, and Other World Products in the Making of Global History, 978-1-350-44521-5</text:span></text:p>
              <text:p text:style-name="Normal"><text:span>Chapitre d'ouvrage</text:span></text:p>
              <text:p text:style-name="Normal"><text:a xlink:type="simple" xlink:href="https://hal.science/hal-04863766v1">hal-048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35v1">Экологическая тревога 1990-го года в Усть-Каменогорске</text:a></text:p>
              <text:p text:style-name="Normal"><text:a xlink:type="simple" xlink:href="https://hal.science/search/index/?q=*&amp;authFullName_s=Marc Elie">Marc Elie</text:a></text:p>
              <text:p text:style-name="Normal"><text:span>Этнодемографические процессы в Казахстане и сопредельных территориях: Сб. науч. трудов XХII Междунар. науч.-практ. конф., 25-26 сентября 2023 г., Усть-Каменогорск. / Ethnodemographic processes in Kazakhstan and in neighboring territories. Collection of scientific papers delivered at the 22nd International Scientific and Practical Conference, 25-26 September 2023 in Ust-Kamenogorsk</text:span><text:span>, Media-Alians, pp.474-485, 2023, 978-601-7887-47-6</text:span></text:p>
              <text:p text:style-name="Normal"><text:span>Chapitre d'ouvrage</text:span></text:p>
              <text:p text:style-name="Normal"><text:a xlink:type="simple" xlink:href="https://hal.science/hal-04366835v1">hal-0436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559v1">Toward a Green and Extractivist Future? The Soviet and Post-Soviet Environmental Legacy, Fossil Economy and Ecological Activism in a Changing Kazakhstan</text:a></text:p>
              <text:p text:style-name="Normal"><text:a xlink:type="simple" xlink:href="https://hal.science/search/index/?q=*&amp;authFullName_s=Marc Elie">Marc Elie</text:a></text:p>
              <text:p text:style-name="Normal"><text:span>Ecological Concerns in Transition : A Comparative Study on Responses to Waste and Environmental Destruction in the Region</text:span><text:span>, Södertörns högskola, pp.152-161, 2023</text:span></text:p>
              <text:p text:style-name="Normal"><text:span>Chapitre d'ouvrage</text:span></text:p>
              <text:p text:style-name="Normal"><text:a xlink:type="simple" xlink:href="https://hal.science/hal-04387559v1">hal-0438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53v1">Managing the “White Death” in Cold War Soviet Union. Snow avalanches, ice science, and winter sport in Kazakhstan, 1960s-1980s</text:a></text:p>
              <text:p text:style-name="Normal"><text:a xlink:type="simple" xlink:href="https://hal.science/search/index/?q=*&amp;authFullName_s=Marc Elie">Marc Elie</text:a></text:p>
              <text:p text:style-name="Normal"><text:span>Julia Herzberg; Christian Kehrt; Franziska Torma.<text:s/></text:span><text:span>Ice and snow in the Cold War. Histories of extreme climatic environments</text:span><text:span>,<text:s/></text:span><text:a xlink:type="simple" xlink:href="https://www.berghahnbooks.com/title/HerzbergIce">Berghahn</text:a><text:span>, pp.189-208, 2018, 978-1-78533-986</text:span></text:p>
              <text:p text:style-name="Normal"><text:span>Chapitre d'ouvrage</text:span></text:p>
              <text:p text:style-name="Normal"><text:a xlink:type="simple" xlink:href="https://hal.science/hal-01969353v1">hal-0196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52v1">Dessicated Steppes. Drought and climate change in the USSR, 1960s-1980s</text:a></text:p>
              <text:p text:style-name="Normal"><text:a xlink:type="simple" xlink:href="https://hal.science/search/index/?q=*&amp;authFullName_s=Marc Elie">Marc Elie</text:a></text:p>
              <text:p text:style-name="Normal"><text:span>Nicholas Breyfogle.<text:s/></text:span><text:span>Eurasian environments. Nature and ecology in imperial Russia and Soviet history</text:span><text:span>,<text:s/></text:span><text:a xlink:type="simple" xlink:href="https://upittpress.org/books/9780822965633/">University of Pittsburgh Press</text:a><text:span>, pp.75-94, 2018, 978-0822965633</text:span></text:p>
              <text:p text:style-name="Normal"><text:span>Chapitre d'ouvrage</text:span></text:p>
              <text:p text:style-name="Normal"><text:a xlink:type="simple" xlink:href="https://hal.science/hal-01969352v1">hal-019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00v1">La biosphère dans l’écologie globale: Viktor Kovda et l’héritage scientifique de Vernadsky lors du «tournant écologique» des années 1970 en URSS</text:a></text:p>
              <text:p text:style-name="Normal"><text:a xlink:type="simple" xlink:href="https://hal.science/search/index/?q=*&amp;authFullName_s=Marc Elie">Marc Elie</text:a></text:p>
              <text:p text:style-name="Normal"><text:span>Vernadsky, la France et l’Europe</text:span><text:span>, 2017</text:span></text:p>
              <text:p text:style-name="Normal"><text:span>Chapitre d'ouvrage</text:span></text:p>
              <text:p text:style-name="Normal"><text:a xlink:type="simple" xlink:href="https://hal.science/hal-01634300v1">hal-0163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754v1">Rehabilitation in the Soviet Union, 1953-1964: A Policy Unachieved</text:a></text:p>
              <text:p text:style-name="Normal"><text:a xlink:type="simple" xlink:href="https://hal.science/search/index/?q=*&amp;authFullName_s=Marc Elie">Marc Elie</text:a></text:p>
              <text:p text:style-name="Normal"><text:span>Kevin McDermott, Matthew Stibbe.<text:s/></text:span><text:span>De-Stalinising Eastern Europe: the rehabilitation of Stalin's victims after 1953</text:span><text:span>, Palgrave-McMillan, pp.25-45, 2015, 978-1-137-36891-1</text:span></text:p>
              <text:p text:style-name="Normal"><text:span>Chapitre d'ouvrage</text:span></text:p>
              <text:p text:style-name="Normal"><text:a xlink:type="simple" xlink:href="https://hal.science/hal-01224754v1">hal-0122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537v1">Governing by Hazard: Controlling Mudslides and Promoting Tourism in the Mountains above Alma-Ata (Kazakhstan), 1966-1977</text:a></text:p>
              <text:p text:style-name="Normal"><text:a xlink:type="simple" xlink:href="https://hal.science/search/index/?q=*&amp;authFullName_s=Marc Elie">Marc Elie</text:a></text:p>
              <text:p text:style-name="Normal"><text:span>Sandrine Revet; Julien Langumier.<text:s/></text:span><text:span>Governing Disasters: Beyond Risk Culture</text:span><text:span>, Palgrave MacMillan, 2015</text:span></text:p>
              <text:p text:style-name="Normal"><text:span>Chapitre d'ouvrage</text:span></text:p>
              <text:p text:style-name="Normal"><text:a xlink:type="simple" xlink:href="https://hal.science/hal-01158537v1">hal-011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85v1">Die &amp;quot;Drehtür&amp;quot; und die Marginalisierungsmaschinerie des stalinistischen Gulag, 1945-1960</text:a></text:p>
              <text:p text:style-name="Normal"><text:a xlink:type="simple" xlink:href="https://hal.science/search/index/?q=*&amp;authFullName_s=Marc Elie">Marc Elie</text:a></text:p>
              <text:p text:style-name="Normal"><text:span>Julia Landau, Irina Scherbakowa.<text:s/></text:span><text:span>GULAG. Texte und Dokumente 1929-1956</text:span><text:span>, Wallstein Verlag, pp.106-117, 2014, 97838389045597</text:span></text:p>
              <text:p text:style-name="Normal"><text:span>Chapitre d'ouvrage</text:span></text:p>
              <text:p text:style-name="Normal"><text:a xlink:type="simple" xlink:href="https://hal.science/hal-01063185v1">hal-0106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540v1">Размышления о причинах сохранения системы спецпоселений в 1953–1957 гг.</text:a></text:p>
              <text:p text:style-name="Normal"><text:a xlink:type="simple" xlink:href="https://hal.science/search/index/?q=*&amp;authFullName_s=Marc Elie">Marc Elie</text:a></text:p>
              <text:p text:style-name="Normal"><text:span>Natalia Ablazhei; Alain Blum.<text:s/></text:span><text:span>Миграционные последствия Второй Мировой Войны: Депортации в СССР и странах Восточной Европы</text:span><text:span>, pp.65-73, 2014, 978–5–02–019275–1</text:span></text:p>
              <text:p text:style-name="Normal"><text:span>Chapitre d'ouvrage</text:span></text:p>
              <text:p text:style-name="Normal"><text:a xlink:type="simple" xlink:href="https://hal.science/hal-01158540v1">hal-0115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48v1">Gouverner par les aléas. Maîtrise des coulées de boue et mise en valeur touristique des montagnes à Alma-Ata (Kazakhstan), 1966-1977</text:a></text:p>
              <text:p text:style-name="Normal"><text:a xlink:type="simple" xlink:href="https://hal.science/search/index/?q=*&amp;authFullName_s=Marc Elie">Marc Elie</text:a></text:p>
              <text:p text:style-name="Normal"><text:span>Sandrine Revet et Julien Langumier.<text:s/></text:span><text:span>Le gouvernement des catastrophes</text:span><text:span>, Karthala, pp.33-72, 2013</text:span></text:p>
              <text:p text:style-name="Normal"><text:span>Chapitre d'ouvrage</text:span></text:p>
              <text:p text:style-name="Normal"><text:a xlink:type="simple" xlink:href="https://hal.science/hal-00819348v1">hal-0081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38v1">Khrushchev's Gulag: the Soviet Penitentiary System after Stalin's death, 1953-1964</text:a></text:p>
              <text:p text:style-name="Normal"><text:a xlink:type="simple" xlink:href="https://hal.science/search/index/?q=*&amp;authFullName_s=Marc Elie">Marc Elie</text:a></text:p>
              <text:p text:style-name="Normal"><text:span>Denis Kozlov et Eleonory Gilburd.<text:s/></text:span><text:span>The Thaw: Soviet Society and Culture during the 1950s and 1960s</text:span><text:span>, Toronto University Press, pp.109-142, 2013, 978-1442644601</text:span></text:p>
              <text:p text:style-name="Normal"><text:span>Chapitre d'ouvrage</text:span></text:p>
              <text:p text:style-name="Normal"><text:a xlink:type="simple" xlink:href="https://hal.science/hal-00859338v1">hal-0085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28v1">Itinéraire pénitentiaire d'un ultranationaliste</text:a></text:p>
              <text:p text:style-name="Normal"><text:a xlink:type="simple" xlink:href="https://hal.science/search/index/?q=*&amp;authFullName_s=Marc Elie">Marc Elie</text:a></text:p>
              <text:p text:style-name="Normal"><text:span>Blum, Alain, Craveri, Marta, Nivelon, Valérie.<text:s/></text:span><text:span>Déportés en URSS. Récits d'Euopéens au goulag</text:span><text:span>, Autrement, pp.267-284, 2012, 9782746731462</text:span></text:p>
              <text:p text:style-name="Normal"><text:span>Chapitre d'ouvrage</text:span></text:p>
              <text:p text:style-name="Normal"><text:a xlink:type="simple" xlink:href="https://hal.science/hal-00695528v1">hal-0069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50v1">Слух о бандитском разгуле в 1953-1954 гг.</text:a></text:p>
              <text:p text:style-name="Normal"><text:a xlink:type="simple" xlink:href="https://hal.science/search/index/?q=*&amp;authFullName_s=Marc Elie">Marc Elie</text:a></text:p>
              <text:p text:style-name="Normal"><text:span>Нарский, Игорь.<text:s/></text:span><text:span>Слухи в истории России 19-20 веков. Неформальная коммуникация и крутые повороты в российской истории</text:span><text:span>, Каменный пояс, pp.146-167, 2011</text:span></text:p>
              <text:p text:style-name="Normal"><text:span>Chapitre d'ouvrage</text:span></text:p>
              <text:p text:style-name="Normal"><text:a xlink:type="simple" xlink:href="https://hal.science/hal-00686450v1">hal-0068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16v1">L'année 1956 en URSS: Quelques aspects de la recherche récente</text:a></text:p>
              <text:p text:style-name="Normal"><text:a xlink:type="simple" xlink:href="https://hal.science/search/index/?q=*&amp;authFullName_s=Marc Elie">Marc Elie</text:a></text:p>
              <text:p text:style-name="Normal"><text:span>Mink, Georges; Lazar, Marc; Sielski, Mariusz.<text:s/></text:span><text:span>1956, une date européenne</text:span><text:span>, Les Éditions Noir sur Blanc, pp.59-72, 2010, 9782882502421</text:span></text:p>
              <text:p text:style-name="Normal"><text:span>Chapitre d'ouvrage</text:span></text:p>
              <text:p text:style-name="Normal"><text:a xlink:type="simple" xlink:href="https://hal.science/hal-00695516v1">hal-006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338v1">La vie en déportation (1943-1953)</text:a></text:p>
              <text:p text:style-name="Normal"><text:a xlink:type="simple" xlink:href="https://hal.science/search/index/?q=*&amp;authFullName_s=Marc Elie">Marc Elie</text:a></text:p>
              <text:p text:style-name="Normal"><text:span>Aurélie Campana, Grégory Dufaud, Sophie Tournon.<text:s/></text:span><text:span>Les déportations en héritage: les peuples réprimés du Caucase et de Crimée, hier et aujourd'hui</text:span><text:span>, Presses universitaires de Rennes, pp.53-75, 2009</text:span></text:p>
              <text:p text:style-name="Normal"><text:span>Chapitre d'ouvrage</text:span></text:p>
              <text:p text:style-name="Normal"><text:a xlink:type="simple" xlink:href="https://hal.science/hal-00686338v1">hal-00686338v1</text:a></text:p>
            </table:table-cell>
          </table:table-row>
        </table:table>
        <text:p text:style-name="P24"/>
        <text:p text:style-name="Heading2"><text:span text:style-name="T9">Autre publication scientifique (3)</text:span></text:p>
        <text:p text:style-name="P26"/>
        <table:table table:name="5974df" table:style-name="5974df">
          <table:table-column table:style-name="5974df.0"/>
          <table:table-row>
            <table:table-cell office:value-type="string">
              <text:p text:style-name="Normal"><text:a xlink:type="simple" xlink:href="https://hal.science/hal-04387659v1">Belastetes Erbe. Schwermetalle, Glasnost und Protest in Kasachstan</text:a></text:p>
              <text:p text:style-name="Normal"><text:a xlink:type="simple" xlink:href="https://hal.science/search/index/?q=*&amp;authFullName_s=Marc Elie">Marc Elie</text:a></text:p>
              <text:p text:style-name="Normal"><text:span>2023, pp.14-17</text:span></text:p>
              <text:p text:style-name="Normal"><text:span>Autre publication scientifique</text:span></text:p>
              <text:p text:style-name="Normal"><text:a xlink:type="simple" xlink:href="https://hal.science/hal-04387659v1">hal-0438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10v1">Damnés de la mer Blanche</text:a></text:p>
              <text:p text:style-name="Normal"><text:a xlink:type="simple" xlink:href="https://hal.science/search/index/?q=*&amp;authFullName_s=Marc Elie">Marc Elie</text:a></text:p>
              <text:p text:style-name="Normal"><text:span>2022, pp.38-43</text:span></text:p>
              <text:p text:style-name="Normal"><text:span>Autre publication scientifique</text:span></text:p>
              <text:p text:style-name="Normal"><text:a xlink:type="simple" xlink:href="https://hal.science/hal-03660510v1">hal-0366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86v1">Les revenants</text:a></text:p>
              <text:p text:style-name="Normal"><text:a xlink:type="simple" xlink:href="https://hal.science/search/index/?q=*&amp;authFullName_s=Marc Elie">Marc Elie</text:a></text:p>
              <text:p text:style-name="Normal"><text:span>2019, pp.84-89</text:span></text:p>
              <text:p text:style-name="Normal"><text:span>Autre publication scientifique</text:span></text:p>
              <text:p text:style-name="Normal"><text:a xlink:type="simple" xlink:href="https://hal.science/hal-02430186v1">hal-02430186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491e45" table:style-name="491e45">
          <table:table-column table:style-name="491e45.0"/>
          <table:table-row>
            <table:table-cell office:value-type="string">
              <text:p text:style-name="Normal"><text:a xlink:type="simple" xlink:href="https://hal.science/hal-01343120v1">Participating in a fake catastrophe. Critique and engagement in simulations of natural disasters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Frédéric Keck">Frédéric Keck</text:a><text:span>,</text:span><text:a xlink:type="simple" xlink:href="https://hal.science/search/index/?q=*&amp;authFullName_s=Sandrine Revet">Sandrine Rev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343120v1">hal-01343120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a3dc13" table:style-name="a3dc13">
          <table:table-column table:style-name="a3dc13.0"/>
          <table:table-row>
            <table:table-cell office:value-type="string">
              <text:p text:style-name="Normal"><text:a xlink:type="simple" xlink:href="https://theses.hal.science/tel-00593664v1">Les anciens détenus du Goulag : libérations massives, réinsertion et réhabilitation dans l'URSS poststalinienne, 1953-1964</text:a></text:p>
              <text:p text:style-name="Normal"><text:a xlink:type="simple" xlink:href="https://hal.science/search/index/?q=*&amp;authFullName_s=Marc Elie">Marc Elie</text:a></text:p>
              <text:p text:style-name="Normal"><text:span>Histoire. Ecole des Hautes Etudes en Sciences Sociales (EHESS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3664v1">tel-00593664v1</text:a></text:p>
            </table:table-cell>
          </table:table-row>
        </table:table>
        <text:p text:style-name="P33"/>
        <text:p text:style-name="Heading2"><text:span text:style-name="T12">Carte (1)</text:span></text:p>
        <text:p text:style-name="P35"/>
        <table:table table:name="8162ed" table:style-name="8162ed">
          <table:table-column table:style-name="8162ed.0"/>
          <table:table-row>
            <table:table-cell office:value-type="string">
              <text:p text:style-name="Normal"><text:a xlink:type="simple" xlink:href="https://hal.science/hal-04342759v1">Map of the Gulag in 1952</text:a></text:p>
              <text:p text:style-name="Normal"><text:a xlink:type="simple" xlink:href="https://hal.science/search/index/?q=*&amp;authFullName_s=Marc Elie">Marc Elie</text:a></text:p>
              <text:p text:style-name="Normal"><text:span>France. 2023</text:span></text:p>
              <text:p text:style-name="Normal"><text:span>Carte</text:span></text:p>
              <text:p text:style-name="Normal"><text:a xlink:type="simple" xlink:href="https://hal.science/hal-04342759v1">hal-04342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Elie</dc:title>
    <dc:subject/>
    <dc:description>CV</dc:description>
    <dc:creator/>
    <dc:date>2026-05-26T22:27:50.000</dc:date>
    <meta:generator>PHPWord</meta:generator>
    <meta:initial-creator>CCSD</meta:initial-creator>
    <meta:creation-date>2026-05-26T22:27:50.000</meta:creation-date>
    <meta:keyword/>
    <meta:user-defined meta:name="Category"/>
    <meta:user-defined meta:name="Company"/>
    <meta:user-defined meta:name="Manager"/>
  </office:meta>
</office:document-meta>
</file>