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0be2" style:family="table">
      <style:table-properties style:rel-width="100" table:align="center"/>
    </style:style>
    <style:style style:name="a50be2.0" style:family="table-column">
      <style:table-column-properties style:column-width="0.00cm"/>
    </style:style>
    <style:style style:name="eac853" style:family="table">
      <style:table-properties style:rel-width="100" table:align="center"/>
    </style:style>
    <style:style style:name="eac853.0" style:family="table-column">
      <style:table-column-properties style:column-width="0.00cm"/>
    </style:style>
    <style:style style:name="8b12c7" style:family="table">
      <style:table-properties style:rel-width="100" table:align="center"/>
    </style:style>
    <style:style style:name="8b12c7.0" style:family="table-column">
      <style:table-column-properties style:column-width="0.00cm"/>
    </style:style>
    <style:style style:name="a48077" style:family="table">
      <style:table-properties style:rel-width="100" table:align="center"/>
    </style:style>
    <style:style style:name="a48077.0" style:family="table-column">
      <style:table-column-properties style:column-width="0.00cm"/>
    </style:style>
    <style:style style:name="23c1ed" style:family="table">
      <style:table-properties style:rel-width="100" table:align="center"/>
    </style:style>
    <style:style style:name="23c1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Mezzarobb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a50be2" table:style-name="a50be2">
          <table:table-column table:style-name="a50be2.0"/>
          <table:table-row>
            <table:table-cell office:value-type="string">
              <text:p text:style-name="Normal"><text:a xlink:type="simple" xlink:href="https://inria.hal.science/hal-04502052v3">First-order factors of linear Mahler operators</text:a></text:p>
              <text:p text:style-name="Normal"><text:a xlink:type="simple" xlink:href="https://hal.science/search/index/?q=*&amp;authFullName_s=Frédéric Chyzak">Frédéric Chyzak</text:a><text:span>,</text:span><text:a xlink:type="simple" xlink:href="https://hal.science/search/index/?q=*&amp;authFullName_s=Thomas Dreyfus">Thomas Dreyfus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Marc Mezzarobba">Marc Mezzarobba</text:a></text:p>
              <text:p text:style-name="Normal"><text:span>Journal of Symbolic Computation</text:span><text:span>, 2025,<text:s/></text:span><text:a xlink:type="simple" xlink:href="https://dx.doi.org/10.1016/j.jsc.2025.102424">⟨10.1016/j.jsc.2025.102424⟩</text:a></text:p>
              <text:p text:style-name="Normal"><text:span>Article dans une revue</text:span></text:p>
              <text:p text:style-name="Normal"><text:a xlink:type="simple" xlink:href="https://inria.hal.science/hal-04502052v3">hal-0450205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210v2">Computing error bounds for asymptotic expansions of regular P-recursive sequences</text:a></text:p>
              <text:p text:style-name="Normal"><text:a xlink:type="simple" xlink:href="https://hal.science/search/index/?q=*&amp;authFullName_s=Ruiwen Dong">Ruiwen Dong</text:a><text:span>,</text:span><text:a xlink:type="simple" xlink:href="https://hal.science/search/index/?q=*&amp;authFullName_s=Stephen Melczer">Stephen Melczer</text:a><text:span>,</text:span><text:a xlink:type="simple" xlink:href="https://hal.science/search/index/?q=*&amp;authFullName_s=Marc Mezzarobba">Marc Mezzarobba</text:a></text:p>
              <text:p text:style-name="Normal"><text:span>Mathematics of Computation</text:span><text:span>, 2024, 93, pp.977-1017</text:span></text:p>
              <text:p text:style-name="Normal"><text:span>Article dans une revue</text:span></text:p>
              <text:p text:style-name="Normal"><text:a xlink:type="simple" xlink:href="https://hal.science/hal-03902210v2">hal-039022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459v3">Rounding Error Analysis of Linear Recurrences Using Generating Series</text:a></text:p>
              <text:p text:style-name="Normal"><text:a xlink:type="simple" xlink:href="https://hal.science/search/index/?q=*&amp;authFullName_s=Marc Mezzarobba">Marc Mezzarobba</text:a></text:p>
              <text:p text:style-name="Normal"><text:span>Electronic Transactions on Numerical Analysis</text:span><text:span>, 2023, 58, pp.196--227.<text:s/></text:span><text:a xlink:type="simple" xlink:href="https://dx.doi.org/10.1553/etna_vol58s196">⟨10.1553/etna_vol58s196⟩</text:a></text:p>
              <text:p text:style-name="Normal"><text:span>Article dans une revue</text:span></text:p>
              <text:p text:style-name="Normal"><text:a xlink:type="simple" xlink:href="https://hal.science/hal-02984459v3">hal-0298445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860v1">Sequence Positivity Through Numeric Analytic Continuation: Uniqueness of the Canham Model for Biomembranes</text:a></text:p>
              <text:p text:style-name="Normal"><text:a xlink:type="simple" xlink:href="https://hal.science/search/index/?q=*&amp;authFullName_s=Stephen Melczer">Stephen Melczer</text:a><text:span>,</text:span><text:a xlink:type="simple" xlink:href="https://hal.science/search/index/?q=*&amp;authFullName_s=Marc Mezzarobba">Marc Mezzarobba</text:a></text:p>
              <text:p text:style-name="Normal"><text:span>Combinatorial Theory</text:span><text:span>, 2022, 2 (2)</text:span></text:p>
              <text:p text:style-name="Normal"><text:span>Article dans une revue</text:span></text:p>
              <text:p text:style-name="Normal"><text:a xlink:type="simple" xlink:href="https://hal.science/hal-03366860v1">hal-0336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359v1">The expected signature of Brownian motion stopped on the boundary of a circle has finite radius of convergence</text:a></text:p>
              <text:p text:style-name="Normal"><text:a xlink:type="simple" xlink:href="https://hal.science/search/index/?q=*&amp;authFullName_s=Horatio Boedihardjo">Horatio Boedihardjo</text:a><text:span>,</text:span><text:a xlink:type="simple" xlink:href="https://hal.science/search/index/?q=*&amp;authFullName_s=Joscha Diehl">Joscha Diehl</text:a><text:span>,</text:span><text:a xlink:type="simple" xlink:href="https://hal.science/search/index/?q=*&amp;authFullName_s=Marc Mezzarobba">Marc Mezzarobba</text:a><text:span>,</text:span><text:a xlink:type="simple" xlink:href="https://hal.science/search/index/?q=*&amp;authFullName_s=Hao Ni">Hao Ni</text:a></text:p>
              <text:p text:style-name="Normal"><text:span>Bull. London Math Soc</text:span><text:span>, 2021, 53 (1), pp.285-299.<text:s/></text:span><text:a xlink:type="simple" xlink:href="https://dx.doi.org/10.1112/blms.12420">⟨10.1112/blms.12420⟩</text:a></text:p>
              <text:p text:style-name="Normal"><text:span>Article dans une revue</text:span></text:p>
              <text:p text:style-name="Normal"><text:a xlink:type="simple" xlink:href="https://hal.science/hal-02145359v1">hal-0214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76v1">Multivariate Ore Polynomials in SageMath</text:a></text:p>
              <text:p text:style-name="Normal"><text:a xlink:type="simple" xlink:href="https://hal.science/search/index/?q=*&amp;authFullName_s=Manuel Kauers">Manuel Kauers</text:a><text:span>,</text:span><text:a xlink:type="simple" xlink:href="https://hal.science/search/index/?q=*&amp;authFullName_s=Marc Mezzarobba">Marc Mezzarobba</text:a></text:p>
              <text:p text:style-name="Normal"><text:span>ACM Communications in Computer Algebra</text:span><text:span>, 2019, 53 (2), pp.57-60</text:span></text:p>
              <text:p text:style-name="Normal"><text:span>Article dans une revue</text:span></text:p>
              <text:p text:style-name="Normal"><text:a xlink:type="simple" xlink:href="https://hal.science/hal-02145876v1">hal-0214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568v2">Truncation Bounds for Differentially Finite Series</text:a></text:p>
              <text:p text:style-name="Normal"><text:a xlink:type="simple" xlink:href="https://hal.science/search/index/?q=*&amp;authFullName_s=Marc Mezzarobba">Marc Mezzarobba</text:a></text:p>
              <text:p text:style-name="Normal"><text:span>Annales Henri Lebesgue</text:span><text:span>, 2019, 2, pp.99-148.<text:s/></text:span><text:a xlink:type="simple" xlink:href="https://dx.doi.org/10.5802/ahl.17">⟨10.5802/ahl.17⟩</text:a></text:p>
              <text:p text:style-name="Normal"><text:span>Article dans une revue</text:span></text:p>
              <text:p text:style-name="Normal"><text:a xlink:type="simple" xlink:href="https://hal.science/hal-01817568v2">hal-0181756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8653v2">Computing solutions of linear Mahler equations</text:a></text:p>
              <text:p text:style-name="Normal"><text:a xlink:type="simple" xlink:href="https://hal.science/search/index/?q=*&amp;authFullName_s=Frédéric Chyzak">Frédéric Chyzak</text:a><text:span>,</text:span><text:a xlink:type="simple" xlink:href="https://hal.science/search/index/?q=*&amp;authFullName_s=Thomas Dreyfus">Thomas Dreyfus</text:a><text:span>,</text:span><text:a xlink:type="simple" xlink:href="https://hal.science/search/index/?q=*&amp;authFullName_s=Philippe Dumas">Philippe Dumas</text:a><text:span>,</text:span><text:a xlink:type="simple" xlink:href="https://hal.science/search/index/?q=*&amp;authFullName_s=Marc Mezzarobba">Marc Mezzarobba</text:a></text:p>
              <text:p text:style-name="Normal"><text:span>Mathematics of Computation</text:span><text:span>, 2018, 87, pp.2977-3021.<text:s/></text:span><text:a xlink:type="simple" xlink:href="https://dx.doi.org/10.1090/mcom/3359">⟨10.1090/mcom/3359⟩</text:a></text:p>
              <text:p text:style-name="Normal"><text:span>Article dans une revue</text:span></text:p>
              <text:p text:style-name="Normal"><text:a xlink:type="simple" xlink:href="https://inria.hal.science/hal-01418653v2">hal-014186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05612v2">Fast and rigorous arbitrary-precision computation of Gauss-Legendre quadrature nodes and weights</text:a></text:p>
              <text:p text:style-name="Normal"><text:a xlink:type="simple" xlink:href="https://hal.science/search/index/?q=*&amp;authFullName_s=Fredrik Johansson">Fredrik Johansson</text:a><text:span>,</text:span><text:a xlink:type="simple" xlink:href="https://hal.science/search/index/?q=*&amp;authFullName_s=Marc Mezzarobba">Marc Mezzarobba</text:a></text:p>
              <text:p text:style-name="Normal"><text:span>SIAM Journal on Scientific Computing</text:span><text:span>, 2018, 40 (6), pp.C726-C747.<text:s/></text:span><text:a xlink:type="simple" xlink:href="https://dx.doi.org/10.1137/18M1170133">⟨10.1137/18M1170133⟩</text:a></text:p>
              <text:p text:style-name="Normal"><text:span>Article dans une revue</text:span></text:p>
              <text:p text:style-name="Normal"><text:a xlink:type="simple" xlink:href="https://inria.hal.science/hal-01705612v2">hal-01705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2420v1">Rigorous uniform approximation of D-finite functions using Chebyshev expansions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Marc Mezzarobba">Marc Mezzarobba</text:a></text:p>
              <text:p text:style-name="Normal"><text:span>Mathematics of Computation</text:span><text:span>, 2017, 86 (305), pp.1303-1341</text:span></text:p>
              <text:p text:style-name="Normal"><text:span>Article dans une revue</text:span></text:p>
              <text:p text:style-name="Normal"><text:a xlink:type="simple" xlink:href="https://hal.science/hal-01022420v1">hal-0102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928v2">Comparison between binary and decimal floating-point numbers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Christoph Lauter">Christoph Lauter</text:a><text:span>,</text:span><text:a xlink:type="simple" xlink:href="https://hal.science/search/index/?q=*&amp;authFullName_s=Marc Mezzarobba">Marc Mezzarobba</text:a><text:span>,</text:span><text:a xlink:type="simple" xlink:href="https://hal.science/search/index/?q=*&amp;authFullName_s=Jean-Michel Muller">Jean-Michel Muller</text:a></text:p>
              <text:p text:style-name="Normal"><text:span>IEEE Transactions on Computers</text:span><text:span>, 2016, 65 (7), pp.2032-2044.<text:s/></text:span><text:a xlink:type="simple" xlink:href="https://dx.doi.org/10.1109/TC.2015.2479602">⟨10.1109/TC.2015.2479602⟩</text:a></text:p>
              <text:p text:style-name="Normal"><text:span>Article dans une revue</text:span></text:p>
              <text:p text:style-name="Normal"><text:a xlink:type="simple" xlink:href="https://hal.science/hal-01021928v2">hal-010219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76219v1">Effective Bounds for P-Recursive Sequences</text:a></text:p>
              <text:p text:style-name="Normal"><text:a xlink:type="simple" xlink:href="https://hal.science/search/index/?q=*&amp;authFullName_s=Marc Mezzarobba">Marc Mezzarobba</text:a><text:span>,</text:span><text:a xlink:type="simple" xlink:href="https://hal.science/search/index/?q=*&amp;authFullName_s=Bruno Salvy">Bruno Salvy</text:a></text:p>
              <text:p text:style-name="Normal"><text:span>Journal of Symbolic Computation</text:span><text:span>, 2010, 45 (10), pp.1075-1096.<text:s/></text:span><text:a xlink:type="simple" xlink:href="https://dx.doi.org/10.1016/j.jsc.2010.06.024">⟨10.1016/j.jsc.2010.06.024⟩</text:a></text:p>
              <text:p text:style-name="Normal"><text:span>Article dans une revue</text:span></text:p>
              <text:p text:style-name="Normal"><text:a xlink:type="simple" xlink:href="https://inria.hal.science/inria-00376219v1">inria-00376219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eac853" table:style-name="eac853">
          <table:table-column table:style-name="eac853.0"/>
          <table:table-row>
            <table:table-cell office:value-type="string">
              <text:p text:style-name="Normal"><text:a xlink:type="simple" xlink:href="https://laas.hal.science/hal-04466875v1">Rounding Error Analysis of an Orbital Collision Probability Evaluation Algorithm</text:a></text:p>
              <text:p text:style-name="Normal"><text:a xlink:type="simple" xlink:href="https://hal.science/search/index/?q=*&amp;authFullName_s=Denis Arzelier">Denis Arzelier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Mioara Joldes">Mioara Joldes</text:a><text:span>,</text:span><text:a xlink:type="simple" xlink:href="https://hal.science/search/index/?q=*&amp;authFullName_s=Marc Mezzarobba">Marc Mezzarobba</text:a></text:p>
              <text:p text:style-name="Normal"><text:span>31st IEEE International Symposium on Computer Arithmetic</text:span><text:span>, Jun 2024, Malaga, Spain. pp.96-103,<text:s/></text:span><text:a xlink:type="simple" xlink:href="https://dx.doi.org/10.1109/ARITH61463.2024.00025">⟨10.1109/ARITH61463.2024.00025⟩</text:a></text:p>
              <text:p text:style-name="Normal"><text:span>Communication dans un congrès</text:span></text:p>
              <text:p text:style-name="Normal"><text:a xlink:type="simple" xlink:href="https://laas.hal.science/hal-04466875v1">hal-04466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80658v4">Symbolic-Numeric Factorization of Differential Operators</text:a></text:p>
              <text:p text:style-name="Normal"><text:a xlink:type="simple" xlink:href="https://hal.science/search/index/?q=*&amp;authFullName_s=Frédéric Chyzak">Frédéric Chyzak</text:a><text:span>,</text:span><text:a xlink:type="simple" xlink:href="https://hal.science/search/index/?q=*&amp;authFullName_s=Alexandre Goyer">Alexandre Goyer</text:a><text:span>,</text:span><text:a xlink:type="simple" xlink:href="https://hal.science/search/index/?q=*&amp;authFullName_s=Marc Mezzarobba">Marc Mezzarobba</text:a></text:p>
              <text:p text:style-name="Normal"><text:span>ISSAC '22</text:span><text:span>, Jul 2022, Lille, France.<text:s/></text:span><text:a xlink:type="simple" xlink:href="https://dx.doi.org/10.1145/3476446.3535503">⟨10.1145/3476446.3535503⟩</text:a></text:p>
              <text:p text:style-name="Normal"><text:span>Communication dans un congrès</text:span></text:p>
              <text:p text:style-name="Normal"><text:a xlink:type="simple" xlink:href="https://inria.hal.science/hal-03580658v4">hal-0358065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556v1">Computing the volume of compact semi-algebraic sets</text:a></text:p>
              <text:p text:style-name="Normal"><text:a xlink:type="simple" xlink:href="https://hal.science/search/index/?q=*&amp;authFullName_s=Pierre Lairez">Pierre Lairez</text:a><text:span>,</text:span><text:a xlink:type="simple" xlink:href="https://hal.science/search/index/?q=*&amp;authFullName_s=Marc Mezzarobba">Marc Mezzarobba</text:a><text:span>,</text:span><text:a xlink:type="simple" xlink:href="https://hal.science/search/index/?q=*&amp;authFullName_s=Mohab Safey El Din">Mohab Safey El Din</text:a></text:p>
              <text:p text:style-name="Normal"><text:span>ISSAC 2019 - International Symposium on Symbolic and Algebraic Computation</text:span><text:span>, Jul 2019, Beijing, China</text:span></text:p>
              <text:p text:style-name="Normal"><text:span>Communication dans un congrès</text:span></text:p>
              <text:p text:style-name="Normal"><text:a xlink:type="simple" xlink:href="https://hal.science/hal-02110556v1">hal-0211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769v1">Rigorous Multiple-Precision Evaluation of D-Finite Functions in SageMath</text:a></text:p>
              <text:p text:style-name="Normal"><text:a xlink:type="simple" xlink:href="https://hal.science/search/index/?q=*&amp;authFullName_s=Marc Mezzarobba">Marc Mezzarobba</text:a></text:p>
              <text:p text:style-name="Normal"><text:span>5th International Congress on Mathematical Software (ICMS~2016)</text:span><text:span>, Jul 2016, Berlin, Germany</text:span></text:p>
              <text:p text:style-name="Normal"><text:span>Communication dans un congrès</text:span></text:p>
              <text:p text:style-name="Normal"><text:a xlink:type="simple" xlink:href="https://hal.science/hal-01342769v1">hal-0134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953v1">Semi-Automatic Floating-Point Implementation of Special Functions</text:a></text:p>
              <text:p text:style-name="Normal"><text:a xlink:type="simple" xlink:href="https://hal.science/search/index/?q=*&amp;authFullName_s=Christoph Lauter">Christoph Lauter</text:a><text:span>,</text:span><text:a xlink:type="simple" xlink:href="https://hal.science/search/index/?q=*&amp;authFullName_s=Marc Mezzarobba">Marc Mezzarobba</text:a></text:p>
              <text:p text:style-name="Normal"><text:span>IEEE 22nd Symposium on Computer Arithmetic, ARITH 22</text:span><text:span>, Jun 2015, Lyon, France. pp.58-65,<text:s/></text:span><text:a xlink:type="simple" xlink:href="https://dx.doi.org/10.1109/ARITH.2015.12">⟨10.1109/ARITH.2015.12⟩</text:a></text:p>
              <text:p text:style-name="Normal"><text:span>Communication dans un congrès</text:span></text:p>
              <text:p text:style-name="Normal"><text:a xlink:type="simple" xlink:href="https://hal.science/hal-01137953v1">hal-0113795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737881v4">Comparison between binary64 and decimal64 floating-point numbers</text:a></text:p>
              <text:p text:style-name="Normal"><text:a xlink:type="simple" xlink:href="https://hal.science/search/index/?q=*&amp;authFullName_s=Nicolas Brisebarre">Nicolas Brisebarre</text:a><text:span>,</text:span><text:a xlink:type="simple" xlink:href="https://hal.science/search/index/?q=*&amp;authFullName_s=Marc Mezzarobba">Marc Mezzarobba</text:a><text:span>,</text:span><text:a xlink:type="simple" xlink:href="https://hal.science/search/index/?q=*&amp;authFullName_s=Jean-Michel Muller">Jean-Michel Muller</text:a><text:span>,</text:span><text:a xlink:type="simple" xlink:href="https://hal.science/search/index/?q=*&amp;authFullName_s=Christoph Lauter">Christoph Lauter</text:a></text:p>
              <text:p text:style-name="Normal"><text:span>21st IEEE Symposium on Computer Arithmetic</text:span><text:span>, Apr 2013, Austin, TX, United States. pp.145-152,<text:s/></text:span><text:a xlink:type="simple" xlink:href="https://dx.doi.org/10.1109/ARITH.2013.23">⟨10.1109/ARITH.2013.23⟩</text:a></text:p>
              <text:p text:style-name="Normal"><text:span>Communication dans un congrès</text:span></text:p>
              <text:p text:style-name="Normal"><text:a xlink:type="simple" xlink:href="https://ens-lyon.hal.science/ensl-00737881v4">ensl-0073788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8789v1">Finding Hyperexponential Solutions of Linear ODEs by Numerical Evaluation</text:a></text:p>
              <text:p text:style-name="Normal"><text:a xlink:type="simple" xlink:href="https://hal.science/search/index/?q=*&amp;authFullName_s=Fredrik Johansson">Fredrik Johansson</text:a><text:span>,</text:span><text:a xlink:type="simple" xlink:href="https://hal.science/search/index/?q=*&amp;authFullName_s=Manuel Kauers">Manuel Kauers</text:a><text:span>,</text:span><text:a xlink:type="simple" xlink:href="https://hal.science/search/index/?q=*&amp;authFullName_s=Marc Mezzarobba">Marc Mezzarobba</text:a></text:p>
              <text:p text:style-name="Normal"><text:span>ISSAC - 28th International Symposium on Symbolic and Algebraic Computation</text:span><text:span>, Jun 2013, Boston, Massachusetts, United States. pp.211­­-218,<text:s/></text:span><text:a xlink:type="simple" xlink:href="https://dx.doi.org/10.1145/2465506.2465513">⟨10.1145/2465506.2465513⟩</text:a></text:p>
              <text:p text:style-name="Normal"><text:span>Communication dans un congrès</text:span></text:p>
              <text:p text:style-name="Normal"><text:a xlink:type="simple" xlink:href="https://inria.hal.science/hal-00818789v1">hal-008187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085v2">Multiple precision evaluation of the Airy Ai function with reduced cancellation</text:a></text:p>
              <text:p text:style-name="Normal"><text:a xlink:type="simple" xlink:href="https://hal.science/search/index/?q=*&amp;authFullName_s=Sylvain Chevillard">Sylvain Chevillard</text:a><text:span>,</text:span><text:a xlink:type="simple" xlink:href="https://hal.science/search/index/?q=*&amp;authFullName_s=Marc Mezzarobba">Marc Mezzarobba</text:a></text:p>
              <text:p text:style-name="Normal"><text:span>21st IEEE Symposium on Computer Arithmetic</text:span><text:span>, 2013, Austin, TX, United States. pp.175-182,<text:s/></text:span><text:a xlink:type="simple" xlink:href="https://dx.doi.org/10.1109/ARITH.2013.33">⟨10.1109/ARITH.2013.33⟩</text:a></text:p>
              <text:p text:style-name="Normal"><text:span>Communication dans un congrès</text:span></text:p>
              <text:p text:style-name="Normal"><text:a xlink:type="simple" xlink:href="https://inria.hal.science/hal-00767085v2">hal-007670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7818v2">A Note on the Space Complexity of Fast D-Finite Function Evaluation</text:a></text:p>
              <text:p text:style-name="Normal"><text:a xlink:type="simple" xlink:href="https://hal.science/search/index/?q=*&amp;authFullName_s=Marc Mezzarobba">Marc Mezzarobba</text:a></text:p>
              <text:p text:style-name="Normal"><text:span>CASC - Computer Algebra in Scientific Computing</text:span><text:span>, Sep 2012, Maribor, Slovenia. pp.212-223,<text:s/></text:span><text:a xlink:type="simple" xlink:href="https://dx.doi.org/10.1007/978-3-642-32973-9_18">⟨10.1007/978-3-642-32973-9_18⟩</text:a></text:p>
              <text:p text:style-name="Normal"><text:span>Communication dans un congrès</text:span></text:p>
              <text:p text:style-name="Normal"><text:a xlink:type="simple" xlink:href="https://inria.hal.science/hal-00687818v2">hal-0068781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3048v1">The Dynamic Dictionary of Mathematical Functions (DDMF)</text:a></text:p>
              <text:p text:style-name="Normal"><text:a xlink:type="simple" xlink:href="https://hal.science/search/index/?q=*&amp;authFullName_s=Alexandre Benoit">Alexandre Benoit</text:a><text:span>,</text:span><text:a xlink:type="simple" xlink:href="https://hal.science/search/index/?q=*&amp;authFullName_s=Frédéric Chyzak">Frédéric Chyzak</text:a><text:span>,</text:span><text:a xlink:type="simple" xlink:href="https://hal.science/search/index/?q=*&amp;authFullName_s=Alexis Darrasse">Alexis Darrasse</text:a><text:span>,</text:span><text:a xlink:type="simple" xlink:href="https://hal.science/search/index/?q=*&amp;authFullName_s=Stefan Gerhold">Stefan Gerhold</text:a><text:span>,</text:span><text:a xlink:type="simple" xlink:href="https://hal.science/search/index/?q=*&amp;authFullName_s=Marc Mezzarobba">Marc Mezzarobba</text:a><text:span>et al.</text:span></text:p>
              <text:p text:style-name="Normal"><text:span>ICMS 2010 - Third International Congress on Mathematical Software</text:span><text:span>, Sep 2010, Kobe, Japan. pp.35-41</text:span></text:p>
              <text:p text:style-name="Normal"><text:span>Communication dans un congrès</text:span></text:p>
              <text:p text:style-name="Normal"><text:a xlink:type="simple" xlink:href="https://inria.hal.science/hal-00783048v1">hal-00783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6983v2">NumGfun: a Package for Numerical and Analytic Computation with D-finite Functions</text:a></text:p>
              <text:p text:style-name="Normal"><text:a xlink:type="simple" xlink:href="https://hal.science/search/index/?q=*&amp;authFullName_s=Marc Mezzarobba">Marc Mezzarobba</text:a></text:p>
              <text:p text:style-name="Normal"><text:span>ISSAC - International Symposium on Symbolic and Algebraic Computation</text:span><text:span>, Jul 2010, Munich, Germany. pp.139-146,<text:s/></text:span><text:a xlink:type="simple" xlink:href="https://dx.doi.org/10.1145/1837934.1837965">⟨10.1145/1837934.1837965⟩</text:a></text:p>
              <text:p text:style-name="Normal"><text:span>Communication dans un congrès</text:span></text:p>
              <text:p text:style-name="Normal"><text:a xlink:type="simple" xlink:href="https://inria.hal.science/inria-00456983v2">inria-004569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797v1">Computing roadmaps in smooth real algebraic sets</text:a></text:p>
              <text:p text:style-name="Normal"><text:a xlink:type="simple" xlink:href="https://hal.science/search/index/?q=*&amp;authFullName_s=Marc Mezzarobba">Marc Mezzarobba</text:a><text:span>,</text:span><text:a xlink:type="simple" xlink:href="https://hal.science/search/index/?q=*&amp;authFullName_s=Mohab Safey El Din">Mohab Safey El Din</text:a></text:p>
              <text:p text:style-name="Normal"><text:span>Transgressive Computing 2006</text:span><text:span>, Apr 2006, Granada, Spain. pp.327-338</text:span></text:p>
              <text:p text:style-name="Normal"><text:span>Communication dans un congrès</text:span></text:p>
              <text:p text:style-name="Normal"><text:a xlink:type="simple" xlink:href="https://hal.science/hal-00818797v1">hal-00818797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8b12c7" table:style-name="8b12c7">
          <table:table-column table:style-name="8b12c7.0"/>
          <table:table-row>
            <table:table-cell office:value-type="string">
              <text:p text:style-name="Normal"><text:a xlink:type="simple" xlink:href="https://inria.hal.science/hal-01646401v1">Computational Mathematics with SageMath</text:a></text:p>
              <text:p text:style-name="Normal"><text:a xlink:type="simple" xlink:href="https://hal.science/search/index/?q=*&amp;authFullName_s=Paul Zimmermann">Paul Zimmermann</text:a><text:span>,</text:span><text:a xlink:type="simple" xlink:href="https://hal.science/search/index/?q=*&amp;authFullName_s=Alexandre Casamayou">Alexandre Casamayou</text:a><text:span>,</text:span><text:a xlink:type="simple" xlink:href="https://hal.science/search/index/?q=*&amp;authFullName_s=Nathann Cohen">Nathann Cohen</text:a><text:span>,</text:span><text:a xlink:type="simple" xlink:href="https://hal.science/search/index/?q=*&amp;authFullName_s=Guillaume Connan">Guillaume Connan</text:a><text:span>,</text:span><text:a xlink:type="simple" xlink:href="https://hal.science/search/index/?q=*&amp;authFullName_s=Thierry Dumont">Thierry Dumont</text:a><text:span>et al.</text:span></text:p>
              <text:p text:style-name="Normal"><text:span>SIAM, 2018, 978-1-61197-545-1.<text:s/></text:span><text:a xlink:type="simple" xlink:href="https://dx.doi.org/10.1137/1.9781611975468">⟨10.1137/1.9781611975468⟩</text:a></text:p>
              <text:p text:style-name="Normal"><text:span>Ouvrages</text:span></text:p>
              <text:p text:style-name="Normal"><text:a xlink:type="simple" xlink:href="https://inria.hal.science/hal-01646401v1">hal-01646401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a48077" table:style-name="a48077">
          <table:table-column table:style-name="a48077.0"/>
          <table:table-row>
            <table:table-cell office:value-type="string">
              <text:p text:style-name="Normal"><text:a xlink:type="simple" xlink:href="https://hal.science/hal-05446686v1">Rigorous numerical computation of the Stokes multipliers for linear differential equations with single level one</text:a></text:p>
              <text:p text:style-name="Normal"><text:a xlink:type="simple" xlink:href="https://hal.science/search/index/?q=*&amp;authFullName_s=Michèle Loday-Richaud">Michèle Loday-Richaud</text:a><text:span>,</text:span><text:a xlink:type="simple" xlink:href="https://hal.science/search/index/?q=*&amp;authFullName_s=Marc Mezzarobba">Marc Mezzarobba</text:a><text:span>,</text:span><text:a xlink:type="simple" xlink:href="https://hal.science/search/index/?q=*&amp;authFullName_s=Pascal Remy">Pascal Rem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6686v1">hal-054466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63044v1">Fast evaluation of some p-adic transcendental functions</text:a></text:p>
              <text:p text:style-name="Normal"><text:a xlink:type="simple" xlink:href="https://hal.science/search/index/?q=*&amp;authFullName_s=Xavier Caruso">Xavier Caruso</text:a><text:span>,</text:span><text:a xlink:type="simple" xlink:href="https://hal.science/search/index/?q=*&amp;authFullName_s=Marc Mezzarobba">Marc Mezzarobba</text:a><text:span>,</text:span><text:a xlink:type="simple" xlink:href="https://hal.science/search/index/?q=*&amp;authFullName_s=Nobuki Takayama">Nobuki Takayama</text:a><text:span>,</text:span><text:a xlink:type="simple" xlink:href="https://hal.science/search/index/?q=*&amp;authFullName_s=Tristan Vaccon">Tristan Vacc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cnrs.hal.science/hal-03263044v1">hal-0326304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3c1ed" table:style-name="23c1ed">
          <table:table-column table:style-name="23c1ed.0"/>
          <table:table-row>
            <table:table-cell office:value-type="string">
              <text:p text:style-name="Normal"><text:a xlink:type="simple" xlink:href="https://pastel.hal.science/pastel-00663017v1">Autour de l'évaluation numérique des fonctions D-finies</text:a></text:p>
              <text:p text:style-name="Normal"><text:a xlink:type="simple" xlink:href="https://hal.science/search/index/?q=*&amp;authFullName_s=Marc Mezzarobba">Marc Mezzarobba</text:a></text:p>
              <text:p text:style-name="Normal"><text:span>Calcul formel [cs.SC]. Ecole Polytechnique X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663017v1">pastel-006630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Mezzarobba</dc:title>
    <dc:subject/>
    <dc:description>CV</dc:description>
    <dc:creator/>
    <dc:date>2026-05-28T02:07:03.000</dc:date>
    <meta:generator>PHPWord</meta:generator>
    <meta:initial-creator>CCSD</meta:initial-creator>
    <meta:creation-date>2026-05-28T02:07:03.000</meta:creation-date>
    <meta:keyword/>
    <meta:user-defined meta:name="Category"/>
    <meta:user-defined meta:name="Company"/>
    <meta:user-defined meta:name="Manager"/>
  </office:meta>
</office:document-meta>
</file>