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517" style:family="table">
      <style:table-properties style:rel-width="100" table:align="center"/>
    </style:style>
    <style:style style:name="d19517.0" style:family="table-column">
      <style:table-column-properties style:column-width="0.00cm"/>
    </style:style>
    <style:style style:name="b79341" style:family="table">
      <style:table-properties style:rel-width="100" table:align="center"/>
    </style:style>
    <style:style style:name="b79341.0" style:family="table-column">
      <style:table-column-properties style:column-width="0.00cm"/>
    </style:style>
    <style:style style:name="3d55fd" style:family="table">
      <style:table-properties style:rel-width="100" table:align="center"/>
    </style:style>
    <style:style style:name="3d55fd.0" style:family="table-column">
      <style:table-column-properties style:column-width="0.00cm"/>
    </style:style>
    <style:style style:name="62d436" style:family="table">
      <style:table-properties style:rel-width="100" table:align="center"/>
    </style:style>
    <style:style style:name="62d436.0" style:family="table-column">
      <style:table-column-properties style:column-width="0.00cm"/>
    </style:style>
    <style:style style:name="036355" style:family="table">
      <style:table-properties style:rel-width="100" table:align="center"/>
    </style:style>
    <style:style style:name="036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ortol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19517" table:style-name="d19517">
          <table:table-column table:style-name="d19517.0"/>
          <table:table-row>
            <table:table-cell office:value-type="string">
              <text:p text:style-name="Normal"><text:a xlink:type="simple" xlink:href="https://hal.science/hal-03971053v1">L’accusation de pratique incestueuse, moyen judiciaire de régulation des mœurs. L’exemple du Sénat de Nice sous la Restauration</text:a></text:p>
              <text:p text:style-name="Normal"><text:a xlink:type="simple" xlink:href="https://hal.science/search/index/?q=*&amp;authFullName_s=Marc Ortolani">Marc Ortolani</text:a></text:p>
              <text:p text:style-name="Normal"><text:span>Revue Lexsociété</text:span><text:span>, 2023,<text:s/></text:span><text:a xlink:type="simple" xlink:href="https://dx.doi.org/10.61953/lex.3354">⟨10.61953/lex.3354⟩</text:a></text:p>
              <text:p text:style-name="Normal"><text:span>Article dans une revue</text:span></text:p>
              <text:p text:style-name="Normal"><text:a xlink:type="simple" xlink:href="https://hal.science/hal-03971053v1">hal-0397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37v1">Les Alpes-Maritimes entre France et Italie à travers le discours politique local (1860-1914)</text:a></text:p>
              <text:p text:style-name="Normal"><text:a xlink:type="simple" xlink:href="https://hal.science/search/index/?q=*&amp;authFullName_s=Marc Ortolani">Marc Ortolani</text:a></text:p>
              <text:p text:style-name="Normal"><text:span>Cahiers de la Méditerranée</text:span><text:span>, 2008, 77, pp.201-228.<text:s/></text:span><text:a xlink:type="simple" xlink:href="https://dx.doi.org/10.4000/cdlm.4383">⟨10.4000/cdlm.4383⟩</text:a></text:p>
              <text:p text:style-name="Normal"><text:span>Article dans une revue</text:span></text:p>
              <text:p text:style-name="Normal"><text:a xlink:type="simple" xlink:href="https://hal.science/hal-04417437v1">hal-044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01v1">Les Alpes-Maritimes entre France et Italie à travers le discours politique local (1860-1914)</text:a></text:p>
              <text:p text:style-name="Normal"><text:a xlink:type="simple" xlink:href="https://hal.science/search/index/?q=*&amp;authFullName_s=Marc Ortolani">Marc Ortolani</text:a></text:p>
              <text:p text:style-name="Normal"><text:span>Cahiers de la Méditerranée</text:span><text:span>, 2008, 77, pp.201-228.<text:s/></text:span><text:a xlink:type="simple" xlink:href="https://dx.doi.org/10.4000/cdlm.4383">⟨10.4000/cdlm.4383⟩</text:a></text:p>
              <text:p text:style-name="Normal"><text:span>Article dans une revue</text:span></text:p>
              <text:p text:style-name="Normal"><text:a xlink:type="simple" xlink:href="https://hal.science/hal-04417501v1">hal-0441750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79341" table:style-name="b79341">
          <table:table-column table:style-name="b79341.0"/>
          <table:table-row>
            <table:table-cell office:value-type="string">
              <text:p text:style-name="Normal"><text:a xlink:type="simple" xlink:href="https://hal.science/hal-04918976v1">Représentations de la sanction dans les œuvres utopiques</text:a></text:p>
              <text:p text:style-name="Normal"><text:a xlink:type="simple" xlink:href="https://hal.science/search/index/?q=*&amp;authFullName_s=Ugo Bellagamba">Ugo Bellagamba</text:a><text:span>,</text:span><text:a xlink:type="simple" xlink:href="https://hal.science/search/index/?q=*&amp;authFullName_s=Marc Ortolani">Marc Ortolani</text:a><text:span>,</text:span><text:a xlink:type="simple" xlink:href="https://hal.science/search/index/?q=*&amp;authFullName_s=Jérôme Ferrand">Jérôme Ferrand</text:a></text:p>
              <text:p text:style-name="Normal"><text:span>Colloque Peine &amp;utopie : Représentations de la sanction dans les oeuvres utopiques</text:span><text:span>, Laboratoire ERMES; Cerdap², Dec 2017, Nice, France</text:span></text:p>
              <text:p text:style-name="Normal"><text:span>Communication dans un congrès</text:span></text:p>
              <text:p text:style-name="Normal"><text:a xlink:type="simple" xlink:href="https://hal.science/hal-04918976v1">hal-0491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35v1">Des étrangers perçus comme une menace. La question barbaresque dans les États de Savoie et son règlement diplomatique au début du XIX e siècle</text:a></text:p>
              <text:p text:style-name="Normal"><text:a xlink:type="simple" xlink:href="https://hal.science/search/index/?q=*&amp;authFullName_s=Marc Ortolani">Marc Ortolani</text:a></text:p>
              <text:p text:style-name="Normal"><text:span>« L’intégration des étrangers et des migrants dans les États de Savoie depuis l’époque moderne »</text:span><text:span>, Marc Ortolani - Gian Savino Pene Vidari, Nov 2017, Torino Italy, Italie</text:span></text:p>
              <text:p text:style-name="Normal"><text:span>Communication dans un congrès</text:span></text:p>
              <text:p text:style-name="Normal"><text:a xlink:type="simple" xlink:href="https://hal.science/hal-04417435v1">hal-0441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27v1">Le rejet de l'utopie pénale de la Constituante dans les discours préalables au code pénal de 1810.</text:a></text:p>
              <text:p text:style-name="Normal"><text:a xlink:type="simple" xlink:href="https://hal.science/search/index/?q=*&amp;authFullName_s=Marc Ortolani">Marc Ortolani</text:a></text:p>
              <text:p text:style-name="Normal"><text:span>Peine et Utopie. Représentations de la sanction dans les oeuvres utopiques. Colloque international de Nice.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1992327v1">hal-0199232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d55fd" table:style-name="3d55fd">
          <table:table-column table:style-name="3d55fd.0"/>
          <table:table-row>
            <table:table-cell office:value-type="string">
              <text:p text:style-name="Normal"><text:a xlink:type="simple" xlink:href="https://hal.science/hal-01495508v1">Consentement des populations, plébiscites et changements de souveraineté à l'occasion du 150e anniversaire de l'annexion de la Savoie et de Nice à la France. Actes du colloque international de Nice et Chambéry. 27 septembre - 1er octobre 2010. PRIDAES (Programme de Recherches sur les Institutions et le Droit des Anciens Etats de Savoie). Contributions réunies par Marc Ortolani et Bruno Berthier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Bruno Berthier">Bruno Berthier</text:a></text:p>
              <text:p text:style-name="Normal"><text:span>Laboratoire ERMES (Université Nice Sophia Antipolis) - Laboratoire CDPPOC (Université de Savoie).<text:s/></text:span><text:span>Consentement des populations, plébiscites et changements de souveraineté à l'occasion du 150e anniversaire de l'annexion de la Savoie et de Nice à la France</text:span><text:span>, Sep 2010, Nice - Chambéry, France. PRIDAES (Programme de Recherches sur les Institutions et le Droit des Anciens Pays de Savoie) (IV), Serre Editeur, 493 p., 2013, Consentement des populations, plébiscites et changements de souveraineté à l'occasion du 150e anniversaire de l'annexion de la Savoie et de Nice à la France. Actes du colloque international de Nice et Chambéry. 27 septembre - 1er octobre 2010. PRIDAES (Programme de Recherches sur le Droit et les Institutions des Anciens Etats de Savoie). Contributions réunies par Marc Ortolani et Bruno Berthier, 9782864105893</text:span></text:p>
              <text:p text:style-name="Normal"><text:span>Proceedings/Recueil des communications</text:span></text:p>
              <text:p text:style-name="Normal"><text:a xlink:type="simple" xlink:href="https://hal.science/hal-01495508v1">hal-01495508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62d436" table:style-name="62d436">
          <table:table-column table:style-name="62d436.0"/>
          <table:table-row>
            <table:table-cell office:value-type="string">
              <text:p text:style-name="Normal"><text:a xlink:type="simple" xlink:href="https://shs.hal.science/halshs-04908851v1">Conflits politiques en milieu rural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Marc Ortolani">Marc Ortolani</text:a></text:p>
              <text:p text:style-name="Normal"><text:span>Presses universitaires de Grenoble. 2025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908851v1">halshs-0490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026v1">Ancestralité et autochtonie. Une recherche pluridisciplinaire sur la mémoire des origines</text:a></text:p>
              <text:p text:style-name="Normal"><text:a xlink:type="simple" xlink:href="https://hal.science/search/index/?q=*&amp;authFullName_s=Marie-Jeanne Ouriachi">Marie-Jeanne Ouriachi</text:a><text:span>,</text:span><text:a xlink:type="simple" xlink:href="https://hal.science/search/index/?q=*&amp;authFullName_s=Valérie Piétri">Valérie Piétri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Laurence Mercuri">Laurence Mercuri</text:a><text:span>,</text:span><text:a xlink:type="simple" xlink:href="https://hal.science/search/index/?q=*&amp;authFullName_s=Xavier Huetz de Lemps">Xavier Huetz de Lemps</text:a><text:span>et al.</text:span></text:p>
              <text:p text:style-name="Normal"><text:a xlink:type="simple" xlink:href="https://pur-editions.fr/product/10987/ancestralite-et-autochtonie">Presses Universitaires de Rennes</text:a><text:span>, 2025, Collection Essais, 978-2-7535-9901-7.<text:s/></text:span><text:a xlink:type="simple" xlink:href="https://dx.doi.org/10.4000/14pjx">⟨10.4000/14pjx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5263026v1">halshs-052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25v1">Assistance, protection et contrôle social dans les Etats de Savoie et les Etats voisins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Olivier Vernier">Olivier Vernier</text:a></text:p>
              <text:p text:style-name="Normal"><text:span>Serre, 2021, 978-2-86410-668-5</text:span></text:p>
              <text:p text:style-name="Normal"><text:span>Ouvrages</text:span></text:p>
              <text:p text:style-name="Normal"><text:a xlink:type="simple" xlink:href="https://hal.science/hal-05503725v1">hal-055037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0688v1">1848 dans les Etats de Savoie. Un pas vers la modernité politique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Olivier Vernier">Olivier Vernier</text:a></text:p>
              <text:p text:style-name="Normal"><text:a xlink:type="simple" xlink:href="https://www.serre-editeur.fr/component/hikashop/p1848-dans-les-etats-de-savoie-un-pas-vers-la-modernite-politique.html#les-auteurs">Serre</text:a><text:span>, pp.278, 2020, PRIDAES, 9782864106616</text:span></text:p>
              <text:p text:style-name="Normal"><text:span>Ouvrages</text:span></text:p>
              <text:p text:style-name="Normal"><text:a xlink:type="simple" xlink:href="https://hal.umontpellier.fr/hal-03230688v1">hal-032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01v1">Production de la norme environnementale et « codification » du droit rural dans l’Europe méridionale (France, Italie) aux XVIIIe et XIXe siècles, Nice, Serre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Gwenaëlle Callemein">Gwenaëlle Callemein</text:a><text:span>,</text:span><text:a xlink:type="simple" xlink:href="https://hal.science/search/index/?q=*&amp;authFullName_s=Audric Capella">Audric Capella</text:a><text:span>,</text:span><text:a xlink:type="simple" xlink:href="https://hal.science/search/index/?q=*&amp;authFullName_s=Olivier Vernier">Olivier Vern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73201v1">hal-0247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560v1">États de Savoie, Églises et institutions religieuses des Réformes au Risorgimento</text:a></text:p>
              <text:p text:style-name="Normal"><text:a xlink:type="simple" xlink:href="https://hal.science/search/index/?q=*&amp;authFullName_s=Christian Sorrel">Christian Sorrel</text:a><text:span>,</text:span><text:a xlink:type="simple" xlink:href="https://hal.science/search/index/?q=*&amp;authFullName_s=Olivier Vernier">Olivier Vernier</text:a><text:span>,</text:span><text:a xlink:type="simple" xlink:href="https://hal.science/search/index/?q=*&amp;authFullName_s=Marc Ortolani">Marc Ortolani</text:a></text:p>
              <text:p text:style-name="Normal"><text:span>Christian Sorrel; Olivier Vernier; Marc Ortolani. Serre éditeur, 2017</text:span></text:p>
              <text:p text:style-name="Normal"><text:span>Ouvrages</text:span></text:p>
              <text:p text:style-name="Normal"><text:a xlink:type="simple" xlink:href="https://shs.hal.science/halshs-01481560v1">halshs-0148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38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a xlink:type="simple" xlink:href="https://www.lgdj.fr/histoire-des-idees-politiques-9782759033157.html">Studyrama</text:a><text:span>, 469 p., 2016, Panorama droit, 978-2-7590-3315-7</text:span></text:p>
              <text:p text:style-name="Normal"><text:span>Ouvrages</text:span></text:p>
              <text:p text:style-name="Normal"><text:a xlink:type="simple" xlink:href="https://hal.science/hal-03260938v1">hal-0326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15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span>Studyrama, 364 p., 2013, Panorama droit, 978-2-7590-1786-7</text:span></text:p>
              <text:p text:style-name="Normal"><text:span>Ouvrages</text:span></text:p>
              <text:p text:style-name="Normal"><text:a xlink:type="simple" xlink:href="https://hal.science/hal-03261115v1">hal-032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14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span>Studyrama, 373 p., 2010, Panorama droit, 978-2-7590-0886-5</text:span></text:p>
              <text:p text:style-name="Normal"><text:span>Ouvrages</text:span></text:p>
              <text:p text:style-name="Normal"><text:a xlink:type="simple" xlink:href="https://hal.science/hal-03261114v1">hal-0326111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036355" table:style-name="036355">
          <table:table-column table:style-name="036355.0"/>
          <table:table-row>
            <table:table-cell office:value-type="string">
              <text:p text:style-name="Normal"><text:a xlink:type="simple" xlink:href="https://shs.hal.science/halshs-04908905v1">Maurice is not dead! Une introduction à l'étude des conflictualités rurales</text:a></text:p>
              <text:p text:style-name="Normal"><text:a xlink:type="simple" xlink:href="https://hal.science/search/index/?q=*&amp;authFullName_s=Christine Pina">Christine Pina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Marc Ortolani">Marc Ortolani</text:a></text:p>
              <text:p text:style-name="Normal"><text:span>Presses Universitaires de Grenoble.<text:s/></text:span><text:span>Conflits politiques en milieu rural</text:span><text:span>, 2025, 978-2-7061-5382-2</text:span></text:p>
              <text:p text:style-name="Normal"><text:span>Chapitre d'ouvrage</text:span></text:p>
              <text:p text:style-name="Normal"><text:a xlink:type="simple" xlink:href="https://shs.hal.science/halshs-04908905v1">halshs-049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48v1">Chapitre 8. Les Alpes-Maritimes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Olivier Vernier">Olivier Vernier</text:a></text:p>
              <text:p text:style-name="Normal"><text:span>La protection sociale sous le régime de Vichy</text:span><text:span>, Presses universitaires de Rennes, pp.309-335, 2016,<text:s/></text:span><text:a xlink:type="simple" xlink:href="https://dx.doi.org/10.4000/books.pur.16008">⟨10.4000/books.pur.16008⟩</text:a></text:p>
              <text:p text:style-name="Normal"><text:span>Chapitre d'ouvrage</text:span></text:p>
              <text:p text:style-name="Normal"><text:a xlink:type="simple" xlink:href="https://hal.science/hal-03670648v1">hal-0367064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133682v1">Nice avant son annexion à la France (1848-1859)</text:a></text:p>
              <text:p text:style-name="Normal"><text:a xlink:type="simple" xlink:href="https://hal.science/search/index/?q=*&amp;authFullName_s=Marc Ortolani">Marc Ortolani</text:a></text:p>
              <text:p text:style-name="Normal"><text:span>Sylvain Milbach.<text:s/></text:span><text:span>La Savoie, la France, l’Europe</text:span><text:span>,<text:s/></text:span><text:a xlink:type="simple" xlink:href="https://www.peterlang.com/view/title/11844">Peter Lang</text:a><text:span>, pp.24, 2012, 978-90-5201-820-1</text:span></text:p>
              <text:p text:style-name="Normal"><text:span>Chapitre d'ouvrage</text:span></text:p>
              <text:p text:style-name="Normal"><text:a xlink:type="simple" xlink:href="https://univ-cotedazur.hal.science/hal-02133682v1">hal-02133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ortolani</dc:title>
    <dc:subject/>
    <dc:description>CV</dc:description>
    <dc:creator/>
    <dc:date>2026-05-14T08:17:01.000</dc:date>
    <meta:generator>PHPWord</meta:generator>
    <meta:initial-creator>CCSD</meta:initial-creator>
    <meta:creation-date>2026-05-14T08:17:01.000</meta:creation-date>
    <meta:keyword/>
    <meta:user-defined meta:name="Category"/>
    <meta:user-defined meta:name="Company"/>
    <meta:user-defined meta:name="Manager"/>
  </office:meta>
</office:document-meta>
</file>