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005" style:family="table">
      <style:table-properties style:rel-width="100" table:align="center"/>
    </style:style>
    <style:style style:name="017005.0" style:family="table-column">
      <style:table-column-properties style:column-width="0.00cm"/>
    </style:style>
    <style:style style:name="a90057" style:family="table">
      <style:table-properties style:rel-width="100" table:align="center"/>
    </style:style>
    <style:style style:name="a90057.0" style:family="table-column">
      <style:table-column-properties style:column-width="0.00cm"/>
    </style:style>
    <style:style style:name="712a0f" style:family="table">
      <style:table-properties style:rel-width="100" table:align="center"/>
    </style:style>
    <style:style style:name="712a0f.0" style:family="table-column">
      <style:table-column-properties style:column-width="0.00cm"/>
    </style:style>
    <style:style style:name="f53d3c" style:family="table">
      <style:table-properties style:rel-width="100" table:align="center"/>
    </style:style>
    <style:style style:name="f53d3c.0" style:family="table-column">
      <style:table-column-properties style:column-width="0.00cm"/>
    </style:style>
    <style:style style:name="39eacf" style:family="table">
      <style:table-properties style:rel-width="100" table:align="center"/>
    </style:style>
    <style:style style:name="39eacf.0" style:family="table-column">
      <style:table-column-properties style:column-width="0.00cm"/>
    </style:style>
    <style:style style:name="ba7d2b" style:family="table">
      <style:table-properties style:rel-width="100" table:align="center"/>
    </style:style>
    <style:style style:name="ba7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arenthoë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17005" table:style-name="017005">
          <table:table-column table:style-name="017005.0"/>
          <table:table-row>
            <table:table-cell office:value-type="string">
              <text:p text:style-name="Normal"><text:a xlink:type="simple" xlink:href="https://hal.science/hal-05326713v1">A theoretical model for enhancing cyber crisis training in cyber ranges: bridging cognitive load, situational awareness, and immersion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Nicolas Louveton">Nicolas Louveton</text:a></text:p>
              <text:p text:style-name="Normal"><text:span>Cognition, Technology and Work</text:span><text:span>, 2025,<text:s/></text:span><text:a xlink:type="simple" xlink:href="https://dx.doi.org/10.1007/s10111-025-00844-3">⟨10.1007/s10111-025-00844-3⟩</text:a></text:p>
              <text:p text:style-name="Normal"><text:span>Article dans une revue</text:span></text:p>
              <text:p text:style-name="Normal"><text:a xlink:type="simple" xlink:href="https://hal.science/hal-05326713v1">hal-053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91v1">Solving Partial Differential Equations with Chaotic Asynchronous Schemes in Multi- Interaction Systems</text:a></text:p>
              <text:p text:style-name="Normal"><text:a xlink:type="simple" xlink:href="https://hal.science/search/index/?q=*&amp;authFullName_s=Belemaalem Zakaria">Belemaalem Zakaria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Parenthoen Marc">Parenthoen Marc</text:a></text:p>
              <text:p text:style-name="Normal"><text:span>Journal of Modern Mathematical Frontier</text:span><text:span>, 2013, 2 (4), pp.129-140.<text:s/></text:span><text:a xlink:type="simple" xlink:href="https://dx.doi.org/10.14355/jmmf.2013.0204.04">⟨10.14355/jmmf.2013.0204.04⟩</text:a></text:p>
              <text:p text:style-name="Normal"><text:span>Article dans une revue</text:span></text:p>
              <text:p text:style-name="Normal"><text:a xlink:type="simple" xlink:href="https://hal.science/hal-00925891v1">hal-009258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5970v1">Multiagent simulation of evolutive plate tectonics applied to the thermal evolution of the Earth</text:a></text:p>
              <text:p text:style-name="Normal"><text:a xlink:type="simple" xlink:href="https://hal.science/search/index/?q=*&amp;authFullName_s=M. Combes">M. Combes</text:a><text:span>,</text:span><text:a xlink:type="simple" xlink:href="https://hal.science/search/index/?q=*&amp;authFullName_s=Cécile Grigné">Cécile Grigné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C. P. Conrad">C. P. Conrad</text:a><text:span>,</text:span><text:a xlink:type="simple" xlink:href="https://hal.science/search/index/?q=*&amp;authFullName_s=Sébastien Le Yaouanq">Sébastien Le Yaouanq</text:a><text:span>et al.</text:span></text:p>
              <text:p text:style-name="Normal"><text:span>Geochemistry, Geophysics, Geosystems</text:span><text:span>, 2012, 13 (5), pp.Q05006.<text:s/></text:span><text:a xlink:type="simple" xlink:href="https://dx.doi.org/10.1029/2011GC004014">⟨10.1029/2011GC004014⟩</text:a></text:p>
              <text:p text:style-name="Normal"><text:span>Article dans une revue</text:span></text:p>
              <text:p text:style-name="Normal"><text:a xlink:type="simple" xlink:href="https://insu.hal.science/insu-00695970v1">insu-006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74v1">Fuzzy cognitive maps for the simulation of individual adaptive behaviors</text:a></text:p>
              <text:p text:style-name="Normal"><text:a xlink:type="simple" xlink:href="https://hal.science/search/index/?q=*&amp;authFullName_s=Cédric Buche">Cédric Buche</text:a><text:span>,</text:span><text:a xlink:type="simple" xlink:href="https://hal.science/search/index/?q=*&amp;authFullName_s=Pierre Chevaillier">Pierre Chevaillier</text:a><text:span>,</text:span><text:a xlink:type="simple" xlink:href="https://hal.science/search/index/?q=*&amp;authFullName_s=A. Nédélec">A. Nédélec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Jacques Tisseau">Jacques Tisseau</text:a></text:p>
              <text:p text:style-name="Normal"><text:span>Computer Animation and Virtual Worlds</text:span><text:span>, 2010, 21 (6), pp.573-587.<text:s/></text:span><text:a xlink:type="simple" xlink:href="https://dx.doi.org/10.1002/cav.363">⟨10.1002/cav.363⟩</text:a></text:p>
              <text:p text:style-name="Normal"><text:span>Article dans une revue</text:span></text:p>
              <text:p text:style-name="Normal"><text:a xlink:type="simple" xlink:href="https://api.istex.fr/ark:/67375/WNG-3TH5ZX4K-Z/fulltext.pdf?sid=hal">istex</text:a></text:p>
              <text:p text:style-name="Normal"><text:a xlink:type="simple" xlink:href="https://hal.science/hal-00784574v1">hal-007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22v1">Comportements perceptifs d'acteurs virtuels autonomes. une application aux cartes cognitives floues.</text:a></text:p>
              <text:p text:style-name="Normal"><text:a xlink:type="simple" xlink:href="https://hal.science/search/index/?q=*&amp;authFullName_s=Jacques Tisseau">Jacques Tisseau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Patrick Reignier">Patrick Reignier</text:a></text:p>
              <text:p text:style-name="Normal"><text:span>Revue des Sciences et Technologies de l'Information - Série TSI : Technique et Science Informatiques</text:span><text:span>, 2006, 24, pp.1259-1293</text:span></text:p>
              <text:p text:style-name="Normal"><text:span>Article dans une revue</text:span></text:p>
              <text:p text:style-name="Normal"><text:a xlink:type="simple" xlink:href="https://hal.science/hal-00019922v1">hal-0001992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90057" table:style-name="a90057">
          <table:table-column table:style-name="a90057.0"/>
          <table:table-row>
            <table:table-cell office:value-type="string">
              <text:p text:style-name="Normal"><text:a xlink:type="simple" xlink:href="https://hal.science/hal-05227305v1">Psychological and Behavioral Aspects and System Dynamics: Insights from Exercises Using a Cyber Range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Marc Parenthoen">Marc Parenthoen</text:a></text:p>
              <text:p text:style-name="Normal"><text:span>International Conference on Availability, Reliability and Security (ARES 2025).</text:span><text:span>, Ghent University, Aug 2025, Ghent, France. pp.59-76,<text:s/></text:span><text:a xlink:type="simple" xlink:href="https://dx.doi.org/10.1007/978-3-032-00644-8_4">⟨10.1007/978-3-032-00644-8_4⟩</text:a></text:p>
              <text:p text:style-name="Normal"><text:span>Communication dans un congrès</text:span></text:p>
              <text:p text:style-name="Normal"><text:a xlink:type="simple" xlink:href="https://hal.science/hal-05227305v1">hal-052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66v1">Enhancing the Effectiveness of Cyber Range Training Scenarios: Impact of Video Tutorials on Mental Workload, Situational Awareness and Presence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Nicolas Louveton">Nicolas Louveton</text:a></text:p>
              <text:p text:style-name="Normal"><text:span>27th International Conference on Human-Computer Interaction. HCI for Cybersecurity, Privacy and Trust (HCI-CPT 2025)</text:span><text:span>, College of Engineering, San Jose State University, Jun 2025, Göteborg, Sweden. pp.193-212,<text:s/></text:span><text:a xlink:type="simple" xlink:href="https://dx.doi.org/10.1007/978-3-031-92833-8_12">⟨10.1007/978-3-031-92833-8_12⟩</text:a></text:p>
              <text:p text:style-name="Normal"><text:span>Communication dans un congrès</text:span></text:p>
              <text:p text:style-name="Normal"><text:a xlink:type="simple" xlink:href="https://hal.science/hal-05227366v1">hal-052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00v1">Formation immersive dans la gestion des crises d'origine cyber : Le cas du projet RESISTECC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Parenthoen Marc">Parenthoen Marc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300v1">hal-044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87v1">Improving Effectiveness of Cyber Crisis Management Trainings: Lessons Learned from an Exploratory Study Assessing Immersion, Cognitive Load, and Situation Awareness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Elwan Laaroussi Gaumer">Elwan Laaroussi Gaumer</text:a><text:span>,</text:span><text:a xlink:type="simple" xlink:href="https://hal.science/search/index/?q=*&amp;authFullName_s=Nicolas Louveton">Nicolas Louveton</text:a></text:p>
              <text:p text:style-name="Normal"><text:span>European Conference on Cognitive Ergonomics (ECCE 2024) : Contributing to a sustainable and participatory future</text:span><text:span>, European Association of Cognitive Ergonomics (EACE), Oct 2024, Paris, France</text:span></text:p>
              <text:p text:style-name="Normal"><text:span>Communication dans un congrès</text:span></text:p>
              <text:p text:style-name="Normal"><text:a xlink:type="simple" xlink:href="https://hal.science/hal-05039387v1">hal-050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47v1">RéSISTeCC : Résilience par Simulation Immersive Stratégique et Technique de Crise Cyber</text:a></text:p>
              <text:p text:style-name="Normal"><text:a xlink:type="simple" xlink:href="https://hal.science/search/index/?q=*&amp;authFullName_s=Marc Parenthoen">Marc Parenthoen</text:a></text:p>
              <text:p text:style-name="Normal"><text:span>Recherche et de l'Enseignement de la Sécurité des Systèmes d'Information RESSI 2023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060247v1">hal-040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53v1">SEGamI : un Serious Escape Game inversé pour la réussite de l’inclusion des lycéens en situation de handicap à l’Université</text:a></text:p>
              <text:p text:style-name="Normal"><text:a xlink:type="simple" xlink:href="https://hal.science/search/index/?q=*&amp;authFullName_s=Charles-Alexandre Delestage">Charles-Alexandre Delestage</text:a><text:span>,</text:span><text:a xlink:type="simple" xlink:href="https://hal.science/search/index/?q=*&amp;authFullName_s=Florent Jabouille">Florent Jabouille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Nolwenn Tricaud-Malherbe">Nolwenn Tricaud-Malherbe</text:a></text:p>
              <text:p text:style-name="Normal"><text:span>Colloque PRUNE : Perspectives de Recherches sur les Usages du Numérique dans l'Éducation</text:span><text:span>, Université de Poitiers, Jun 2020, Poitiers, France</text:span></text:p>
              <text:p text:style-name="Normal"><text:span>Communication dans un congrès</text:span></text:p>
              <text:p text:style-name="Normal"><text:a xlink:type="simple" xlink:href="https://hal.science/hal-03577953v1">hal-0357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60v1">L'enaction pour explorer des problèmes subtils en laboratoire virtuel ?</text:a></text:p>
              <text:p text:style-name="Normal"><text:a xlink:type="simple" xlink:href="https://hal.science/search/index/?q=*&amp;authFullName_s=Parenthoen Marc">Parenthoen Marc</text:a></text:p>
              <text:p text:style-name="Normal"><text:span>J.Enaction 2018 : Journée sur l'enaction en animation, simulation et réalité virtuell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089360v1">hal-020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17v1">ORPHEUS: Mental Simulation as Support for Decision-Making in a Virtual Agent</text:a></text:p>
              <text:p text:style-name="Normal"><text:a xlink:type="simple" xlink:href="https://hal.science/search/index/?q=*&amp;authFullName_s=Mihai Polceanu">Mihai Polceanu</text:a><text:span>,</text:span><text:a xlink:type="simple" xlink:href="https://hal.science/search/index/?q=*&amp;authFullName_s=Parenthoen Marc">Parenthoen Marc</text:a><text:span>,</text:span><text:a xlink:type="simple" xlink:href="https://hal.science/search/index/?q=*&amp;authFullName_s=Cédric Buche">Cédric Buche</text:a></text:p>
              <text:p text:style-name="Normal"><text:span>AAAI Publications, Proceedings of the Twenty-Eighth International Florida Artificial Intelligence Research Society Conference</text:span><text:span>, May 2015, Miami, United States. pp.73-78</text:span></text:p>
              <text:p text:style-name="Normal"><text:span>Communication dans un congrès</text:span></text:p>
              <text:p text:style-name="Normal"><text:a xlink:type="simple" xlink:href="https://hal.science/hal-01153517v1">hal-0115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930v1">The sea is your mirror</text:a></text:p>
              <text:p text:style-name="Normal"><text:a xlink:type="simple" xlink:href="https://hal.science/search/index/?q=*&amp;authFullName_s=Marc Parenthoen">Marc Parenthoen</text:a><text:span>,</text:span><text:a xlink:type="simple" xlink:href="https://hal.science/search/index/?q=*&amp;authFullName_s=Fred Murie">Fred Murie</text:a><text:span>,</text:span><text:a xlink:type="simple" xlink:href="https://hal.science/search/index/?q=*&amp;authFullName_s=Flavien Thery">Flavien Thery</text:a></text:p>
              <text:p text:style-name="Normal"><text:span>Motion In Games 2015</text:span><text:span>, ACM SIGGRAPH, Nov 2015, Paris, France</text:span></text:p>
              <text:p text:style-name="Normal"><text:span>Communication dans un congrès</text:span></text:p>
              <text:p text:style-name="Normal"><text:a xlink:type="simple" xlink:href="https://inria.hal.science/hal-01207930v1">hal-012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80v1">MACMA : Mantle cooling mechanisms simulated by agents</text:a></text:p>
              <text:p text:style-name="Normal"><text:a xlink:type="simple" xlink:href="https://hal.science/search/index/?q=*&amp;authFullName_s=Manuel Combes">Manuel Combes</text:a><text:span>,</text:span><text:a xlink:type="simple" xlink:href="https://hal.science/search/index/?q=*&amp;authFullName_s=Cécile Grigné">Cécile Grigné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Sébastien Le Yaouanq">Sébastien Le Yaouanq</text:a><text:span>,</text:span><text:a xlink:type="simple" xlink:href="https://hal.science/search/index/?q=*&amp;authFullName_s=Marc Parenthoën">Marc Parenthoën</text:a><text:span>et al.</text:span></text:p>
              <text:p text:style-name="Normal"><text:span>European Geophysical Union - General Assembly 2011</text:span><text:span>, Mar 2011, Austria. 1 p</text:span></text:p>
              <text:p text:style-name="Normal"><text:span>Communication dans un congrès</text:span></text:p>
              <text:p text:style-name="Normal"><text:a xlink:type="simple" xlink:href="https://hal.science/hal-00874980v1">hal-0087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14v1">Modélisation électromagnétique in virtuo - la méthode énactive</text:a></text:p>
              <text:p text:style-name="Normal"><text:a xlink:type="simple" xlink:href="https://hal.science/search/index/?q=*&amp;authFullName_s=Sylvain Chenu">Sylvain Chenu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Michel Ney">Michel Ney</text:a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846714v1">hal-008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06v1">Radar sea surface modeling and simulation</text:a></text:p>
              <text:p text:style-name="Normal"><text:a xlink:type="simple" xlink:href="https://hal.science/search/index/?q=*&amp;authFullName_s=René Garello">René Garello</text:a><text:span>,</text:span><text:a xlink:type="simple" xlink:href="https://hal.science/search/index/?q=*&amp;authFullName_s=Antoine Ghaleb">Antoine Ghaleb</text:a><text:span>,</text:span><text:a xlink:type="simple" xlink:href="https://hal.science/search/index/?q=*&amp;authFullName_s=Stéphanie Even">Stéphanie Eve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Nicolas Pinel">Nicolas Pinel</text:a><text:span>et al.</text:span></text:p>
              <text:p text:style-name="Normal"><text:span>OCEANS 2011</text:span><text:span>, Sep 2011, Kona, Hawaï, United States. pp.2011</text:span></text:p>
              <text:p text:style-name="Normal"><text:span>Communication dans un congrès</text:span></text:p>
              <text:p text:style-name="Normal"><text:a xlink:type="simple" xlink:href="https://hal.science/hal-00796606v1">hal-0079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45v1">Modeling and simulation of sea surface radar observations</text:a></text:p>
              <text:p text:style-name="Normal"><text:a xlink:type="simple" xlink:href="https://hal.science/search/index/?q=*&amp;authFullName_s=Antoine Ghaleb">Antoine Ghaleb</text:a><text:span>,</text:span><text:a xlink:type="simple" xlink:href="https://hal.science/search/index/?q=*&amp;authFullName_s=Stéphanie Even">Stéphanie Even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Nicolas Pinel">Nicolas Pinel</text:a><text:span>et al.</text:span></text:p>
              <text:p text:style-name="Normal"><text:span>OCEANS 2010</text:span><text:span>, Sep 2010, Seattle, United States. 7 p.,<text:s/></text:span><text:a xlink:type="simple" xlink:href="https://dx.doi.org/10.1109/OCEANS.2010.5664067">⟨10.1109/OCEANS.2010.5664067⟩</text:a></text:p>
              <text:p text:style-name="Normal"><text:span>Communication dans un congrès</text:span></text:p>
              <text:p text:style-name="Normal"><text:a xlink:type="simple" xlink:href="https://hal.science/hal-00820745v1">hal-008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91v1">The groupy wave model for simulating dynamical sea surface</text:a></text:p>
              <text:p text:style-name="Normal"><text:a xlink:type="simple" xlink:href="https://hal.science/search/index/?q=*&amp;authFullName_s=Zakaria Belemaalem">Zakaria Belemaalem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Nicolas Reul">Nicolas Reul</text:a></text:p>
              <text:p text:style-name="Normal"><text:span>OCOSS'2010 Conference</text:span><text:span>, Jun 2010, Brest, France</text:span></text:p>
              <text:p text:style-name="Normal"><text:span>Communication dans un congrès</text:span></text:p>
              <text:p text:style-name="Normal"><text:a xlink:type="simple" xlink:href="https://hal.science/hal-01170191v1">hal-0117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930v1">Multiscale multiagent architecture validation by virtual instruments in molecular dynamics experiments</text:a></text:p>
              <text:p text:style-name="Normal"><text:a xlink:type="simple" xlink:href="https://hal.science/search/index/?q=*&amp;authFullName_s=Manuel Combes">Manuel Combes</text:a><text:span>,</text:span><text:a xlink:type="simple" xlink:href="https://hal.science/search/index/?q=*&amp;authFullName_s=Benjamin Buin">Benjamin Buin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Jacques Tisseau">Jacques Tisseau</text:a></text:p>
              <text:p text:style-name="Normal"><text:span>International Conference on Computational Science, ICCS 2010</text:span><text:span>, May 2010, Amsterdam, Netherlands. pp.761-770</text:span></text:p>
              <text:p text:style-name="Normal"><text:span>Communication dans un congrès</text:span></text:p>
              <text:p text:style-name="Normal"><text:a xlink:type="simple" xlink:href="https://hal.science/hal-00780930v1">hal-0078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79v1">Towards a new approach of the biological pump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abine Schultes">Sabine Schultes</text:a><text:span>,</text:span><text:a xlink:type="simple" xlink:href="https://hal.science/search/index/?q=*&amp;authFullName_s=Parenthoen Marc">Parenthoen Marc</text:a><text:span>,</text:span><text:a xlink:type="simple" xlink:href="https://hal.science/search/index/?q=*&amp;authFullName_s=Philippe Pondaven">Philippe Pondaven</text:a><text:span>et al.</text:span></text:p>
              <text:p text:style-name="Normal"><text:span>ASLO meeting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2534479v1">hal-025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6v1">Autonomy based modeling for the simulation of ocean remote sensing</text:a></text:p>
              <text:p text:style-name="Normal"><text:a xlink:type="simple" xlink:href="https://hal.science/search/index/?q=*&amp;authFullName_s=Marc Parenthoën">Marc Parenthoën</text:a><text:span>,</text:span><text:a xlink:type="simple" xlink:href="https://hal.science/search/index/?q=*&amp;authFullName_s=Zakaria Belemaalem">Zakaria Belemaalem</text:a></text:p>
              <text:p text:style-name="Normal"><text:span>OCEAN - IEEE</text:span><text:span>, 2008, Quebec, Canada.<text:s/></text:span><text:a xlink:type="simple" xlink:href="https://dx.doi.org/10.1109/OCEANS.2008.5152089">⟨10.1109/OCEANS.2008.5152089⟩</text:a></text:p>
              <text:p text:style-name="Normal"><text:span>Communication dans un congrès</text:span></text:p>
              <text:p text:style-name="Normal"><text:a xlink:type="simple" xlink:href="https://hal.science/hal-01260546v1">hal-012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20v1">Modèle multi-agents pour le pilotage temps réel d'un voilier</text:a></text:p>
              <text:p text:style-name="Normal"><text:a xlink:type="simple" xlink:href="https://hal.science/search/index/?q=*&amp;authFullName_s=Goulven Guillou">Goulven Guillou</text:a><text:span>,</text:span><text:a xlink:type="simple" xlink:href="https://hal.science/search/index/?q=*&amp;authFullName_s=Marc Parenthoën">Marc Parenthoën</text:a></text:p>
              <text:p text:style-name="Normal"><text:span>Colloque Francophone sur la Modélisation des Systèmes Réactifs</text:span><text:span>, Oct 2007, Lyon, France</text:span></text:p>
              <text:p text:style-name="Normal"><text:span>Communication dans un congrès</text:span></text:p>
              <text:p text:style-name="Normal"><text:a xlink:type="simple" xlink:href="https://hal.science/hal-01259920v1">hal-012599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2932v1">Modèle multi-agents pour le pilotage temps réel d'un voilier</text:a></text:p>
              <text:p text:style-name="Normal"><text:a xlink:type="simple" xlink:href="https://hal.science/search/index/?q=*&amp;authFullName_s=Goulven Guillou">Goulven Guillou</text:a><text:span>,</text:span><text:a xlink:type="simple" xlink:href="https://hal.science/search/index/?q=*&amp;authFullName_s=Marc Parenthoen">Marc Parenthoen</text:a></text:p>
              <text:p text:style-name="Normal"><text:span>MSR 2007. 6eme Colloque Francophone sur la Modélisation des Systèmes Réactifs</text:span><text:span>, Oct 2007, Lyon, France</text:span></text:p>
              <text:p text:style-name="Normal"><text:span>Communication dans un congrès</text:span></text:p>
              <text:p text:style-name="Normal"><text:a xlink:type="simple" xlink:href="https://hal.univ-brest.fr/hal-01102932v1">hal-0110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45v1">Ipas : Interactive Phenomenological Animation of the Sea</text:a></text:p>
              <text:p text:style-name="Normal"><text:a xlink:type="simple" xlink:href="https://hal.science/search/index/?q=*&amp;authFullName_s=Marc Parenthoën">Marc Parenthoën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Jacques Tisseau">Jacques Tisseau</text:a></text:p>
              <text:p text:style-name="Normal"><text:span>ISOPE 2004</text:span><text:span>, May 2004, Toulon, France</text:span></text:p>
              <text:p text:style-name="Normal"><text:span>Communication dans un congrès</text:span></text:p>
              <text:p text:style-name="Normal"><text:a xlink:type="simple" xlink:href="https://hal.science/hal-01170245v1">hal-0117024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12a0f" table:style-name="712a0f">
          <table:table-column table:style-name="712a0f.0"/>
          <table:table-row>
            <table:table-cell office:value-type="string">
              <text:p text:style-name="Normal"><text:a xlink:type="simple" xlink:href="https://hal.science/hal-01170269v1">La modélisation enactive</text:a></text:p>
              <text:p text:style-name="Normal"><text:a xlink:type="simple" xlink:href="https://hal.science/search/index/?q=*&amp;authFullName_s=Marc Parenthoen">Marc Parenthoen</text:a><text:span>,</text:span><text:a xlink:type="simple" xlink:href="https://hal.science/search/index/?q=*&amp;authFullName_s=Jacques Tisseau">Jacques Tisseau</text:a></text:p>
              <text:p text:style-name="Normal"><text:span>Edgar Morin; Jean-Louis Le Moigne.<text:s/></text:span><text:span>Intelligence de la complexité, Épistémologie et Pragmatique</text:span><text:span>, Editions de l'Aube, 2007</text:span></text:p>
              <text:p text:style-name="Normal"><text:span>Chapitre d'ouvrage</text:span></text:p>
              <text:p text:style-name="Normal"><text:a xlink:type="simple" xlink:href="https://hal.science/hal-01170269v1">hal-01170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581v1">Modèles pour les environnements naturels</text:a></text:p>
              <text:p text:style-name="Normal"><text:a xlink:type="simple" xlink:href="https://hal.science/search/index/?q=*&amp;authFullName_s=Marie-Paule Cani">Marie-Paule Cani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Jacques Tisseau">Jacques Tisseau</text:a></text:p>
              <text:p text:style-name="Normal"><text:span>Philippe Fuchs.<text:s/></text:span><text:span>Le traité de la réalité virtuelle</text:span><text:span>, Volume 3: outils et modèles informatiques des environnements naturels., Presse de l'école des Mines de Paris, p. 315-331, 2006, Collection sciences mathematiques et informatiques</text:span></text:p>
              <text:p text:style-name="Normal"><text:span>Chapitre d'ouvrage</text:span></text:p>
              <text:p text:style-name="Normal"><text:a xlink:type="simple" xlink:href="https://inria.hal.science/inria-00402581v1">inria-004025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53d3c" table:style-name="f53d3c">
          <table:table-column table:style-name="f53d3c.0"/>
          <table:table-row>
            <table:table-cell office:value-type="string">
              <text:p text:style-name="Normal"><text:a xlink:type="simple" xlink:href="https://hal.science/hal-00874978v1">Multi-Agent Modelling of Earth's Dynamics: Towards a Virtual Laboratory of Plate Tectonics</text:a></text:p>
              <text:p text:style-name="Normal"><text:a xlink:type="simple" xlink:href="https://hal.science/search/index/?q=*&amp;authFullName_s=Manuel Combes">Manuel Combes</text:a><text:span>,</text:span><text:a xlink:type="simple" xlink:href="https://hal.science/search/index/?q=*&amp;authFullName_s=Cécile Grigné">Cécile Grigné</text:a><text:span>,</text:span><text:a xlink:type="simple" xlink:href="https://hal.science/search/index/?q=*&amp;authFullName_s=Chantal Tisseau">Chantal Tisseau</text:a><text:span>,</text:span><text:a xlink:type="simple" xlink:href="https://hal.science/search/index/?q=*&amp;authFullName_s=Sébastien Le Yaouanq">Sébastien Le Yaouanq</text:a><text:span>,</text:span><text:a xlink:type="simple" xlink:href="https://hal.science/search/index/?q=*&amp;authFullName_s=Marc Parenthoën">Marc Parenthoë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74978v1">hal-0087497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eacf" table:style-name="39eacf">
          <table:table-column table:style-name="39eacf.0"/>
          <table:table-row>
            <table:table-cell office:value-type="string">
              <text:p text:style-name="Normal"><text:a xlink:type="simple" xlink:href="https://theses.hal.science/tel-00007695v2">Animation phénoménologique de la mer --- une approche énactive</text:a></text:p>
              <text:p text:style-name="Normal"><text:a xlink:type="simple" xlink:href="https://hal.science/search/index/?q=*&amp;authFullName_s=Marc Parenthoën">Marc Parenthoën</text:a></text:p>
              <text:p text:style-name="Normal"><text:span>Modélisation et simulation. Université de Bretagne occidentale - Brest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695v2">tel-00007695v2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ba7d2b" table:style-name="ba7d2b">
          <table:table-column table:style-name="ba7d2b.0"/>
          <table:table-row>
            <table:table-cell office:value-type="string">
              <text:p text:style-name="Normal"><text:a xlink:type="simple" xlink:href="https://inria.hal.science/medihal-01207945v1">La mer est ton miroir</text:a></text:p>
              <text:p text:style-name="Normal"><text:a xlink:type="simple" xlink:href="https://hal.science/search/index/?q=*&amp;authFullName_s=Parenthoen Marc">Parenthoen Marc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inria.hal.science/medihal-01207945v1">medihal-0120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arenthoën</dc:title>
    <dc:subject/>
    <dc:description>CV</dc:description>
    <dc:creator/>
    <dc:date>2026-05-17T02:57:44.000</dc:date>
    <meta:generator>PHPWord</meta:generator>
    <meta:initial-creator>CCSD</meta:initial-creator>
    <meta:creation-date>2026-05-17T02:57:44.000</meta:creation-date>
    <meta:keyword/>
    <meta:user-defined meta:name="Category"/>
    <meta:user-defined meta:name="Company"/>
    <meta:user-defined meta:name="Manager"/>
  </office:meta>
</office:document-meta>
</file>