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b97b" style:family="table">
      <style:table-properties style:rel-width="100" table:align="center"/>
    </style:style>
    <style:style style:name="beb97b.0" style:family="table-column">
      <style:table-column-properties style:column-width="0.00cm"/>
    </style:style>
    <style:style style:name="4c10ac" style:family="table">
      <style:table-properties style:rel-width="100" table:align="center"/>
    </style:style>
    <style:style style:name="4c10ac.0" style:family="table-column">
      <style:table-column-properties style:column-width="0.00cm"/>
    </style:style>
    <style:style style:name="1b913b" style:family="table">
      <style:table-properties style:rel-width="100" table:align="center"/>
    </style:style>
    <style:style style:name="1b913b.0" style:family="table-column">
      <style:table-column-properties style:column-width="0.00cm"/>
    </style:style>
    <style:style style:name="abff64" style:family="table">
      <style:table-properties style:rel-width="100" table:align="center"/>
    </style:style>
    <style:style style:name="abff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-Philippe Brunet<text:s/></text:span><text:span text:style-name="T2">Maitre de conférence en linguistique et langue orale anglais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beb97b" table:style-name="beb97b">
          <table:table-column table:style-name="beb97b.0"/>
          <table:table-row>
            <table:table-cell office:value-type="string">
              <text:p text:style-name="Normal"><text:a xlink:type="simple" xlink:href="https://hal.science/hal-05263892v1">Crossing the threshold: The sociolinguistic North/South divide in the US</text:a></text:p>
              <text:p text:style-name="Normal"><text:a xlink:type="simple" xlink:href="https://hal.science/search/index/?q=*&amp;authFullName_s=Marc-Philippe Brunet">Marc-Philippe Brunet</text:a></text:p>
              <text:p text:style-name="Normal"><text:span>CORELA - COgnition, REprésentation, LAngage</text:span><text:span>, 2025, 23 (1),<text:s/></text:span><text:a xlink:type="simple" xlink:href="https://dx.doi.org/10.4000/148nw">⟨10.4000/148nw⟩</text:a></text:p>
              <text:p text:style-name="Normal"><text:span>Article dans une revue</text:span></text:p>
              <text:p text:style-name="Normal"><text:a xlink:type="simple" xlink:href="https://hal.science/hal-05263892v1">hal-0526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342v1">Colonization and koinéization: On the emergence of North American English</text:a></text:p>
              <text:p text:style-name="Normal"><text:a xlink:type="simple" xlink:href="https://hal.science/search/index/?q=*&amp;authFullName_s=Marc-Philippe Brunet">Marc-Philippe Brunet</text:a></text:p>
              <text:p text:style-name="Normal"><text:span>La clé des langues</text:span><text:span>, 2025</text:span></text:p>
              <text:p text:style-name="Normal"><text:span>Article dans une revue</text:span></text:p>
              <text:p text:style-name="Normal"><text:a xlink:type="simple" xlink:href="https://hal.science/hal-05027342v1">hal-0502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98v1">“The biggest small town in America”: Cross-generational patterns of monophthongization in the suburban south</text:a></text:p>
              <text:p text:style-name="Normal"><text:a xlink:type="simple" xlink:href="https://hal.science/search/index/?q=*&amp;authFullName_s=Marc-Philippe Brunet">Marc-Philippe Brunet</text:a></text:p>
              <text:p text:style-name="Normal"><text:span>Anglophonia, French Journal of English Studies</text:span><text:span>, 2022, 33,<text:s/></text:span><text:a xlink:type="simple" xlink:href="https://dx.doi.org/10.4000/anglophonia.4781">⟨10.4000/anglophonia.4781⟩</text:a></text:p>
              <text:p text:style-name="Normal"><text:span>Article dans une revue</text:span></text:p>
              <text:p text:style-name="Normal"><text:a xlink:type="simple" xlink:href="https://hal.science/hal-04932198v1">hal-0493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59v1">Diversity's good unless you have a Southern accent&amp;quot;: Self-evaluation, linguistic insecurity and symbolic domination in Middle Tennessee</text:a></text:p>
              <text:p text:style-name="Normal"><text:a xlink:type="simple" xlink:href="https://hal.science/search/index/?q=*&amp;authFullName_s=Marc-Philippe Brunet">Marc-Philippe Brunet</text:a></text:p>
              <text:p text:style-name="Normal"><text:span>Anglophonia, French Journal of English Studies</text:span><text:span>, 2022, 34,<text:s/></text:span><text:a xlink:type="simple" xlink:href="https://dx.doi.org/10.4000/anglophonia.5131">⟨10.4000/anglophonia.5131⟩</text:a></text:p>
              <text:p text:style-name="Normal"><text:span>Article dans une revue</text:span></text:p>
              <text:p text:style-name="Normal"><text:a xlink:type="simple" xlink:href="https://hal.science/hal-04932159v1">hal-04932159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4c10ac" table:style-name="4c10ac">
          <table:table-column table:style-name="4c10ac.0"/>
          <table:table-row>
            <table:table-cell office:value-type="string">
              <text:p text:style-name="Normal"><text:a xlink:type="simple" xlink:href="https://hal.science/hal-04905862v1">Analyzing the social meaning of language variation in the US South: Epistemological elements of sociolinguistic research</text:a></text:p>
              <text:p text:style-name="Normal"><text:a xlink:type="simple" xlink:href="https://hal.science/search/index/?q=*&amp;authFullName_s=Marc-Philippe Brunet">Marc-Philippe Brunet</text:a></text:p>
              <text:p text:style-name="Normal"><text:span>Journée d'études "Language change and variation in English"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05862v1">hal-0490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901v1">The effects of cultural capital on Southern Linguistic features: Sound change and variation in Middle Tennessee</text:a></text:p>
              <text:p text:style-name="Normal"><text:a xlink:type="simple" xlink:href="https://hal.science/search/index/?q=*&amp;authFullName_s=Marc-Philippe Brunet">Marc-Philippe Brunet</text:a></text:p>
              <text:p text:style-name="Normal"><text:span>Journée d’étude "Modern English Linguistics"</text:span><text:span>, Mar 2024, Bern, Switzerland</text:span></text:p>
              <text:p text:style-name="Normal"><text:span>Communication dans un congrès</text:span></text:p>
              <text:p text:style-name="Normal"><text:a xlink:type="simple" xlink:href="https://hal.science/hal-04905901v1">hal-0490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845v1">Social space and linguistic boundaries: Language variation in Middle Tennessee</text:a></text:p>
              <text:p text:style-name="Normal"><text:a xlink:type="simple" xlink:href="https://hal.science/search/index/?q=*&amp;authFullName_s=Marc-Philippe Brunet">Marc-Philippe Brunet</text:a></text:p>
              <text:p text:style-name="Normal"><text:span>63ème Congrès de la Société des Anglicistes de l'Enseignement Supérieur (SAES)</text:span><text:span>, May 2024, Nancy, France</text:span></text:p>
              <text:p text:style-name="Normal"><text:span>Communication dans un congrès</text:span></text:p>
              <text:p text:style-name="Normal"><text:a xlink:type="simple" xlink:href="https://hal.science/hal-04905845v1">hal-0490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934v1">The pragmatic use of variationist sociolinguistics in higher education: Pedagogical contributions to advanced language courses as a means to undo standard language ideology</text:a></text:p>
              <text:p text:style-name="Normal"><text:a xlink:type="simple" xlink:href="https://hal.science/search/index/?q=*&amp;authFullName_s=Marc-Philippe Brunet">Marc-Philippe Brunet</text:a></text:p>
              <text:p text:style-name="Normal"><text:span>20th International Association of Applied Linguistics (AILA) World Congress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905934v1">hal-0490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950v1">Indexicality and self‑censorship: Invisibility from a sociolinguistic perspective</text:a></text:p>
              <text:p text:style-name="Normal"><text:a xlink:type="simple" xlink:href="https://hal.science/search/index/?q=*&amp;authFullName_s=Marc-Philippe Brunet">Marc-Philippe Brunet</text:a></text:p>
              <text:p text:style-name="Normal"><text:span>Invisible Lives, Silent Voices</text:span><text:span>, Feb 2023, En ligne, France</text:span></text:p>
              <text:p text:style-name="Normal"><text:span>Communication dans un congrès</text:span></text:p>
              <text:p text:style-name="Normal"><text:a xlink:type="simple" xlink:href="https://hal.science/hal-04905950v1">hal-0490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924v1">Nous, on a notre propre idée des voyelles dans le Sud&amp;quot; : Étude sociophonétique de la monophtongaison de /aI/ dans le Tennessee central</text:a></text:p>
              <text:p text:style-name="Normal"><text:a xlink:type="simple" xlink:href="https://hal.science/search/index/?q=*&amp;authFullName_s=Marc-Philippe Brunet">Marc-Philippe Brunet</text:a></text:p>
              <text:p text:style-name="Normal"><text:span>Séminaire de recherche de l’équipe Processus langagiers et Cognitifs, axe thématique Multimodalité, Variation, Culture, laboratoire CLLE</text:span><text:span>, Dec 2023, Toulouse, France</text:span></text:p>
              <text:p text:style-name="Normal"><text:span>Communication dans un congrès</text:span></text:p>
              <text:p text:style-name="Normal"><text:a xlink:type="simple" xlink:href="https://hal.science/hal-04905924v1">hal-049059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71986v1">Appliquer la sociolinguistique à l’enseignement de l’anglais à l’université : quels sens ? Quels impacts ?</text:a></text:p>
              <text:p text:style-name="Normal"><text:a xlink:type="simple" xlink:href="https://hal.science/search/index/?q=*&amp;authFullName_s=Adam Wilson">Adam Wilson</text:a><text:span>,</text:span><text:a xlink:type="simple" xlink:href="https://hal.science/search/index/?q=*&amp;authFullName_s=Kevin Petit Cahill">Kevin Petit Cahill</text:a><text:span>,</text:span><text:a xlink:type="simple" xlink:href="https://hal.science/search/index/?q=*&amp;authFullName_s=Marc Deneire">Marc Deneire</text:a><text:span>,</text:span><text:a xlink:type="simple" xlink:href="https://hal.science/search/index/?q=*&amp;authFullName_s=Marc-Philippe Brunet">Marc-Philippe Brunet</text:a><text:span>,</text:span><text:a xlink:type="simple" xlink:href="https://hal.science/search/index/?q=*&amp;authFullName_s=Sophie Richard">Sophie Richard</text:a><text:span>et al.</text:span></text:p>
              <text:p text:style-name="Normal"><text:span>5e Congrès du Réseau Francophone de Sociolinguistique</text:span><text:span>, Université d'Aix-Marseille, Dec 2022, Aix-En-Provence, France</text:span></text:p>
              <text:p text:style-name="Normal"><text:span>Communication dans un congrès</text:span></text:p>
              <text:p text:style-name="Normal"><text:a xlink:type="simple" xlink:href="https://univ-tlse2.hal.science/hal-03971986v1">hal-0397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966v1">La sociolinguistique et l’enseignement de normes linguistiques «légitimes»: subversion, incompatibilité ou contribution? Réflexions autour des filières LLCER</text:a></text:p>
              <text:p text:style-name="Normal"><text:a xlink:type="simple" xlink:href="https://hal.science/search/index/?q=*&amp;authFullName_s=Marc-Philippe Brunet">Marc-Philippe Brunet</text:a></text:p>
              <text:p text:style-name="Normal"><text:span>5ème Congrès du Réseau Francophone de Sociolinguistique</text:span><text:span>, Dec 2022, Aix - en - Provence, France</text:span></text:p>
              <text:p text:style-name="Normal"><text:span>Communication dans un congrès</text:span></text:p>
              <text:p text:style-name="Normal"><text:a xlink:type="simple" xlink:href="https://hal.science/hal-04905966v1">hal-049059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68815v1">We have our own idea of vowels in the South”: Indexicality and stylistic variation in Middle Tennessee</text:a></text:p>
              <text:p text:style-name="Normal"><text:a xlink:type="simple" xlink:href="https://hal.science/search/index/?q=*&amp;authFullName_s=Marc-Philippe Brunet">Marc-Philippe Brunet</text:a></text:p>
              <text:p text:style-name="Normal"><text:span>PAC 2021 International Conference “Spoken English Varieties: Redefining and Representing Realities, Communities and Norm</text:span><text:span>, Université Toulouse-Jean Jaurès, Sep 2021, Toulouse, France</text:span></text:p>
              <text:p text:style-name="Normal"><text:span>Communication dans un congrès</text:span></text:p>
              <text:p text:style-name="Normal"><text:a xlink:type="simple" xlink:href="https://univ-tlse2.hal.science/hal-03968815v1">hal-039688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68806v1">“Diversity’s good unless you have a Southern accent, then you’re a hick”: Southern American phonology and symbolic domination in Middle Tennessee</text:a></text:p>
              <text:p text:style-name="Normal"><text:a xlink:type="simple" xlink:href="https://hal.science/search/index/?q=*&amp;authFullName_s=Marc-Philippe Brunet">Marc-Philippe Brunet</text:a></text:p>
              <text:p text:style-name="Normal"><text:span>Social Studies of the English language in France and the French-speaking world</text:span><text:span>, Université de Lorraine, Jun 2021, Metz, France</text:span></text:p>
              <text:p text:style-name="Normal"><text:span>Communication dans un congrès</text:span></text:p>
              <text:p text:style-name="Normal"><text:a xlink:type="simple" xlink:href="https://univ-tlse2.hal.science/hal-03968806v1">hal-039688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68819v1">The biggest small town in America”: Southern phonology and the rise of suburbia</text:a></text:p>
              <text:p text:style-name="Normal"><text:a xlink:type="simple" xlink:href="https://hal.science/search/index/?q=*&amp;authFullName_s=Marc-Philippe Brunet">Marc-Philippe Brunet</text:a></text:p>
              <text:p text:style-name="Normal"><text:span>Atelier ALAES/ALOES, 60è Congrès annuel de la SAES</text:span><text:span>, Université de Tours, Jun 2021, Tours, France</text:span></text:p>
              <text:p text:style-name="Normal"><text:span>Communication dans un congrès</text:span></text:p>
              <text:p text:style-name="Normal"><text:a xlink:type="simple" xlink:href="https://univ-tlse2.hal.science/hal-03968819v1">hal-03968819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1b913b" table:style-name="1b913b">
          <table:table-column table:style-name="1b913b.0"/>
          <table:table-row>
            <table:table-cell office:value-type="string">
              <text:p text:style-name="Normal"><text:a xlink:type="simple" xlink:href="https://hal.science/hal-04905874v1">Rural indexicality in the urbanizing South: A sociolinguistic study of pre‑voiceless /aI/ monophthongization in Middle Tennessee</text:a></text:p>
              <text:p text:style-name="Normal"><text:a xlink:type="simple" xlink:href="https://hal.science/search/index/?q=*&amp;authFullName_s=Marc-Philippe Brunet">Marc-Philippe Brunet</text:a></text:p>
              <text:p text:style-name="Normal"><text:span>21ème colloque de Villetaneuse sur l’anglais oral</text:span><text:span>, Mar 2024, Villetaneuse, France</text:span></text:p>
              <text:p text:style-name="Normal"><text:span>Poster de conférence</text:span></text:p>
              <text:p text:style-name="Normal"><text:a xlink:type="simple" xlink:href="https://hal.science/hal-04905874v1">hal-04905874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abff64" table:style-name="abff64">
          <table:table-column table:style-name="abff64.0"/>
          <table:table-row>
            <table:table-cell office:value-type="string">
              <text:p text:style-name="Normal"><text:a xlink:type="simple" xlink:href="https://hal.science/tel-04778735v1">We have our own idea of vowels in the South'': A sociophonetic study of /ai/ monophthongization in Middle Tennessee</text:a></text:p>
              <text:p text:style-name="Normal"><text:a xlink:type="simple" xlink:href="https://hal.science/search/index/?q=*&amp;authFullName_s=Marc-Philippe Brunet">Marc-Philippe Brunet</text:a></text:p>
              <text:p text:style-name="Normal"><text:span>Linguistics. Université Toulouse Jean Jaurès, 2023. English.<text:s/></text:span><text:a xlink:type="simple" xlink:href="https://www.theses.fr/2023TOU20098">⟨NNT : 2023TOU20098⟩</text:a></text:p>
              <text:p text:style-name="Normal"><text:span>Thèse</text:span></text:p>
              <text:p text:style-name="Normal"><text:a xlink:type="simple" xlink:href="https://hal.science/tel-04778735v1">tel-04778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-Philippe Brunet</dc:title>
    <dc:subject/>
    <dc:description>CV</dc:description>
    <dc:creator/>
    <dc:date>2026-05-19T09:11:11.000</dc:date>
    <meta:generator>PHPWord</meta:generator>
    <meta:initial-creator>CCSD</meta:initial-creator>
    <meta:creation-date>2026-05-19T09:11:11.000</meta:creation-date>
    <meta:keyword/>
    <meta:user-defined meta:name="Category"/>
    <meta:user-defined meta:name="Company"/>
    <meta:user-defined meta:name="Manager"/>
  </office:meta>
</office:document-meta>
</file>