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444d" style:family="table">
      <style:table-properties style:rel-width="100" table:align="center"/>
    </style:style>
    <style:style style:name="c6444d.0" style:family="table-column">
      <style:table-column-properties style:column-width="0.00cm"/>
    </style:style>
    <style:style style:name="f68920" style:family="table">
      <style:table-properties style:rel-width="100" table:align="center"/>
    </style:style>
    <style:style style:name="f68920.0" style:family="table-column">
      <style:table-column-properties style:column-width="0.00cm"/>
    </style:style>
    <style:style style:name="71e02f" style:family="table">
      <style:table-properties style:rel-width="100" table:align="center"/>
    </style:style>
    <style:style style:name="71e02f.0" style:family="table-column">
      <style:table-column-properties style:column-width="0.00cm"/>
    </style:style>
    <style:style style:name="380ecd" style:family="table">
      <style:table-properties style:rel-width="100" table:align="center"/>
    </style:style>
    <style:style style:name="380ecd.0" style:family="table-column">
      <style:table-column-properties style:column-width="0.00cm"/>
    </style:style>
    <style:style style:name="632cf2" style:family="table">
      <style:table-properties style:rel-width="100" table:align="center"/>
    </style:style>
    <style:style style:name="632cf2.0" style:family="table-column">
      <style:table-column-properties style:column-width="0.00cm"/>
    </style:style>
    <style:style style:name="f1bfa2" style:family="table">
      <style:table-properties style:rel-width="100" table:align="center"/>
    </style:style>
    <style:style style:name="f1bfa2.0" style:family="table-column">
      <style:table-column-properties style:column-width="0.00cm"/>
    </style:style>
    <style:style style:name="28c150" style:family="table">
      <style:table-properties style:rel-width="100" table:align="center"/>
    </style:style>
    <style:style style:name="28c1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Pou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c6444d" table:style-name="c6444d">
          <table:table-column table:style-name="c6444d.0"/>
          <table:table-row>
            <table:table-cell office:value-type="string">
              <text:p text:style-name="Normal"><text:a xlink:type="simple" xlink:href="https://inria.hal.science/hal-04874978v1">An improved complexity bound for computing the topology of a real algebraic space curve</text:a></text:p>
              <text:p text:style-name="Normal"><text:a xlink:type="simple" xlink:href="https://hal.science/search/index/?q=*&amp;authFullName_s=Jin-San Cheng">Jin-San Cheng</text:a><text:span>,</text:span><text:a xlink:type="simple" xlink:href="https://hal.science/search/index/?q=*&amp;authFullName_s=Kai Jin">Kai Jin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Junyi Wen">Junyi Wen</text:a><text:span>,</text:span><text:a xlink:type="simple" xlink:href="https://hal.science/search/index/?q=*&amp;authFullName_s=Bingwei Zhang">Bingwei Zhang</text:a></text:p>
              <text:p text:style-name="Normal"><text:span>Journal of Symbolic Computation</text:span><text:span>, 2024, 125,<text:s/></text:span><text:a xlink:type="simple" xlink:href="https://dx.doi.org/10.1016/j.jsc.2024.102309">⟨10.1016/j.jsc.2024.102309⟩</text:a></text:p>
              <text:p text:style-name="Normal"><text:span>Article dans une revue</text:span></text:p>
              <text:p text:style-name="Normal"><text:a xlink:type="simple" xlink:href="https://inria.hal.science/hal-04874978v1">hal-048749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1393v1">Certified numerical algorithm for isolating the singularities of the plane projection of generic smooth space curves</text:a></text:p>
              <text:p text:style-name="Normal"><text:a xlink:type="simple" xlink:href="https://hal.science/search/index/?q=*&amp;authFullName_s=George Krait">George Krai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Journal of Computational and Applied Mathematics</text:span><text:span>, 2021, 394, pp.113553.<text:s/></text:span><text:a xlink:type="simple" xlink:href="https://dx.doi.org/10.1016/j.cam.2021.113553">⟨10.1016/j.cam.2021.113553⟩</text:a></text:p>
              <text:p text:style-name="Normal"><text:span>Article dans une revue</text:span></text:p>
              <text:p text:style-name="Normal"><text:a xlink:type="simple" xlink:href="https://inria.hal.science/hal-03161393v1">hal-031613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8388v1">Clustering Complex Zeros of Triangular Systems of Polynomials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Chee Yap">Chee Yap</text:a></text:p>
              <text:p text:style-name="Normal"><text:span>Mathematics in Computer Science</text:span><text:span>, 2020,<text:s/></text:span><text:a xlink:type="simple" xlink:href="https://dx.doi.org/10.1007/s11786-020-00482-0">⟨10.1007/s11786-020-00482-0⟩</text:a></text:p>
              <text:p text:style-name="Normal"><text:span>Article dans une revue</text:span></text:p>
              <text:p text:style-name="Normal"><text:a xlink:type="simple" xlink:href="https://inria.hal.science/hal-02878388v1">hal-0287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444v1">Reliable Location with Respect to the Projection of a Smooth Space Curve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Reliable Computing</text:span><text:span>, 2018, 26, pp.13-55</text:span></text:p>
              <text:p text:style-name="Normal"><text:span>Article dans une revue</text:span></text:p>
              <text:p text:style-name="Normal"><text:a xlink:type="simple" xlink:href="https://hal.science/hal-01920444v1">hal-019204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8796v1">Bivariate triangular decompositions in the presence of asymptotes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Journal of Symbolic Computation</text:span><text:span>, 2017, 82, pp.123 - 133.<text:s/></text:span><text:a xlink:type="simple" xlink:href="https://dx.doi.org/10.1016/j.jsc.2017.01.004">⟨10.1016/j.jsc.2017.01.004⟩</text:a></text:p>
              <text:p text:style-name="Normal"><text:span>Article dans une revue</text:span></text:p>
              <text:p text:style-name="Normal"><text:a xlink:type="simple" xlink:href="https://inria.hal.science/hal-01468796v1">hal-01468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2194v1">A certified numerical algorithm for the topology of resultant and discriminant curves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Journal of Symbolic Computation</text:span><text:span>, 2016, 80, Part 2, pp.285--306.<text:s/></text:span><text:a xlink:type="simple" xlink:href="https://dx.doi.org/10.1016/j.jsc.2016.03.011">⟨10.1016/j.jsc.2016.03.011⟩</text:a></text:p>
              <text:p text:style-name="Normal"><text:span>Article dans une revue</text:span></text:p>
              <text:p text:style-name="Normal"><text:a xlink:type="simple" xlink:href="https://inria.hal.science/hal-01402194v1">hal-014021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9699v1">Silhouette of a random polytope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Marc Pouget">Marc Pouget</text:a></text:p>
              <text:p text:style-name="Normal"><text:span>Journal of Computational Geometry</text:span><text:span>, 2016, 7 (1), pp.14.<text:s/></text:span><text:a xlink:type="simple" xlink:href="https://dx.doi.org/10.20382/jocg.v7i1a5">⟨10.20382/jocg.v7i1a5⟩</text:a></text:p>
              <text:p text:style-name="Normal"><text:span>Article dans une revue</text:span></text:p>
              <text:p text:style-name="Normal"><text:a xlink:type="simple" xlink:href="https://inria.hal.science/hal-01289699v1">hal-012896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2211v2">Solving bivariate systems using Rational Univariate Representation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Journal of Complexity</text:span><text:span>, 2016, 37, pp.34--75.<text:s/></text:span><text:a xlink:type="simple" xlink:href="https://dx.doi.org/10.1016/j.jco.2016.07.002">⟨10.1016/j.jco.2016.07.002⟩</text:a></text:p>
              <text:p text:style-name="Normal"><text:span>Article dans une revue</text:span></text:p>
              <text:p text:style-name="Normal"><text:a xlink:type="simple" xlink:href="https://inria.hal.science/hal-01342211v2">hal-013422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7671v1">Separating linear forms and Rational Univariate Representations of bivariate system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Journal of Symbolic Computation</text:span><text:span>, 2015, 68, pp.84-119.<text:s/></text:span><text:a xlink:type="simple" xlink:href="https://dx.doi.org/10.1016/j.jsc.2014.08.009">⟨10.1016/j.jsc.2014.08.009⟩</text:a></text:p>
              <text:p text:style-name="Normal"><text:span>Article dans une revue</text:span></text:p>
              <text:p text:style-name="Normal"><text:a xlink:type="simple" xlink:href="https://inria.hal.science/hal-00977671v1">hal-009776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175v1">On the topology of real algebraic plane curves</text:a></text:p>
              <text:p text:style-name="Normal"><text:a xlink:type="simple" xlink:href="https://hal.science/search/index/?q=*&amp;authFullName_s=Jinsan Cheng">Jinsan Cheng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Mathematics in Computer Science</text:span><text:span>, 2010, 4 (1), pp.113-137.<text:s/></text:span><text:a xlink:type="simple" xlink:href="https://dx.doi.org/10.1007/s11786-010-0044-3">⟨10.1007/s11786-010-0044-3⟩</text:a></text:p>
              <text:p text:style-name="Normal"><text:span>Article dans une revue</text:span></text:p>
              <text:p text:style-name="Normal"><text:a xlink:type="simple" xlink:href="https://inria.hal.science/inria-00517175v1">inria-00517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731v1">Jet fitting 3: A Generic C++ Package for Estimating the Differential Properties on Sampled Surfaces via Polynomial Fitting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Marc Pouget">Marc Pouget</text:a></text:p>
              <text:p text:style-name="Normal"><text:span>ACM Transactions on Mathematical Software</text:span><text:span>, 2008, 35 (3),<text:s/></text:span><text:a xlink:type="simple" xlink:href="https://dx.doi.org/10.1145/1391989.1404582">⟨10.1145/1391989.1404582⟩</text:a></text:p>
              <text:p text:style-name="Normal"><text:span>Article dans une revue</text:span></text:p>
              <text:p text:style-name="Normal"><text:a xlink:type="simple" xlink:href="https://inria.hal.science/inria-00329731v1">inria-003297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7581v1">The implicit structure of ridges of a smooth parametric surface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Computer Aided Geometric Design</text:span><text:span>, 2006, 23 (7), pp.582-598.<text:s/></text:span><text:a xlink:type="simple" xlink:href="https://dx.doi.org/10.1016/j.cagd.2006.04.002">⟨10.1016/j.cagd.2006.04.002⟩</text:a></text:p>
              <text:p text:style-name="Normal"><text:span>Article dans une revue</text:span></text:p>
              <text:p text:style-name="Normal"><text:a xlink:type="simple" xlink:href="https://inria.hal.science/inria-00097581v1">inria-00097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7582v1">Estimating Differential Quantities using Polynomial fitting of Osculating Jets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Marc Pouget">Marc Pouget</text:a></text:p>
              <text:p text:style-name="Normal"><text:span>Computer Aided Geometric Design</text:span><text:span>, 2005, 22 (2), pp.121-146</text:span></text:p>
              <text:p text:style-name="Normal"><text:span>Article dans une revue</text:span></text:p>
              <text:p text:style-name="Normal"><text:a xlink:type="simple" xlink:href="https://inria.hal.science/inria-00097582v1">inria-0009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023v1">Differential topology and geometry of smooth embedded surfaces: selected topics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Marc Pouget">Marc Pouget</text:a></text:p>
              <text:p text:style-name="Normal"><text:span>International Journal of Computational Geometry and Applications</text:span><text:span>, 2005, Vol. 15, No. 5, pp.511-536.<text:s/></text:span><text:a xlink:type="simple" xlink:href="https://dx.doi.org/10.1142/S0218195905001816">⟨10.1142/S0218195905001816⟩</text:a></text:p>
              <text:p text:style-name="Normal"><text:span>Article dans une revue</text:span></text:p>
              <text:p text:style-name="Normal"><text:a xlink:type="simple" xlink:href="https://hal.science/hal-00103023v1">hal-0010302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f68920" table:style-name="f68920">
          <table:table-column table:style-name="f68920.0"/>
          <table:table-row>
            <table:table-cell office:value-type="string">
              <text:p text:style-name="Normal"><text:a xlink:type="simple" xlink:href="https://inria.hal.science/hal-05442559v1">ε-Net Algorithm Implementation on Hyperbolic Surface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Camille Lanuel">Camille Lanuel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Monique Teillaud">Monique Teillaud</text:a></text:p>
              <text:p text:style-name="Normal"><text:span>33rd Annual European Symposium on Algorithms (ESA 2025)</text:span><text:span>, Sep 2025, Warsaw, Poland.<text:s/></text:span><text:a xlink:type="simple" xlink:href="https://dx.doi.org/10.4230/LIPIcs.ESA.2025.59">⟨10.4230/LIPIcs.ESA.2025.59⟩</text:a></text:p>
              <text:p text:style-name="Normal"><text:span>Communication dans un congrès</text:span></text:p>
              <text:p text:style-name="Normal"><text:a xlink:type="simple" xlink:href="https://inria.hal.science/hal-05442559v1">hal-05442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88409v1">Fast High-Resolution Drawing of Algebraic Curves</text:a></text:p>
              <text:p text:style-name="Normal"><text:a xlink:type="simple" xlink:href="https://hal.science/search/index/?q=*&amp;authFullName_s=Nuwan Herath Mudiyanselage">Nuwan Herath Mudiyanselage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ISSAC 2022 - International Symposium on Symbolic and Algebraic Computation</text:span><text:span>, Jul 2022, Villeneuve-d'Ascq France, France. pp.449-458,<text:s/></text:span><text:a xlink:type="simple" xlink:href="https://dx.doi.org/10.1145/3476446.3535483">⟨10.1145/3476446.3535483⟩</text:a></text:p>
              <text:p text:style-name="Normal"><text:span>Communication dans un congrès</text:span></text:p>
              <text:p text:style-name="Normal"><text:a xlink:type="simple" xlink:href="https://inria.hal.science/hal-03788409v1">hal-0378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028v1">Numerical Algorithm for the Topology of Singular Plane Curves</text:a></text:p>
              <text:p text:style-name="Normal"><text:a xlink:type="simple" xlink:href="https://hal.science/search/index/?q=*&amp;authFullName_s=George Krait">George Krai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EuroCG 2019 - 35th European Workshop on Computational Geometry</text:span><text:span>, Mar 2019, Utrecht, Netherlands</text:span></text:p>
              <text:p text:style-name="Normal"><text:span>Communication dans un congrès</text:span></text:p>
              <text:p text:style-name="Normal"><text:a xlink:type="simple" xlink:href="https://hal.science/hal-02294028v1">hal-0229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708v3">Clustering Complex Zeros of Triangular System of Polynomials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Chee Yap">Chee Yap</text:a></text:p>
              <text:p text:style-name="Normal"><text:span>CASC 2019 - 21st International Workshop on Computer Algebra in Scientific Computing</text:span><text:span>, Aug 2019, Moscow, Russia</text:span></text:p>
              <text:p text:style-name="Normal"><text:span>Communication dans un congrès</text:span></text:p>
              <text:p text:style-name="Normal"><text:a xlink:type="simple" xlink:href="https://hal.science/hal-01825708v3">hal-0182570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6758v1">Reliable Computation of the Singularities of the Projection in R3 of a Generic Surface of R4</text:a></text:p>
              <text:p text:style-name="Normal"><text:a xlink:type="simple" xlink:href="https://hal.science/search/index/?q=*&amp;authFullName_s=Sény Diatta">Sény Diatta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MACIS 2019 - Mathematical Aspects of Computer and Information Sciences</text:span><text:span>, Nov 2019, Gebze-Istanbul, Turkey</text:span></text:p>
              <text:p text:style-name="Normal"><text:span>Communication dans un congrès</text:span></text:p>
              <text:p text:style-name="Normal"><text:a xlink:type="simple" xlink:href="https://inria.hal.science/hal-02406758v1">hal-024067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9447v1">Numeric and Certified Isolation of the Singularities of the Projection of a Smooth Space Curve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Proceedings of the 6th International Conferences on Mathematical Aspects of Computer and Information Sciences</text:span><text:span>, Oct 2015, Berlin, Germany</text:span></text:p>
              <text:p text:style-name="Normal"><text:span>Communication dans un congrès</text:span></text:p>
              <text:p text:style-name="Normal"><text:a xlink:type="simple" xlink:href="https://inria.hal.science/hal-01239447v1">hal-012394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2634v1">Improved algorithm for computing separating linear forms for bivariate system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ISSAC - 39th International Symposium on Symbolic and Algebraic Computation</text:span><text:span>, Jul 2014, Kobe, Japan</text:span></text:p>
              <text:p text:style-name="Normal"><text:span>Communication dans un congrès</text:span></text:p>
              <text:p text:style-name="Normal"><text:a xlink:type="simple" xlink:href="https://inria.hal.science/hal-00992634v1">hal-00992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430v1">Rational Univariate Representations of Bivariate Systems and Application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ISSAC - 38th International Symposium on Symbolic and Algebraic Computation</text:span><text:span>, Jun 2013, Boston, United States. pp.109-116</text:span></text:p>
              <text:p text:style-name="Normal"><text:span>Communication dans un congrès</text:span></text:p>
              <text:p text:style-name="Normal"><text:a xlink:type="simple" xlink:href="https://inria.hal.science/hal-00809430v1">hal-008094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9425v1">Separating Linear Forms for Bivariate System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ISSAC - 38th International Symposium on Symbolic and Algebraic Computation</text:span><text:span>, Jun 2013, Boston, United States. pp.117-124</text:span></text:p>
              <text:p text:style-name="Normal"><text:span>Communication dans un congrès</text:span></text:p>
              <text:p text:style-name="Normal"><text:a xlink:type="simple" xlink:href="https://inria.hal.science/hal-00809425v1">hal-00809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431v1">New bivariate system solver and topology of algebraic curve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27th European Workshop on Computational Geometry - EuroCG 2011</text:span><text:span>, Mar 2011, Morschach, Switzerland</text:span></text:p>
              <text:p text:style-name="Normal"><text:span>Communication dans un congrès</text:span></text:p>
              <text:p text:style-name="Normal"><text:a xlink:type="simple" xlink:href="https://inria.hal.science/inria-00580431v1">inria-00580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383v1">On the topology of planar algebraic curves</text:a></text:p>
              <text:p text:style-name="Normal"><text:a xlink:type="simple" xlink:href="https://hal.science/search/index/?q=*&amp;authFullName_s=Jinsan Cheng">Jinsan Cheng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25th annual symposium on Computational geometry - SCG 2009</text:span><text:span>, Jun 2009, Aarhus, Denmark. pp.361--370,<text:s/></text:span><text:a xlink:type="simple" xlink:href="https://dx.doi.org/10.1145/1542362.1542424">⟨10.1145/1542362.1542424⟩</text:a></text:p>
              <text:p text:style-name="Normal"><text:span>Communication dans un congrès</text:span></text:p>
              <text:p text:style-name="Normal"><text:a xlink:type="simple" xlink:href="https://inria.hal.science/inria-00425383v1">inria-004253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5378v1">The Voronoi diagram of three arbitrary lines in R3</text:a></text:p>
              <text:p text:style-name="Normal"><text:a xlink:type="simple" xlink:href="https://hal.science/search/index/?q=*&amp;authFullName_s=Hazel Everett">Hazel Everett</text:a><text:span>,</text:span><text:a xlink:type="simple" xlink:href="https://hal.science/search/index/?q=*&amp;authFullName_s=Christian Gillot">Christian Gillot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/text:p>
              <text:p text:style-name="Normal"><text:span>25th European Workshop on Computational Geometry - EuroCG'09</text:span><text:span>, Mar 2009, Bruxelles, Belgium. pp.297-300</text:span></text:p>
              <text:p text:style-name="Normal"><text:span>Communication dans un congrès</text:span></text:p>
              <text:p text:style-name="Normal"><text:a xlink:type="simple" xlink:href="https://inria.hal.science/inria-00425378v1">inria-004253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9754v1">On The Topology of Planar Algebraic Curves</text:a></text:p>
              <text:p text:style-name="Normal"><text:a xlink:type="simple" xlink:href="https://hal.science/search/index/?q=*&amp;authFullName_s=Jinsan Cheng">Jinsan Cheng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Luis Mariano Peñaranda">Luis Mariano Peñaranda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24th European Workshop on Computational Geometry - EuroCG 2008</text:span><text:span>, Mar 2008, Nancy, France. pp.213--216</text:span></text:p>
              <text:p text:style-name="Normal"><text:span>Communication dans un congrès</text:span></text:p>
              <text:p text:style-name="Normal"><text:a xlink:type="simple" xlink:href="https://inria.hal.science/inria-00329754v1">inria-003297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4589v1">A Note on α-Drawable k-Trees</text:a></text:p>
              <text:p text:style-name="Normal"><text:a xlink:type="simple" xlink:href="https://hal.science/search/index/?q=*&amp;authFullName_s=David Bremner">David Bremner</text:a><text:span>,</text:span><text:a xlink:type="simple" xlink:href="https://hal.science/search/index/?q=*&amp;authFullName_s=Jonathan Lenchner">Jonathan Lenchner</text:a><text:span>,</text:span><text:a xlink:type="simple" xlink:href="https://hal.science/search/index/?q=*&amp;authFullName_s=Giuseppe Liotta">Giuseppe Liotta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Marc Pouget">Marc Pouget</text:a><text:span>et al.</text:span></text:p>
              <text:p text:style-name="Normal"><text:span>CCCG 2008 - 20th Annual Canadian Conference on Computational Geometry</text:span><text:span>, Aug 2008, Montréal, Québec, Canada. pp.23-26</text:span></text:p>
              <text:p text:style-name="Normal"><text:span>Communication dans un congrès</text:span></text:p>
              <text:p text:style-name="Normal"><text:a xlink:type="simple" xlink:href="https://hal-lirmm.ccsd.cnrs.fr/lirmm-00324589v1">lirmm-0032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047v1">Estimating Differential Quantities Using Polynomial Fitting of Osculating Jets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Marc Pouget">Marc Pouget</text:a></text:p>
              <text:p text:style-name="Normal"><text:span>Eurographics Symposium on Geometry Processing</text:span><text:span>, Jun 2003, Aachen, Germany. pp.177-187</text:span></text:p>
              <text:p text:style-name="Normal"><text:span>Communication dans un congrès</text:span></text:p>
              <text:p text:style-name="Normal"><text:a xlink:type="simple" xlink:href="https://hal.science/hal-00103047v1">hal-00103047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71e02f" table:style-name="71e02f">
          <table:table-column table:style-name="71e02f.0"/>
          <table:table-row>
            <table:table-cell office:value-type="string">
              <text:p text:style-name="Normal"><text:a xlink:type="simple" xlink:href="https://inria.hal.science/inria-00329762v1">Ridges and Umbilics of Polynomial Parametric Surfaces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B. Juttler and R. Piene.<text:s/></text:span><text:span>Geometric Modeling and Algebraic Geometry</text:span><text:span>, Springer, pp.141--159, 2008, 978-3-540-72184-0.<text:s/></text:span><text:a xlink:type="simple" xlink:href="https://dx.doi.org/10.1007/978-3-540-72185-7_8">⟨10.1007/978-3-540-72185-7_8⟩</text:a></text:p>
              <text:p text:style-name="Normal"><text:span>Chapitre d'ouvrage</text:span></text:p>
              <text:p text:style-name="Normal"><text:a xlink:type="simple" xlink:href="https://inria.hal.science/inria-00329762v1">inria-00329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419v1">Estimation of Local Differential Properties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Marc Pouget">Marc Pouget</text:a></text:p>
              <text:p text:style-name="Normal"><text:span>CGAL Editorial Board.<text:s/></text:span><text:span>CGAL User and Reference Manual 3.3 edition</text:span><text:span>, CGAL Editorial Board, 2007</text:span></text:p>
              <text:p text:style-name="Normal"><text:span>Chapitre d'ouvrage</text:span></text:p>
              <text:p text:style-name="Normal"><text:a xlink:type="simple" xlink:href="https://inria.hal.science/inria-00580419v1">inria-005804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0418v1">Approximation of Ridges and Umbilics on Triangulated Surface Meshes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Marc Pouget">Marc Pouget</text:a></text:p>
              <text:p text:style-name="Normal"><text:span>CGAL Editorial Board.<text:s/></text:span><text:span>CGAL User and Reference Manual 3.3 edition</text:span><text:span>, CGAL Editorial Board, 2007</text:span></text:p>
              <text:p text:style-name="Normal"><text:span>Chapitre d'ouvrage</text:span></text:p>
              <text:p text:style-name="Normal"><text:a xlink:type="simple" xlink:href="https://inria.hal.science/inria-00580418v1">inria-00580418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380ecd" table:style-name="380ecd">
          <table:table-column table:style-name="380ecd.0"/>
          <table:table-row>
            <table:table-cell office:value-type="string">
              <text:p text:style-name="Normal"><text:a xlink:type="simple" xlink:href="https://hal.science/hal-05505880v1">Bowyer-Watson Algorithm for Delaunay Triangulation on Hyperbolic Surface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Dorian Perrot">Dorian Perrot</text:a><text:span>,</text:span><text:a xlink:type="simple" xlink:href="https://hal.science/search/index/?q=*&amp;authFullName_s=Marc Pouget">Marc Pouget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05880v1">hal-0550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53v3">ε-Net Algorithm Implementation on Hyperbolic Surfaces</text:a></text:p>
              <text:p text:style-name="Normal"><text:a xlink:type="simple" xlink:href="https://hal.science/search/index/?q=*&amp;authFullName_s=Vincent Despré">Vincent Despré</text:a><text:span>,</text:span><text:a xlink:type="simple" xlink:href="https://hal.science/search/index/?q=*&amp;authFullName_s=Camille Lanuel">Camille Lanuel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Monique Teillaud">Monique Teillau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0353v3">hal-04820353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9996v1">An Improved Complexity Bound for Computing the Topology of a Real Algebraic Space Curve</text:a></text:p>
              <text:p text:style-name="Normal"><text:a xlink:type="simple" xlink:href="https://hal.science/search/index/?q=*&amp;authFullName_s=Jin-San Cheng">Jin-San Cheng</text:a><text:span>,</text:span><text:a xlink:type="simple" xlink:href="https://hal.science/search/index/?q=*&amp;authFullName_s=Kai Jin">Kai Jin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Junyi Wen">Junyi Wen</text:a><text:span>,</text:span><text:a xlink:type="simple" xlink:href="https://hal.science/search/index/?q=*&amp;authFullName_s=Bingwei Zhang">Bingwei Zhang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469996v1">hal-03469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465123v1">Fast Guaranteed Drawing of High Degree Algebraic Curves</text:a></text:p>
              <text:p text:style-name="Normal"><text:a xlink:type="simple" xlink:href="https://hal.science/search/index/?q=*&amp;authFullName_s=Nuwan Herath Mudiyanselage">Nuwan Herath Mudiyanselage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465123v1">hal-03465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12v1">Isolating the singularities of the plane projection of a generic space curve</text:a></text:p>
              <text:p text:style-name="Normal"><text:a xlink:type="simple" xlink:href="https://hal.science/search/index/?q=*&amp;authFullName_s=George Krait">George Krait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12412v1">hal-02612412v1</text:a></text:p>
            </table:table-cell>
          </table:table-row>
        </table:table>
        <text:p text:style-name="P19"/>
        <text:p text:style-name="Heading2"><text:span text:style-name="T7">Rapport (14)</text:span></text:p>
        <text:p text:style-name="P21"/>
        <table:table table:name="632cf2" table:style-name="632cf2">
          <table:table-column table:style-name="632cf2.0"/>
          <table:table-row>
            <table:table-cell office:value-type="string">
              <text:p text:style-name="Normal"><text:a xlink:type="simple" xlink:href="https://hal.science/hal-01632344v1">Reliable location with respect to the projection of a smooth space curve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[Research Report] INRI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632344v1">hal-01632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0802v1">Bivariate Triangular Decompositions in the Presence of Asymptotes</text:a></text:p>
              <text:p text:style-name="Normal"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[Research Report]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00802v1">hal-01200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040v3">Numeric certified algorithm for the topology of resultant and discriminant curves</text:a></text:p>
              <text:p text:style-name="Normal"><text:a xlink:type="simple" xlink:href="https://hal.science/search/index/?q=*&amp;authFullName_s=Rémi Imbach">Rémi Imbach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/text:p>
              <text:p text:style-name="Normal"><text:span>[Research Report] RR-8653,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93040v3">hal-01093040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4767v2">Improved algorithms for solving bivariate systems via Rational Univariate Representation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Guillaume Moroz">Guillaume Moroz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text:span>et al.</text:span></text:p>
              <text:p text:style-name="Normal"><text:span>[Research Report] Inria. 20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114767v2">hal-011147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2698v2">Rational Univariate Representations of Bivariate Systems and Application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[Research Report] RR-8262, INRIA. 2013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2698v2">hal-0080269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1374v2">Silhouette of a random polytope</text:a></text:p>
              <text:p text:style-name="Normal"><text:a xlink:type="simple" xlink:href="https://hal.science/search/index/?q=*&amp;authFullName_s=Marc Glisse">Marc Glisse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Julien Michel">Julien Michel</text:a><text:span>,</text:span><text:a xlink:type="simple" xlink:href="https://hal.science/search/index/?q=*&amp;authFullName_s=Marc Pouget">Marc Pouget</text:a></text:p>
              <text:p text:style-name="Normal"><text:span>[Research Report] RR-8327, INRIA. 2013, pp.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41374v2">hal-0084137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2693v2">Separating linear forms for bivariate systems</text:a></text:p>
              <text:p text:style-name="Normal"><text:a xlink:type="simple" xlink:href="https://hal.science/search/index/?q=*&amp;authFullName_s=Yacine Bouzidi">Yacine Bouzidi</text:a><text:span>,</text:span><text:a xlink:type="simple" xlink:href="https://hal.science/search/index/?q=*&amp;authFullName_s=Sylvain Lazard">Sylvain Lazard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[Research Report] RR-8261, INRIA. 2013, pp.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02693v2">hal-0080269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23501v2">Jet_fitting_3: A Generic C++ Package for Estimating the Differential Properties on Sampled Surfaces via Polynomial Fitting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Marc Pouget">Marc Pouget</text:a></text:p>
              <text:p text:style-name="Normal"><text:span>[Research Report] RR-6093, INRIA. 2007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23501v2">inria-0012350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25v1">Topologically certified approximation of umbilics and ridges on polynomial parametric surface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[Research Report] RR-5674, INRIA. 2005, pp.3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25v1">inria-000712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237v1">The implicit structure of ridges of a smooth parametric surface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Jean-Charles Faugère">Jean-Charles Faugère</text:a><text:span>,</text:span><text:a xlink:type="simple" xlink:href="https://hal.science/search/index/?q=*&amp;authFullName_s=Marc Pouget">Marc Pouget</text:a><text:span>,</text:span><text:a xlink:type="simple" xlink:href="https://hal.science/search/index/?q=*&amp;authFullName_s=Fabrice Rouillier">Fabrice Rouillier</text:a></text:p>
              <text:p text:style-name="Normal"><text:span>[Research Report] RR-5608, INRIA. 2005, pp.3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237v1">inria-00071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81v1">Topology driven algorithms for ridge extraction on meshes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Marc Pouget">Marc Pouget</text:a></text:p>
              <text:p text:style-name="Normal"><text:span>[Research Report] RR-5526, INRIA. 2005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81v1">inria-00070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45v1">Smooth surfaces, umbilics, lines of curvatures, foliations, ridges and the medial axis: a concise overview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Marc Pouget">Marc Pouget</text:a></text:p>
              <text:p text:style-name="Normal"><text:span>RR-5138, INRIA. 2004</text:span></text:p>
              <text:p text:style-name="Normal"><text:span>Rapport</text:span></text:p>
              <text:p text:style-name="Normal"><text:a xlink:type="simple" xlink:href="https://inria.hal.science/inria-00071445v1">inria-00071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06v1">Ridges and umbilics of a sampled smooth surface: a complete picture gearing toward topological coherence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Marc Pouget">Marc Pouget</text:a></text:p>
              <text:p text:style-name="Normal"><text:span>RR-5294, INRIA. 2004, pp.36</text:span></text:p>
              <text:p text:style-name="Normal"><text:span>Rapport</text:span></text:p>
              <text:p text:style-name="Normal"><text:a xlink:type="simple" xlink:href="https://inria.hal.science/inria-00070706v1">inria-00070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63v1">Estimating Differential Quantities using Polynomial fitting of Osculating Jets</text:a></text:p>
              <text:p text:style-name="Normal"><text:a xlink:type="simple" xlink:href="https://hal.science/search/index/?q=*&amp;authFullName_s=Frédéric Cazals">Frédéric Cazals</text:a><text:span>,</text:span><text:a xlink:type="simple" xlink:href="https://hal.science/search/index/?q=*&amp;authFullName_s=Marc Pouget">Marc Pouget</text:a></text:p>
              <text:p text:style-name="Normal"><text:span>RR-4823, INRIA. 2003</text:span></text:p>
              <text:p text:style-name="Normal"><text:span>Rapport</text:span></text:p>
              <text:p text:style-name="Normal"><text:a xlink:type="simple" xlink:href="https://inria.hal.science/inria-00071763v1">inria-0007176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1bfa2" table:style-name="f1bfa2">
          <table:table-column table:style-name="f1bfa2.0"/>
          <table:table-row>
            <table:table-cell office:value-type="string">
              <text:p text:style-name="Normal"><text:a xlink:type="simple" xlink:href="https://theses.hal.science/tel-00102998v1">Geometry of surfaces : from the estimation of local differential quantities to the robust extraction of global differential features</text:a></text:p>
              <text:p text:style-name="Normal"><text:a xlink:type="simple" xlink:href="https://hal.science/search/index/?q=*&amp;authFullName_s=Marc Pouget">Marc Pouget</text:a></text:p>
              <text:p text:style-name="Normal"><text:span>Mathematics [math]. Université Nice Sophia Antipolis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02998v1">tel-0010299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28c150" table:style-name="28c150">
          <table:table-column table:style-name="28c150.0"/>
          <table:table-row>
            <table:table-cell office:value-type="string">
              <text:p text:style-name="Normal"><text:a xlink:type="simple" xlink:href="https://inria.hal.science/tel-03706282v1">Bivariate systems and topology of plane curves: algebraic and numerical methods</text:a></text:p>
              <text:p text:style-name="Normal"><text:a xlink:type="simple" xlink:href="https://hal.science/search/index/?q=*&amp;authFullName_s=Marc Pouget">Marc Pouget</text:a></text:p>
              <text:p text:style-name="Normal"><text:span>Symbolic Computation [cs.SC]. Université de Lorraine, 2022</text:span></text:p>
              <text:p text:style-name="Normal"><text:span>HDR</text:span></text:p>
              <text:p text:style-name="Normal"><text:a xlink:type="simple" xlink:href="https://inria.hal.science/tel-03706282v1">tel-037062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Pouget</dc:title>
    <dc:subject/>
    <dc:description>CV</dc:description>
    <dc:creator/>
    <dc:date>2026-05-07T17:21:01.000</dc:date>
    <meta:generator>PHPWord</meta:generator>
    <meta:initial-creator>CCSD</meta:initial-creator>
    <meta:creation-date>2026-05-07T17:21:01.000</meta:creation-date>
    <meta:keyword/>
    <meta:user-defined meta:name="Category"/>
    <meta:user-defined meta:name="Company"/>
    <meta:user-defined meta:name="Manager"/>
  </office:meta>
</office:document-meta>
</file>