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ccb" style:family="table">
      <style:table-properties style:rel-width="100" table:align="center"/>
    </style:style>
    <style:style style:name="ea7ccb.0" style:family="table-column">
      <style:table-column-properties style:column-width="0.00cm"/>
    </style:style>
    <style:style style:name="bcdf3c" style:family="table">
      <style:table-properties style:rel-width="100" table:align="center"/>
    </style:style>
    <style:style style:name="bcdf3c.0" style:family="table-column">
      <style:table-column-properties style:column-width="0.00cm"/>
    </style:style>
    <style:style style:name="cd59c9" style:family="table">
      <style:table-properties style:rel-width="100" table:align="center"/>
    </style:style>
    <style:style style:name="cd59c9.0" style:family="table-column">
      <style:table-column-properties style:column-width="0.00cm"/>
    </style:style>
    <style:style style:name="5a1e20" style:family="table">
      <style:table-properties style:rel-width="100" table:align="center"/>
    </style:style>
    <style:style style:name="5a1e20.0" style:family="table-column">
      <style:table-column-properties style:column-width="0.00cm"/>
    </style:style>
    <style:style style:name="a9d4ce" style:family="table">
      <style:table-properties style:rel-width="100" table:align="center"/>
    </style:style>
    <style:style style:name="a9d4ce.0" style:family="table-column">
      <style:table-column-properties style:column-width="0.00cm"/>
    </style:style>
    <style:style style:name="656526" style:family="table">
      <style:table-properties style:rel-width="100" table:align="center"/>
    </style:style>
    <style:style style:name="656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LES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ea7ccb" table:style-name="ea7ccb">
          <table:table-column table:style-name="ea7ccb.0"/>
          <table:table-row>
            <table:table-cell office:value-type="string">
              <text:p text:style-name="Normal"><text:a xlink:type="simple" xlink:href="https://hal.univ-lorraine.fr/hal-05457615v1">Actor complexity in ambiguous contexts: Multi unionism’s influence on French collective bargaining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Industrial Relations in a Changing World of Work - IREC 2025</text:span><text:span>, Luxembourg Institute of Socio-Economic Research, Sep 2025, Luxembourg, Luxembourg</text:span></text:p>
              <text:p text:style-name="Normal"><text:span>Communication dans un congrès</text:span></text:p>
              <text:p text:style-name="Normal"><text:a xlink:type="simple" xlink:href="https://hal.univ-lorraine.fr/hal-05457615v1">hal-05457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9041v1">Human Resource Management and Employment Relations: Does the Nature of Firm Governance Matter?</text:a></text:p>
              <text:p text:style-name="Normal"><text:a xlink:type="simple" xlink:href="https://hal.science/search/index/?q=*&amp;authFullName_s=Yves Moulin">Yves Moulin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Anne Stévenot">Anne Stévenot</text:a><text:span>,</text:span><text:a xlink:type="simple" xlink:href="https://hal.science/search/index/?q=*&amp;authFullName_s=Valentin Schmitt">Valentin Schmitt</text:a><text:span>,</text:span><text:a xlink:type="simple" xlink:href="https://hal.science/search/index/?q=*&amp;authFullName_s=Marc Salesina">Marc Salesina</text:a><text:span>et al.</text:span></text:p>
              <text:p text:style-name="Normal"><text:span>Employment Relations and Human Resource Management: Building On David Marsden’s Legacy</text:span><text:span>, London School of Economics; British Journal of Industrial Relations, Jun 2023, London, United Kingdom</text:span></text:p>
              <text:p text:style-name="Normal"><text:span>Communication dans un congrès</text:span></text:p>
              <text:p text:style-name="Normal"><text:a xlink:type="simple" xlink:href="https://hal.univ-lorraine.fr/hal-04919041v1">hal-04919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0v1">Nature de l’actionnariat et incidences sur les relations professionnelles</text:a></text:p>
              <text:p text:style-name="Normal"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span>19ème Conférence Internationale de Gouvernanc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univ-lorraine.fr/hal-02974470v1">hal-029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51v1">Nature de l'actionnariat et relations professionnelles</text:a></text:p>
              <text:p text:style-name="Normal"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span>XXXème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2651v1">hal-02512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6v1">Do Unions Do What They Are Expected To? Unions’ Ideologies and Their Influence on Direct Employee Participation Practic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70th Annual Meeting of the Labor and Employment Relations Association</text:span><text:span>, Jun 2018, Baltimore, United States</text:span></text:p>
              <text:p text:style-name="Normal"><text:span>Communication dans un congrès</text:span></text:p>
              <text:p text:style-name="Normal"><text:a xlink:type="simple" xlink:href="https://hal.univ-lorraine.fr/hal-02537716v1">hal-02537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5v1">Luxembourg’s Financial Services Cluster and Cross-Border Workers : Propositions for Theoretical and Econometric Analyses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Marc Salesina">Marc Salesina</text:a></text:p>
              <text:p text:style-name="Normal"><text:span>Association for Borderlands Studies 2nd World Conference</text:span><text:span>, Jul 2018, Vienne, Austria</text:span></text:p>
              <text:p text:style-name="Normal"><text:span>Communication dans un congrès</text:span></text:p>
              <text:p text:style-name="Normal"><text:a xlink:type="simple" xlink:href="https://hal.univ-lorraine.fr/hal-02537715v1">hal-02537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4v1">La construction de l’usager dans une organisation complexe - Le cas des projets personnalisés dans un établissement médico-social</text:a></text:p>
              <text:p text:style-name="Normal"><text:a xlink:type="simple" xlink:href="https://hal.science/search/index/?q=*&amp;authFullName_s=Isabelle Flachère">Isabelle Flachèr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Marc Salesina">Marc Salesina</text:a></text:p>
              <text:p text:style-name="Normal"><text:span>Journées Normandes de Recherche sur la Consommation</text:span><text:span>, 2018, Rouen, France</text:span></text:p>
              <text:p text:style-name="Normal"><text:span>Communication dans un congrès</text:span></text:p>
              <text:p text:style-name="Normal"><text:a xlink:type="simple" xlink:href="https://hal.univ-lorraine.fr/hal-02974514v1">hal-029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10v1">Do Unions Do What they are Expected to Do? Union’s ideologies and their influence on direct employee participation i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LERA 70th Annual Meeting</text:span><text:span>, Jun 2018, Baltimore, United States</text:span></text:p>
              <text:p text:style-name="Normal"><text:span>Communication dans un congrès</text:span></text:p>
              <text:p text:style-name="Normal"><text:a xlink:type="simple" xlink:href="https://hal.science/hal-03048610v1">hal-03048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7v1">A Strategic Choice Approach to Union Renewal: The Case of Union Participation to High-Involvement Management i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28th Annual conference of the Society for the Advancement of Socio-Economics</text:span><text:span>, Jun 2016, Berkeley, United States</text:span></text:p>
              <text:p text:style-name="Normal"><text:span>Communication dans un congrès</text:span></text:p>
              <text:p text:style-name="Normal"><text:a xlink:type="simple" xlink:href="https://hal.univ-lorraine.fr/hal-02537717v1">hal-02537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03v1">Do Employee Representatives Influence the Use of High Performance Work Systems in French Workplaces?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First HR Division International Conference: Convergence and Divergence in Human Resource Management</text:span><text:span>, HR Division of the Academy of Management (AOM); The International Journal of Human Resource Management; Renmin Universit, Jun 2014, Beijing (Pékin), China</text:span></text:p>
              <text:p text:style-name="Normal"><text:span>Communication dans un congrès</text:span></text:p>
              <text:p text:style-name="Normal"><text:a xlink:type="simple" xlink:href="https://hal.univ-lorraine.fr/hal-01376103v1">hal-01376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98v1">Workplace Collective Bargaining and High-Involvement Management Practices in France</text:a></text:p>
              <text:p text:style-name="Normal"><text:a xlink:type="simple" xlink:href="https://hal.science/search/index/?q=*&amp;authFullName_s=Marc Salesina">Marc Salesina</text:a></text:p>
              <text:p text:style-name="Normal"><text:span>SASE 25th Annual Conference: States in Crisis</text:span><text:span>, SASE, Society for the Advancement of Socio-Economics, Jun 2013, Milan, Italy</text:span></text:p>
              <text:p text:style-name="Normal"><text:span>Communication dans un congrès</text:span></text:p>
              <text:p text:style-name="Normal"><text:a xlink:type="simple" xlink:href="https://hal.univ-lorraine.fr/hal-01376598v1">hal-0137659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cdf3c" table:style-name="bcdf3c">
          <table:table-column table:style-name="bcdf3c.0"/>
          <table:table-row>
            <table:table-cell office:value-type="string">
              <text:p text:style-name="Normal"><text:a xlink:type="simple" xlink:href="https://hal.univ-lorraine.fr/hal-04777593v1">Actionnariat salarié et gestion des ressources humaines : entre approche actionnariale et partenariale de la gouvernance</text:a></text:p>
              <text:p text:style-name="Normal"><text:a xlink:type="simple" xlink:href="https://hal.science/search/index/?q=*&amp;authFullName_s=Marc Salesina">Marc Salesina</text:a><text:span>,</text:span><text:a xlink:type="simple" xlink:href="https://hal.science/search/index/?q=*&amp;authFullName_s=Valentin Schmitt">Valentin Schmitt</text:a><text:span>,</text:span><text:a xlink:type="simple" xlink:href="https://hal.science/search/index/?q=*&amp;authFullName_s=Anne Stévenot">Anne Stévenot</text:a></text:p>
              <text:p text:style-name="Normal"><text:span>Finance Contrôle Stratégie</text:span><text:span>, 2024, 16 (NS),<text:s/></text:span><text:a xlink:type="simple" xlink:href="https://dx.doi.org/10.4000/12nim">⟨10.4000/12nim⟩</text:a></text:p>
              <text:p text:style-name="Normal"><text:span>Article dans une revue</text:span></text:p>
              <text:p text:style-name="Normal"><text:a xlink:type="simple" xlink:href="https://hal.univ-lorraine.fr/hal-04777593v1">hal-047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85v1">Marsden as organization theorist</text:a></text:p>
              <text:p text:style-name="Normal"><text:a xlink:type="simple" xlink:href="https://hal.science/search/index/?q=*&amp;authFullName_s=Marc Salesina">Marc Salesina</text:a></text:p>
              <text:p text:style-name="Normal"><text:span>British Journal of Industrial Relations</text:span><text:span>, 2024,<text:s/></text:span><text:a xlink:type="simple" xlink:href="https://dx.doi.org/10.1111/bjir.12828">⟨10.1111/bjir.12828⟩</text:a></text:p>
              <text:p text:style-name="Normal"><text:span>Article dans une revue</text:span></text:p>
              <text:p text:style-name="Normal"><text:a xlink:type="simple" xlink:href="https://hal.science/hal-04644485v1">hal-0464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777v1">L’appropriation des projets personnalisés par les professionnels du secteur médico-social : une analyse par le prisme des outils de gestion</text:a></text:p>
              <text:p text:style-name="Normal"><text:a xlink:type="simple" xlink:href="https://hal.science/search/index/?q=*&amp;authFullName_s=Isabelle Flachère">Isabelle Flachèr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Marc Salesina">Marc Salesina</text:a></text:p>
              <text:p text:style-name="Normal"><text:span>Revue management &amp; avenir</text:span><text:span>, 2023, 4 (136), pp.37-60.<text:s/></text:span><text:a xlink:type="simple" xlink:href="https://dx.doi.org/10.3917/mav.136.0037">⟨10.3917/mav.136.0037⟩</text:a></text:p>
              <text:p text:style-name="Normal"><text:span>Article dans une revue</text:span></text:p>
              <text:p text:style-name="Normal"><text:a xlink:type="simple" xlink:href="https://shs.hal.science/halshs-04183777v1">halshs-04183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921v1">The Effects of Union and Nonunion Forms of Employee Representation on High-Performance Work Systems: New Evidence from French Microdata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Human Resource Management</text:span><text:span>, 2017, 56 (1), pp.173 - 189.<text:s/></text:span><text:a xlink:type="simple" xlink:href="https://dx.doi.org/10.1002/hrm.21784">⟨10.1002/hrm.21784⟩</text:a></text:p>
              <text:p text:style-name="Normal"><text:span>Article dans une revue</text:span></text:p>
              <text:p text:style-name="Normal"><text:a xlink:type="simple" xlink:href="https://hal.univ-lorraine.fr/hal-01692921v1">hal-01692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970v1">L’influence des institutions représentatives du personnel sur les pratiques de gestion des ressources humaines</text:a></text:p>
              <text:p text:style-name="Normal"><text:a xlink:type="simple" xlink:href="https://hal.science/search/index/?q=*&amp;authFullName_s=Marc Salesina">Marc Salesina</text:a></text:p>
              <text:p text:style-name="Normal"><text:span>@GRH</text:span><text:span>, 2012, 2012/1 (2), pp.11-36.<text:s/></text:span><text:a xlink:type="simple" xlink:href="https://dx.doi.org/10.3917/grh.121.0011">⟨10.3917/grh.121.0011⟩</text:a></text:p>
              <text:p text:style-name="Normal"><text:span>Article dans une revue</text:span></text:p>
              <text:p text:style-name="Normal"><text:a xlink:type="simple" xlink:href="https://hal.univ-lorraine.fr/hal-01380970v1">hal-0138097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d59c9" table:style-name="cd59c9">
          <table:table-column table:style-name="cd59c9.0"/>
          <table:table-row>
            <table:table-cell office:value-type="string">
              <text:p text:style-name="Normal"><text:a xlink:type="simple" xlink:href="https://hal.univ-lorraine.fr/hal-04920685v1">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a xlink:type="simple" xlink:href="https://www.deboecksuperieur.com/ouvrage/9782807334229-grh">De Boeck Supérieur</text:a><text:span>, 2è édition, 2024, 9782807334229</text:span></text:p>
              <text:p text:style-name="Normal"><text:span>Ouvrages</text:span><text:span><text:s/>(manuel)</text:span></text:p>
              <text:p text:style-name="Normal"><text:a xlink:type="simple" xlink:href="https://hal.univ-lorraine.fr/hal-04920685v1">hal-04920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7788v1">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a xlink:type="simple" xlink:href="https://www.deboecksuperieur.com/ouvrage/9782807321038-grh">De Boeck Supérieur</text:a><text:span>, 2019, 2807321038</text:span></text:p>
              <text:p text:style-name="Normal"><text:span>Ouvrages</text:span></text:p>
              <text:p text:style-name="Normal"><text:a xlink:type="simple" xlink:href="https://hal.univ-lorraine.fr/hal-02527788v1">hal-02527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4v1">GRH et relations de travail. Fondements théoriques, enjeux contemporain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Marc Salesina">Marc Salesina</text:a></text:p>
              <text:p text:style-name="Normal"><text:span>Bruxelles, De Boeck Editions, Coll. Méthodes &amp; Recherches. 2018, 9782807320734.<text:s/></text:span><text:a xlink:type="simple" xlink:href="https://dx.doi.org/10.3917/dbu.laroc.2018.01">⟨10.3917/dbu.laroc.2018.01⟩</text:a></text:p>
              <text:p text:style-name="Normal"><text:span>Ouvrages</text:span></text:p>
              <text:p text:style-name="Normal"><text:a xlink:type="simple" xlink:href="https://hal.univ-lorraine.fr/hal-02537714v1">hal-0253771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a1e20" table:style-name="5a1e20">
          <table:table-column table:style-name="5a1e20.0"/>
          <table:table-row>
            <table:table-cell office:value-type="string">
              <text:p text:style-name="Normal"><text:a xlink:type="simple" xlink:href="https://hal.univ-lorraine.fr/hal-04314472v1">Le projet personnalisé dans le secteur médico-social : un outil de construction de la représentation de l’usager et d’individualisation de l’accompagnement ?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Isabelle Flachère">Isabelle Flachère</text:a><text:span>,</text:span><text:a xlink:type="simple" xlink:href="https://hal.science/search/index/?q=*&amp;authFullName_s=Marc Salesina">Marc Salesina</text:a></text:p>
              <text:p text:style-name="Normal"><text:span>Hélène Gorge.<text:s/></text:span><text:span>Santé, consommation et marché</text:span><text:span>, EMS Editions, pp.163-179, 2022,<text:s/></text:span><text:a xlink:type="simple" xlink:href="https://dx.doi.org/10.3917/ems.gorge.2022.01.0163">⟨10.3917/ems.gorge.2022.01.0163⟩</text:a></text:p>
              <text:p text:style-name="Normal"><text:span>Chapitre d'ouvrage</text:span></text:p>
              <text:p text:style-name="Normal"><text:a xlink:type="simple" xlink:href="https://hal.univ-lorraine.fr/hal-04314472v1">hal-043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03v1">Nature de l’actionnariat, relations professionnelles et dialogue social : le concept central de la voice et sa mesure</text:a></text:p>
              <text:p text:style-name="Normal"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span>Gea F., Stevenot A.<text:s/></text:span><text:span>Dialogue social. L’avènement d’un modèle?</text:span><text:span>, Ed. Bruylant, 2021, 978-2-39013-343-8</text:span></text:p>
              <text:p text:style-name="Normal"><text:span>Chapitre d'ouvrage</text:span></text:p>
              <text:p text:style-name="Normal"><text:a xlink:type="simple" xlink:href="https://hal.science/hal-03363203v1">hal-0336320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9d4ce" table:style-name="a9d4ce">
          <table:table-column table:style-name="a9d4ce.0"/>
          <table:table-row>
            <table:table-cell office:value-type="string">
              <text:p text:style-name="Normal"><text:a xlink:type="simple" xlink:href="https://hal.science/hal-03017152v1">Nature de l’actionnariat des entreprises et incidences sur les caractéristiques de la relation d’emploi et les relations professionnelles</text:a></text:p>
              <text:p text:style-name="Normal"><text:a xlink:type="simple" xlink:href="https://hal.science/search/index/?q=*&amp;authFullName_s=Loris Guery">Loris Guery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Marc Salesina">Marc Salesina</text:a><text:span>,</text:span><text:a xlink:type="simple" xlink:href="https://hal.science/search/index/?q=*&amp;authFullName_s=Anne Stévenot">Anne Stévenot</text:a></text:p>
              <text:p text:style-name="Normal"><text:span>[Rapport de recherche] Chaire « Dialogue Social et compétitivité des entreprises » de l'ESCP Europ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17152v1">hal-0301715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56526" table:style-name="656526">
          <table:table-column table:style-name="656526.0"/>
          <table:table-row>
            <table:table-cell office:value-type="string">
              <text:p text:style-name="Normal"><text:a xlink:type="simple" xlink:href="https://hal.univ-lorraine.fr/tel-01749256v1">Contribution à l'analyse de l'influence des institutions représentatives du personnel sur les pratiques de gestion des ressources humaines dans le contexte français</text:a></text:p>
              <text:p text:style-name="Normal"><text:a xlink:type="simple" xlink:href="https://hal.science/search/index/?q=*&amp;authFullName_s=Marc Salesina">Marc Salesina</text:a></text:p>
              <text:p text:style-name="Normal"><text:span>Gestion et management. Université de Lorraine, 2012. Français.<text:s/></text:span><text:a xlink:type="simple" xlink:href="https://www.theses.fr/2012LORR0215">⟨NNT : 2012LORR0215⟩</text:a></text:p>
              <text:p text:style-name="Normal"><text:span>Thèse</text:span></text:p>
              <text:p text:style-name="Normal"><text:a xlink:type="simple" xlink:href="https://hal.univ-lorraine.fr/tel-01749256v1">tel-01749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LESINA</dc:title>
    <dc:subject/>
    <dc:description>CV</dc:description>
    <dc:creator/>
    <dc:date>2026-05-12T09:43:42.000</dc:date>
    <meta:generator>PHPWord</meta:generator>
    <meta:initial-creator>CCSD</meta:initial-creator>
    <meta:creation-date>2026-05-12T09:43:42.000</meta:creation-date>
    <meta:keyword/>
    <meta:user-defined meta:name="Category"/>
    <meta:user-defined meta:name="Company"/>
    <meta:user-defined meta:name="Manager"/>
  </office:meta>
</office:document-meta>
</file>