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12f" style:family="table">
      <style:table-properties style:rel-width="100" table:align="center"/>
    </style:style>
    <style:style style:name="40212f.0" style:family="table-column">
      <style:table-column-properties style:column-width="0.00cm"/>
    </style:style>
    <style:style style:name="5c223a" style:family="table">
      <style:table-properties style:rel-width="100" table:align="center"/>
    </style:style>
    <style:style style:name="5c223a.0" style:family="table-column">
      <style:table-column-properties style:column-width="0.00cm"/>
    </style:style>
    <style:style style:name="c16443" style:family="table">
      <style:table-properties style:rel-width="100" table:align="center"/>
    </style:style>
    <style:style style:name="c16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U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sautour">marc-saut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50-9225">0000-0003-4550-92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52)</text:span></text:p>
        <text:p text:style-name="P15"/>
        <table:table table:name="40212f" table:style-name="40212f">
          <table:table-column table:style-name="40212f.0"/>
          <table:table-row>
            <table:table-cell office:value-type="string">
              <text:p text:style-name="Normal"><text:a xlink:type="simple" xlink:href="https://ube.hal.science/hal-05288657v1">Cryptosporidium, un pathogène HPE (Haut Potentiel Epidémique) : Retour sur les épidémies investiguées par le CNR des Cryptosporidioses, Microsporidies et Autres Protozooses digestives depuis 2018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sta D">Costa D</text:a><text:span>,</text:span><text:a xlink:type="simple" xlink:href="https://hal.science/search/index/?q=*&amp;authFullName_s=Favennec L">Favennec L</text:a><text:span>et al.</text:span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57v1">hal-05288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32v1">Infection pulmonaire invasive à Trichoderma longibrachiatum, à propos d’un cas.</text:a></text:p>
              <text:p text:style-name="Normal"><text:a xlink:type="simple" xlink:href="https://hal.science/search/index/?q=*&amp;authFullName_s=Gonssaud B">Gonssaud B</text:a><text:span>,</text:span><text:a xlink:type="simple" xlink:href="https://hal.science/search/index/?q=*&amp;authFullName_s=Verrier T">Verrier 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afon I">Lafon I</text:a><text:span>et al.</text:span></text:p>
              <text:p text:style-name="Normal"><text:span>Congrès de la Société Française de Mycologie Médicale.</text:span><text:span>, May 2025, Bordeaux, France</text:span></text:p>
              <text:p text:style-name="Normal"><text:span>Poster de conférence</text:span></text:p>
              <text:p text:style-name="Normal"><text:a xlink:type="simple" xlink:href="https://ube.hal.science/hal-05289032v1">hal-05289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60v1">Ne sous-estimez pas les amoeboses !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ailly E">Bailly 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0v1">hal-052886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66v1">Comment le NGS nous aide dans la compréhension de l’´epidémiologie de Cryptosporidium sp.</text:a></text:p>
              <text:p text:style-name="Normal"><text:a xlink:type="simple" xlink:href="https://hal.science/search/index/?q=*&amp;authFullName_s=Bailly E">Bailly E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Mycologie Médicale.</text:span><text:span>, Jun 2025, Amiens, France</text:span></text:p>
              <text:p text:style-name="Normal"><text:span>Poster de conférence</text:span></text:p>
              <text:p text:style-name="Normal"><text:a xlink:type="simple" xlink:href="https://ube.hal.science/hal-05288666v1">hal-052886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73v1">Risque environnementale fongique au domicile de patients atteints d’hémopathies malign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. Guilloteau">A. Guilloteau</text:a><text:span>,</text:span><text:a xlink:type="simple" xlink:href="https://hal.science/search/index/?q=*&amp;authFullName_s=S. Valot">S.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. Bailly">E. Bailly</text:a><text:span>et al.</text:span></text:p>
              <text:p text:style-name="Normal"><text:span>Congrès de la Société Française de Mycologie Médicale.</text:span><text:span>, May 2023, Marrakech, Morocco</text:span></text:p>
              <text:p text:style-name="Normal"><text:span>Poster de conférence</text:span></text:p>
              <text:p text:style-name="Normal"><text:a xlink:type="simple" xlink:href="https://ube.hal.science/hal-05288673v1">hal-052886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95v1">Prospective evaluation of the AllplexTM assays for protozoa and helminths detection in stool samples.</text:a></text:p>
              <text:p text:style-name="Normal"><text:a xlink:type="simple" xlink:href="https://hal.science/search/index/?q=*&amp;authFullName_s=Queune J">Queune J</text:a><text:span>,</text:span><text:a xlink:type="simple" xlink:href="https://hal.science/search/index/?q=*&amp;authFullName_s=Valot S">Valot S</text:a><text:span>,</text:span><text:a xlink:type="simple" xlink:href="https://hal.science/search/index/?q=*&amp;authFullName_s=Béclère C">Béclère C</text:a><text:span>,</text:span><text:a xlink:type="simple" xlink:href="https://hal.science/search/index/?q=*&amp;authFullName_s=Bailly E">Bailly E</text:a><text:span>,</text:span><text:a xlink:type="simple" xlink:href="https://hal.science/search/index/?q=*&amp;authFullName_s=Costa D">Costa D</text:a><text:span>et al.</text:span></text:p>
              <text:p text:style-name="Normal"><text:span>SFP-SFMM</text:span><text:span>, Oct 2021, Lyon, France</text:span></text:p>
              <text:p text:style-name="Normal"><text:span>Poster de conférence</text:span></text:p>
              <text:p text:style-name="Normal"><text:a xlink:type="simple" xlink:href="https://ube.hal.science/hal-05288695v1">hal-052886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867v1">Identification des champignons filamenteux par spectrométrie de masse MALDI TOF : influence de l’âge des colonies sur les résultats d’identification.</text:a></text:p>
              <text:p text:style-name="Normal"><text:a xlink:type="simple" xlink:href="https://hal.science/search/index/?q=*&amp;authFullName_s=A Brustel">A Brust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Normand Ac">Normand Ac</text:a><text:span>et al.</text:span></text:p>
              <text:p text:style-name="Normal"><text:span>Congrès de la Société Française de Mycologie Médicale.</text:span><text:span>, May 2019, Tours, France</text:span></text:p>
              <text:p text:style-name="Normal"><text:span>Poster de conférence</text:span></text:p>
              <text:p text:style-name="Normal"><text:a xlink:type="simple" xlink:href="https://ube.hal.science/hal-05288867v1">hal-052888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895v1">Détermination de la sensibilité in vitro aux antifongiques des Fusarium: étude multicentrique européenne.</text:a></text:p>
              <text:p text:style-name="Normal"><text:a xlink:type="simple" xlink:href="https://hal.science/search/index/?q=*&amp;authFullName_s=Ac. Normand">Ac. Normand</text:a><text:span>,</text:span><text:a xlink:type="simple" xlink:href="https://hal.science/search/index/?q=*&amp;authFullName_s=S. Imbert">S. Imbert</text:a><text:span>,</text:span><text:a xlink:type="simple" xlink:href="https://hal.science/search/index/?q=*&amp;authFullName_s=S Ranque">S Ranque</text:a><text:span>,</text:span><text:a xlink:type="simple" xlink:href="https://hal.science/search/index/?q=*&amp;authFullName_s=L Hasseine">L Hasseine</text:a><text:span>,</text:span><text:a xlink:type="simple" xlink:href="https://hal.science/search/index/?q=*&amp;authFullName_s=D. Costa">D. Costa</text:a><text:span>et al.</text:span></text:p>
              <text:p text:style-name="Normal"><text:span>Congrès de la Société Française de Mycologie Médicale.</text:span><text:span>, May 2019, Tours, France</text:span></text:p>
              <text:p text:style-name="Normal"><text:span>Poster de conférence</text:span></text:p>
              <text:p text:style-name="Normal"><text:a xlink:type="simple" xlink:href="https://ube.hal.science/hal-05288895v1">hal-05288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19v1">Etude du dosage de la mannose Binding Lectin (MBL) comme marqueur prédictif de la survenue d’infection fongique invasive au cours d’aplasies chimio-induites chez les patients atteints de leucémie aiguë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igaro Y">Figaro Y</text:a><text:span>,</text:span><text:a xlink:type="simple" xlink:href="https://hal.science/search/index/?q=*&amp;authFullName_s=Lafon I">Lafon I</text:a><text:span>,</text:span><text:a xlink:type="simple" xlink:href="https://hal.science/search/index/?q=*&amp;authFullName_s=Valot S">Valot S</text:a><text:span>,</text:span><text:a xlink:type="simple" xlink:href="https://hal.science/search/index/?q=*&amp;authFullName_s=Chretien Ml">Chretien Ml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19v1">hal-05288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08v1">Evaluation des Kits simplex VIASURE et multiplex VIASURE , FTD Stool parasites et G-DiaPara pour la détection de Cryptosporidium sp., Giardia intestinalis et Entamoeba histolytica dans des échantillons de selles.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François A">François A</text:a><text:span>,</text:span><text:a xlink:type="simple" xlink:href="https://hal.science/search/index/?q=*&amp;authFullName_s=Vincent A">Vincent A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08v1">hal-05288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63v1">Evaluation de la performance des hémocultures BD BACTECTM mycosis IC/F, BD BACTECTM Plus Aerobic/F, BD BACTECTM Lytic/10 anaerobic/F et BD BACTECTM Peds Plus/F dans la détection des fongémies: étude rétrospective de 4 ans.</text:a></text:p>
              <text:p text:style-name="Normal"><text:a xlink:type="simple" xlink:href="https://hal.science/search/index/?q=*&amp;authFullName_s=Magallon A">Magallon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C Goulard de Curraize">C Goulard de Curraize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y 2018, Nice, France</text:span></text:p>
              <text:p text:style-name="Normal"><text:span>Poster de conférence</text:span></text:p>
              <text:p text:style-name="Normal"><text:a xlink:type="simple" xlink:href="https://ube.hal.science/hal-05288963v1">hal-052889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16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16v1">hal-05289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98v1">Profil épidémiologique et mycologique des dermatophytoses au CHU de Dijon (2007–2016)</text:a></text:p>
              <text:p text:style-name="Normal"><text:a xlink:type="simple" xlink:href="https://hal.science/search/index/?q=*&amp;authFullName_s=Tainturier R">Tainturier 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Bonnin A">Bonnin A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98v1">hal-05288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74v1">Mucormycose osseuse à Saksenaea vasiformis.</text:a></text:p>
              <text:p text:style-name="Normal"><text:a xlink:type="simple" xlink:href="https://hal.science/search/index/?q=*&amp;authFullName_s=Barry F">Barry F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Valot S">Valot S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échal E">Maréchal E</text:a><text:span>et al.</text:span></text:p>
              <text:p text:style-name="Normal"><text:span>4ème journées franco-maghrébines de Parasitologie-Mycologie.</text:span><text:span>, Oct 2017, Alger, Algeria</text:span></text:p>
              <text:p text:style-name="Normal"><text:span>Poster de conférence</text:span></text:p>
              <text:p text:style-name="Normal"><text:a xlink:type="simple" xlink:href="https://ube.hal.science/hal-05288974v1">hal-052889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983v1">Ophtalmomyiase externe humaine : A propos d’un cas en Bourgogne.</text:a></text:p>
              <text:p text:style-name="Normal"><text:a xlink:type="simple" xlink:href="https://hal.science/search/index/?q=*&amp;authFullName_s=Comte A">Comte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Valot S">Valot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Buisson Jc">Buisson Jc</text:a><text:span>et al.</text:span></text:p>
              <text:p text:style-name="Normal"><text:span>Congrès de la Société Française de Parasitologi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8983v1">hal-05288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07v1">Evaluation du kit de PCR en temps réel MycoGENIE® Pneumocystis jirovecii pour le diagnostic moléculaire de la pneumocystose.</text:a></text:p>
              <text:p text:style-name="Normal"><text:a xlink:type="simple" xlink:href="https://hal.science/search/index/?q=*&amp;authFullName_s=Marty S">Marty S</text:a><text:span>,</text:span><text:a xlink:type="simple" xlink:href="https://hal.science/search/index/?q=*&amp;authFullName_s=Valot S">Valot S</text:a><text:span>,</text:span><text:a xlink:type="simple" xlink:href="https://hal.science/search/index/?q=*&amp;authFullName_s=Lamy A">Lamy A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Mar 2017, Toulouse, France</text:span></text:p>
              <text:p text:style-name="Normal"><text:span>Poster de conférence</text:span></text:p>
              <text:p text:style-name="Normal"><text:a xlink:type="simple" xlink:href="https://ube.hal.science/hal-05289007v1">hal-052890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22v1">Identification clinique par spectrométrie de masse MALDI-TOF des champignons filamenteux : construction de banques de données pour les dermatophytes et les Fusarium.</text:a></text:p>
              <text:p text:style-name="Normal"><text:a xlink:type="simple" xlink:href="https://hal.science/search/index/?q=*&amp;authFullName_s=G Lucchi">G Lucchi</text:a><text:span>,</text:span><text:a xlink:type="simple" xlink:href="https://hal.science/search/index/?q=*&amp;authFullName_s=Rageot D">Rageot D</text:a><text:span>,</text:span><text:a xlink:type="simple" xlink:href="https://hal.science/search/index/?q=*&amp;authFullName_s=Sorez M">Sorez M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/text:p>
              <text:p text:style-name="Normal"><text:span>Congrès de la Société française de Spectrométrie de Masse.</text:span><text:span>, Sep 2015, Ajaccio, France</text:span></text:p>
              <text:p text:style-name="Normal"><text:span>Poster de conférence</text:span></text:p>
              <text:p text:style-name="Normal"><text:a xlink:type="simple" xlink:href="https://ube.hal.science/hal-05289022v1">hal-0528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75v1">Prevalence and identification of &amp;lt;em&amp;gt;Cryptosporidium&amp;lt;/em&amp;gt; species in immunocompetent paediatric patients with diarrhoea in the department of Seine-Maritime, upper-Normandy (North western, France)</text:a></text:p>
              <text:p text:style-name="Normal"><text:a xlink:type="simple" xlink:href="https://hal.science/search/index/?q=*&amp;authFullName_s=G. Gargala">G. Gargala</text:a><text:span>,</text:span><text:a xlink:type="simple" xlink:href="https://hal.science/search/index/?q=*&amp;authFullName_s=M. Lemeteil">M. Lemetei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R. Razakandrainibe">R. Razakandrainibe</text:a><text:span>,</text:span><text:a xlink:type="simple" xlink:href="https://hal.science/search/index/?q=*&amp;authFullName_s=C. Dumant">C. Dumant</text:a><text:span>et al.</text:span></text:p>
              <text:p text:style-name="Normal"><text:span>25 ECCMID, European Congress of Clinical Microbiology and infectious deseases</text:span><text:span>, Apr 2015, Copenhague, Denmark. , 332 p., 2015, Clinical and Diagnostic Parasitology</text:span></text:p>
              <text:p text:style-name="Normal"><text:span>Poster de conférence</text:span></text:p>
              <text:p text:style-name="Normal"><text:a xlink:type="simple" xlink:href="https://hal.inrae.fr/hal-02740475v1">hal-027404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52v1">Candida albicans interaction with M cells in an in vitro model of the human intestinal Follicle Associated Epithelium (FAE).</text:a></text:p>
              <text:p text:style-name="Normal"><text:a xlink:type="simple" xlink:href="https://hal.science/search/index/?q=*&amp;authFullName_s=Albac S">Albac S</text:a><text:span>,</text:span><text:a xlink:type="simple" xlink:href="https://hal.science/search/index/?q=*&amp;authFullName_s=Lopez C">Lopez C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 D’enfert">C D’enfert</text:a><text:span>,</text:span><text:a xlink:type="simple" xlink:href="https://hal.science/search/index/?q=*&amp;authFullName_s=Frédéric Dalle">Frédéric Dalle</text:a></text:p>
              <text:p text:style-name="Normal"><text:span>Fifth FEBS Advanced Lecture Course on Human Fungal Pathogens: Molecular Mechanisms of Host-Pathogen Interactions and Virulence.</text:span><text:span>, May 2013, La Colle sur Loup, France</text:span></text:p>
              <text:p text:style-name="Normal"><text:span>Poster de conférence</text:span></text:p>
              <text:p text:style-name="Normal"><text:a xlink:type="simple" xlink:href="https://ube.hal.science/hal-05289052v1">hal-05289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44v1">Résistance au chlore d’isolats de Fusarium oxysporum provenant du réseau hydrique de divers sites hospitalier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Laurent L">Laurent L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Barbezant M">Barbezant M</text:a><text:span>et al.</text:span></text:p>
              <text:p text:style-name="Normal"><text:span>Journées franco-maghrébines de Parasitologie-Mycologie: les parasites du bassin méditerranéen.</text:span><text:span>, Oct 2013, Rabat, Morocco</text:span></text:p>
              <text:p text:style-name="Normal"><text:span>Poster de conférence</text:span></text:p>
              <text:p text:style-name="Normal"><text:a xlink:type="simple" xlink:href="https://ube.hal.science/hal-05289044v1">hal-0528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96v1">Genetic and phenotypic characterization of commensal and clinical Candida albicans isolates reveals heterogeneous distribution of adherence and invasiveness properties</text:a></text:p>
              <text:p text:style-name="Normal"><text:a xlink:type="simple" xlink:href="https://hal.science/search/index/?q=*&amp;authFullName_s=Frédéric Vincent">Frédéric Vincen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Alain Bonnin">Alain Bonnin</text:a><text:span>et al.</text:span></text:p>
              <text:p text:style-name="Normal"><text:span>Workshop Interactions des Microorganismes avec leurs Environnements : Circulation, Adaptation</text:span><text:span>, Jun 2012, Dijon, France. 2012</text:span></text:p>
              <text:p text:style-name="Normal"><text:span>Poster de conférence</text:span></text:p>
              <text:p text:style-name="Normal"><text:a xlink:type="simple" xlink:href="https://hal.inrae.fr/hal-02748896v1">hal-027488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67v1">Genetic and phenotypic characterization of commensal and clinical Candida albicans isolates reveals heterogenous distribution of adherence and invasiveness properties.</text:a></text:p>
              <text:p text:style-name="Normal"><text:a xlink:type="simple" xlink:href="https://hal.science/search/index/?q=*&amp;authFullName_s=Vincent F">Vincent F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 L’ollivier">C L’ollivier</text:a><text:span>,</text:span><text:a xlink:type="simple" xlink:href="https://hal.science/search/index/?q=*&amp;authFullName_s=Truntzer C">Truntzer C</text:a><text:span>,</text:span><text:a xlink:type="simple" xlink:href="https://hal.science/search/index/?q=*&amp;authFullName_s=Alain Bonnin">Alain Bonnin</text:a><text:span>et al.</text:span></text:p>
              <text:p text:style-name="Normal"><text:span>11th ASM Conference on Candida and Candidiasis.</text:span><text:span>, Mar 2012, San Francisco, United States</text:span></text:p>
              <text:p text:style-name="Normal"><text:span>Poster de conférence</text:span></text:p>
              <text:p text:style-name="Normal"><text:a xlink:type="simple" xlink:href="https://ube.hal.science/hal-05289067v1">hal-0528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52v1">Development of an improved in vitro model of human intestinal follicle associated epithelia to study cellular and molecular interactions of Candida albicans with M cells</text:a></text:p>
              <text:p text:style-name="Normal"><text:a xlink:type="simple" xlink:href="https://hal.science/search/index/?q=*&amp;authFullName_s=Carolina Lopez Alayon">Carolina Lopez Alayon</text:a><text:span>,</text:span><text:a xlink:type="simple" xlink:href="https://hal.science/search/index/?q=*&amp;authFullName_s=Sandrine Albac">Sandrine Albac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/text:p>
              <text:p text:style-name="Normal"><text:span>8. European Mucosal Immunology Group (EMIG) meeting</text:span><text:span>, Oct 2012, Dublin, Irlande, 10-13 octobre 2012, Ireland. 2012</text:span></text:p>
              <text:p text:style-name="Normal"><text:span>Poster de conférence</text:span></text:p>
              <text:p text:style-name="Normal"><text:a xlink:type="simple" xlink:href="https://hal.inrae.fr/hal-02804652v1">hal-02804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61v1">Development of a High Throughput Cytotoxicity Assay of Caco-2 Cells using a Candida albicans Homozygous Deletion Library.</text:a></text:p>
              <text:p text:style-name="Normal"><text:a xlink:type="simple" xlink:href="https://hal.science/search/index/?q=*&amp;authFullName_s=Vincent F">Vincent F</text:a><text:span>,</text:span><text:a xlink:type="simple" xlink:href="https://hal.science/search/index/?q=*&amp;authFullName_s=Znaidi S">Znaidi S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Truntzer C">Truntzer C</text:a><text:span>,</text:span><text:a xlink:type="simple" xlink:href="https://hal.science/search/index/?q=*&amp;authFullName_s=C D’enfert">C D’enfert</text:a><text:span>et al.</text:span></text:p>
              <text:p text:style-name="Normal"><text:span>ISHAM</text:span><text:span>, Jun 2012, Berlin, Germany</text:span></text:p>
              <text:p text:style-name="Normal"><text:span>Poster de conférence</text:span></text:p>
              <text:p text:style-name="Normal"><text:a xlink:type="simple" xlink:href="https://ube.hal.science/hal-05289061v1">hal-0528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3v1">Genetic and phenotypic characterization of commensal and clinical Candida albicans isolates reveals heterogeneous distribution of adherence and invasiveness properties</text:a></text:p>
              <text:p text:style-name="Normal"><text:a xlink:type="simple" xlink:href="https://hal.science/search/index/?q=*&amp;authFullName_s=Frédéric Vincent">Frédéric Vincen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Alain Bonnin">Alain Bonnin</text:a><text:span>et al.</text:span></text:p>
              <text:p text:style-name="Normal"><text:span>11. ASM Conference on Candida and Candidiasis, American Society for Microbiology, ASM</text:span><text:span>, Mar 2012, San Francisco, États-Unis, 29 mars-2 avril 2012, United States. , 2012</text:span></text:p>
              <text:p text:style-name="Normal"><text:span>Poster de conférence</text:span></text:p>
              <text:p text:style-name="Normal"><text:a xlink:type="simple" xlink:href="https://hal.inrae.fr/hal-02748423v1">hal-02748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75v1">Detection and survival of Candida albicans in soil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Garmyn D">Garmyn D</text:a><text:span>,</text:span><text:a xlink:type="simple" xlink:href="https://hal.science/search/index/?q=*&amp;authFullName_s=A Hartmann">A Hartmann</text:a><text:span>,</text:span><text:a xlink:type="simple" xlink:href="https://hal.science/search/index/?q=*&amp;authFullName_s=Jandot E">Jandot E</text:a><text:span>et al.</text:span></text:p>
              <text:p text:style-name="Normal"><text:span>European Student Conference on Microbial Communication.</text:span><text:span>, Sep 2010, Jena, Germany</text:span></text:p>
              <text:p text:style-name="Normal"><text:span>Poster de conférence</text:span></text:p>
              <text:p text:style-name="Normal"><text:a xlink:type="simple" xlink:href="https://ube.hal.science/hal-05289075v1">hal-052890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90v1">Hydro-contamination fongique par Fusarium spp. en milieu hospitalier pendant une période de construction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Sixt N">Sixt N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Laurent J">Laurent J</text:a><text:span>et al.</text:span></text:p>
              <text:p text:style-name="Normal"><text:span>Congrès de la Société Française de Mycologie Médicale.</text:span><text:span>, Jun 2009, Poitiers, France</text:span></text:p>
              <text:p text:style-name="Normal"><text:span>Poster de conférence</text:span></text:p>
              <text:p text:style-name="Normal"><text:a xlink:type="simple" xlink:href="https://ube.hal.science/hal-05289090v1">hal-0528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68v1">Hydro-contamination fongique par Fusarium spp. en milieu hospitalier pendant une période de construction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Julie Laurent">Julie Laurent</text:a><text:span>et al.</text:span></text:p>
              <text:p text:style-name="Normal"><text:span>Congrès de la Société Française de Mycologie Médicale</text:span><text:span>, Jun 2009, Poitiers, France. 2009</text:span></text:p>
              <text:p text:style-name="Normal"><text:span>Poster de conférence</text:span></text:p>
              <text:p text:style-name="Normal"><text:a xlink:type="simple" xlink:href="https://hal.inrae.fr/hal-02824568v1">hal-02824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081v1">Mycose exotique à Penicillium marneffei : à propos d’un cas.</text:a></text:p>
              <text:p text:style-name="Normal"><text:a xlink:type="simple" xlink:href="https://hal.science/search/index/?q=*&amp;authFullName_s=E Scalici">E Scalici</text:a><text:span>,</text:span><text:a xlink:type="simple" xlink:href="https://hal.science/search/index/?q=*&amp;authFullName_s=Jeudy G">Jeudy G</text:a><text:span>,</text:span><text:a xlink:type="simple" xlink:href="https://hal.science/search/index/?q=*&amp;authFullName_s=Collet E">Collet E</text:a><text:span>,</text:span><text:a xlink:type="simple" xlink:href="https://hal.science/search/index/?q=*&amp;authFullName_s=C L'Ollivier">C L'Ollivier</text:a><text:span>,</text:span><text:a xlink:type="simple" xlink:href="https://hal.science/search/index/?q=*&amp;authFullName_s=Frédéric Dalle">Frédéric Dalle</text:a><text:span>et al.</text:span></text:p>
              <text:p text:style-name="Normal"><text:span>Congrès de la Société Française de Mycologie Médicale.</text:span><text:span>, Jun 2009, Poitiers, France</text:span></text:p>
              <text:p text:style-name="Normal"><text:span>Poster de conférence</text:span></text:p>
              <text:p text:style-name="Normal"><text:a xlink:type="simple" xlink:href="https://ube.hal.science/hal-05289081v1">hal-05289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49v1">A prospective survey of air and surfaces fungal contamination in a medical mycology laboratory at a tertiary care university hospital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. Sixt">N. Sixt</text:a><text:span>,</text:span><text:a xlink:type="simple" xlink:href="https://hal.science/search/index/?q=*&amp;authFullName_s=C. Olivieri">C. Olivieri</text:a><text:span>,</text:span><text:a xlink:type="simple" xlink:href="https://hal.science/search/index/?q=*&amp;authFullName_s=C. Cachia">C. Cachia</text:a><text:span>et al.</text:span></text:p>
              <text:p text:style-name="Normal"><text:span>28ème réunion interdisciplinaire de chimiothérapie anti-infectieuse.</text:span><text:span>, Dec 2008, Paris, France</text:span></text:p>
              <text:p text:style-name="Normal"><text:span>Poster de conférence</text:span></text:p>
              <text:p text:style-name="Normal"><text:a xlink:type="simple" xlink:href="https://ube.hal.science/hal-05289149v1">hal-052891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58v1">Steroidal saponins from the roots of Smilax aspera subsp. mauritanica.</text:a></text:p>
              <text:p text:style-name="Normal"><text:a xlink:type="simple" xlink:href="https://hal.science/search/index/?q=*&amp;authFullName_s=Belhouchet Z">Belhouchet Z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Lacaille-Dubois M.A">Lacaille-Dubois M.A</text:a></text:p>
              <text:p text:style-name="Normal"><text:span>7th Joint Meeting of AFERP, ASP,GA and PSE.</text:span><text:span>, Aug 2008, Athènes, Greece</text:span></text:p>
              <text:p text:style-name="Normal"><text:span>Poster de conférence</text:span></text:p>
              <text:p text:style-name="Normal"><text:a xlink:type="simple" xlink:href="https://ube.hal.science/hal-05289158v1">hal-052891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89v1">A review of steroid saponins from the genus Dioscorea as potent cytotoxic and antifungal agent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taine-Offer A.C">Mitaine-Offer A.C</text:a><text:span>,</text:span><text:a xlink:type="simple" xlink:href="https://hal.science/search/index/?q=*&amp;authFullName_s=Lacaille-Dubois M.A">Lacaille-Dubois M.A</text:a></text:p>
              <text:p text:style-name="Normal"><text:span>50 years of the Phytochemical Society of Europe.</text:span><text:span>, Apr 2007, Cambridge, United Kingdom</text:span></text:p>
              <text:p text:style-name="Normal"><text:span>Poster de conférence</text:span></text:p>
              <text:p text:style-name="Normal"><text:a xlink:type="simple" xlink:href="https://ube.hal.science/hal-05289189v1">hal-05289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65v1">Evaluation du milieu chromogène OCCA® : étude d’un pannel d’espèces de levures caractérisées.</text:a></text:p>
              <text:p text:style-name="Normal"><text:a xlink:type="simple" xlink:href="https://hal.science/search/index/?q=*&amp;authFullName_s=Vagner O">Vagner O</text:a><text:span>,</text:span><text:a xlink:type="simple" xlink:href="https://hal.science/search/index/?q=*&amp;authFullName_s=Petit M">Petit M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 l'Ollivier">C l'Ollivier</text:a><text:span>,</text:span><text:a xlink:type="simple" xlink:href="https://hal.science/search/index/?q=*&amp;authFullName_s=Cuisenier B">Cuisenier B</text:a><text:span>et al.</text:span></text:p>
              <text:p text:style-name="Normal"><text:span>Congrès de la Société Française de Mycologie Médicale.</text:span><text:span>, Nov 2007, Paris, France</text:span></text:p>
              <text:p text:style-name="Normal"><text:span>Poster de conférence</text:span></text:p>
              <text:p text:style-name="Normal"><text:a xlink:type="simple" xlink:href="https://ube.hal.science/hal-05289165v1">hal-052891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171v1">Ectysteroids from Dioscorea dumetorum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Canon F">Canon F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Dongmo A">Dongmo A</text:a><text:span>,</text:span><text:a xlink:type="simple" xlink:href="https://hal.science/search/index/?q=*&amp;authFullName_s=Lacaille-Dubois M.A">Lacaille-Dubois M.A</text:a></text:p>
              <text:p text:style-name="Normal"><text:span>55th International Congress of the Society for Medicinal Plant Research.</text:span><text:span>, Sep 2007, Graz, Austria</text:span></text:p>
              <text:p text:style-name="Normal"><text:span>Poster de conférence</text:span></text:p>
              <text:p text:style-name="Normal"><text:a xlink:type="simple" xlink:href="https://ube.hal.science/hal-05289171v1">hal-052891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30v1">Bioactive steroidal saponins from Smilax medica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Lacaille-Dubois M.A">Lacaille-Dubois M.A</text:a></text:p>
              <text:p text:style-name="Normal"><text:span>8th international symposium on Pharmaceutical Sciences, ISOPS 8th</text:span><text:span>, Jun 2006, Ankara, Turkey</text:span></text:p>
              <text:p text:style-name="Normal"><text:span>Poster de conférence</text:span></text:p>
              <text:p text:style-name="Normal"><text:a xlink:type="simple" xlink:href="https://ube.hal.science/hal-05289230v1">hal-052892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20v1">Asparagus acutifolius: a source of antimycotic steroidal saponins. Produits naturels d’intérêt pharmaceutique et nutritionnel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Lacaille-Dubois M.A">Lacaille-Dubois M.A</text:a></text:p>
              <text:p text:style-name="Normal"><text:span>3èmes journées internationales de l’AFERP.</text:span><text:span>, Oct 2006, Rennes, France</text:span></text:p>
              <text:p text:style-name="Normal"><text:span>Poster de conférence</text:span></text:p>
              <text:p text:style-name="Normal"><text:a xlink:type="simple" xlink:href="https://ube.hal.science/hal-05289220v1">hal-052892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03v1">Intérêt du PLASMAIR® dans la réduction de l’aérocontamination fongique en milieu hospitalier.</text:a></text:p>
              <text:p text:style-name="Normal"><text:a xlink:type="simple" xlink:href="https://hal.science/search/index/?q=*&amp;authFullName_s=Sixt N">Sixt N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Lafon I">Lafon I</text:a><text:span>,</text:span><text:a xlink:type="simple" xlink:href="https://hal.science/search/index/?q=*&amp;authFullName_s=Aho S">Aho S</text:a><text:span>,</text:span><text:a xlink:type="simple" xlink:href="https://hal.science/search/index/?q=*&amp;authFullName_s=Couillot G">Couillot G</text:a><text:span>et al.</text:span></text:p>
              <text:p text:style-name="Normal"><text:span>Réunion d’allergologie de la SAICO – 11èmes journées d’études scientifiques.</text:span><text:span>, Dec 2006, Angers, France</text:span></text:p>
              <text:p text:style-name="Normal"><text:span>Poster de conférence</text:span></text:p>
              <text:p text:style-name="Normal"><text:a xlink:type="simple" xlink:href="https://ube.hal.science/hal-05289203v1">hal-052892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13v1">Evaluation of indoor fungal contamination during building construction on a hospital site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">Sixt N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Lafon I">Lafon I</text:a><text:span>,</text:span><text:a xlink:type="simple" xlink:href="https://hal.science/search/index/?q=*&amp;authFullName_s=Aho S">Aho S</text:a><text:span>et al.</text:span></text:p>
              <text:p text:style-name="Normal"><text:span>26ème réunion interdisciplinaire de chimiothérapie anti-infectieuse.</text:span><text:span>, Dec 2006, Paris, France</text:span></text:p>
              <text:p text:style-name="Normal"><text:span>Poster de conférence</text:span></text:p>
              <text:p text:style-name="Normal"><text:a xlink:type="simple" xlink:href="https://ube.hal.science/hal-05289213v1">hal-052892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27v1">Smilax medica, a source of new bioactive steroid saponin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Lacaille-Dubois M.A">Lacaille-Dubois M.A</text:a></text:p>
              <text:p text:style-name="Normal"><text:span>10th International Congress Phytopharm.</text:span><text:span>, Jun 2006, St Petersbourg, Russia</text:span></text:p>
              <text:p text:style-name="Normal"><text:span>Poster de conférence</text:span></text:p>
              <text:p text:style-name="Normal"><text:a xlink:type="simple" xlink:href="https://ube.hal.science/hal-05289227v1">hal-05289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23v1">New steroidal saponins from Asparagus acutifoliu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Lacaille-Dubois M.A">Lacaille-Dubois M.A</text:a></text:p>
              <text:p text:style-name="Normal"><text:span>54th Annual meeting of the society for medicinal Plant Research.</text:span><text:span>, Aug 2006, Helsinki, Finland</text:span></text:p>
              <text:p text:style-name="Normal"><text:span>Poster de conférence</text:span></text:p>
              <text:p text:style-name="Normal"><text:a xlink:type="simple" xlink:href="https://ube.hal.science/hal-05289223v1">hal-052892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35v1">Dioscorea villosa as a source of antiyeast steroidal saponin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Marie-Aleth Lacaille-Dubois">Marie-Aleth Lacaille-Dubois</text:a></text:p>
              <text:p text:style-name="Normal"><text:span>International 53rd Annual Congress of the Society for Medicinal Plant Research.</text:span><text:span>, Aug 2005, Florence, Italy</text:span></text:p>
              <text:p text:style-name="Normal"><text:span>Poster de conférence</text:span></text:p>
              <text:p text:style-name="Normal"><text:a xlink:type="simple" xlink:href="https://ube.hal.science/hal-05289235v1">hal-052892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46v1">Antifungal steroidal saponins from Dioscorea cayenensi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Dongmo A">Dongmo A</text:a><text:span>,</text:span><text:a xlink:type="simple" xlink:href="https://hal.science/search/index/?q=*&amp;authFullName_s=Marie-Aleth Lacaille-Dubois">Marie-Aleth Lacaille-Dubois</text:a></text:p>
              <text:p text:style-name="Normal"><text:span>International Congress On Medicinal Plants.</text:span><text:span>, Mar 2005, Errachidia, Morocco</text:span></text:p>
              <text:p text:style-name="Normal"><text:span>Poster de conférence</text:span></text:p>
              <text:p text:style-name="Normal"><text:a xlink:type="simple" xlink:href="https://ube.hal.science/hal-05288646v1">hal-052886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30v1">Phytochemical constituents of Dioscorea opposita rhizome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taine-Offer A.C">Mitaine-Offer A.C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Wagner H">Wagner H</text:a><text:span>,</text:span><text:a xlink:type="simple" xlink:href="https://hal.science/search/index/?q=*&amp;authFullName_s=Lacaille-Dubois M.A">Lacaille-Dubois M.A</text:a></text:p>
              <text:p text:style-name="Normal"><text:span>International Congress on Natural Products Research.</text:span><text:span>, Jul 2004, Phoenix, United States</text:span></text:p>
              <text:p text:style-name="Normal"><text:span>Poster de conférence</text:span></text:p>
              <text:p text:style-name="Normal"><text:a xlink:type="simple" xlink:href="https://ube.hal.science/hal-05288630v1">hal-052886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41v1">Antiyeast steroidal saponins from Dioscorea cayenensi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taine-Offer A.C">Mitaine-Offer A.C</text:a><text:span>,</text:span><text:a xlink:type="simple" xlink:href="https://hal.science/search/index/?q=*&amp;authFullName_s=Miyamoto T">Miyamoto T</text:a><text:span>,</text:span><text:a xlink:type="simple" xlink:href="https://hal.science/search/index/?q=*&amp;authFullName_s=Dongmo A">Dongmo A</text:a><text:span>,</text:span><text:a xlink:type="simple" xlink:href="https://hal.science/search/index/?q=*&amp;authFullName_s=Lacaille-Dubois M.A">Lacaille-Dubois M.A</text:a></text:p>
              <text:p text:style-name="Normal"><text:span>Phytochemistry and Application of Plant Saponins.</text:span><text:span>, Sep 2004, Pulawy, Poland</text:span></text:p>
              <text:p text:style-name="Normal"><text:span>Poster de conférence</text:span></text:p>
              <text:p text:style-name="Normal"><text:a xlink:type="simple" xlink:href="https://ube.hal.science/hal-05288641v1">hal-052886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33v1">Etude de l’activité antifongique de saponines extraites de Dioscorea cayenensi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itaine-Offer A.C">Mitaine-Offer A.C</text:a><text:span>,</text:span><text:a xlink:type="simple" xlink:href="https://hal.science/search/index/?q=*&amp;authFullName_s=Dongmo A">Dongmo A</text:a><text:span>,</text:span><text:a xlink:type="simple" xlink:href="https://hal.science/search/index/?q=*&amp;authFullName_s=Lacaille-Dubois M.A">Lacaille-Dubois M.A</text:a></text:p>
              <text:p text:style-name="Normal"><text:span>Journées scientifiques de Stolon</text:span><text:span>, Sep 2004, Rouen, France</text:span></text:p>
              <text:p text:style-name="Normal"><text:span>Poster de conférence</text:span></text:p>
              <text:p text:style-name="Normal"><text:a xlink:type="simple" xlink:href="https://ube.hal.science/hal-05288633v1">hal-05288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15v1">Introduction to Predictive Mycology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aurice Bensoussan">Maurice Bensoussan</text:a><text:span>,</text:span><text:a xlink:type="simple" xlink:href="https://hal.science/search/index/?q=*&amp;authFullName_s=Philippe Dantigny">Philippe Dantigny</text:a></text:p>
              <text:p text:style-name="Normal"><text:span>Xth International Congress of Mycology.</text:span><text:span>, Jul 2002, Paris, France</text:span></text:p>
              <text:p text:style-name="Normal"><text:span>Poster de conférence</text:span></text:p>
              <text:p text:style-name="Normal"><text:a xlink:type="simple" xlink:href="https://ube.hal.science/hal-05288615v1">hal-052886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10v1">Recherche de marqueurs spécifiques de la germination des spores chez un champignon filamenteux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eguy N">Seguy N</text:a><text:span>,</text:span><text:a xlink:type="simple" xlink:href="https://hal.science/search/index/?q=*&amp;authFullName_s=Delcourt A">Delcourt A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Colloque de la Société Française de Microbiologie : réseau de Mycologie</text:span><text:span>, Jan 2001, Toulouse, France</text:span></text:p>
              <text:p text:style-name="Normal"><text:span>Poster de conférence</text:span></text:p>
              <text:p text:style-name="Normal"><text:a xlink:type="simple" xlink:href="https://ube.hal.science/hal-05288610v1">hal-05288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00v1">Introduction à la mycologie prévisionnelle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P. Dantigny">P. Dantigny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Forum des jeunes chercheurs.</text:span><text:span>, Jan 2001, Besançon, France</text:span></text:p>
              <text:p text:style-name="Normal"><text:span>Poster de conférence</text:span></text:p>
              <text:p text:style-name="Normal"><text:a xlink:type="simple" xlink:href="https://ube.hal.science/hal-05288600v1">hal-052886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597v1">Use of normalised variables in predictive microbiology</text:a></text:p>
              <text:p text:style-name="Normal"><text:a xlink:type="simple" xlink:href="https://hal.science/search/index/?q=*&amp;authFullName_s=Philippe Dantigny">Philippe Dantigny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Rouget A">Rouget A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International conference on predictive modelling in foods.</text:span><text:span>, Sep 2000, Leuven, Belgium</text:span></text:p>
              <text:p text:style-name="Normal"><text:span>Poster de conférence</text:span></text:p>
              <text:p text:style-name="Normal"><text:a xlink:type="simple" xlink:href="https://ube.hal.science/hal-05288597v1">hal-05288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553v1">Activité du digluconate de chlorhexidine sur l’expression de la virulence de Candida albican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Mathieu G">Mathieu G</text:a><text:span>,</text:span><text:a xlink:type="simple" xlink:href="https://hal.science/search/index/?q=*&amp;authFullName_s=Delcourt A">Delcourt A</text:a><text:span>,</text:span><text:a xlink:type="simple" xlink:href="https://hal.science/search/index/?q=*&amp;authFullName_s=Divies C">Divies C</text:a><text:span>,</text:span><text:a xlink:type="simple" xlink:href="https://hal.science/search/index/?q=*&amp;authFullName_s=Maurice Bensoussan">Maurice Bensoussan</text:a></text:p>
              <text:p text:style-name="Normal"><text:span>Colloque de la Société Française de Microbiologie : réseau de Mycologie</text:span><text:span>, Jan 1999, Lile, France</text:span></text:p>
              <text:p text:style-name="Normal"><text:span>Poster de conférence</text:span></text:p>
              <text:p text:style-name="Normal"><text:a xlink:type="simple" xlink:href="https://ube.hal.science/hal-05288553v1">hal-052885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559v1">Kinetics and modelisation of the growth of Penicillium chrysogenum on foods : a case of predictive mycology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Rouget A">Rouget A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Divies C">Divies C</text:a><text:span>,</text:span><text:a xlink:type="simple" xlink:href="https://hal.science/search/index/?q=*&amp;authFullName_s=Maurice Bensoussan">Maurice Bensoussan</text:a></text:p>
              <text:p text:style-name="Normal"><text:span>European congress of Mycology</text:span><text:span>, Sep 1999, Madrid, Spain</text:span></text:p>
              <text:p text:style-name="Normal"><text:span>Poster de conférence</text:span></text:p>
              <text:p text:style-name="Normal"><text:a xlink:type="simple" xlink:href="https://ube.hal.science/hal-05288559v1">hal-05288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564v1">Etude de facteurs influant sur les cinétiques de développement de moisissures du genre Penicillium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Rouget A">Rouget A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Divies C">Divies C</text:a><text:span>,</text:span><text:a xlink:type="simple" xlink:href="https://hal.science/search/index/?q=*&amp;authFullName_s=Maurice Bensoussan">Maurice Bensoussan</text:a></text:p>
              <text:p text:style-name="Normal"><text:span>Colloque de la Société Française de Microbiologie : « les microorganismes des aliments »</text:span><text:span>, Oct 1999, Paris, France</text:span></text:p>
              <text:p text:style-name="Normal"><text:span>Poster de conférence</text:span></text:p>
              <text:p text:style-name="Normal"><text:a xlink:type="simple" xlink:href="https://ube.hal.science/hal-05288564v1">hal-05288564v1</text:a></text:p>
            </table:table-cell>
          </table:table-row>
        </table:table>
        <text:p text:style-name="P16"/>
        <text:p text:style-name="Heading2"><text:span text:style-name="T7">Communication dans un congrès (25)</text:span></text:p>
        <text:p text:style-name="P18"/>
        <table:table table:name="5c223a" table:style-name="5c223a">
          <table:table-column table:style-name="5c223a.0"/>
          <table:table-row>
            <table:table-cell office:value-type="string">
              <text:p text:style-name="Normal"><text:a xlink:type="simple" xlink:href="https://hal.science/hal-05249677v1">Ultra-high irradiation of corroles and porphyrins for short antimicrobial treatments</text:a></text:p>
              <text:p text:style-name="Normal"><text:a xlink:type="simple" xlink:href="https://hal.science/search/index/?q=*&amp;authFullName_s=Gaëlle Divoux">Gaëlle Divoux</text:a><text:span>,</text:span><text:a xlink:type="simple" xlink:href="https://hal.science/search/index/?q=*&amp;authFullName_s=Thibaut Théry">Thibaut Théry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Claude P. Gros">Claude P. Gros</text:a><text:span>et al.</text:span></text:p>
              <text:p text:style-name="Normal"><text:span>International Conference on Porphyrins &amp; Phtalocyanines</text:span><text:span>, niagara falls convention center, Jun 2024, Niagara Falls, United States</text:span></text:p>
              <text:p text:style-name="Normal"><text:span>Communication dans un congrès</text:span></text:p>
              <text:p text:style-name="Normal"><text:a xlink:type="simple" xlink:href="https://hal.science/hal-05249677v1">hal-052496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58v1">Antimicrobial properties of porphyrins and corroles functionalized with carboxylic acids.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Divoux G">Divoux G</text:a><text:span>,</text:span><text:a xlink:type="simple" xlink:href="https://hal.science/search/index/?q=*&amp;authFullName_s=Théry T">Théry 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8th EuChems Conference on Nitrogen Ligands</text:span><text:span>, Jun 2024, Cassis, France</text:span></text:p>
              <text:p text:style-name="Normal"><text:span>Communication dans un congrès</text:span></text:p>
              <text:p text:style-name="Normal"><text:a xlink:type="simple" xlink:href="https://ube.hal.science/hal-05289258v1">hal-052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06v1">Antimicrobial properties of porphyrins and corroles functionalized with carboxylic acids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Gaëlle Divoux">Gaëlle Divoux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8th EuChems Conference on Nitrogen Ligands (NLigands’2024)</text:span><text:span>, Jun 2024, Cassis, France</text:span></text:p>
              <text:p text:style-name="Normal"><text:span>Communication dans un congrès</text:span></text:p>
              <text:p text:style-name="Normal"><text:a xlink:type="simple" xlink:href="https://hal.science/hal-05249706v1">hal-0524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73v1">Infection pulmonaire invasive à &amp;lt;em&amp;gt;Trichoderma longibrachiatum&amp;lt;/em&amp;gt;, à propos d’un cas</text:a></text:p>
              <text:p text:style-name="Normal"><text:a xlink:type="simple" xlink:href="https://hal.science/search/index/?q=*&amp;authFullName_s=T Verrier">T Verrier</text:a><text:span>,</text:span><text:a xlink:type="simple" xlink:href="https://hal.science/search/index/?q=*&amp;authFullName_s=B Gonssaud">B Gonssaud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 Valot">S Valot</text:a><text:span>,</text:span><text:a xlink:type="simple" xlink:href="https://hal.science/search/index/?q=*&amp;authFullName_s=I Lafon">I Lafon</text:a><text:span>et al.</text:span></text:p>
              <text:p text:style-name="Normal"><text:span>Congrès de la Société Française de Mycologie Médicale</text:span><text:span>, Société Française de Mycologie Médicale (SFMM). FRA., May 2015, Bordeaux, France. 71 p</text:span></text:p>
              <text:p text:style-name="Normal"><text:span>Communication dans un congrès</text:span></text:p>
              <text:p text:style-name="Normal"><text:a xlink:type="simple" xlink:href="https://hal.inrae.fr/hal-02744373v1">hal-0274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00v1">Identification clinique par spectrométrie de masse MALDI-TOF des champignons filamenteux : construction de banques de données pour les dermatophytes et les&amp;lt;em&amp;gt; Fusarium&amp;lt;/em&amp;gt;</text:a></text:p>
              <text:p text:style-name="Normal"><text:a xlink:type="simple" xlink:href="https://hal.science/search/index/?q=*&amp;authFullName_s=Géraldine Lucchi">Géraldine Lucchi</text:a><text:span>,</text:span><text:a xlink:type="simple" xlink:href="https://hal.science/search/index/?q=*&amp;authFullName_s=David Rageot">David Rageot</text:a><text:span>,</text:span><text:a xlink:type="simple" xlink:href="https://hal.science/search/index/?q=*&amp;authFullName_s=M. Sorez">M. Sorez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text:span>et al.</text:span></text:p>
              <text:p text:style-name="Normal"><text:span>Congrès de la Société Française de Spectrométrie de Masse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96400v1">hal-02796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30v1">Contamination des circuits d’alimentation en eau par &amp;lt;em&amp;gt;Fusarium&amp;lt;/em&amp;gt;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Marie Barbezant">Marie Barbezant</text:a><text:span>et al.</text:span></text:p>
              <text:p text:style-name="Normal"><text:span>Congrès de la Société Française de Mycologie Médicale (SFMM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800030v1">hal-028000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69v1">Contamination des circuits d’alimentation en eau par Fusarium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Sixt N">Sixt N</text:a><text:span>,</text:span><text:a xlink:type="simple" xlink:href="https://hal.science/search/index/?q=*&amp;authFullName_s=Aho S">Aho S</text:a><text:span>et al.</text:span></text:p>
              <text:p text:style-name="Normal"><text:span>Congrès de la Société Française de Mycologie Médicale.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269v1">hal-052892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260v1">Les cellules M: une porte d’entrée pour le franchissement de la barrière intestinale par Candida albicans.</text:a></text:p>
              <text:p text:style-name="Normal"><text:a xlink:type="simple" xlink:href="https://hal.science/search/index/?q=*&amp;authFullName_s=Albac S">Albac S</text:a><text:span>,</text:span><text:a xlink:type="simple" xlink:href="https://hal.science/search/index/?q=*&amp;authFullName_s=Lopez C">Lopez C</text:a><text:span>,</text:span><text:a xlink:type="simple" xlink:href="https://hal.science/search/index/?q=*&amp;authFullName_s=Schmitz A">Schmitz A</text:a><text:span>,</text:span><text:a xlink:type="simple" xlink:href="https://hal.science/search/index/?q=*&amp;authFullName_s=D’enfert C">D’enfert C</text:a><text:span>,</text:span><text:a xlink:type="simple" xlink:href="https://hal.science/search/index/?q=*&amp;authFullName_s=Marc Sautour">Marc Sautour</text:a><text:span>et al.</text:span></text:p>
              <text:p text:style-name="Normal"><text:span>Congrès de la Société Française de Mycologie Médicale.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260v1">hal-0528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18v1">Épidémiologie de populations de Fusarium oxysporum et F. dimerum en milieu hospitaliers à Dijon et Nancy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M. Barbezant">M. Barbezant</text:a><text:span>,</text:span><text:a xlink:type="simple" xlink:href="https://hal.science/search/index/?q=*&amp;authFullName_s=Nadine Gautheron">Nadine Gautheron</text:a><text:span>et al.</text:span></text:p>
              <text:p text:style-name="Normal"><text:span>Journées Jean Chevauchon 2014 (JJC) - 10èmes Rencontres de Phytopathologie - Mycologie, Société Française de Phytopathologie (SFP)</text:span><text:span>, Jan 2014, Aussois, France. 116 p</text:span></text:p>
              <text:p text:style-name="Normal"><text:span>Communication dans un congrès</text:span></text:p>
              <text:p text:style-name="Normal"><text:a xlink:type="simple" xlink:href="https://hal.inrae.fr/hal-02740418v1">hal-0274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32v1">Impact de la décontamination de l’air par l’utilisation du système Plasmair® sur la survenue d’aspergilloses pulmonaires invasives chez des patients atteints de leucémies aiguës recevant des chimiothérapies intensives. Expérience du service d’hématologie clinique, CHU Dijon</text:a></text:p>
              <text:p text:style-name="Normal"><text:a xlink:type="simple" xlink:href="https://hal.science/search/index/?q=*&amp;authFullName_s=Denis Caillot">Denis Caillo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Emmanuelle Ferrant">Emmanuelle Ferrant</text:a><text:span>et al.</text:span></text:p>
              <text:p text:style-name="Normal"><text:span>Congress of the French Society of Medical Mycology (SFMM)</text:span><text:span>, Société Française de Mycologie Médicale (SFMM). FRA., May 2013, Dijon, France.<text:s/></text:span><text:a xlink:type="simple" xlink:href="https://dx.doi.org/10.1016/j.mycmed.2013.07.028">⟨10.1016/j.mycmed.2013.07.028⟩</text:a></text:p>
              <text:p text:style-name="Normal"><text:span>Communication dans un congrès</text:span></text:p>
              <text:p text:style-name="Normal"><text:a xlink:type="simple" xlink:href="https://api.istex.fr/ark:/67375/6H6-PGV75BDB-H/fulltext.pdf?sid=hal">istex</text:a></text:p>
              <text:p text:style-name="Normal"><text:a xlink:type="simple" xlink:href="https://hal.inrae.fr/hal-02747332v1">hal-0274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26v1">Contamination de réseaux hydriques hospitaliers par une population clonale de &amp;lt;em&amp;gt;Fusarium oxysporum&amp;lt;/em&amp;gt;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- Barbezant M.">- Barbezant M.</text:a><text:span>et al.</text:span></text:p>
              <text:p text:style-name="Normal"><text:span>Congress of the French Society of Medical Mycology (SFMM)</text:span><text:span>, Société Française de Mycologie Médicale (SFMM). FRA., May 2013, Dijon, France.<text:s/></text:span><text:a xlink:type="simple" xlink:href="https://dx.doi.org/10.1016/j.mycmed.2013.07.029">⟨10.1016/j.mycmed.2013.07.029⟩</text:a></text:p>
              <text:p text:style-name="Normal"><text:span>Communication dans un congrès</text:span></text:p>
              <text:p text:style-name="Normal"><text:a xlink:type="simple" xlink:href="https://api.istex.fr/ark:/67375/6H6-4DZJWL6S-5/fulltext.pdf?sid=hal">istex</text:a></text:p>
              <text:p text:style-name="Normal"><text:a xlink:type="simple" xlink:href="https://hal.inrae.fr/hal-02749726v1">hal-0274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4v1">&amp;lt;em&amp;gt;Candida albicans&amp;lt;/em&amp;gt; interaction with M cells in an in vitro model of the human intestinal Follicle Associated Epithelium (FAE)</text:a></text:p>
              <text:p text:style-name="Normal"><text:a xlink:type="simple" xlink:href="https://hal.science/search/index/?q=*&amp;authFullName_s=Sandrine Albac">Sandrine Albac</text:a><text:span>,</text:span><text:a xlink:type="simple" xlink:href="https://hal.science/search/index/?q=*&amp;authFullName_s=Carolina Lopez Alayon">Carolina Lopez Alayo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hristophe d'Enfert">Christophe d'Enfert</text:a><text:span>,</text:span><text:a xlink:type="simple" xlink:href="https://hal.science/search/index/?q=*&amp;authFullName_s=Frédéric Dalle">Frédéric Dalle</text:a></text:p>
              <text:p text:style-name="Normal"><text:span>Fifth FEBS Advanced Lecture Course on "Human Fungal Pathogens - Molecular Mechanisms of Host-Pathogen Interactions and Virulence"</text:span><text:span>, May 2013, La Colle sur Loup, France. 216 p</text:span></text:p>
              <text:p text:style-name="Normal"><text:span>Communication dans un congrès</text:span></text:p>
              <text:p text:style-name="Normal"><text:a xlink:type="simple" xlink:href="https://hal.inrae.fr/hal-02748704v1">hal-0274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08v1">Adaptation inattendue de populations de &amp;lt;em&amp;gt;Fusarium oxysporum&amp;lt;/em&amp;gt; et &amp;lt;em&amp;gt;F. Dimerum&amp;lt;/em&amp;gt; au milieu aquatique urbain des conduites d'eau de bâtiments hospitaliers à Dijon et Nancyξ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- M. Barbezant Marie">- M. Barbezant Marie</text:a><text:span>,</text:span><text:a xlink:type="simple" xlink:href="https://hal.science/search/index/?q=*&amp;authFullName_s=Nadine Gautheron">Nadine Gautheron</text:a><text:span>et al.</text:span></text:p>
              <text:p text:style-name="Normal"><text:span>VI. colloque de l'Association Francophone d'Ecologie Microbienne (AFEM) "Microbiologie environnementale : du gène à l’écosystème"</text:span><text:span>, Association Francophone d'Ecologie Microbienne (AFEM). FRA., Oct 2013, Parent, France</text:span></text:p>
              <text:p text:style-name="Normal"><text:span>Communication dans un congrès</text:span></text:p>
              <text:p text:style-name="Normal"><text:a xlink:type="simple" xlink:href="https://hal.inrae.fr/hal-02746808v1">hal-02746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591v1">Contamination de réseaux hydriques hospitaliers par une population clonale de Fusarium oxysporum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teinberg C">Steinberg C</text:a><text:span>,</text:span><text:a xlink:type="simple" xlink:href="https://hal.science/search/index/?q=*&amp;authFullName_s=Laurent J">Laurent J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Barbezant M">Barbezant M</text:a><text:span>et al.</text:span></text:p>
              <text:p text:style-name="Normal"><text:span>Congrès de la Société Française de Mycologie Médicale.</text:span><text:span>, Jun 2013, Dijon, France</text:span></text:p>
              <text:p text:style-name="Normal"><text:span>Communication dans un congrès</text:span></text:p>
              <text:p text:style-name="Normal"><text:a xlink:type="simple" xlink:href="https://ube.hal.science/hal-05291591v1">hal-052915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383v1">Spores fongiques dispersées dans l’air à partir de réseaux hydriques: cas de Fusarium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">Sixt N</text:a><text:span>,</text:span><text:a xlink:type="simple" xlink:href="https://hal.science/search/index/?q=*&amp;authFullName_s=Aho S">Aho S</text:a><text:span>,</text:span><text:a xlink:type="simple" xlink:href="https://hal.science/search/index/?q=*&amp;authFullName_s=Hartemann H">Hartemann H</text:a><text:span>,</text:span><text:a xlink:type="simple" xlink:href="https://hal.science/search/index/?q=*&amp;authFullName_s=Steinberg C">Steinberg C</text:a><text:span>et al.</text:span></text:p>
              <text:p text:style-name="Normal"><text:span>2ème rencontre d’hygiène hospitalière</text:span><text:span>, Nov 2013, Dijon, France</text:span></text:p>
              <text:p text:style-name="Normal"><text:span>Communication dans un congrès</text:span></text:p>
              <text:p text:style-name="Normal"><text:a xlink:type="simple" xlink:href="https://ube.hal.science/hal-05291383v1">hal-052913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566v1">Adaptation inattendue de populations de Fusarium au milieu aquatique urbain des conduites d’eau de bâtiments hospitaliers à Dijon et Nancy.</text:a></text:p>
              <text:p text:style-name="Normal"><text:a xlink:type="simple" xlink:href="https://hal.science/search/index/?q=*&amp;authFullName_s=Steinberg C">Steinberg C</text:a><text:span>,</text:span><text:a xlink:type="simple" xlink:href="https://hal.science/search/index/?q=*&amp;authFullName_s=Laurent J">Laurent J</text:a><text:span>,</text:span><text:a xlink:type="simple" xlink:href="https://hal.science/search/index/?q=*&amp;authFullName_s=Edel-Hermann V">Edel-Hermann V</text:a><text:span>,</text:span><text:a xlink:type="simple" xlink:href="https://hal.science/search/index/?q=*&amp;authFullName_s=Barbezant M">Barbezant M</text:a><text:span>,</text:span><text:a xlink:type="simple" xlink:href="https://hal.science/search/index/?q=*&amp;authFullName_s=Gautheron N">Gautheron N</text:a><text:span>et al.</text:span></text:p>
              <text:p text:style-name="Normal"><text:span>5ème colloque de l’Association Francophone d'Ecologie Microbienne</text:span><text:span>, Oct 2013, Clermont Ferrant, France</text:span></text:p>
              <text:p text:style-name="Normal"><text:span>Communication dans un congrès</text:span></text:p>
              <text:p text:style-name="Normal"><text:a xlink:type="simple" xlink:href="https://ube.hal.science/hal-05291566v1">hal-05291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551v1">Analyse et maitrise de l’aéro-contamination fongique dans certains environnements à risque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">Sixt N</text:a><text:span>,</text:span><text:a xlink:type="simple" xlink:href="https://hal.science/search/index/?q=*&amp;authFullName_s=Aho S">Aho S</text:a><text:span>,</text:span><text:a xlink:type="simple" xlink:href="https://hal.science/search/index/?q=*&amp;authFullName_s=Fournel I">Fournel I</text:a><text:span>,</text:span><text:a xlink:type="simple" xlink:href="https://hal.science/search/index/?q=*&amp;authFullName_s=Astruc K">Astruc K</text:a><text:span>et al.</text:span></text:p>
              <text:p text:style-name="Normal"><text:span>2ème rencontre d’hygiène hospitalière</text:span><text:span>, Nov 2013, Dijon, France</text:span></text:p>
              <text:p text:style-name="Normal"><text:span>Communication dans un congrès</text:span></text:p>
              <text:p text:style-name="Normal"><text:a xlink:type="simple" xlink:href="https://ube.hal.science/hal-05291551v1">hal-0529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3v1">Adaptation de Candida albicans dans les tissus humains: du commensalisme à la pathogénicité</text:a></text:p>
              <text:p text:style-name="Normal"><text:a xlink:type="simple" xlink:href="https://hal.science/search/index/?q=*&amp;authFullName_s=Frédéric Vincent">Frédéric Vincent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Marianne Goyer">Marianne Goyer</text:a><text:span>et al.</text:span></text:p>
              <text:p text:style-name="Normal"><text:span>Workshop Interactions des Microorganismes avec leurs Environnements : Circulation, Adaptation</text:span><text:span>, Jun 2012, Dijon, France</text:span></text:p>
              <text:p text:style-name="Normal"><text:span>Communication dans un congrès</text:span></text:p>
              <text:p text:style-name="Normal"><text:a xlink:type="simple" xlink:href="https://hal.inrae.fr/hal-02807823v1">hal-0280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80v1">Development of a high throughput cytotoxicity assay of Caco-2 cells using a Candida albicans homozygous deletion library</text:a></text:p>
              <text:p text:style-name="Normal"><text:a xlink:type="simple" xlink:href="https://hal.science/search/index/?q=*&amp;authFullName_s=Frédéric Vincent">Frédéric Vincent</text:a><text:span>,</text:span><text:a xlink:type="simple" xlink:href="https://hal.science/search/index/?q=*&amp;authFullName_s=Sadri Znaidi">Sadri Znaidi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Christophe d'Enfert">Christophe d'Enfert</text:a><text:span>et al.</text:span></text:p>
              <text:p text:style-name="Normal"><text:span>18. Congress of the International Society for Human and Animal Mycology, ISHAM (International Society for Human and Animal Mycology)</text:span><text:span>, Jun 2012, Berlin, Germany. 160 p</text:span></text:p>
              <text:p text:style-name="Normal"><text:span>Communication dans un congrès</text:span></text:p>
              <text:p text:style-name="Normal"><text:a xlink:type="simple" xlink:href="https://hal.inrae.fr/hal-02747280v1">hal-0274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45v1">Mise au point d’un modèle de co-culture cellules entérocytes et d’un modèle de colonisation digestive stable chez la souris immuno-compétente permettant d’étudier les interactions cellulaires et moléculaires in vitro et in vivo de C. albicans avec la muqueuse digestive</text:a></text:p>
              <text:p text:style-name="Normal"><text:a xlink:type="simple" xlink:href="https://hal.science/search/index/?q=*&amp;authFullName_s=Sandrine Albac">Sandrine Albac</text:a><text:span>,</text:span><text:a xlink:type="simple" xlink:href="https://hal.science/search/index/?q=*&amp;authFullName_s=Carolina Lopez Alayon">Carolina Lopez Alayo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Frédéric Vincent">Frédéric Vincent</text:a><text:span>,</text:span><text:a xlink:type="simple" xlink:href="https://hal.science/search/index/?q=*&amp;authFullName_s=Delphine Croisier-Bertin">Delphine Croisier-Bertin</text:a><text:span>et al.</text:span></text:p>
              <text:p text:style-name="Normal"><text:span>18. Forum des Jeunes Chercheurs</text:span><text:span>, Sep 2012, Besançon, France</text:span></text:p>
              <text:p text:style-name="Normal"><text:span>Communication dans un congrès</text:span></text:p>
              <text:p text:style-name="Normal"><text:a xlink:type="simple" xlink:href="https://hal.inrae.fr/hal-02750045v1">hal-027500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601v1">Evaluation prospective de la contamination fongique dans 2 services hospitaliers au cours d'un chantier de construction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">Sixt N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 L'Ollivier">C L'Ollivier</text:a><text:span>,</text:span><text:a xlink:type="simple" xlink:href="https://hal.science/search/index/?q=*&amp;authFullName_s=C Calinon">C Calinon</text:a><text:span>et al.</text:span></text:p>
              <text:p text:style-name="Normal"><text:span>Congrès de la Société Française de Mycologie Médicale.</text:span><text:span>, Nov 2007, Paris, France</text:span></text:p>
              <text:p text:style-name="Normal"><text:span>Communication dans un congrès</text:span></text:p>
              <text:p text:style-name="Normal"><text:a xlink:type="simple" xlink:href="https://ube.hal.science/hal-05291601v1">hal-05291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607v1">Introduction to Predictive Mycology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Divies C">Divies C</text:a><text:span>,</text:span><text:a xlink:type="simple" xlink:href="https://hal.science/search/index/?q=*&amp;authFullName_s=Maurice Bensoussan">Maurice Bensoussan</text:a></text:p>
              <text:p text:style-name="Normal"><text:span>Xth International Congress of Mycology.</text:span><text:span>, Jul 2002, Paris, France</text:span></text:p>
              <text:p text:style-name="Normal"><text:span>Communication dans un congrès</text:span></text:p>
              <text:p text:style-name="Normal"><text:a xlink:type="simple" xlink:href="https://ube.hal.science/hal-05291607v1">hal-052916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616v1">Utilisation de corrélations: du génie biochimique à la microbiologie prévisionnelle</text:a></text:p>
              <text:p text:style-name="Normal"><text:a xlink:type="simple" xlink:href="https://hal.science/search/index/?q=*&amp;authFullName_s=Philippe Dantigny">Philippe Dantigny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XXXIIIe Journées de la Statistique.</text:span><text:span>, May 2001, Nantes, France</text:span></text:p>
              <text:p text:style-name="Normal"><text:span>Communication dans un congrès</text:span></text:p>
              <text:p text:style-name="Normal"><text:a xlink:type="simple" xlink:href="https://ube.hal.science/hal-05291616v1">hal-052916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628v1">A model dedicated to the relationship between growth rate and temperature extend it’s use to the relationship between fungal growth rate and water activity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International conference on simulation in Bio Industries.</text:span><text:span>, Jun 2000, Nantes, France</text:span></text:p>
              <text:p text:style-name="Normal"><text:span>Communication dans un congrès</text:span></text:p>
              <text:p text:style-name="Normal"><text:a xlink:type="simple" xlink:href="https://ube.hal.science/hal-05291628v1">hal-052916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1623v1">Use of dimensionless correlations: from biochemical engineering to predictive microbiology</text:a></text:p>
              <text:p text:style-name="Normal"><text:a xlink:type="simple" xlink:href="https://hal.science/search/index/?q=*&amp;authFullName_s=Philippe Dantigny">Philippe Dantigny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Charles Divies">Charles Divies</text:a><text:span>,</text:span><text:a xlink:type="simple" xlink:href="https://hal.science/search/index/?q=*&amp;authFullName_s=Maurice Bensoussan">Maurice Bensoussan</text:a></text:p>
              <text:p text:style-name="Normal"><text:span>International conference on simulation in Bio Industries.</text:span><text:span>, Jun 2000, Nantes, France</text:span></text:p>
              <text:p text:style-name="Normal"><text:span>Communication dans un congrès</text:span></text:p>
              <text:p text:style-name="Normal"><text:a xlink:type="simple" xlink:href="https://ube.hal.science/hal-05291623v1">hal-05291623v1</text:a></text:p>
            </table:table-cell>
          </table:table-row>
        </table:table>
        <text:p text:style-name="P19"/>
        <text:p text:style-name="Heading2"><text:span text:style-name="T8">Article dans une revue (37)</text:span></text:p>
        <text:p text:style-name="P21"/>
        <table:table table:name="c16443" table:style-name="c16443">
          <table:table-column table:style-name="c16443.0"/>
          <table:table-row>
            <table:table-cell office:value-type="string">
              <text:p text:style-name="Normal"><text:a xlink:type="simple" xlink:href="https://hal.inrae.fr/hal-04478252v1">Steroidal glycosides from Yucca rostrata and Dracaena braunii and their cytotoxic and antimicrobial evaluation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Alexandre M.M. Dias">Alexandre M.M. Dias</text:a><text:span>,</text:span><text:a xlink:type="simple" xlink:href="https://hal.science/search/index/?q=*&amp;authFullName_s=Pierre-Simon Bellaye">Pierre-Simon Bellaye</text:a><text:span>et al.</text:span></text:p>
              <text:p text:style-name="Normal"><text:span>Biochemical Systematics and Ecology</text:span><text:span>, 2024, 113, pp.104791.<text:s/></text:span><text:a xlink:type="simple" xlink:href="https://dx.doi.org/10.1016/j.bse.2024.104791">⟨10.1016/j.bse.2024.104791⟩</text:a></text:p>
              <text:p text:style-name="Normal"><text:span>Article dans une revue</text:span></text:p>
              <text:p text:style-name="Normal"><text:a xlink:type="simple" xlink:href="https://hal.inrae.fr/hal-04478252v1">hal-0447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74v1">Label-Free Optical Transmission Tomography for Direct Mycological Examination and Monitoring of Intracellular Dynamics</text:a></text:p>
              <text:p text:style-name="Normal"><text:a xlink:type="simple" xlink:href="https://hal.science/search/index/?q=*&amp;authFullName_s=Eliott Teston">Eliott Testo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éa Boulnois">Léa Boulnois</text:a><text:span>,</text:span><text:a xlink:type="simple" xlink:href="https://hal.science/search/index/?q=*&amp;authFullName_s=Nicolas Augey">Nicolas Augey</text:a><text:span>,</text:span><text:a xlink:type="simple" xlink:href="https://hal.science/search/index/?q=*&amp;authFullName_s=Abdellah Dighab">Abdellah Dighab</text:a><text:span>et al.</text:span></text:p>
              <text:p text:style-name="Normal"><text:span>Journal of Fungi</text:span><text:span>, 2024, 10 (11), pp.741.<text:s/></text:span><text:a xlink:type="simple" xlink:href="https://dx.doi.org/10.3390/jof10110741">⟨10.3390/jof10110741⟩</text:a></text:p>
              <text:p text:style-name="Normal"><text:span>Article dans une revue</text:span></text:p>
              <text:p text:style-name="Normal"><text:a xlink:type="simple" xlink:href="https://hal.science/hal-05178474v1">hal-051784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58977v1">Epidemiology and management of tinea capitis in France: a 6-year nationwide retrospective surve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Charline Miossec">Charline Miossec</text:a><text:span>,</text:span><text:a xlink:type="simple" xlink:href="https://hal.science/search/index/?q=*&amp;authFullName_s=Marie Machouart">Marie Machouart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Mazouz Benderdouche">Mazouz Benderdouche</text:a><text:span>et al.</text:span></text:p>
              <text:p text:style-name="Normal"><text:span>Medical Mycology</text:span><text:span>, 2024,<text:s/></text:span><text:a xlink:type="simple" xlink:href="https://dx.doi.org/10.1093/mmy/myae047">⟨10.1093/mmy/myae047⟩</text:a></text:p>
              <text:p text:style-name="Normal"><text:span>Article dans une revue</text:span></text:p>
              <text:p text:style-name="Normal"><text:a xlink:type="simple" xlink:href="https://univ-angers.hal.science/hal-04558977v1">hal-045589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28600v1">Synthesis and characterization of new acid-functionalized porphyrins displaying antimicrobial activity against gram positive bacteria, yeasts and filamentous fungi with or without ultra-high irradiance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Thibaut Théry">Thibaut Théry</text:a><text:span>,</text:span><text:a xlink:type="simple" xlink:href="https://hal.science/search/index/?q=*&amp;authFullName_s=Gaëlle Divoux">Gaëlle Divoux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Bioorganic and Medicinal Chemistry</text:span><text:span>, 2024, 109, pp.117810.<text:s/></text:span><text:a xlink:type="simple" xlink:href="https://dx.doi.org/10.1016/j.bmc.2024.117810">⟨10.1016/j.bmc.2024.117810⟩</text:a></text:p>
              <text:p text:style-name="Normal"><text:span>Article dans une revue</text:span></text:p>
              <text:p text:style-name="Normal"><text:a xlink:type="simple" xlink:href="https://institut-agro-dijon.hal.science/hal-04628600v1">hal-0462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587v1">Oleanolic acid glycosides from two species of Olax: Olax wildemanii and Olax subscorpioidea</text:a></text:p>
              <text:p text:style-name="Normal"><text:a xlink:type="simple" xlink:href="https://hal.science/search/index/?q=*&amp;authFullName_s=David Pertuit">David Pertui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lément Delaude">Clément Delaude</text:a><text:span>,</text:span><text:a xlink:type="simple" xlink:href="https://hal.science/search/index/?q=*&amp;authFullName_s=Mpuza Kapundu">Mpuza Kapundu</text:a><text:span>et al.</text:span></text:p>
              <text:p text:style-name="Normal"><text:span>Phytochemistry Letters</text:span><text:span>, 2024, 60, pp.14-18.<text:s/></text:span><text:a xlink:type="simple" xlink:href="https://dx.doi.org/10.1016/j.phytol.2024.01.011">⟨10.1016/j.phytol.2024.01.011⟩</text:a></text:p>
              <text:p text:style-name="Normal"><text:span>Article dans une revue</text:span></text:p>
              <text:p text:style-name="Normal"><text:a xlink:type="simple" xlink:href="https://hal.inrae.fr/hal-04546587v1">hal-045465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4991v1">Risk of fungal exposure in the homes of patients with hematologic malignancie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drien Guilloteau">Adrien Guilloteau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Eloise Bailly">Eloise Bailly</text:a><text:span>et al.</text:span></text:p>
              <text:p text:style-name="Normal"><text:span>Journal of Medical Mycology = Journal de Mycologie Médicale</text:span><text:span>, 2024, 34 (3), pp.101492.<text:s/></text:span><text:a xlink:type="simple" xlink:href="https://dx.doi.org/10.1016/j.mycmed.2024.101492">⟨10.1016/j.mycmed.2024.101492⟩</text:a></text:p>
              <text:p text:style-name="Normal"><text:span>Article dans une revue</text:span></text:p>
              <text:p text:style-name="Normal"><text:a xlink:type="simple" xlink:href="https://ube.hal.science/hal-05324991v1">hal-053249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006v1">Evaluation of carboxylic acid-derivatized corroles as novel gram-positive antibacterial agents under non-photodynamic inactivation condition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andrine Pacquelet">Sandrine Pacquelet</text:a><text:span>,</text:span><text:a xlink:type="simple" xlink:href="https://hal.science/search/index/?q=*&amp;authFullName_s=Claude Gros">Claude Gros</text:a><text:span>,</text:span><text:a xlink:type="simple" xlink:href="https://hal.science/search/index/?q=*&amp;authFullName_s=Nicolas Desbois">Nicolas Desbois</text:a></text:p>
              <text:p text:style-name="Normal"><text:span>Bioorganic and Medicinal Chemistry Letters</text:span><text:span>, 2023, 82, pp.129167.<text:s/></text:span><text:a xlink:type="simple" xlink:href="https://dx.doi.org/10.1016/j.bmcl.2023.129167">⟨10.1016/j.bmcl.2023.129167⟩</text:a></text:p>
              <text:p text:style-name="Normal"><text:span>Article dans une revue</text:span></text:p>
              <text:p text:style-name="Normal"><text:a xlink:type="simple" xlink:href="https://ube.hal.science/hal-05325006v1">hal-053250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3133v1">Dynamic full-field optical coherence tomography for live-cell imaging and growth-phase monitoring in Aspergillus fumigatu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Emilie Sitterlé">Emilie Sitterlé</text:a><text:span>,</text:span><text:a xlink:type="simple" xlink:href="https://hal.science/search/index/?q=*&amp;authFullName_s=Jean-Marie Chassot">Jean-Marie Chassot</text:a><text:span>,</text:span><text:a xlink:type="simple" xlink:href="https://hal.science/search/index/?q=*&amp;authFullName_s=Olivier Thouvenin">Olivier Thouvenin</text:a><text:span>et al.</text:span></text:p>
              <text:p text:style-name="Normal"><text:span>Frontiers in Cellular and Infection Microbiology</text:span><text:span>, 2023, 13, pp.1183340.<text:s/></text:span><text:a xlink:type="simple" xlink:href="https://dx.doi.org/10.3389/fcimb.2023.1183340">⟨10.3389/fcimb.2023.1183340⟩</text:a></text:p>
              <text:p text:style-name="Normal"><text:span>Article dans une revue</text:span></text:p>
              <text:p text:style-name="Normal"><text:a xlink:type="simple" xlink:href="https://pasteur.hal.science/pasteur-04173133v1">pasteur-0417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83v1">Oleanane-type glycosides from Weigela x Styriaca and two cultivars of W. florida: “Minor black” and “Brigela”</text:a></text:p>
              <text:p text:style-name="Normal"><text:a xlink:type="simple" xlink:href="https://hal.science/search/index/?q=*&amp;authFullName_s=Samir Hobloss">Samir Hobloss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Anne-Sophie Champy-Tixier">Anne-Sophie Champy-Tixi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et al.</text:span></text:p>
              <text:p text:style-name="Normal"><text:span>Phytochemistry Letters</text:span><text:span>, 2022, 50, pp.77-84.<text:s/></text:span><text:a xlink:type="simple" xlink:href="https://dx.doi.org/10.1016/j.phytol.2022.05.010">⟨10.1016/j.phytol.2022.05.010⟩</text:a></text:p>
              <text:p text:style-name="Normal"><text:span>Article dans une revue</text:span></text:p>
              <text:p text:style-name="Normal"><text:a xlink:type="simple" xlink:href="https://hal.inrae.fr/hal-03739283v1">hal-037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78v1">Endotracheal tube biofilm in critically ill patients during the COVID-19 pandemic : description of an underestimated microbiological compartment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Valentin Pineau">Valentin Pineau</text:a><text:span>,</text:span><text:a xlink:type="simple" xlink:href="https://hal.science/search/index/?q=*&amp;authFullName_s=Catherine Neuwirth">Catherine Neuwirth</text:a><text:span>,</text:span><text:a xlink:type="simple" xlink:href="https://hal.science/search/index/?q=*&amp;authFullName_s=Linda Ouzen">Linda Ouzen</text:a><text:span>,</text:span><text:a xlink:type="simple" xlink:href="https://hal.science/search/index/?q=*&amp;authFullName_s=Isabelle Eberl">Isabelle Eberl</text:a><text:span>et al.</text:span></text:p>
              <text:p text:style-name="Normal"><text:span>Scientific Reports</text:span><text:span>, 2022, 12 (1), pp.22389.<text:s/></text:span><text:a xlink:type="simple" xlink:href="https://dx.doi.org/10.1038/s41598-022-26560-w">⟨10.1038/s41598-022-26560-w⟩</text:a></text:p>
              <text:p text:style-name="Normal"><text:span>Article dans une revue</text:span></text:p>
              <text:p text:style-name="Normal"><text:a xlink:type="simple" xlink:href="https://hal.science/hal-05178578v1">hal-051785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016v1">Evaluation of the relevance of use of the BD-BACTEC®MycosisIC/F, BD-BACTEC®PlusAerobic/F, BD-BACTEC®Lytic/10 anaerobic/F and BD-BACTEC®PedsPlus/F culture bottle system for fungemia detection: A 4-year retrospective study at the Dijon university hospital, France</text:a></text:p>
              <text:p text:style-name="Normal"><text:a xlink:type="simple" xlink:href="https://hal.science/search/index/?q=*&amp;authFullName_s=Arnaud Magallon">Arnaud Magallon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Angélique Chapuis">Angélique Chapuis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et al.</text:span></text:p>
              <text:p text:style-name="Normal"><text:span>Journal of Medical Mycology = Journal de Mycologie Médicale</text:span><text:span>, 2022, 32 (4), pp.101295.<text:s/></text:span><text:a xlink:type="simple" xlink:href="https://dx.doi.org/10.1016/j.mycmed.2022.101295">⟨10.1016/j.mycmed.2022.101295⟩</text:a></text:p>
              <text:p text:style-name="Normal"><text:span>Article dans une revue</text:span></text:p>
              <text:p text:style-name="Normal"><text:a xlink:type="simple" xlink:href="https://ube.hal.science/hal-05325016v1">hal-053250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3114v1">Dynamic full-field optical coherence tomography as complementary tool in fungal diagnostics</text:a></text:p>
              <text:p text:style-name="Normal"><text:a xlink:type="simple" xlink:href="https://hal.science/search/index/?q=*&amp;authFullName_s=Thomas Maldiney">Thomas Maldiney</text:a><text:span>,</text:span><text:a xlink:type="simple" xlink:href="https://hal.science/search/index/?q=*&amp;authFullName_s=Jean-Marie Chassot">Jean-Marie Chassot</text:a><text:span>,</text:span><text:a xlink:type="simple" xlink:href="https://hal.science/search/index/?q=*&amp;authFullName_s=Claude Boccara">Claude Boccara</text:a><text:span>,</text:span><text:a xlink:type="simple" xlink:href="https://hal.science/search/index/?q=*&amp;authFullName_s=Mathieu Blot">Mathieu Blot</text:a><text:span>,</text:span><text:a xlink:type="simple" xlink:href="https://hal.science/search/index/?q=*&amp;authFullName_s=Lionel Piroth">Lionel Piroth</text:a><text:span>et al.</text:span></text:p>
              <text:p text:style-name="Normal"><text:span>Journal of Medical Mycology = Journal de Mycologie Médicale</text:span><text:span>, 2022, 32 (4), pp.101303.<text:s/></text:span><text:a xlink:type="simple" xlink:href="https://dx.doi.org/10.1016/j.mycmed.2022.101303">⟨10.1016/j.mycmed.2022.101303⟩</text:a></text:p>
              <text:p text:style-name="Normal"><text:span>Article dans une revue</text:span></text:p>
              <text:p text:style-name="Normal"><text:a xlink:type="simple" xlink:href="https://pasteur.hal.science/pasteur-04173114v1">pasteur-041731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175v1">Multicenter Evaluation of an ELISA for the Detection of Cryptosporidium spp. Antigen in Clinical Human Stool Samples</text:a></text:p>
              <text:p text:style-name="Normal"><text:a xlink:type="simple" xlink:href="https://hal.science/search/index/?q=*&amp;authFullName_s=Romy Razakandrainibe">Romy Razakandrainibe</text:a><text:span>,</text:span><text:a xlink:type="simple" xlink:href="https://hal.science/search/index/?q=*&amp;authFullName_s=Célia Mérat">Célia Mérat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Karine Guyot">Karine Guyot</text:a><text:span>et al.</text:span></text:p>
              <text:p text:style-name="Normal"><text:span>Microorganisms</text:span><text:span>, 2021, 9 (2), pp.209.<text:s/></text:span><text:a xlink:type="simple" xlink:href="https://dx.doi.org/10.3390/microorganisms9020209">⟨10.3390/microorganisms9020209⟩</text:a></text:p>
              <text:p text:style-name="Normal"><text:span>Article dans une revue</text:span></text:p>
              <text:p text:style-name="Normal"><text:a xlink:type="simple" xlink:href="https://univ-reims.hal.science/hal-03152175v1">hal-03152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70v1">Antifungal Susceptibility of 182 Fusarium Species Isolates from 20 European Centers: Comparison between EUCAST and Gradient Concentration Strip Methods</text:a></text:p>
              <text:p text:style-name="Normal"><text:a xlink:type="simple" xlink:href="https://hal.science/search/index/?q=*&amp;authFullName_s=Marion Blaize">Marion Blaize</text:a><text:span>,</text:span><text:a xlink:type="simple" xlink:href="https://hal.science/search/index/?q=*&amp;authFullName_s=Anne-Cecile Normand">Anne-Cecile Normand</text:a><text:span>,</text:span><text:a xlink:type="simple" xlink:href="https://hal.science/search/index/?q=*&amp;authFullName_s=Sebastien Imbert">Sebastien Imbert</text:a><text:span>,</text:span><text:a xlink:type="simple" xlink:href="https://hal.science/search/index/?q=*&amp;authFullName_s=Abdullah Al-Hatmi">Abdullah Al-Hatmi</text:a><text:span>,</text:span><text:a xlink:type="simple" xlink:href="https://hal.science/search/index/?q=*&amp;authFullName_s=Erja Chryssanthou">Erja Chryssanthou</text:a><text:span>et al.</text:span></text:p>
              <text:p text:style-name="Normal"><text:span>Antimicrobial Agents and Chemotherapy</text:span><text:span>, 2021, 65 (12),<text:s/></text:span><text:a xlink:type="simple" xlink:href="https://dx.doi.org/10.1128/AAC.01495-21">⟨10.1128/AAC.01495-21⟩</text:a></text:p>
              <text:p text:style-name="Normal"><text:span>Article dans une revue</text:span></text:p>
              <text:p text:style-name="Normal"><text:a xlink:type="simple" xlink:href="https://amu.hal.science/hal-03663470v1">hal-0366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995v1">Detection and survival of Candida albicans in soil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Jean‐paul Lemaître">Jean‐paul Lemaître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Louise Basmaciyan">Louise Basmaciyan</text:a><text:span>et al.</text:span></text:p>
              <text:p text:style-name="Normal"><text:span>Environmental DNA</text:span><text:span>, 2021, 3 (6), pp.1093-1101.<text:s/></text:span><text:a xlink:type="simple" xlink:href="https://dx.doi.org/10.1002/edn3.230">⟨10.1002/edn3.230⟩</text:a></text:p>
              <text:p text:style-name="Normal"><text:span>Article dans une revue</text:span></text:p>
              <text:p text:style-name="Normal"><text:a xlink:type="simple" xlink:href="https://hal.inrae.fr/hal-03631995v1">hal-036319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998v1">Clinical Origin and Species Distribution of Fusarium spp. Isolates Identified by Molecular Sequencing and Mass Spectrometry: A European Multicenter Hospital Prospective Study</text:a></text:p>
              <text:p text:style-name="Normal"><text:a xlink:type="simple" xlink:href="https://hal.science/search/index/?q=*&amp;authFullName_s=Anne-Cécile Normand">Anne-Cécile Normand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Sophie Brun">Sophie Brun</text:a><text:span>,</text:span><text:a xlink:type="simple" xlink:href="https://hal.science/search/index/?q=*&amp;authFullName_s=Abdullah M S Al-Hatmi">Abdullah M S Al-Hatmi</text:a><text:span>,</text:span><text:a xlink:type="simple" xlink:href="https://hal.science/search/index/?q=*&amp;authFullName_s=Erja Chryssanthou">Erja Chryssanthou</text:a><text:span>et al.</text:span></text:p>
              <text:p text:style-name="Normal"><text:span>Journal of Fungi</text:span><text:span>, 2021, 7 (4), pp.246.<text:s/></text:span><text:a xlink:type="simple" xlink:href="https://dx.doi.org/10.3390/jof7040246">⟨10.3390/jof7040246⟩</text:a></text:p>
              <text:p text:style-name="Normal"><text:span>Article dans une revue</text:span></text:p>
              <text:p text:style-name="Normal"><text:a xlink:type="simple" xlink:href="https://hal.sorbonne-universite.fr/hal-03184998v1">hal-031849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78v1">Epidemiology of Cryptosporidiosis in France from 2017 to 2019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got Vannier">Margot Vannier</text:a><text:span>,</text:span><text:a xlink:type="simple" xlink:href="https://hal.science/search/index/?q=*&amp;authFullName_s=Marc Sautour">Marc Sautour</text:a><text:span>et al.</text:span></text:p>
              <text:p text:style-name="Normal"><text:span>Microorganisms</text:span><text:span>, 2020, 8 (9), pp.1358.<text:s/></text:span><text:a xlink:type="simple" xlink:href="https://dx.doi.org/10.3390/microorganisms8091358">⟨10.3390/microorganisms8091358⟩</text:a></text:p>
              <text:p text:style-name="Normal"><text:span>Article dans une revue</text:span></text:p>
              <text:p text:style-name="Normal"><text:a xlink:type="simple" xlink:href="https://univ-reims.hal.science/hal-03086278v1">hal-030862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1328v1">Oestrus ovis external ophtalmomyiasis : a case report in Burgundy France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Pierre-Henry Gabrielle">Pierre-Henry Gabrie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Jean-Christophe Buisson">Jean-Christophe Buisson</text:a><text:span>et al.</text:span></text:p>
              <text:p text:style-name="Normal"><text:span>BMC Ophthalmology</text:span><text:span>, 2018, 18, pp.335.<text:s/></text:span><text:a xlink:type="simple" xlink:href="https://dx.doi.org/10.1186/s12886-018-1003-z">⟨10.1186/s12886-018-1003-z⟩</text:a></text:p>
              <text:p text:style-name="Normal"><text:span>Article dans une revue</text:span></text:p>
              <text:p text:style-name="Normal"><text:a xlink:type="simple" xlink:href="https://ube.hal.science/hal-01991328v1">hal-01991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44v1">Human cryptosporidiosis in immunodeficient patients in France (2015–2017)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Romy Razakandrainibe">Romy Razakandrainib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Louise Basmaciyan">Louise Basmaciyan</text:a><text:span>et al.</text:span></text:p>
              <text:p text:style-name="Normal"><text:span>Experimental Parasitology</text:span><text:span>, 2018, 192, pp.108-112.<text:s/></text:span><text:a xlink:type="simple" xlink:href="https://dx.doi.org/10.1016/j.exppara.2018.08.001">⟨10.1016/j.exppara.2018.08.001⟩</text:a></text:p>
              <text:p text:style-name="Normal"><text:span>Article dans une revue</text:span></text:p>
              <text:p text:style-name="Normal"><text:a xlink:type="simple" xlink:href="https://api.istex.fr/ark:/67375/6H6-Z2FBQ7N1-H/fulltext.pdf?sid=hal">istex</text:a></text:p>
              <text:p text:style-name="Normal"><text:a xlink:type="simple" xlink:href="https://hal.univ-lorraine.fr/hal-02902544v1">hal-02902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39v1">First Case of Human Primary Vertebral Cystic Echinococcosis Due to Echinococcus Ortleppi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Bénédicte Burlet">Bénédicte Burlet</text:a><text:span>,</text:span><text:a xlink:type="simple" xlink:href="https://hal.science/search/index/?q=*&amp;authFullName_s=Selim Ramla">Selim Ramla</text:a><text:span>,</text:span><text:a xlink:type="simple" xlink:href="https://hal.science/search/index/?q=*&amp;authFullName_s=Mathieu Blot">Mathieu Blot</text:a><text:span>,</text:span><text:a xlink:type="simple" xlink:href="https://hal.science/search/index/?q=*&amp;authFullName_s=Sophie Mahy">Sophie Mahy</text:a><text:span>et al.</text:span></text:p>
              <text:p text:style-name="Normal"><text:span>Journal of Clinical Medicine Research</text:span><text:span>, 2018, 7 (11), pp.443.<text:s/></text:span><text:a xlink:type="simple" xlink:href="https://dx.doi.org/10.3390/jcm7110443">⟨10.3390/jcm7110443⟩</text:a></text:p>
              <text:p text:style-name="Normal"><text:span>Article dans une revue</text:span></text:p>
              <text:p text:style-name="Normal"><text:a xlink:type="simple" xlink:href="https://ube.hal.science/hal-01943639v1">hal-0194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16v1">Oestrus ovis external ophtalmomyiasis: a case report in Burgundy France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Pierre Henry Gabrielle">Pierre Henry Gabriell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Jean-Christophe Buisson">Jean-Christophe Buisson</text:a><text:span>et al.</text:span></text:p>
              <text:p text:style-name="Normal"><text:span>BMC Ophthalmology</text:span><text:span>, 2018, 18 (1), pp.335.<text:s/></text:span><text:a xlink:type="simple" xlink:href="https://dx.doi.org/10.1186/s12886-018-1003-z">⟨10.1186/s12886-018-1003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316v1">hal-026283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149v1">Profil épidémiologique et mycologique des dermatophytoses au CHU de Dijon (2007–2016)</text:a></text:p>
              <text:p text:style-name="Normal"><text:a xlink:type="simple" xlink:href="https://hal.science/search/index/?q=*&amp;authFullName_s=Robin Tainturier">Robin Tainturie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ephane Valot">Stephane Valot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Alain Bonnin">Alain Bonnin</text:a><text:span>et al.</text:span></text:p>
              <text:p text:style-name="Normal"><text:span>Journal of Medical Mycology = Journal de Mycologie Médicale</text:span><text:span>, 2017, 27 (3), pp.e34 - e35.<text:s/></text:span><text:a xlink:type="simple" xlink:href="https://dx.doi.org/10.1016/j.mycmed.2017.04.079">⟨10.1016/j.mycmed.2017.04.079⟩</text:a></text:p>
              <text:p text:style-name="Normal"><text:span>Article dans une revue</text:span></text:p>
              <text:p text:style-name="Normal"><text:a xlink:type="simple" xlink:href="https://api.istex.fr/ark:/67375/6H6-CZNP24QK-J/fulltext.pdf?sid=hal">istex</text:a></text:p>
              <text:p text:style-name="Normal"><text:a xlink:type="simple" xlink:href="https://ube.hal.science/hal-01667149v1">hal-016671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577v1">Évaluation du kit de PCR en temps réel MycoGENIE ® Pneumocystis jirovecii pour le diagnostic moléculaire de la pneumocystose</text:a></text:p>
              <text:p text:style-name="Normal"><text:a xlink:type="simple" xlink:href="https://hal.science/search/index/?q=*&amp;authFullName_s=Solène Marty">Solène Marty</text:a><text:span>,</text:span><text:a xlink:type="simple" xlink:href="https://hal.science/search/index/?q=*&amp;authFullName_s=Stephane Valot">Stephane Valo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rédéric Dalle">Frédéric Dalle</text:a></text:p>
              <text:p text:style-name="Normal"><text:span>Journal of Medical Mycology = Journal de Mycologie Médicale</text:span><text:span>, 2017, 27 (3), pp.e23 - e24.<text:s/></text:span><text:a xlink:type="simple" xlink:href="https://dx.doi.org/10.1016/j.mycmed.2017.04.056">⟨10.1016/j.mycmed.2017.04.056⟩</text:a></text:p>
              <text:p text:style-name="Normal"><text:span>Article dans une revue</text:span></text:p>
              <text:p text:style-name="Normal"><text:a xlink:type="simple" xlink:href="https://api.istex.fr/ark:/67375/6H6-M2ZVGN3N-0/fulltext.pdf?sid=hal">istex</text:a></text:p>
              <text:p text:style-name="Normal"><text:a xlink:type="simple" xlink:href="https://ube.hal.science/hal-01666577v1">hal-01666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7796v1">A clonal lineage of fusarium oxysporum circulates in the tap water of different french hospitals</text:a></text:p>
              <text:p text:style-name="Normal"><text:a xlink:type="simple" xlink:href="https://hal.science/search/index/?q=*&amp;authFullName_s=Véronique Edel-Hermann">Véronique Edel-Herman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Serge Aho">Serge Aho</text:a><text:span>et al.</text:span></text:p>
              <text:p text:style-name="Normal"><text:span>Applied and Environmental Microbiology</text:span><text:span>, 2016, 82 (21), pp.6483-6489.<text:s/></text:span><text:a xlink:type="simple" xlink:href="https://dx.doi.org/10.1128/AEM.01939-16">⟨10.1128/AEM.01939-16⟩</text:a></text:p>
              <text:p text:style-name="Normal"><text:span>Article dans une revue</text:span></text:p>
              <text:p text:style-name="Normal"><text:a xlink:type="simple" xlink:href="https://ube.hal.science/hal-01497796v1">hal-014977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030v1">Is It Time to Include CT “Reverse Halo Sign” and qPCR Targeting Mucorales in Serum to EORTC-MSG Criteria for the Diagnosis of Pulmonary Mucormycosis in Leukemia Patients ?</text:a></text:p>
              <text:p text:style-name="Normal"><text:a xlink:type="simple" xlink:href="https://hal.science/search/index/?q=*&amp;authFullName_s=Denis Caillot">Denis Caillot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Marie Lorraine Chretien">Marie Lorraine Chretien</text:a><text:span>et al.</text:span></text:p>
              <text:p text:style-name="Normal"><text:span>Open Forum Infectious Diseases</text:span><text:span>, 2016, 3 (4),<text:s/></text:span><text:a xlink:type="simple" xlink:href="https://dx.doi.org/10.1093/ofid/ofw190">⟨10.1093/ofid/ofw190⟩</text:a></text:p>
              <text:p text:style-name="Normal"><text:span>Article dans une revue</text:span></text:p>
              <text:p text:style-name="Normal"><text:a xlink:type="simple" xlink:href="https://ube.hal.science/hal-01484030v1">hal-014840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17620v1">Candida albicans is able to use M cells as a portal of entry across the intestinal barrier in vitro</text:a></text:p>
              <text:p text:style-name="Normal"><text:a xlink:type="simple" xlink:href="https://hal.science/search/index/?q=*&amp;authFullName_s=Sandrine Albac">Sandrine Albac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Carolina Lopez-Alayon">Carolina Lopez-Alayon</text:a><text:span>,</text:span><text:a xlink:type="simple" xlink:href="https://hal.science/search/index/?q=*&amp;authFullName_s=Christophe d'Enfert">Christophe d'Enfert</text:a><text:span>,</text:span><text:a xlink:type="simple" xlink:href="https://hal.science/search/index/?q=*&amp;authFullName_s=Marc Sautour">Marc Sautour</text:a><text:span>et al.</text:span></text:p>
              <text:p text:style-name="Normal"><text:span>Cellular Microbiology</text:span><text:span>, 2016, 18 (2), pp.195-210.<text:s/></text:span><text:a xlink:type="simple" xlink:href="https://dx.doi.org/10.1111/cmi.12495">⟨10.1111/cmi.12495⟩</text:a></text:p>
              <text:p text:style-name="Normal"><text:span>Article dans une revue</text:span></text:p>
              <text:p text:style-name="Normal"><text:a xlink:type="simple" xlink:href="https://pasteur.hal.science/pasteur-01517620v1">pasteur-0151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11v1">Adaptation of &amp;lt;em&amp;gt;Fusarium oxysporum&amp;lt;/em&amp;gt; and&amp;lt;em&amp;gt; Fusarium dimerum&amp;lt;/em&amp;gt; to the specific aquatic environment provided by the water systems of hospitals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Marie Barbezant">Marie Barbezant</text:a><text:span>,</text:span><text:a xlink:type="simple" xlink:href="https://hal.science/search/index/?q=*&amp;authFullName_s=Nathalie Sixt">Nathalie Sixt</text:a><text:span>et al.</text:span></text:p>
              <text:p text:style-name="Normal"><text:span>Water Research</text:span><text:span>, 2015, 76, pp.53-65.<text:s/></text:span><text:a xlink:type="simple" xlink:href="https://dx.doi.org/10.1016/j.watres.2015.02.036">⟨10.1016/j.watres.2015.02.036⟩</text:a></text:p>
              <text:p text:style-name="Normal"><text:span>Article dans une revue</text:span></text:p>
              <text:p text:style-name="Normal"><text:a xlink:type="simple" xlink:href="https://api.istex.fr/ark:/67375/6H6-Z07MH2GV-6/fulltext.pdf?sid=hal">istex</text:a></text:p>
              <text:p text:style-name="Normal"><text:a xlink:type="simple" xlink:href="https://hal.inrae.fr/hal-02630911v1">hal-0263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21v1">Fungaemia caused by &amp;lt;em&amp;gt;Fusarium proliferatum&amp;lt;/em&amp;gt; in a patient without definite immunodeficiency</text:a></text:p>
              <text:p text:style-name="Normal"><text:a xlink:type="simple" xlink:href="https://hal.science/search/index/?q=*&amp;authFullName_s=Cédric Dananché">Cédric Dananché</text:a><text:span>,</text:span><text:a xlink:type="simple" xlink:href="https://hal.science/search/index/?q=*&amp;authFullName_s=Pierre Cassier">Pierre Cassier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Julien Wegrzyn">Julien Wegrzyn</text:a><text:span>et al.</text:span></text:p>
              <text:p text:style-name="Normal"><text:span>Mycopathologia</text:span><text:span>, 2015, 179 (1-2), pp.135-140.<text:s/></text:span><text:a xlink:type="simple" xlink:href="https://dx.doi.org/10.1007/s11046-014-9817-6">⟨10.1007/s11046-014-9817-6⟩</text:a></text:p>
              <text:p text:style-name="Normal"><text:span>Article dans une revue</text:span></text:p>
              <text:p text:style-name="Normal"><text:a xlink:type="simple" xlink:href="https://hal.inrae.fr/hal-02636221v1">hal-0263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1v1">Rbt1 Protein Domains Analysis in Candida albicans Brings Insights into Hyphal Surface Modifications and Rbt1 Potential Role during Adhesion and Biofilm Formation</text:a></text:p>
              <text:p text:style-name="Normal"><text:a xlink:type="simple" xlink:href="https://hal.science/search/index/?q=*&amp;authFullName_s=Céline Monniot">Céline Monniot</text:a><text:span>,</text:span><text:a xlink:type="simple" xlink:href="https://hal.science/search/index/?q=*&amp;authFullName_s=Anita Baudevin">Anita Baudevin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Murielle Chauvel">Murielle Chauvel</text:a><text:span>,</text:span><text:a xlink:type="simple" xlink:href="https://hal.science/search/index/?q=*&amp;authFullName_s=Marc Sautour">Marc Sautour</text:a><text:span>et al.</text:span></text:p>
              <text:p text:style-name="Normal"><text:span>PLoS ONE</text:span><text:span>, 2013, 8 (12), pp.e82395.<text:s/></text:span><text:a xlink:type="simple" xlink:href="https://dx.doi.org/10.1371/journal.pone.0082395">⟨10.1371/journal.pone.0082395⟩</text:a></text:p>
              <text:p text:style-name="Normal"><text:span>Article dans une revue</text:span></text:p>
              <text:p text:style-name="Normal"><text:a xlink:type="simple" xlink:href="https://hal.science/hal-01204291v1">hal-0120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49v1">Fusarium species recovered from the water distribution system of a French university hospital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Julie Laurent">Julie Laurent</text:a><text:span>et al.</text:span></text:p>
              <text:p text:style-name="Normal"><text:span>International Journal of Hygiene and Environmental Health</text:span><text:span>, 2012, 215 (3), pp.286-292.<text:s/></text:span><text:a xlink:type="simple" xlink:href="https://dx.doi.org/10.1016/j.ijheh.2011.11.003">⟨10.1016/j.ijheh.2011.11.003⟩</text:a></text:p>
              <text:p text:style-name="Normal"><text:span>Article dans une revue</text:span></text:p>
              <text:p text:style-name="Normal"><text:a xlink:type="simple" xlink:href="https://api.istex.fr/ark:/67375/6H6-50D69KX8-F/fulltext.pdf?sid=hal">istex</text:a></text:p>
              <text:p text:style-name="Normal"><text:a xlink:type="simple" xlink:href="https://hal.inrae.fr/hal-02650349v1">hal-0265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08v1">Dynamics of fungal colonization in a new medical mycology laboratory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I. Fournel">I. Fournel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. Calinon">C. Calinon</text:a><text:span>,</text:span><text:a xlink:type="simple" xlink:href="https://hal.science/search/index/?q=*&amp;authFullName_s=Coralie L'Ollivier">Coralie L'Ollivier</text:a><text:span>et al.</text:span></text:p>
              <text:p text:style-name="Normal"><text:span>Journal of Medical Mycology = Journal de Mycologie Médicale</text:span><text:span>, 2012, 22 (1), pp.14-20.<text:s/></text:span><text:a xlink:type="simple" xlink:href="https://dx.doi.org/10.1016/j.mycmed.2011.11.001">⟨10.1016/j.mycmed.2011.11.001⟩</text:a></text:p>
              <text:p text:style-name="Normal"><text:span>Article dans une revue</text:span></text:p>
              <text:p text:style-name="Normal"><text:a xlink:type="simple" xlink:href="https://api.istex.fr/ark:/67375/6H6-6WDH3N0X-S/fulltext.pdf?sid=hal">istex</text:a></text:p>
              <text:p text:style-name="Normal"><text:a xlink:type="simple" xlink:href="https://hal.inrae.fr/hal-02644808v1">hal-02644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764v1">Airborne Aspergillus contamination during hospital construction works: Efficacy of protective measures</text:a></text:p>
              <text:p text:style-name="Normal"><text:a xlink:type="simple" xlink:href="https://hal.science/search/index/?q=*&amp;authFullName_s=Isabelle Fournel">Isabelle Fourn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Coralie L'Ollivier">Coralie L'Ollivier</text:a><text:span>et al.</text:span></text:p>
              <text:p text:style-name="Normal"><text:span>American Journal of Infection Control</text:span><text:span>, 2010, 38 (3), pp.189-194.<text:s/></text:span><text:a xlink:type="simple" xlink:href="https://dx.doi.org/10.1016/j.ajic.2009.07.011">⟨10.1016/j.ajic.2009.07.011⟩</text:a></text:p>
              <text:p text:style-name="Normal"><text:span>Article dans une revue</text:span></text:p>
              <text:p text:style-name="Normal"><text:a xlink:type="simple" xlink:href="https://api.istex.fr/ark:/67375/6H6-PS2H67C5-3/fulltext.pdf?sid=hal">istex</text:a></text:p>
              <text:p text:style-name="Normal"><text:a xlink:type="simple" xlink:href="https://ube.hal.science/hal-05325764v1">hal-053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95v1">A prospective survey of air and surface fungal contamination in a medical mycology laboratory at a tertiary care university hospital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Olivieri Claire">Olivieri Claire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Enderlin Emilie">Enderlin Emilie</text:a><text:span>et al.</text:span></text:p>
              <text:p text:style-name="Normal"><text:span>American Journal of Infection Control</text:span><text:span>, 2009, 3 (37), pp.189-194.<text:s/></text:span><text:a xlink:type="simple" xlink:href="https://dx.doi.org/10.1016/j.ajic.2008.06.009">⟨10.1016/j.ajic.2008.06.009⟩</text:a></text:p>
              <text:p text:style-name="Normal"><text:span>Article dans une revue</text:span></text:p>
              <text:p text:style-name="Normal"><text:a xlink:type="simple" xlink:href="https://api.istex.fr/ark:/67375/6H6-M1DKM6ST-M/fulltext.pdf?sid=hal">istex</text:a></text:p>
              <text:p text:style-name="Normal"><text:a xlink:type="simple" xlink:href="https://hal.science/hal-00453095v1">hal-004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97v1">Profiles and seasonal distribution of airborne fungi in indoor and outdoor environments at a French hospital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ixt Nathalie">Sixt Nathali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Fourquenet Vitalie">Fourquenet Vitalie</text:a><text:span>et al.</text:span></text:p>
              <text:p text:style-name="Normal"><text:span>Science of the Total Environment</text:span><text:span>, 2009, 12 (407), pp.3766-3771.<text:s/></text:span><text:a xlink:type="simple" xlink:href="https://dx.doi.org/10.1016/j.scitotenv.2009.02.024">⟨10.1016/j.scitotenv.2009.02.024⟩</text:a></text:p>
              <text:p text:style-name="Normal"><text:span>Article dans une revue</text:span></text:p>
              <text:p text:style-name="Normal"><text:a xlink:type="simple" xlink:href="https://api.istex.fr/ark:/67375/6H6-8RWJNVQZ-N/fulltext.pdf?sid=hal">istex</text:a></text:p>
              <text:p text:style-name="Normal"><text:a xlink:type="simple" xlink:href="https://hal.science/hal-00453097v1">hal-004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41v1">Reduced fungal contamination of the indoor environment with the Plasmair system (Airinspace)</text:a></text:p>
              <text:p text:style-name="Normal"><text:a xlink:type="simple" xlink:href="https://hal.science/search/index/?q=*&amp;authFullName_s=Nathalie Sixt">Nathalie Six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Ingrid Lafon">Ingrid Lafon</text:a><text:span>,</text:span><text:a xlink:type="simple" xlink:href="https://hal.science/search/index/?q=*&amp;authFullName_s=Serge Aho">Serge Aho</text:a><text:span>,</text:span><text:a xlink:type="simple" xlink:href="https://hal.science/search/index/?q=*&amp;authFullName_s=Gérard Couillault">Gérard Couillault</text:a><text:span>et al.</text:span></text:p>
              <text:p text:style-name="Normal"><text:span>Journal of Hospital Infection</text:span><text:span>, 2007, 65, pp.156-162.<text:s/></text:span><text:a xlink:type="simple" xlink:href="https://dx.doi.org/10.1016/j.jhin.2006.10.013">⟨10.1016/j.jhin.2006.10.013⟩</text:a></text:p>
              <text:p text:style-name="Normal"><text:span>Article dans une revue</text:span></text:p>
              <text:p text:style-name="Normal"><text:a xlink:type="simple" xlink:href="https://api.istex.fr/ark:/67375/6H6-PK45NL2V-D/fulltext.pdf?sid=hal">istex</text:a></text:p>
              <text:p text:style-name="Normal"><text:a xlink:type="simple" xlink:href="https://hal.science/hal-00445541v1">hal-004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862v1">Prospective survey of indoor fungal contamination in hospital during a period of building construction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Céline Calinon">Céline Calinon</text:a><text:span>et al.</text:span></text:p>
              <text:p text:style-name="Normal"><text:span>Journal of Hospital Infection</text:span><text:span>, 2007, 67, pp.367-373.<text:s/></text:span><text:a xlink:type="simple" xlink:href="https://dx.doi.org/10.1016/j.jhin-2007.09.013">⟨10.1016/j.jhin-2007.09.013⟩</text:a></text:p>
              <text:p text:style-name="Normal"><text:span>Article dans une revue</text:span></text:p>
              <text:p text:style-name="Normal"><text:a xlink:type="simple" xlink:href="https://api.istex.fr/ark:/67375/6H6-9KH0627J-G/fulltext.pdf?sid=hal">istex</text:a></text:p>
              <text:p text:style-name="Normal"><text:a xlink:type="simple" xlink:href="https://hal.science/hal-00447862v1">hal-00447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00v1">A temperature-type model for describing the relationship between fungal growth and water activity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Charles Dantigny">Charles Dantigny</text:a><text:span>,</text:span><text:a xlink:type="simple" xlink:href="https://hal.science/search/index/?q=*&amp;authFullName_s=Maurice Bensoussan">Maurice Bensoussan</text:a></text:p>
              <text:p text:style-name="Normal"><text:span>International Journal of Food Microbiology</text:span><text:span>, 2001, 67, pp.63-69</text:span></text:p>
              <text:p text:style-name="Normal"><text:span>Article dans une revue</text:span></text:p>
              <text:p text:style-name="Normal"><text:a xlink:type="simple" xlink:href="https://hal.inrae.fr/hal-02676100v1">hal-02676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UTOUR</dc:title>
    <dc:subject/>
    <dc:description>CV</dc:description>
    <dc:creator/>
    <dc:date>2026-04-18T02:57:32.000</dc:date>
    <meta:generator>PHPWord</meta:generator>
    <meta:initial-creator>CCSD</meta:initial-creator>
    <meta:creation-date>2026-04-18T02:57:32.000</meta:creation-date>
    <meta:keyword/>
    <meta:user-defined meta:name="Category"/>
    <meta:user-defined meta:name="Company"/>
    <meta:user-defined meta:name="Manager"/>
  </office:meta>
</office:document-meta>
</file>