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c4b5" style:family="table">
      <style:table-properties style:rel-width="100" table:align="center"/>
    </style:style>
    <style:style style:name="4dc4b5.0" style:family="table-column">
      <style:table-column-properties style:column-width="0.00cm"/>
    </style:style>
    <style:style style:name="42eb54" style:family="table">
      <style:table-properties style:rel-width="100" table:align="center"/>
    </style:style>
    <style:style style:name="42eb54.0" style:family="table-column">
      <style:table-column-properties style:column-width="0.00cm"/>
    </style:style>
    <style:style style:name="8cff58" style:family="table">
      <style:table-properties style:rel-width="100" table:align="center"/>
    </style:style>
    <style:style style:name="8cff58.0" style:family="table-column">
      <style:table-column-properties style:column-width="0.00cm"/>
    </style:style>
    <style:style style:name="4520c0" style:family="table">
      <style:table-properties style:rel-width="100" table:align="center"/>
    </style:style>
    <style:style style:name="4520c0.0" style:family="table-column">
      <style:table-column-properties style:column-width="0.00cm"/>
    </style:style>
    <style:style style:name="17972d" style:family="table">
      <style:table-properties style:rel-width="100" table:align="center"/>
    </style:style>
    <style:style style:name="17972d.0" style:family="table-column">
      <style:table-column-properties style:column-width="0.00cm"/>
    </style:style>
    <style:style style:name="92c7a4" style:family="table">
      <style:table-properties style:rel-width="100" table:align="center"/>
    </style:style>
    <style:style style:name="92c7a4.0" style:family="table-column">
      <style:table-column-properties style:column-width="0.00cm"/>
    </style:style>
    <style:style style:name="ede336" style:family="table">
      <style:table-properties style:rel-width="100" table:align="center"/>
    </style:style>
    <style:style style:name="ede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eb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dc4b5" table:style-name="4dc4b5">
          <table:table-column table:style-name="4dc4b5.0"/>
          <table:table-row>
            <table:table-cell office:value-type="string">
              <text:p text:style-name="Normal"><text:a xlink:type="simple" xlink:href="https://hal.science/hal-04378518v1">Mixed-field Radiation Monitoring and Beam Characterisation Through Silicon Diode Detectors</text:a></text:p>
              <text:p text:style-name="Normal"><text:a xlink:type="simple" xlink:href="https://hal.science/search/index/?q=*&amp;authFullName_s=Kacper Bilko">Kacper Bilko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Mario Sacristan Barbero">Mario Sacristan Barbero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Ygor Aguiar">Ygor Aguiar</text:a><text:span>et al.</text:span></text:p>
              <text:p text:style-name="Normal"><text:span>IEEE Transactions on Nuclear Science</text:span><text:span>, 2024, 71 (4), pp.777-784.<text:s/></text:span><text:a xlink:type="simple" xlink:href="https://dx.doi.org/10.1109/TNS.2024.3350342">⟨10.1109/TNS.2024.3350342⟩</text:a></text:p>
              <text:p text:style-name="Normal"><text:span>Article dans une revue</text:span></text:p>
              <text:p text:style-name="Normal"><text:a xlink:type="simple" xlink:href="https://hal.science/hal-04378518v1">hal-0437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32v1">CHARM High-energy Ions for Micro Electronics Reliability Assurance (CHIMERA)</text:a></text:p>
              <text:p text:style-name="Normal"><text:a xlink:type="simple" xlink:href="https://hal.science/search/index/?q=*&amp;authFullName_s=Kacper Bilko">Kacper Bilko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Alessandra Constantino">Alessandra Constantino</text:a><text:span>,</text:span><text:a xlink:type="simple" xlink:href="https://hal.science/search/index/?q=*&amp;authFullName_s=Andrea Coronetti">Andrea Coronetti</text:a><text:span>,</text:span><text:a xlink:type="simple" xlink:href="https://hal.science/search/index/?q=*&amp;authFullName_s=Salvatore Danzeca">Salvatore Danzeca</text:a><text:span>et al.</text:span></text:p>
              <text:p text:style-name="Normal"><text:span>IEEE Transactions on Nuclear Science</text:span><text:span>, 2024, pp.1-1.<text:s/></text:span><text:a xlink:type="simple" xlink:href="https://dx.doi.org/10.1109/TNS.2024.3358376">⟨10.1109/TNS.2024.3358376⟩</text:a></text:p>
              <text:p text:style-name="Normal"><text:span>Article dans une revue</text:span></text:p>
              <text:p text:style-name="Normal"><text:a xlink:type="simple" xlink:href="https://hal.science/hal-04421732v1">hal-044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15v1">Ultra-large Silicon Diode for Characterising Low-intensity Radiation Environments</text:a></text:p>
              <text:p text:style-name="Normal"><text:a xlink:type="simple" xlink:href="https://hal.science/search/index/?q=*&amp;authFullName_s=Kacper Biłko">Kacper Biłko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Mario Sacristan Barbero">Mario Sacristan Barbero</text:a><text:span>,</text:span><text:a xlink:type="simple" xlink:href="https://hal.science/search/index/?q=*&amp;authFullName_s=Matteo Cecchetto">Matteo Cecchetto</text:a><text:span>et al.</text:span></text:p>
              <text:p text:style-name="Normal"><text:span>IEEE Transactions on Nuclear Science</text:span><text:span>, 2023, 71 (4), pp.770-776.<text:s/></text:span><text:a xlink:type="simple" xlink:href="https://dx.doi.org/10.1109/TNS.2023.3337839">⟨10.1109/TNS.2023.3337839⟩</text:a></text:p>
              <text:p text:style-name="Normal"><text:span>Article dans une revue</text:span></text:p>
              <text:p text:style-name="Normal"><text:a xlink:type="simple" xlink:href="https://hal.science/hal-04378515v1">hal-043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1v1">Radiation environment in the Large Hadron Collider during the 2022 restart and related RHA implications</text:a></text:p>
              <text:p text:style-name="Normal"><text:a xlink:type="simple" xlink:href="https://hal.science/search/index/?q=*&amp;authFullName_s=Kacper Biłko">Kacper Biłko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Ygor Aguiar">Ygor Aguiar</text:a><text:span>,</text:span><text:a xlink:type="simple" xlink:href="https://hal.science/search/index/?q=*&amp;authFullName_s=Salvatore Danzeca">Salvatore Danzeca</text:a><text:span>,</text:span><text:a xlink:type="simple" xlink:href="https://hal.science/search/index/?q=*&amp;authFullName_s=Diego Di Francesca">Diego Di Francesca</text:a><text:span>et al.</text:span></text:p>
              <text:p text:style-name="Normal"><text:span>IEEE Transactions on Nuclear Science</text:span><text:span>, 2023, 71 (4), pp.607-617.<text:s/></text:span><text:a xlink:type="simple" xlink:href="https://dx.doi.org/10.1109/TNS.2023.3328145">⟨10.1109/TNS.2023.3328145⟩</text:a></text:p>
              <text:p text:style-name="Normal"><text:span>Article dans une revue</text:span></text:p>
              <text:p text:style-name="Normal"><text:a xlink:type="simple" xlink:href="https://hal.science/hal-04264101v1">hal-04264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57829v1">Learning Complexity to Guide Light-Induced Self-Organized Nanopatterns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Physical Review Letters</text:span><text:span>, 2023, 130, pp.226201.<text:s/></text:span><text:a xlink:type="simple" xlink:href="https://dx.doi.org/10.1103/physrevlett.130.226201">⟨10.1103/physrevlett.130.226201⟩</text:a></text:p>
              <text:p text:style-name="Normal"><text:span>Article dans une revue</text:span></text:p>
              <text:p text:style-name="Normal"><text:a xlink:type="simple" xlink:href="https://ujm.hal.science/ujm-04157829v1">ujm-041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75v1">CERN Super Proton Synchrotron Radiation Environment and Related Radiation Hardness Assurance Implications</text:a></text:p>
              <text:p text:style-name="Normal"><text:a xlink:type="simple" xlink:href="https://hal.science/search/index/?q=*&amp;authFullName_s=Kacper Biłko">Kacper Biłko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Diego Di Francesca">Diego Di Francesca</text:a><text:span>,</text:span><text:a xlink:type="simple" xlink:href="https://hal.science/search/index/?q=*&amp;authFullName_s=Ygor Aguiar">Ygor Aguiar</text:a><text:span>,</text:span><text:a xlink:type="simple" xlink:href="https://hal.science/search/index/?q=*&amp;authFullName_s=Salvatore Danzeca">Salvatore Danzeca</text:a><text:span>et al.</text:span></text:p>
              <text:p text:style-name="Normal"><text:span>IEEE Transactions on Nuclear Science</text:span><text:span>, 2023, 70 (8), pp.1606-1615.<text:s/></text:span><text:a xlink:type="simple" xlink:href="https://dx.doi.org/10.1109/TNS.2023.3261181">⟨10.1109/TNS.2023.3261181⟩</text:a></text:p>
              <text:p text:style-name="Normal"><text:span>Article dans une revue</text:span></text:p>
              <text:p text:style-name="Normal"><text:a xlink:type="simple" xlink:href="https://hal.science/hal-04253175v1">hal-0425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66v1">MetaAP: a meta-tree-based ranking algorithm optimizing the average precision from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22, 161, pp.161-167.<text:s/></text:span><text:a xlink:type="simple" xlink:href="https://dx.doi.org/10.1016/j.patrec.2022.07.019">⟨10.1016/j.patrec.2022.07.019⟩</text:a></text:p>
              <text:p text:style-name="Normal"><text:span>Article dans une revue</text:span></text:p>
              <text:p text:style-name="Normal"><text:a xlink:type="simple" xlink:href="https://hal.science/hal-03826066v1">hal-0382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76v1">Architecture for Automatic Recognition of Group Activities Using Local Motions and Context</text:a></text:p>
              <text:p text:style-name="Normal"><text:a xlink:type="simple" xlink:href="https://hal.science/search/index/?q=*&amp;authFullName_s=Luis Felipe Borja-Borja">Luis Felipe Borja-Borja</text:a><text:span>,</text:span><text:a xlink:type="simple" xlink:href="https://hal.science/search/index/?q=*&amp;authFullName_s=Jorge Azorin-Lopez">Jorge Azorin-Lopez</text:a><text:span>,</text:span><text:a xlink:type="simple" xlink:href="https://hal.science/search/index/?q=*&amp;authFullName_s=Marcelo Saval-Calvo">Marcelo Saval-Calvo</text:a><text:span>,</text:span><text:a xlink:type="simple" xlink:href="https://hal.science/search/index/?q=*&amp;authFullName_s=Andres Fuster-Guillo">Andres Fuster-Guillo</text:a><text:span>,</text:span><text:a xlink:type="simple" xlink:href="https://hal.science/search/index/?q=*&amp;authFullName_s=Marc Sebban">Marc Sebban</text:a></text:p>
              <text:p text:style-name="Normal"><text:span>IEEE Access</text:span><text:span>, 2022, 10, pp.79874-79889.<text:s/></text:span><text:a xlink:type="simple" xlink:href="https://dx.doi.org/10.1109/ACCESS.2022.3195035">⟨10.1109/ACCESS.2022.3195035⟩</text:a></text:p>
              <text:p text:style-name="Normal"><text:span>Article dans une revue</text:span></text:p>
              <text:p text:style-name="Normal"><text:a xlink:type="simple" xlink:href="https://hal.science/hal-03826076v1">hal-038260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33058v1">Predicting Laser-Induced Colors of Random Plasmonic Metasurfaces and Optimizing Image Multiplexing Using Deep Learning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Florian Sterl">Florian Sterl</text:a><text:span>et al.</text:span></text:p>
              <text:p text:style-name="Normal"><text:span>ACS Nano</text:span><text:span>, 2022, 16 (6), pp.9410-9419.<text:s/></text:span><text:a xlink:type="simple" xlink:href="https://dx.doi.org/10.1021/acsnano.2c02235">⟨10.1021/acsnano.2c02235⟩</text:a></text:p>
              <text:p text:style-name="Normal"><text:span>Article dans une revue</text:span></text:p>
              <text:p text:style-name="Normal"><text:a xlink:type="simple" xlink:href="https://ujm.hal.science/ujm-03833058v1">ujm-038330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22v1">Learning PDE to Model Self-Organization of Matter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Entropy</text:span><text:span>, 2022, 24 (8),<text:s/></text:span><text:a xlink:type="simple" xlink:href="https://dx.doi.org/10.3390/e24081096">⟨10.3390/e24081096⟩</text:a></text:p>
              <text:p text:style-name="Normal"><text:span>Article dans une revue</text:span></text:p>
              <text:p text:style-name="Normal"><text:a xlink:type="simple" xlink:href="https://ujm.hal.science/ujm-03823722v1">ujm-038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09v2">Sampled Gromov Wasserstein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Machine Learning</text:span><text:span>, 2021,<text:s/></text:span><text:a xlink:type="simple" xlink:href="https://dx.doi.org/10.1007/s10994-021-06035-1">⟨10.1007/s10994-021-06035-1⟩</text:a></text:p>
              <text:p text:style-name="Normal"><text:span>Article dans une revue</text:span></text:p>
              <text:p text:style-name="Normal"><text:a xlink:type="simple" xlink:href="https://hal.science/hal-03232509v2">hal-03232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14v2">A Nearest Neighbor Algorithm for Imbalanced Classification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Journal on Artificial Intelligence Tools</text:span><text:span>, 2021, 30 (03), pp.2150013.<text:s/></text:span><text:a xlink:type="simple" xlink:href="https://dx.doi.org/10.1142/S0218213021500135">⟨10.1142/S0218213021500135⟩</text:a></text:p>
              <text:p text:style-name="Normal"><text:span>Article dans une revue</text:span></text:p>
              <text:p text:style-name="Normal"><text:a xlink:type="simple" xlink:href="https://hal.science/hal-04646114v2">hal-04646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56v1">Iterative multilinear optimization for planar model fitting under geometric constraints</text:a></text:p>
              <text:p text:style-name="Normal"><text:a xlink:type="simple" xlink:href="https://hal.science/search/index/?q=*&amp;authFullName_s=Jorge Azorin-Lopez">Jorge Azorin-Lopez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Andres Fuster-Guillo">Andres Fuster-Guillo</text:a><text:span>,</text:span><text:a xlink:type="simple" xlink:href="https://hal.science/search/index/?q=*&amp;authFullName_s=Marcelo Saval-Calvo">Marcelo Saval-Calvo</text:a><text:span>,</text:span><text:a xlink:type="simple" xlink:href="https://hal.science/search/index/?q=*&amp;authFullName_s=Amaury Habrard">Amaury Habrard</text:a></text:p>
              <text:p text:style-name="Normal"><text:span>PeerJ Computer Science</text:span><text:span>, 2021, 7, pp.e691.<text:s/></text:span><text:a xlink:type="simple" xlink:href="https://dx.doi.org/10.7717/peerj-cs.691">⟨10.7717/peerj-cs.691⟩</text:a></text:p>
              <text:p text:style-name="Normal"><text:span>Article dans une revue</text:span></text:p>
              <text:p text:style-name="Normal"><text:a xlink:type="simple" xlink:href="https://hal.science/hal-03375056v1">hal-033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92v1">Metric Learning from Imbalanced Data with Generalization Guarantee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20, 133, pp.298-304.<text:s/></text:span><text:a xlink:type="simple" xlink:href="https://dx.doi.org/10.1016/j.patrec.2020.03.008">⟨10.1016/j.patrec.2020.03.008⟩</text:a></text:p>
              <text:p text:style-name="Normal"><text:span>Article dans une revue</text:span></text:p>
              <text:p text:style-name="Normal"><text:a xlink:type="simple" xlink:href="https://hal.science/hal-02868492v1">hal-028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41v1">On the analysis of adaptability in multi-source domain adaptation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Machine Learning</text:span><text:span>, 2019,<text:s/></text:span><text:a xlink:type="simple" xlink:href="https://dx.doi.org/10.1007/s10994-019-05823-0">⟨10.1007/s10994-019-05823-0⟩</text:a></text:p>
              <text:p text:style-name="Normal"><text:span>Article dans une revue</text:span></text:p>
              <text:p text:style-name="Normal"><text:a xlink:type="simple" xlink:href="https://hal.science/hal-02168941v1">hal-021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75v1">Deep Multi-Wasserstein Unsupervised Domain Adaptation</text:a></text:p>
              <text:p text:style-name="Normal"><text:a xlink:type="simple" xlink:href="https://hal.science/search/index/?q=*&amp;authFullName_s=Tien-Nam Le">Tien-Nam L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19, 125, pp.249-255.<text:s/></text:span><text:a xlink:type="simple" xlink:href="https://dx.doi.org/10.1016/j.patrec.2019.04.025">⟨10.1016/j.patrec.2019.04.025⟩</text:a></text:p>
              <text:p text:style-name="Normal"><text:span>Article dans une revue</text:span></text:p>
              <text:p text:style-name="Normal"><text:a xlink:type="simple" xlink:href="https://hal.science/hal-02114975v1">hal-021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30v1">Learning maximum excluding ellipsoids from imbalanced data with theoretical guarantees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et al.</text:span></text:p>
              <text:p text:style-name="Normal"><text:span>Pattern Recognition Letters</text:span><text:span>, 2018, 112, pp.310-316.<text:s/></text:span><text:a xlink:type="simple" xlink:href="https://dx.doi.org/10.1016/j.patrec.2018.08.016">⟨10.1016/j.patrec.2018.08.016⟩</text:a></text:p>
              <text:p text:style-name="Normal"><text:span>Article dans une revue</text:span></text:p>
              <text:p text:style-name="Normal"><text:a xlink:type="simple" xlink:href="https://hal.science/hal-01878830v1">hal-018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61v1">Scene classification based on semantic labeling</text:a></text:p>
              <text:p text:style-name="Normal"><text:a xlink:type="simple" xlink:href="https://hal.science/search/index/?q=*&amp;authFullName_s=Jangel José Carlos">Jangel José Carlos</text:a><text:span>,</text:span><text:a xlink:type="simple" xlink:href="https://hal.science/search/index/?q=*&amp;authFullName_s=Cazorla Miguel">Cazorla Miguel</text:a><text:span>,</text:span><text:a xlink:type="simple" xlink:href="https://hal.science/search/index/?q=*&amp;authFullName_s=Garcia-Varea Ismael">Garcia-Varea Ismael</text:a><text:span>,</text:span><text:a xlink:type="simple" xlink:href="https://hal.science/search/index/?q=*&amp;authFullName_s=Martinez Gomez Jesus">Martinez Gomez Jesus</text:a><text:span>,</text:span><text:a xlink:type="simple" xlink:href="https://hal.science/search/index/?q=*&amp;authFullName_s=Elisa Fromont">Elisa Fromont</text:a><text:span>et al.</text:span></text:p>
              <text:p text:style-name="Normal"><text:span>Advanced Robotics</text:span><text:span>, 2016, 30 (11-12), pp.758-769.<text:s/></text:span><text:a xlink:type="simple" xlink:href="https://dx.doi.org/10.1080/01691864.2016.1164621">⟨10.1080/01691864.2016.1164621⟩</text:a></text:p>
              <text:p text:style-name="Normal"><text:span>Article dans une revue</text:span></text:p>
              <text:p text:style-name="Normal"><text:a xlink:type="simple" xlink:href="https://hal.science/hal-01330461v1">hal-013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92v1">Learning Discriminative Tree Edit Similarities for Linear Classification - Application to Melody Recogni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José F. Bernabeu">José F. Bernabeu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Neurocomputing</text:span><text:span>, 2016, 214, pp.155-161.<text:s/></text:span><text:a xlink:type="simple" xlink:href="https://dx.doi.org/10.1016/j.neucom.2016.06.006">⟨10.1016/j.neucom.2016.06.006⟩</text:a></text:p>
              <text:p text:style-name="Normal"><text:span>Article dans une revue</text:span></text:p>
              <text:p text:style-name="Normal"><text:a xlink:type="simple" xlink:href="https://hal.science/hal-01330492v1">hal-013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96v1">A New Boosting Algorithm for Provably Accurate Unsupervised Domain Adapt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Knowledge and Information Systems (KAIS)</text:span><text:span>, 2015, pp.1.<text:s/></text:span><text:a xlink:type="simple" xlink:href="https://dx.doi.org/10.1007/s10115-015-0839-2">⟨10.1007/s10115-015-0839-2⟩</text:a></text:p>
              <text:p text:style-name="Normal"><text:span>Article dans une revue</text:span></text:p>
              <text:p text:style-name="Normal"><text:a xlink:type="simple" xlink:href="https://hal.science/hal-01144896v1">hal-011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13v1">Platelet components associated with adverse reactions: predictive value of mitochondrial DNA relative to biological response modifier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Chaker Aloui">Chaker Aloui</text:a><text:span>,</text:span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Jocelyne Fagan">Jocelyne Fagan</text:a><text:span>et al.</text:span></text:p>
              <text:p text:style-name="Normal"><text:span>Transfusion</text:span><text:span>, 2015, 56 (2), pp.497-504.<text:s/></text:span><text:a xlink:type="simple" xlink:href="https://dx.doi.org/10.1111/trf.13373">⟨10.1111/trf.13373⟩</text:a></text:p>
              <text:p text:style-name="Normal"><text:span>Article dans une revue</text:span></text:p>
              <text:p text:style-name="Normal"><text:a xlink:type="simple" xlink:href="https://api.istex.fr/ark:/67375/WNG-LWGVMS7W-S/fulltext.pdf?sid=hal">istex</text:a></text:p>
              <text:p text:style-name="Normal"><text:a xlink:type="simple" xlink:href="https://hal.science/hal-01203813v1">hal-012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78v1">Learning A Priori Constrained Weighted Majority Vot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Machine Learning</text:span><text:span>, 2014, 97 (1-2), pp.129-154.<text:s/></text:span><text:a xlink:type="simple" xlink:href="https://dx.doi.org/10.1007/s10994-014-5462-z">⟨10.1007/s10994-014-5462-z⟩</text:a></text:p>
              <text:p text:style-name="Normal"><text:span>Article dans une revue</text:span></text:p>
              <text:p text:style-name="Normal"><text:a xlink:type="simple" xlink:href="https://hal.science/hal-01009578v1">hal-010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39v1">A Computerized Prediction Model of Hazardous Inflammatory Platelet Transfusion Outcomes</text:a></text:p>
              <text:p text:style-name="Normal"><text:a xlink:type="simple" xlink:href="https://hal.science/search/index/?q=*&amp;authFullName_s=Kim Anh Nguyen">Kim Anh Nguyen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Patricia Chavarin">Patricia Chavarin</text:a><text:span>et al.</text:span></text:p>
              <text:p text:style-name="Normal"><text:span>PLoS ONE</text:span><text:span>, 2014, pp.9(5): e97082.<text:s/></text:span><text:a xlink:type="simple" xlink:href="https://dx.doi.org/10.1371/journal.pone.0097082">⟨10.1371/journal.pone.0097082⟩</text:a></text:p>
              <text:p text:style-name="Normal"><text:span>Article dans une revue</text:span></text:p>
              <text:p text:style-name="Normal"><text:a xlink:type="simple" xlink:href="https://hal.science/hal-01011939v1">hal-0101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04v1">Iterative Self-labeling Domain Adaptation for Linear Structured Image Classific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International Journal on Artificial Intelligence Tools</text:span><text:span>, 2013, 22 (05), pp.1360005.<text:s/></text:span><text:a xlink:type="simple" xlink:href="https://dx.doi.org/10.1142/S0218213013600051">⟨10.1142/S0218213013600051⟩</text:a></text:p>
              <text:p text:style-name="Normal"><text:span>Article dans une revue</text:span></text:p>
              <text:p text:style-name="Normal"><text:a xlink:type="simple" xlink:href="https://hal.science/hal-00869404v1">hal-008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93v1">Supervised Learning of Gaussian Mixture Models forVisual Vocabulary Generation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Pattern Recognition</text:span><text:span>, 2012, 45 (2), pp.897-907.<text:s/></text:span><text:a xlink:type="simple" xlink:href="https://dx.doi.org/10.1016/j.patcog.2011.07.021">⟨10.1016/j.patcog.2011.07.021⟩</text:a></text:p>
              <text:p text:style-name="Normal"><text:span>Article dans une revue</text:span></text:p>
              <text:p text:style-name="Normal"><text:a xlink:type="simple" xlink:href="https://hal.science/hal-00617693v1">hal-006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0v1">Good edit similarity learning by loss minimiza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Machine Learning</text:span><text:span>, 2012, 89, pp.5-35.<text:s/></text:span><text:a xlink:type="simple" xlink:href="https://dx.doi.org/10.1007/s10994-012-5293-8">⟨10.1007/s10994-012-5293-8⟩</text:a></text:p>
              <text:p text:style-name="Normal"><text:span>Article dans une revue</text:span></text:p>
              <text:p text:style-name="Normal"><text:a xlink:type="simple" xlink:href="https://hal.science/hal-00690240v1">hal-006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38v1">Learning State Machine-based String Edit Kernel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Thierry Murgue">Thierry Murgue</text:a><text:span>,</text:span><text:a xlink:type="simple" xlink:href="https://hal.science/search/index/?q=*&amp;authFullName_s=Marc Sebban">Marc Sebban</text:a></text:p>
              <text:p text:style-name="Normal"><text:span>Pattern Recognition</text:span><text:span>, 2010, 43 (2010), pp.2330-2339.<text:s/></text:span><text:a xlink:type="simple" xlink:href="https://dx.doi.org/10.1016/j.patcog.2009.12.008">⟨10.1016/j.patcog.2009.12.008⟩</text:a></text:p>
              <text:p text:style-name="Normal"><text:span>Article dans une revue</text:span></text:p>
              <text:p text:style-name="Normal"><text:a xlink:type="simple" xlink:href="https://hal.science/hal-00462538v1">hal-004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42v1">Boosting Classifiers built from Different Subsets of Features</text:a></text:p>
              <text:p text:style-name="Normal"><text:a xlink:type="simple" xlink:href="https://hal.science/search/index/?q=*&amp;authFullName_s=Jean-Christophe Janodet">Jean-Christophe Janodet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Henri-Maxime Suchier">Henri-Maxime Suchier</text:a></text:p>
              <text:p text:style-name="Normal"><text:span>Fundamenta Informaticae</text:span><text:span>, 2009, 94 (2009), pp.1-21.<text:s/></text:span><text:a xlink:type="simple" xlink:href="https://dx.doi.org/10.3233/FI-2009-131">⟨10.3233/FI-2009-131⟩</text:a></text:p>
              <text:p text:style-name="Normal"><text:span>Article dans une revue</text:span></text:p>
              <text:p text:style-name="Normal"><text:a xlink:type="simple" xlink:href="https://hal.science/hal-00403242v1">hal-004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65v1">Mining Probabilistic Automata: A Statistical View of Sequential Pattern Mining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Machine Learning</text:span><text:span>, 2009, 75 (1), pp.91-127.<text:s/></text:span><text:a xlink:type="simple" xlink:href="https://dx.doi.org/10.1007/s10994-008-5098-y">⟨10.1007/s10994-008-5098-y⟩</text:a></text:p>
              <text:p text:style-name="Normal"><text:span>Article dans une revue</text:span></text:p>
              <text:p text:style-name="Normal"><text:a xlink:type="simple" xlink:href="https://hal.science/hal-00347865v1">hal-003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67v2">A Lower Bound on the Sample Size needed to perform a Significant Frequent Pattern Mining Task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09, 30 (2009), pp.960-967.<text:s/></text:span><text:a xlink:type="simple" xlink:href="https://dx.doi.org/10.1016/j.patrec.2009.05.002">⟨10.1016/j.patrec.2009.05.002⟩</text:a></text:p>
              <text:p text:style-name="Normal"><text:span>Article dans une revue</text:span></text:p>
              <text:p text:style-name="Normal"><text:a xlink:type="simple" xlink:href="https://hal.science/hal-00381667v2">hal-00381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992v1">Learning Probabilistic Models of Tree Edit Distance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</text:span><text:span>, 2008, 41 (8), pp.2611-2629.<text:s/></text:span><text:a xlink:type="simple" xlink:href="https://dx.doi.org/10.1016/j.patcog.2008.01.011">⟨10.1016/j.patcog.2008.01.011⟩</text:a></text:p>
              <text:p text:style-name="Normal"><text:span>Article dans une revue</text:span></text:p>
              <text:p text:style-name="Normal"><text:a xlink:type="simple" xlink:href="https://hal.science/hal-00224992v1">hal-002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06v1">Learning Stochastic Edit Distance: application in handwritten character recognition</text:a></text:p>
              <text:p text:style-name="Normal"><text:a xlink:type="simple" xlink:href="https://hal.science/search/index/?q=*&amp;authFullName_s=Jose Oncina">Jose Oncina</text:a><text:span>,</text:span><text:a xlink:type="simple" xlink:href="https://hal.science/search/index/?q=*&amp;authFullName_s=Marc Sebban">Marc Sebban</text:a></text:p>
              <text:p text:style-name="Normal"><text:span>Pattern Recognition</text:span><text:span>, 2006, 39 (9), pp.1575-1587.<text:s/></text:span><text:a xlink:type="simple" xlink:href="https://dx.doi.org/10.1016/j.patcog.2006.03.011">⟨10.1016/j.patcog.2006.03.011⟩</text:a></text:p>
              <text:p text:style-name="Normal"><text:span>Article dans une revue</text:span></text:p>
              <text:p text:style-name="Normal"><text:a xlink:type="simple" xlink:href="https://hal.science/hal-00114106v1">hal-001141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2794v1">Adaptation du boosting à l'inférence grammaticale via l'utilisation d'un oracle de confiance</text:a></text:p>
              <text:p text:style-name="Normal"><text:a xlink:type="simple" xlink:href="https://hal.science/search/index/?q=*&amp;authFullName_s=Jean-Christophe Janodet">Jean-Christophe Janodet</text:a><text:span>,</text:span><text:a xlink:type="simple" xlink:href="https://hal.science/search/index/?q=*&amp;authFullName_s=Richard Nock">Richard Nock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Henri-Maxime Suchier">Henri-Maxime Suchier</text:a></text:p>
              <text:p text:style-name="Normal"><text:span>Revue des Sciences et Technologies de l'Information - Série RIA : Revue d'Intelligence Artificielle</text:span><text:span>, 2005, 19 (4), pp.713-740</text:span></text:p>
              <text:p text:style-name="Normal"><text:span>Article dans une revue</text:span></text:p>
              <text:p text:style-name="Normal"><text:a xlink:type="simple" xlink:href="https://ujm.hal.science/ujm-00352794v1">ujm-0035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45v1">Detecting Irrelevant subtrees to improve probabilistic learning from tree-structured data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Marc Sebban">Marc Sebban</text:a></text:p>
              <text:p text:style-name="Normal"><text:span>Fundamenta Informaticae</text:span><text:span>, 2005, 66 (1,2), pp.103-130</text:span></text:p>
              <text:p text:style-name="Normal"><text:span>Article dans une revue</text:span></text:p>
              <text:p text:style-name="Normal"><text:a xlink:type="simple" xlink:href="https://hal.science/hal-00369445v1">hal-003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37v1">A SIMPLE LOCALLY ADAPTIVE NEAREST NEIGHBOR RULE WITH APPLICATION TO POLLUTION FORECASTING</text:a></text:p>
              <text:p text:style-name="Normal"><text:a xlink:type="simple" xlink:href="https://hal.science/search/index/?q=*&amp;authFullName_s=Richard Nock">Richard Nock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Didier Bernard">Didier Bernard</text:a></text:p>
              <text:p text:style-name="Normal"><text:span>International Journal of Pattern Recognition and Artificial Intelligence</text:span><text:span>, 2003, 17 (08), pp.1369-1382.<text:s/></text:span><text:a xlink:type="simple" xlink:href="https://dx.doi.org/10.1142/S0218001403002952">⟨10.1142/S0218001403002952⟩</text:a></text:p>
              <text:p text:style-name="Normal"><text:span>Article dans une revue</text:span></text:p>
              <text:p text:style-name="Normal"><text:a xlink:type="simple" xlink:href="https://hal.science/hal-01978937v1">hal-01978937v1</text:a></text:p>
            </table:table-cell>
          </table:table-row>
        </table:table>
        <text:p text:style-name="P10"/>
        <text:p text:style-name="Heading2"><text:span text:style-name="T4">Communication dans un congrès (81)</text:span></text:p>
        <text:p text:style-name="P12"/>
        <table:table table:name="42eb54" table:style-name="42eb54">
          <table:table-column table:style-name="42eb54.0"/>
          <table:table-row>
            <table:table-cell office:value-type="string">
              <text:p text:style-name="Normal"><text:a xlink:type="simple" xlink:href="https://hal.science/hal-05128227v1">Méthode de quadrature pour les PINNs fondée théoriquement sur la hessienne des résiduel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30ème Colloque sur le traitement du signal et des images 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8227v1">hal-05128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4456v3">A Bregman Proximal Viewpoint on Neural Operator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averio Salzo">Saverio Salz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ssimiliano Pontil">Massimiliano Pontil</text:a><text:span>et al.</text:span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inria.hal.science/hal-04584456v3">hal-04584456v3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214760v1">Learning dynamics in ultrafast laser self-organization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et al.</text:span></text:p>
              <text:p text:style-name="Normal"><text:span>Progress in Ultrafast Laser Modifications of Materials</text:span><text:span>, Jun 2025, Villars-sur-Ollon, France</text:span></text:p>
              <text:p text:style-name="Normal"><text:span>Communication dans un congrès</text:span></text:p>
              <text:p text:style-name="Normal"><text:a xlink:type="simple" xlink:href="https://ujm.hal.science/ujm-05214760v1">ujm-052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0v1">Physics-Informed Machine Learning for Modeling CO2 Capture from Scarce Data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37th IEEE International Conference on Tools with Artificial Intelligence</text:span><text:span>, Institute of Electrical and Electronics Engineers, Nov 2025, Athènes, Greece. pp.1436-1442,<text:s/></text:span><text:a xlink:type="simple" xlink:href="https://dx.doi.org/10.1109/ICTAI66417.2025.00207">⟨10.1109/ICTAI66417.2025.00207⟩</text:a></text:p>
              <text:p text:style-name="Normal"><text:span>Communication dans un congrès</text:span></text:p>
              <text:p text:style-name="Normal"><text:a xlink:type="simple" xlink:href="https://hal.science/hal-05313730v1">hal-053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01v3">Provably Accurate Adaptive Sampling for Collocation Points in Physics-informed Neural Network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Marc Sebban">Marc Sebban</text:a></text:p>
              <text:p text:style-name="Normal"><text:span>European Conference on Machine Learning and Principles and Practice of Knowledge Discovery in Databases</text:span><text:span>, Sep 2025, Porto, Portugal. pp.19-37,<text:s/></text:span><text:a xlink:type="simple" xlink:href="https://dx.doi.org/10.1007/978-3-032-06096-9_2">⟨10.1007/978-3-032-06096-9_2⟩</text:a></text:p>
              <text:p text:style-name="Normal"><text:span>Communication dans un congrès</text:span></text:p>
              <text:p text:style-name="Normal"><text:a xlink:type="simple" xlink:href="https://hal.science/hal-05017201v3">hal-05017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37v1">Physics-informed Machine Learning for Better Understanding Laser-Matter Interaction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The 36th IEEE International Conference on Tools with Artificial Intelligence (ICTAI 2024)</text:span><text:span>, IEEE, Oct 2024, Herndon, VA, United States. pp.7</text:span></text:p>
              <text:p text:style-name="Normal"><text:span>Communication dans un congrès</text:span></text:p>
              <text:p text:style-name="Normal"><text:a xlink:type="simple" xlink:href="https://hal.science/hal-04717837v1">hal-047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34v1">Generative shape deformation with optimal transport using learned transformations</text:a></text:p>
              <text:p text:style-name="Normal"><text:a xlink:type="simple" xlink:href="https://hal.science/search/index/?q=*&amp;authFullName_s=Jorge Azorin-Lopez">Jorge Azorin-Lopez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Nahuel Garcia-d'Urso">Nahuel Garcia-d'Urs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ndres Fuster-Guillo">Andres Fuster-Guillo</text:a></text:p>
              <text:p text:style-name="Normal"><text:span>International Joint Conference on Neural Networks (IJCNN)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628534v1">hal-046285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81596v1">Deciphering the complexity behind laser-induced selforganized nanopattern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Fayad Ali Banna">Fayad Ali Banna</text:a><text:span>,</text:span><text:a xlink:type="simple" xlink:href="https://hal.science/search/index/?q=*&amp;authFullName_s=Rémi Emonet">Rémi Emonet</text:a><text:span>et al.</text:span></text:p>
              <text:p text:style-name="Normal"><text:span>17th International Conference on Laser Ablation (COLA 2024)</text:span><text:span>, Sep 2024, Hersonissos, Greece</text:span></text:p>
              <text:p text:style-name="Normal"><text:span>Communication dans un congrès</text:span></text:p>
              <text:p text:style-name="Normal"><text:a xlink:type="simple" xlink:href="https://ujm.hal.science/ujm-04881596v1">ujm-0488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335v2">Approximation Error of Sobolev Regular Functions with tanh Neural Networks: Theoretical Impact on PINNs</text:a></text:p>
              <text:p text:style-name="Normal"><text:a xlink:type="simple" xlink:href="https://hal.science/search/index/?q=*&amp;authFullName_s=Benjamin Girault">Benjamin Giraul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Marc Sebban">Marc Sebban</text:a></text:p>
              <text:p text:style-name="Normal"><text:span>ECML PKDD 2024 - Joint European Conference on Machine Learning and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inria.hal.science/hal-04518335v2">hal-04518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74v1">Unsupervised Learning and Effective Complexity: introducing JPG and Neural Sophistication</text:a></text:p>
              <text:p text:style-name="Normal"><text:a xlink:type="simple" xlink:href="https://hal.science/search/index/?q=*&amp;authFullName_s=Erick Gomez Soto">Erick Gomez Soto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International Conference on Tools with Artificial Intelligence (ICTAI)</text:span><text:span>, Oct 2024, Herndon, United States</text:span></text:p>
              <text:p text:style-name="Normal"><text:span>Communication dans un congrès</text:span></text:p>
              <text:p text:style-name="Normal"><text:a xlink:type="simple" xlink:href="https://hal.science/hal-04830374v1">hal-048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81v1">Overview of total ionizing dose levels in the Large Hadron Collider during 2022 restart</text:a></text:p>
              <text:p text:style-name="Normal"><text:a xlink:type="simple" xlink:href="https://hal.science/search/index/?q=*&amp;authFullName_s=Kacper Biłko">Kacper Biłko</text:a><text:span>,</text:span><text:a xlink:type="simple" xlink:href="https://hal.science/search/index/?q=*&amp;authFullName_s=Ruben Garcia Alia">Ruben Garcia Alia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Marc Sebban">Marc Sebban</text:a></text:p>
              <text:p text:style-name="Normal"><text:span>14th International Particle Accelerator Conference</text:span><text:span>, May 2023, Geneva, Switzerland.<text:s/></text:span><text:a xlink:type="simple" xlink:href="https://dx.doi.org/10.18429/jacow-ipac2023-thpa047">⟨10.18429/jacow-ipac2023-thpa047⟩</text:a></text:p>
              <text:p text:style-name="Normal"><text:span>Communication dans un congrès</text:span></text:p>
              <text:p text:style-name="Normal"><text:a xlink:type="simple" xlink:href="https://hal.science/hal-04675281v1">hal-046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05v1">Is My Neural Net Driven by the MDL Principle?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Jacquenet">François Jacquenet</text:a><text:span>et al.</text:span></text:p>
              <text:p text:style-name="Normal"><text:span>European Conference on Machine Learning and Principles and Practice of Knowledge Discovery in Databases</text:span><text:span>, Sep 2023, Turin, France. pp.173-189,<text:s/></text:span><text:a xlink:type="simple" xlink:href="https://dx.doi.org/10.1007/978-3-031-43415-0_11">⟨10.1007/978-3-031-43415-0_11⟩</text:a></text:p>
              <text:p text:style-name="Normal"><text:span>Communication dans un congrès</text:span></text:p>
              <text:p text:style-name="Normal"><text:a xlink:type="simple" xlink:href="https://hal.science/hal-04231405v1">hal-042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64v2">Fast Multiscale Diffusion on Graph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Amélie Barbe">Amélie Barb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rc Sebban">Marc Sebban</text:a><text:span>et al.</text:span></text:p>
              <text:p text:style-name="Normal"><text:span>ICASSP 2022 - IEEE International Conference on Acoustics, Speech and Signal Processing</text:span><text:span>, May 2022, Singapore, Singapore.<text:s/></text:span><text:a xlink:type="simple" xlink:href="https://dx.doi.org/10.1109/ICASSP43922.2022.9746802">⟨10.1109/ICASSP43922.2022.9746802⟩</text:a></text:p>
              <text:p text:style-name="Normal"><text:span>Communication dans un congrès</text:span></text:p>
              <text:p text:style-name="Normal"><text:a xlink:type="simple" xlink:href="https://hal.science/hal-03212764v2">hal-0321276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62v1">Stochasticity versus determinism in LIPSS form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10th International Workshop LIPSS</text:span><text:span>, Sep 2022, Orléans, France</text:span></text:p>
              <text:p text:style-name="Normal"><text:span>Communication dans un congrès</text:span></text:p>
              <text:p text:style-name="Normal"><text:a xlink:type="simple" xlink:href="https://ujm.hal.science/ujm-03823762v1">ujm-038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41v1">Optimal Tensor Transport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Michaël Perrot">Michaël Perr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AAAI</text:span><text:span>, Feb 2022, Vancouver, Canada.<text:s/></text:span><text:a xlink:type="simple" xlink:href="https://dx.doi.org/10.1609/aaai.v36i7.20672">⟨10.1609/aaai.v36i7.20672⟩</text:a></text:p>
              <text:p text:style-name="Normal"><text:span>Communication dans un congrès</text:span></text:p>
              <text:p text:style-name="Normal"><text:a xlink:type="simple" xlink:href="https://hal.science/hal-03479241v1">hal-034792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33360v1">optimized laser induced colors and image multiplexing on plasmonic quasi-random metasurfaces using deep learning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Mathieu Hébert">Mathieu Hébert</text:a><text:span>et al.</text:span></text:p>
              <text:p text:style-name="Normal"><text:span>12th international conference on metamaterials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ujm.hal.science/ujm-03833360v1">ujm-038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1v2">Why do State-of-the-art Super-Resolution Methods not work well for Bone Microstructure CT Imaging?</text:a></text:p>
              <text:p text:style-name="Normal"><text:a xlink:type="simple" xlink:href="https://hal.science/search/index/?q=*&amp;authFullName_s=Rehan Jhuboo">Rehan Jhuboo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Marc Sebban">Marc Sebban</text:a></text:p>
              <text:p text:style-name="Normal"><text:span>EUSIPCO 2022</text:span><text:span>, Aug 2022, Belgrade, France.<text:s/></text:span><text:a xlink:type="simple" xlink:href="https://dx.doi.org/10.23919/EUSIPCO55093.2022.9909945">⟨10.23919/EUSIPCO55093.2022.9909945⟩</text:a></text:p>
              <text:p text:style-name="Normal"><text:span>Communication dans un congrès</text:span></text:p>
              <text:p text:style-name="Normal"><text:a xlink:type="simple" xlink:href="https://hal.science/hal-03726811v2">hal-037268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3622v1">Optimization of the Diffusion Time in Graph Diffused-Wasserstein Distances: Application to Domain Adaptation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et al.</text:span></text:p>
              <text:p text:style-name="Normal"><text:span>ICTAI 2021 - 33rd IEEE International Conference on Tools with Artificial Intelligence</text:span><text:span>, Nov 2021, Virtual conference, France. pp.1-8,<text:s/></text:span><text:a xlink:type="simple" xlink:href="https://dx.doi.org/10.1109/ICTAI52525.2021.00125">⟨10.1109/ICTAI52525.2021.00125⟩</text:a></text:p>
              <text:p text:style-name="Normal"><text:span>Communication dans un congrès</text:span></text:p>
              <text:p text:style-name="Normal"><text:a xlink:type="simple" xlink:href="https://inria.hal.science/hal-03353622v1">hal-033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44v1">Landmark-based Ensemble Learning with Random Fourier Features and Gradient Boosting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Emilie Morvant">Emilie Morvant</text:a><text:span>et al.</text:span></text:p>
              <text:p text:style-name="Normal"><text:span>European Conference on Machine Learning and Principles and Practice of Knowledge Discovery in Databases</text:span><text:span>, Sep 2020, Ghent, Belgium.<text:s/></text:span><text:a xlink:type="simple" xlink:href="https://dx.doi.org/10.1007/978-3-030-67664-3_9">⟨10.1007/978-3-030-67664-3_9⟩</text:a></text:p>
              <text:p text:style-name="Normal"><text:span>Communication dans un congrès</text:span></text:p>
              <text:p text:style-name="Normal"><text:a xlink:type="simple" xlink:href="https://hal.science/hal-02900044v1">hal-029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88v1">Metric Learning from Imbalanced Data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nternational Conference on Tools with Artificial Intelligence (ICTAI)</text:span><text:span>, Nov 2019, Portland, Oregon, United States.<text:s/></text:span><text:a xlink:type="simple" xlink:href="https://dx.doi.org/10.1109/ictai.2019.00131">⟨10.1109/ictai.2019.00131⟩</text:a></text:p>
              <text:p text:style-name="Normal"><text:span>Communication dans un congrès</text:span></text:p>
              <text:p text:style-name="Normal"><text:a xlink:type="simple" xlink:href="https://hal.science/hal-02276288v1">hal-022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6v1">Learning from Few Positives: a Provably Accurate Metric Learning Algorithm to deal with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IJCAI 2020, the 29th International Joint Conference on Artificial Intelligence</text:span><text:span>, Jul 2020, Yokohama, Japan. pp.2155-2161,<text:s/></text:span><text:a xlink:type="simple" xlink:href="https://dx.doi.org/10.24963/ijcai.2020/298">⟨10.24963/ijcai.2020/298⟩</text:a></text:p>
              <text:p text:style-name="Normal"><text:span>Communication dans un congrès</text:span></text:p>
              <text:p text:style-name="Normal"><text:a xlink:type="simple" xlink:href="https://hal.science/hal-02611586v1">hal-026115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611800v3">Metric Learning in Optimal Transport for Domain Adaptation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International Joint Conference on Artificial Intelligence</text:span><text:span>, Jan 2020, Kyoto, Japan. pp.2162-2168,<text:s/></text:span><text:a xlink:type="simple" xlink:href="https://dx.doi.org/10.24963/ijcai.2020/299">⟨10.24963/ijcai.2020/299⟩</text:a></text:p>
              <text:p text:style-name="Normal"><text:span>Communication dans un congrès</text:span></text:p>
              <text:p text:style-name="Normal"><text:a xlink:type="simple" xlink:href="https://ujm.hal.science/ujm-02611800v3">ujm-026118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12v1">A Swiss Army Knife for Minimax Optimal Transport</text:a></text:p>
              <text:p text:style-name="Normal"><text:a xlink:type="simple" xlink:href="https://hal.science/search/index/?q=*&amp;authFullName_s=Sofien Dhouib">Sofien Dhouib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Thirty-seventh International Conference on Machine Learning</text:span><text:span>, Jul 2020, Vienne, Austria</text:span></text:p>
              <text:p text:style-name="Normal"><text:span>Communication dans un congrès</text:span></text:p>
              <text:p text:style-name="Normal"><text:a xlink:type="simple" xlink:href="https://hal.science/hal-02900712v1">hal-029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02v1">MLFP: Un algorithme d'apprentissage de métrique pour la classification de données déséquilibrées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Conférence sur l'Apprentissage automatique (CAp 2020)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868502v1">hal-02868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5056v1">Graph Diffusion Wasserstein Distances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/text:p>
              <text:p text:style-name="Normal"><text:span>ECML PKDD 2020 - European Conference on Machine Learning and Principles and Practice of Knowledge Discovery in Databases</text:span><text:span>, Sep 2020, Ghent, Belgium. pp.1-16,<text:s/></text:span><text:a xlink:type="simple" xlink:href="https://dx.doi.org/10.1007/978-3-030-67661-2_34">⟨10.1007/978-3-030-67661-2_34⟩</text:a></text:p>
              <text:p text:style-name="Normal"><text:span>Communication dans un congrès</text:span></text:p>
              <text:p text:style-name="Normal"><text:a xlink:type="simple" xlink:href="https://inria.hal.science/hal-02795056v1">hal-0279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4961v1">Transport Optimal entre Graphes exploitant la Diffusion de la Chaleur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/text:p>
              <text:p text:style-name="Normal"><text:span>CAP 2020 - Conférence sur l'Apprentissage Automatique</text:span><text:span>, Nov 2020, Vannes, France</text:span></text:p>
              <text:p text:style-name="Normal"><text:span>Communication dans un congrès</text:span></text:p>
              <text:p text:style-name="Normal"><text:a xlink:type="simple" xlink:href="https://inria.hal.science/hal-02794961v1">hal-027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63v1">From Cost-Sensitive Classification to Tight F-measure Bounds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AISTATS 2019 - 22nd International Conference on Artificial Intelligence and Statistics</text:span><text:span>, Apr 2019, Naha, Okinawa, Japan. pp.1245-1253</text:span></text:p>
              <text:p text:style-name="Normal"><text:span>Communication dans un congrès</text:span></text:p>
              <text:p text:style-name="Normal"><text:a xlink:type="simple" xlink:href="https://hal.science/hal-02049763v1">hal-020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68v1">An Adjusted Nearest Neighbor Algorithm Maximizing the F-Measure from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Conference on Tools with Artificial Intelligence (ICTAI)</text:span><text:span>, Nov 2019, Portland, Oregon, United States.<text:s/></text:span><text:a xlink:type="simple" xlink:href="https://dx.doi.org/10.1109/ICTAI.2019.00042">⟨10.1109/ICTAI.2019.00042⟩</text:a></text:p>
              <text:p text:style-name="Normal"><text:span>Communication dans un congrès</text:span></text:p>
              <text:p text:style-name="Normal"><text:a xlink:type="simple" xlink:href="https://hal.science/hal-02318868v1">hal-02318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83v1">Transport Optimal sous Contrainte de Régularité pour l'Adaptation de Domaines entre Graphes avec Attributs</text:a></text:p>
              <text:p text:style-name="Normal"><text:a xlink:type="simple" xlink:href="https://hal.science/search/index/?q=*&amp;authFullName_s=Dominique Barbe">Dominique Barb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rc Sebban">Marc Sebban</text:a></text:p>
              <text:p text:style-name="Normal"><text:span>GRETSI 2019 - XXVIIème Colloque francophone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inria.hal.science/hal-02154883v1">hal-021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95v1">Fast and Provably Effective Multi-view Classification with Landmark-based SVM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ECML PKDD 2018</text:span><text:span>, Sep 2018, Dublin, Ireland. pp.193-208,<text:s/></text:span><text:a xlink:type="simple" xlink:href="https://dx.doi.org/10.1007/978-3-030-10928-8_12">⟨10.1007/978-3-030-10928-8_12⟩</text:a></text:p>
              <text:p text:style-name="Normal"><text:span>Communication dans un congrès</text:span></text:p>
              <text:p text:style-name="Normal"><text:a xlink:type="simple" xlink:href="https://hal.science/hal-01863895v1">hal-0186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16v1">Une version corrigée de l’algorithme des plus proches voisins pour l’optimisation de la F-mesure dans un contexte déséquilibré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Conférence sur l'Apprentissage automatique (CAp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868516v1">hal-028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77v1">Differentially Private Optimal Transport: Application to Domain Adaptation</text:a></text:p>
              <text:p text:style-name="Normal"><text:a xlink:type="simple" xlink:href="https://hal.science/search/index/?q=*&amp;authFullName_s=Tien-Nam Le">Tien-Nam L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JCAI 2019</text:span><text:span>, Aug 2019, Macao, China. pp.2852-2858,<text:s/></text:span><text:a xlink:type="simple" xlink:href="https://dx.doi.org/10.24963/ijcai.2019/395">⟨10.24963/ijcai.2019/395⟩</text:a></text:p>
              <text:p text:style-name="Normal"><text:span>Communication dans un congrès</text:span></text:p>
              <text:p text:style-name="Normal"><text:a xlink:type="simple" xlink:href="https://hal.science/hal-02124877v1">hal-021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00v1">Revisite des &amp;quot;random Fourier features&amp;quot; basée sur l'apprentissage PAC-Bayésien via des points d'intérêt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aël Letarte">Gaël Letarte</text:a><text:span>,</text:span><text:a xlink:type="simple" xlink:href="https://hal.science/search/index/?q=*&amp;authFullName_s=Emilie Morvant">Emilie Morvant</text:a><text:span>et al.</text:span></text:p>
              <text:p text:style-name="Normal"><text:span>CAp 2019 - Conférence sur l'Apprentissage automatiqu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48600v1">hal-0214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72v1">Apprentissage de métrique pour la classification supervisée de données déséquilibrée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1888672v1">hal-018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83v1">Un algorithme de pondération de la F-Mesure par pondération des erreurs de classfication.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Conférence pour l'Apprentissage Automatique</text:span><text:span>, Jun 2018, Saint-Etienne du Rouvray, France</text:span></text:p>
              <text:p text:style-name="Normal"><text:span>Communication dans un congrès</text:span></text:p>
              <text:p text:style-name="Normal"><text:a xlink:type="simple" xlink:href="https://hal.science/hal-01803183v1">hal-018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67v1">Tree-based Cost-Sensitive Methods for Fraud Detection in Imbalanced Data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et al.</text:span></text:p>
              <text:p text:style-name="Normal"><text:span>IDA 2018 - 17th International Symposium on Intelligent Data Analysis</text:span><text:span>, Oct 2018, ‘s-Hertogenbosch, Netherlands. pp.213-224,<text:s/></text:span><text:a xlink:type="simple" xlink:href="https://dx.doi.org/10.1007/978-3-030-01768-2_18">⟨10.1007/978-3-030-01768-2_18⟩</text:a></text:p>
              <text:p text:style-name="Normal"><text:span>Communication dans un congrès</text:span></text:p>
              <text:p text:style-name="Normal"><text:a xlink:type="simple" xlink:href="https://hal.science/hal-01895967v1">hal-018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94v1">Online Non-Linear Gradient Boosting in Multi-Latent Spaces</text:a></text:p>
              <text:p text:style-name="Normal"><text:a xlink:type="simple" xlink:href="https://hal.science/search/index/?q=*&amp;authFullName_s=Jordan Frery">Jordan Frer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Olivier Caelen">Olivier Caelen</text:a><text:span>,</text:span><text:a xlink:type="simple" xlink:href="https://hal.science/search/index/?q=*&amp;authFullName_s=Liyun He-Guelton">Liyun He-Guelton</text:a></text:p>
              <text:p text:style-name="Normal"><text:span>17th International Symposium on Intelligent Data Analysis (IDA'18)</text:span><text:span>, Oct 2018, s-Hertogenbosch, Netherlands</text:span></text:p>
              <text:p text:style-name="Normal"><text:span>Communication dans un congrès</text:span></text:p>
              <text:p text:style-name="Normal"><text:a xlink:type="simple" xlink:href="https://hal.science/hal-01889994v1">hal-018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0v1">Apprentissage de sphères maximales d’exclusion avec garanties théoriques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Stéphane Canu">Stéphane Canu</text:a><text:span>,</text:span><text:a xlink:type="simple" xlink:href="https://hal.science/search/index/?q=*&amp;authFullName_s=Elisa Fromont">Elisa Fromont</text:a><text:span>et al.</text:span></text:p>
              <text:p text:style-name="Normal"><text:span>Conférence sur l'Apprentissage Automatiq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81550v1">hal-015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6v2">Efficient top rank optimization with gradient boosting for supervised anomaly detection</text:a></text:p>
              <text:p text:style-name="Normal"><text:a xlink:type="simple" xlink:href="https://hal.science/search/index/?q=*&amp;authFullName_s=Jordan Frery">Jordan Frer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Olivier Caelen">Olivier Caelen</text:a><text:span>,</text:span><text:a xlink:type="simple" xlink:href="https://hal.science/search/index/?q=*&amp;authFullName_s=Liyun He-Guelton">Liyun He-Guelton</text:a></text:p>
              <text:p text:style-name="Normal"><text:span>European Conference on Machine Learning &amp; Principles and Practice of Knowledge Discovery in Databases (ECML/PKDD'17)</text:span><text:span>, Sep 2017, Skopje, Macedonia</text:span></text:p>
              <text:p text:style-name="Normal"><text:span>Communication dans un congrès</text:span></text:p>
              <text:p text:style-name="Normal"><text:a xlink:type="simple" xlink:href="https://hal.science/hal-01611346v2">hal-01611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64v1">Theoretical Analysis of Domain Adaptation with Optimal Transport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CML PKDD 2017</text:span><text:span>, Sep 2017, Skopje, Macedonia</text:span></text:p>
              <text:p text:style-name="Normal"><text:span>Communication dans un congrès</text:span></text:p>
              <text:p text:style-name="Normal"><text:a xlink:type="simple" xlink:href="https://hal.science/hal-01613564v1">hal-016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98v1">beta-risk: a New Surrogate Risk for Learning from Weakly Labeled Data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NIPS 2016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59298v1">hal-013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67v1">Metric Learning as Convex Combinations of Local Models with Generalization Guarantees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CVPR2016</text:span><text:span>, Jun 2016, Las Vegas, United States</text:span></text:p>
              <text:p text:style-name="Normal"><text:span>Communication dans un congrès</text:span></text:p>
              <text:p text:style-name="Normal"><text:a xlink:type="simple" xlink:href="https://hal.science/hal-01323567v1">hal-013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82v1">Apprentissage de Combinaisons Convexes de Métriques Locales avec Garanties de Généralisation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CAp2016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359282v1">hal-013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11v1">Algorithmic Robustness for Semi-Supervised (ε, γ, τ )-Good Metric Learning</text:a></text:p>
              <text:p text:style-name="Normal"><text:a xlink:type="simple" xlink:href="https://hal.science/search/index/?q=*&amp;authFullName_s=Nicolae Irina">Nicolae Irina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Massih-Reza Amini">Massih-Reza Amini</text:a></text:p>
              <text:p text:style-name="Normal"><text:span>International Conference on Neural Information Processing ICONIP</text:span><text:span>, Nov 2015, Istanbul, Turkey. pp.10</text:span></text:p>
              <text:p text:style-name="Normal"><text:span>Communication dans un congrès</text:span></text:p>
              <text:p text:style-name="Normal"><text:a xlink:type="simple" xlink:href="https://hal.science/hal-01223411v1">hal-012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66v1">Supervised Spectral Subspace Clustering for Visual Dictionary Creation in the Context of Image Classification</text:a></text:p>
              <text:p text:style-name="Normal"><text:a xlink:type="simple" xlink:href="https://hal.science/search/index/?q=*&amp;authFullName_s=Imtiaz Masud Ziko">Imtiaz Masud Ziko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ACPR 2015: 3rd IAPR Asian Conference on Pattern Recognition</text:span><text:span>, Nov 2015, Kuala Lumpur, Malaysia</text:span></text:p>
              <text:p text:style-name="Normal"><text:span>Communication dans un congrès</text:span></text:p>
              <text:p text:style-name="Normal"><text:a xlink:type="simple" xlink:href="https://hal.science/hal-01224466v1">hal-012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41v1">Computing Image Descriptors from Annotations Acquired from External Tools</text:a></text:p>
              <text:p text:style-name="Normal"><text:a xlink:type="simple" xlink:href="https://hal.science/search/index/?q=*&amp;authFullName_s=Jose Carlos Rangel">Jose Carlos Rangel</text:a><text:span>,</text:span><text:a xlink:type="simple" xlink:href="https://hal.science/search/index/?q=*&amp;authFullName_s=Miguel Cazorla">Miguel Cazorla</text:a><text:span>,</text:span><text:a xlink:type="simple" xlink:href="https://hal.science/search/index/?q=*&amp;authFullName_s=Ismael García-Varea">Ismael García-Varea</text:a><text:span>,</text:span><text:a xlink:type="simple" xlink:href="https://hal.science/search/index/?q=*&amp;authFullName_s=Jesús Martínez-Gómez">Jesús Martínez-Gómez</text:a><text:span>,</text:span><text:a xlink:type="simple" xlink:href="https://hal.science/search/index/?q=*&amp;authFullName_s=Elisa Fromont">Elisa Fromont</text:a><text:span>et al.</text:span></text:p>
              <text:p text:style-name="Normal"><text:span>ROBOT 2015: Second Iberian Robotics Conference</text:span><text:span>, Nov 2015, Lisbon, Portugal</text:span></text:p>
              <text:p text:style-name="Normal"><text:span>Communication dans un congrès</text:span></text:p>
              <text:p text:style-name="Normal"><text:a xlink:type="simple" xlink:href="https://hal.science/hal-01224441v1">hal-012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5v1">Landmarks-based Kernelized Subspace Alignment for Unsupervised Domain Adaptation</text:a></text:p>
              <text:p text:style-name="Normal"><text:a xlink:type="simple" xlink:href="https://hal.science/search/index/?q=*&amp;authFullName_s=Rahaf Aljundi">Rahaf Aljund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Computer Vision and Pattern Recognition (CVPR'2015)</text:span><text:span>, Jun 2015, Boston, United States</text:span></text:p>
              <text:p text:style-name="Normal"><text:span>Communication dans un congrès</text:span></text:p>
              <text:p text:style-name="Normal"><text:a xlink:type="simple" xlink:href="https://hal.science/hal-01124975v1">hal-0112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42v1">Joint Semi-supervised Similarity Learning for Linear Classification</text:a></text:p>
              <text:p text:style-name="Normal"><text:a xlink:type="simple" xlink:href="https://hal.science/search/index/?q=*&amp;authFullName_s=Nicolae Irina">Nicolae Irina</text:a><text:span>,</text:span><text:a xlink:type="simple" xlink:href="https://hal.science/search/index/?q=*&amp;authFullName_s=Gaussier Eric">Gaussier Eric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CML-PKDD 2015</text:span><text:span>, Sep 2015, Porto, Portugal.<text:s/></text:span><text:a xlink:type="simple" xlink:href="https://dx.doi.org/10.1007/978-3-319-23528-837">⟨10.1007/978-3-319-23528-837⟩</text:a></text:p>
              <text:p text:style-name="Normal"><text:span>Communication dans un congrès</text:span></text:p>
              <text:p text:style-name="Normal"><text:a xlink:type="simple" xlink:href="https://hal.science/hal-01204642v1">hal-012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10v1">Modeling Perceptual Color Differences by Local Metric Learning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European Conference on Computer Vision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09610v1">hal-010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72v1">Modélisation de Distances Couleur Uniformes par Apprentissage de Métriques Locales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CAp'2014 : Conférence d'Apprentissage Automatique</text:span><text:span>, Jul 2014, Saint-Étienne, France</text:span></text:p>
              <text:p text:style-name="Normal"><text:span>Communication dans un congrès</text:span></text:p>
              <text:p text:style-name="Normal"><text:a xlink:type="simple" xlink:href="https://hal.science/hal-01016472v1">hal-010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94v1">Boosting for Unsupervised Domain Adapt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ECML PKDD 2013</text:span><text:span>, Sep 2013, Prague, Czech Republic. pp.433-448</text:span></text:p>
              <text:p text:style-name="Normal"><text:span>Communication dans un congrès</text:span></text:p>
              <text:p text:style-name="Normal"><text:a xlink:type="simple" xlink:href="https://hal.science/hal-00869394v1">hal-008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41v1">Vote de majorité a priori contraint pour la classification binaire : spécification au cas des plus proches voisin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Conférence sur l'Apprentissage Automatique (CAp)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0850241v1">hal-008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17v1">Unsupervised Visual Domain Adaptation Using Subspace Alignment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Tinne Tuytelaars">Tinne Tuytelaars</text:a></text:p>
              <text:p text:style-name="Normal"><text:span>ICCV 2013</text:span><text:span>, Dec 2013, Sydney, Australia. pp.2960-2967</text:span></text:p>
              <text:p text:style-name="Normal"><text:span>Communication dans un congrès</text:span></text:p>
              <text:p text:style-name="Normal"><text:a xlink:type="simple" xlink:href="https://hal.science/hal-00869417v1">hal-008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01v1">Similarity Learning for Provably Accurate Sparse Linear Classifica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nternational Conference on Machine Learning</text:span><text:span>, Jun 2012, United Kingdom</text:span></text:p>
              <text:p text:style-name="Normal"><text:span>Communication dans un congrès</text:span></text:p>
              <text:p text:style-name="Normal"><text:a xlink:type="simple" xlink:href="https://hal.science/hal-00708401v1">hal-007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09v1">Handwritten Digit Recognition using Edit Distance-Based KNN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Teaching Machine Learning Workshop</text:span><text:span>, Jun 2012, Edinburgh, Scotland, United Kingdom</text:span></text:p>
              <text:p text:style-name="Normal"><text:span>Communication dans un congrès</text:span></text:p>
              <text:p text:style-name="Normal"><text:a xlink:type="simple" xlink:href="https://hal.science/hal-00714509v1">hal-007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2v1">Apprentissage de bonnes similarités pour la classification linéaire parcimonieuse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Conférence Francophone sur l'Apprentissage Automatique - CAp 2012</text:span><text:span>, May 2012, Nancy, France. 16 p</text:span></text:p>
              <text:p text:style-name="Normal"><text:span>Communication dans un congrès</text:span></text:p>
              <text:p text:style-name="Normal"><text:a xlink:type="simple" xlink:href="https://hal.science/hal-00690242v1">hal-006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09v1">Speeding Up Syntactic Learning Using Contextual Information</text:a></text:p>
              <text:p text:style-name="Normal"><text:a xlink:type="simple" xlink:href="https://hal.science/search/index/?q=*&amp;authFullName_s=Leonor Becerra-Bonache">Leonor Becerra-Bonach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ichael Perrot">Michael Perrot</text:a><text:span>,</text:span><text:a xlink:type="simple" xlink:href="https://hal.science/search/index/?q=*&amp;authFullName_s=Marc Sebban">Marc Sebban</text:a></text:p>
              <text:p text:style-name="Normal"><text:span>International Conference on Grammatical Inference</text:span><text:span>, Sep 2012, United States. pp.49-53</text:span></text:p>
              <text:p text:style-name="Normal"><text:span>Communication dans un congrès</text:span></text:p>
              <text:p text:style-name="Normal"><text:a xlink:type="simple" xlink:href="https://hal.science/hal-00717809v1">hal-007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4v1">Discriminative Feature Fusion for Image Classification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Computer Vision and Pattern Recognition</text:span><text:span>, Jun 2012, Rhode Island, United States. pp.3434-3441</text:span></text:p>
              <text:p text:style-name="Normal"><text:span>Communication dans un congrès</text:span></text:p>
              <text:p text:style-name="Normal"><text:a xlink:type="simple" xlink:href="https://hal.science/hal-00690244v1">hal-00690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487v1">Un Cadre Formel de Boosting pour l'Adaptation de Domaine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Conférence Francophone sur l'Apprentissage Automatique - CAp 2012</text:span><text:span>, Laurent Bougrain, May 2012, Nancy, France. 16 p</text:span></text:p>
              <text:p text:style-name="Normal"><text:span>Communication dans un congrès</text:span></text:p>
              <text:p text:style-name="Normal"><text:a xlink:type="simple" xlink:href="https://inria.hal.science/hal-00745487v1">hal-007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13v1">Using the H-divergence to Prune Probabilistic Automata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Franck Thollard">Franck Thollard</text:a></text:p>
              <text:p text:style-name="Normal"><text:span>ICTAI 2011</text:span><text:span>, Nov 2011, Boca Raton, United States</text:span></text:p>
              <text:p text:style-name="Normal"><text:span>Communication dans un congrès</text:span></text:p>
              <text:p text:style-name="Normal"><text:a xlink:type="simple" xlink:href="https://hal.science/hal-00618713v1">hal-006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31v1">Learning Good Edit Similarities with Generalization Guarante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uropean Conference on Machine Learning</text:span><text:span>, Sep 2011, Athens, Greece. pp.188-203</text:span></text:p>
              <text:p text:style-name="Normal"><text:span>Communication dans un congrès</text:span></text:p>
              <text:p text:style-name="Normal"><text:a xlink:type="simple" xlink:href="https://hal.science/hal-00608631v1">hal-006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57v1">Domain Adaptation with Good Edit Similarities: a Sparse Way to deal with Scaling and Rotation Problems in Image Classific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ICTAI 2011</text:span><text:span>, Nov 2011, United States</text:span></text:p>
              <text:p text:style-name="Normal"><text:span>Communication dans un congrès</text:span></text:p>
              <text:p text:style-name="Normal"><text:a xlink:type="simple" xlink:href="https://hal.science/hal-00618757v1">hal-006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6v1">An Experimental Study on Learning with Good Edit Similarity Function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CTAI 2011</text:span><text:span>, Nov 2011, United States</text:span></text:p>
              <text:p text:style-name="Normal"><text:span>Communication dans un congrès</text:span></text:p>
              <text:p text:style-name="Normal"><text:a xlink:type="simple" xlink:href="https://hal.science/hal-00618706v1">hal-006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39v1">Accurate Visual Word Construction using a Supervised Approach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25th International Conference of Image and Vision Computing New Zealand</text:span><text:span>, Nov 2010, New Zealand</text:span></text:p>
              <text:p text:style-name="Normal"><text:span>Communication dans un congrès</text:span></text:p>
              <text:p text:style-name="Normal"><text:a xlink:type="simple" xlink:href="https://hal.science/hal-00555639v1">hal-005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68v1">Weighted Symbols-based Edit Distance for String-Structured Image Classification</text:a></text:p>
              <text:p text:style-name="Normal"><text:a xlink:type="simple" xlink:href="https://hal.science/search/index/?q=*&amp;authFullName_s=Cécile Barat">Cécile Barat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nne-Claire Legrand">Anne-Claire Legrand</text:a><text:span>,</text:span><text:a xlink:type="simple" xlink:href="https://hal.science/search/index/?q=*&amp;authFullName_s=Marc Sebban">Marc Sebban</text:a></text:p>
              <text:p text:style-name="Normal"><text:span>ECML PKDD 2010 European Conference on Machine Learning and Principles and Practice of Knowledge Discovery in Databases.</text:span><text:span>, Sep 2010, Barcelona, Spain</text:span></text:p>
              <text:p text:style-name="Normal"><text:span>Communication dans un congrès</text:span></text:p>
              <text:p text:style-name="Normal"><text:a xlink:type="simple" xlink:href="https://hal.science/hal-00499468v1">hal-004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60v1">Learning Constrained Edit State Machine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thilde Pellerin">Mathilde Pellerin</text:a><text:span>,</text:span><text:a xlink:type="simple" xlink:href="https://hal.science/search/index/?q=*&amp;authFullName_s=Marc Sebban">Marc Sebban</text:a></text:p>
              <text:p text:style-name="Normal"><text:span>21st IEEE International Conference on Tools with Artificial Intelligence</text:span><text:span>, Nov 2009, United States. pp.734-741</text:span></text:p>
              <text:p text:style-name="Normal"><text:span>Communication dans un congrès</text:span></text:p>
              <text:p text:style-name="Normal"><text:a xlink:type="simple" xlink:href="https://hal.science/hal-00485560v1">hal-0048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74v1">Discovering Patterns in Flows: a Privacy Preserving Approach with the ACSM Prototype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ECML PKDD</text:span><text:span>, Sep 2009, Bled, Slovenia. pp.734--737</text:span></text:p>
              <text:p text:style-name="Normal"><text:span>Communication dans un congrès</text:span></text:p>
              <text:p text:style-name="Normal"><text:a xlink:type="simple" xlink:href="https://hal.science/hal-00431774v1">hal-004317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078v1">Apprentissage de noyaux d'édition de séquenc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Thierry Murgue">Thierry Murgue</text:a><text:span>,</text:span><text:a xlink:type="simple" xlink:href="https://hal.science/search/index/?q=*&amp;authFullName_s=Marc Sebban">Marc Sebban</text:a></text:p>
              <text:p text:style-name="Normal"><text:span>Conférence d'Apprentissage : CAP 2009</text:span><text:span>, May 2009, Hammamet, Tunisia. pp.à venir</text:span></text:p>
              <text:p text:style-name="Normal"><text:span>Communication dans un congrès</text:span></text:p>
              <text:p text:style-name="Normal"><text:a xlink:type="simple" xlink:href="https://ujm.hal.science/ujm-00378078v1">ujm-003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148v1">SEDiL: Software for Edit Distance Learning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Yann Esposito">Yann Esposit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se Oncina">Jose Oncina</text:a><text:span>,</text:span><text:a xlink:type="simple" xlink:href="https://hal.science/search/index/?q=*&amp;authFullName_s=Marc Sebban">Marc Sebban</text:a></text:p>
              <text:p text:style-name="Normal"><text:span>European Conference on Machine Learning (ECML 2008)</text:span><text:span>, Sep 2008, Belgium. pp.672-677</text:span></text:p>
              <text:p text:style-name="Normal"><text:span>Communication dans un congrès</text:span></text:p>
              <text:p text:style-name="Normal"><text:a xlink:type="simple" xlink:href="https://hal.science/hal-00295148v1">hal-002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32v1">Melody Recognition with Learned Edit Distances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ose-Manuel Inesta">Jose-Manuel Inesta</text:a><text:span>,</text:span><text:a xlink:type="simple" xlink:href="https://hal.science/search/index/?q=*&amp;authFullName_s=David Rizo">David Rizo</text:a><text:span>,</text:span><text:a xlink:type="simple" xlink:href="https://hal.science/search/index/?q=*&amp;authFullName_s=Marc Sebban">Marc Sebban</text:a></text:p>
              <text:p text:style-name="Normal"><text:span>Structural, Syntactic, and Statistical Pattern Recognition, Joint IAPR International Workshops, SSPR 2008 and SPR 2008</text:span><text:span>, Dec 2008, Orlando, United States. pp.86-96</text:span></text:p>
              <text:p text:style-name="Normal"><text:span>Communication dans un congrès</text:span></text:p>
              <text:p text:style-name="Normal"><text:a xlink:type="simple" xlink:href="https://hal.science/hal-00322432v1">hal-003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44v1">Learning String Edit Similarities using Constrained Finite State Machine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Marc Sebban">Marc Sebban</text:a></text:p>
              <text:p text:style-name="Normal"><text:span>CAp'08</text:span><text:span>, May 2008, Porquerolles, France. pp.37-52</text:span></text:p>
              <text:p text:style-name="Normal"><text:span>Communication dans un congrès</text:span></text:p>
              <text:p text:style-name="Normal"><text:a xlink:type="simple" xlink:href="https://hal.science/hal-00369444v1">hal-0036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54v1">Learning Metrics between Tree Structured Data: Application to Image Recognition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18th European Conference on Machine Learning (ECML)</text:span><text:span>, Sep 2007, Warsaw, Poland. pp.54-66</text:span></text:p>
              <text:p text:style-name="Normal"><text:span>Communication dans un congrès</text:span></text:p>
              <text:p text:style-name="Normal"><text:a xlink:type="simple" xlink:href="https://hal.science/hal-00165954v1">hal-001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84v1">Correct your Text with Google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IEEE International Conference on Web Intelligence</text:span><text:span>, Nov 2007, Fremont, United States. pp.xx-xx</text:span></text:p>
              <text:p text:style-name="Normal"><text:span>Communication dans un congrès</text:span></text:p>
              <text:p text:style-name="Normal"><text:a xlink:type="simple" xlink:href="https://hal.science/hal-00175284v1">hal-001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32v1">Boosting d'un pool d'apprenants faibles</text:a></text:p>
              <text:p text:style-name="Normal"><text:a xlink:type="simple" xlink:href="https://hal.science/search/index/?q=*&amp;authFullName_s=Jean-Christophe Janodet">Jean-Christophe Janodet</text:a><text:span>,</text:span><text:a xlink:type="simple" xlink:href="https://hal.science/search/index/?q=*&amp;authFullName_s=Henri-Maxime Suchier">Henri-Maxime Suchier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Christine Largeron">Christine Largeron</text:a></text:p>
              <text:p text:style-name="Normal"><text:span>CAp 2006</text:span><text:span>, May 2006, Trégastel, France. pp.283-298</text:span></text:p>
              <text:p text:style-name="Normal"><text:span>Communication dans un congrès</text:span></text:p>
              <text:p text:style-name="Normal"><text:a xlink:type="simple" xlink:href="https://hal.science/hal-00114532v1">hal-001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29v1">Using Learned Conditional Distributions as Edit Distance</text:a></text:p>
              <text:p text:style-name="Normal"><text:a xlink:type="simple" xlink:href="https://hal.science/search/index/?q=*&amp;authFullName_s=Jose Oncina">Jose Oncina</text:a><text:span>,</text:span><text:a xlink:type="simple" xlink:href="https://hal.science/search/index/?q=*&amp;authFullName_s=Marc Sebban">Marc Sebban</text:a></text:p>
              <text:p text:style-name="Normal"><text:span>Structural, Syntactic, and Statistical Pattern Recognition, Joint IAPR International Workshops, SSPR 2006 and SPR 2006</text:span><text:span>, Aug 2006, Hong Kong, China. pp 403-411, ISBN 3-540-37236-9</text:span></text:p>
              <text:p text:style-name="Normal"><text:span>Communication dans un congrès</text:span></text:p>
              <text:p text:style-name="Normal"><text:a xlink:type="simple" xlink:href="https://hal.science/hal-00322429v1">hal-0032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32v1">Sequence Mining Without Sequences: a New Way for Privacy Preserving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2006, pp.347-354</text:span></text:p>
              <text:p text:style-name="Normal"><text:span>Communication dans un congrès</text:span></text:p>
              <text:p text:style-name="Normal"><text:a xlink:type="simple" xlink:href="https://hal.science/hal-00114132v1">hal-001141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2796v1">Learning Conditional Transducers for Estimating the Distribution of String Edit Costs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Jean-Christophe Janodet">Jean-Christophe Janodet</text:a><text:span>,</text:span><text:a xlink:type="simple" xlink:href="https://hal.science/search/index/?q=*&amp;authFullName_s=Marc Sebban">Marc Sebban</text:a></text:p>
              <text:p text:style-name="Normal"><text:span>Grammatical Inference: workshop on open problems and new directions</text:span><text:span>, May 2006, Saint-Etienne, France</text:span></text:p>
              <text:p text:style-name="Normal"><text:span>Communication dans un congrès</text:span></text:p>
              <text:p text:style-name="Normal"><text:a xlink:type="simple" xlink:href="https://ujm.hal.science/ujm-00352796v1">ujm-003527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98v1">A Discriminative Model of Stochastic Edit Distance in the form of a Conditional Transducer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Jean-Christophe Janodet">Jean-Christophe Janodet</text:a><text:span>,</text:span><text:a xlink:type="simple" xlink:href="https://hal.science/search/index/?q=*&amp;authFullName_s=Marc Sebban">Marc Sebban</text:a></text:p>
              <text:p text:style-name="Normal"><text:span>8th International Colloquium on Grammatical Inference</text:span><text:span>, Sep 2006, Tokyo, Japan. pp.240-252,<text:s/></text:span><text:a xlink:type="simple" xlink:href="https://dx.doi.org/10.1007/11872436_20">⟨10.1007/11872436_20⟩</text:a></text:p>
              <text:p text:style-name="Normal"><text:span>Communication dans un congrès</text:span></text:p>
              <text:p text:style-name="Normal"><text:a xlink:type="simple" xlink:href="https://ujm.hal.science/ujm-00109698v1">ujm-001096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96v1">Learning Stochastic Tree Edit Distance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17th European Conference on Machine Learning</text:span><text:span>, Sep 2006, Berlin, Germany. pp.42-53</text:span></text:p>
              <text:p text:style-name="Normal"><text:span>Communication dans un congrès</text:span></text:p>
              <text:p text:style-name="Normal"><text:a xlink:type="simple" xlink:href="https://ujm.hal.science/ujm-00109696v1">ujm-00109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062v1">Correction of Uniformly Noisy Distributions to Improve Probabilistic Grammatical Inference Algorithms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Marc Sebban">Marc Sebban</text:a></text:p>
              <text:p text:style-name="Normal"><text:span>18th International Florida Artificial Intelligence Research Society conference</text:span><text:span>, May 2005, Miramar Beach, Florida, United States. pp.493-498</text:span></text:p>
              <text:p text:style-name="Normal"><text:span>Communication dans un congrès</text:span></text:p>
              <text:p text:style-name="Normal"><text:a xlink:type="simple" xlink:href="https://ujm.hal.science/ujm-00378062v1">ujm-003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62v1">Constrained Sequence Mining based on Probabilistic Finite State Automata</text:a></text:p>
              <text:p text:style-name="Normal"><text:a xlink:type="simple" xlink:href="https://hal.science/search/index/?q=*&amp;authFullName_s=Stéphanie Jacquemont">Stéphanie Jacque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Marc Sebban">Marc Sebban</text:a></text:p>
              <text:p text:style-name="Normal"><text:span>Conférence d'Apprentissage Automatique</text:span><text:span>, 2005, Nice, France. pp.15-30</text:span></text:p>
              <text:p text:style-name="Normal"><text:span>Communication dans un congrès</text:span></text:p>
              <text:p text:style-name="Normal"><text:a xlink:type="simple" xlink:href="https://hal.science/hal-00374062v1">hal-003740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cff58" table:style-name="8cff58">
          <table:table-column table:style-name="8cff58.0"/>
          <table:table-row>
            <table:table-cell office:value-type="string">
              <text:p text:style-name="Normal"><text:a xlink:type="simple" xlink:href="https://hal.science/hal-05591265v1">Hybrid Physics-inspired Machine Learning for CO₂ Capture Process Modeling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Rémi Emonet">Rémi Emonet</text:a><text:span>et al.</text:span></text:p>
              <text:p text:style-name="Normal"><text:span>PIML DAY : Methodological and theoretical advances in Physics-Informed Machine Learning</text:span><text:span>, Apr 2026, Palaiseau, France. 2026</text:span></text:p>
              <text:p text:style-name="Normal"><text:span>Poster de conférence</text:span></text:p>
              <text:p text:style-name="Normal"><text:a xlink:type="simple" xlink:href="https://hal.science/hal-05591265v1">hal-055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57v1">Predicting laser energy absorption on nanostructured surfaces with deep learning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Jean-Philippe Colombier">Jean-Philippe Colombier</text:a></text:p>
              <text:p text:style-name="Normal"><text:span>Machine Learning in Photonics</text:span><text:span>, Apr 2024, Strasbourg, France. SPIE, pp.74,<text:s/></text:span><text:a xlink:type="simple" xlink:href="https://dx.doi.org/10.1117/12.3022317">⟨10.1117/12.3022317⟩</text:a></text:p>
              <text:p text:style-name="Normal"><text:span>Poster de conférence</text:span></text:p>
              <text:p text:style-name="Normal"><text:a xlink:type="simple" xlink:href="https://hal.science/hal-04888157v1">hal-0488815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4520c0" table:style-name="4520c0">
          <table:table-column table:style-name="4520c0.0"/>
          <table:table-row>
            <table:table-cell office:value-type="string">
              <text:p text:style-name="Normal"><text:a xlink:type="simple" xlink:href="https://hal.science/hal-02286281v1">Advances in Domain Adaptation Theory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Younès Bennani">Younès Bennani</text:a></text:p>
              <text:p text:style-name="Normal"><text:a xlink:type="simple" xlink:href="https://www.elsevier.com/books/advances-in-domain-adaptation-theory/redko/978-1-78548-236-6">Elsevier; ISTE</text:a><text:span>, 2019, 9781785482366</text:span></text:p>
              <text:p text:style-name="Normal"><text:span>Ouvrages</text:span></text:p>
              <text:p text:style-name="Normal"><text:a xlink:type="simple" xlink:href="https://hal.science/hal-02286281v1">hal-022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33v1">Metric Learning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a xlink:type="simple" xlink:href="http://www.morganclaypool.com/doi/abs/10.2200/S00626ED1V01Y201501AIM030">Morgan &amp; Claypool Publishers (USA), Synthesis Lectures on Artificial Intelligence and Machine Learning, pp 1-151</text:a><text:span>, 9 (1), pp.1-151, 2015, Synthesis Lectures on Artificial Intelligence and Machine Learning,<text:s/></text:span><text:a xlink:type="simple" xlink:href="https://dx.doi.org/10.2200/S00626ED1V01Y201501AIM030">⟨10.2200/S00626ED1V01Y201501AIM030⟩</text:a></text:p>
              <text:p text:style-name="Normal"><text:span>Ouvrages</text:span></text:p>
              <text:p text:style-name="Normal"><text:a xlink:type="simple" xlink:href="https://hal.science/hal-01121733v1">hal-011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1v1">Proceddings of 16ème Conférence d’Apprentissage CAp’2014</text:a></text:p>
              <text:p text:style-name="Normal"><text:a xlink:type="simple" xlink:href="https://hal.science/search/index/?q=*&amp;authFullName_s=Marc Sebban">Marc Sebba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Amaury Habrard">Amaury Habrard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57561v1">hal-0135756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7972d" table:style-name="17972d">
          <table:table-column table:style-name="17972d.0"/>
          <table:table-row>
            <table:table-cell office:value-type="string">
              <text:p text:style-name="Normal"><text:a xlink:type="simple" xlink:href="https://hal.science/hal-01613051v1">Unsupervised Domain Adaptation Based on Subspace Alignment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Rahaf Aljundi">Rahaf Aljund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et al.</text:span></text:p>
              <text:p text:style-name="Normal"><text:span>Domain Adaptation in Computer Vision Applications. Advances in Computer Vision and Pattern Recognition</text:span><text:span>, Springer International Publishing, pp.81-94, 2017, Advances in Computer Vision and Pattern Recognition,<text:s/></text:span><text:a xlink:type="simple" xlink:href="https://dx.doi.org/10.1007/978-3-319-58347-1_4">⟨10.1007/978-3-319-58347-1_4⟩</text:a></text:p>
              <text:p text:style-name="Normal"><text:span>Chapitre d'ouvrage</text:span></text:p>
              <text:p text:style-name="Normal"><text:a xlink:type="simple" xlink:href="https://hal.science/hal-01613051v1">hal-01613051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92c7a4" table:style-name="92c7a4">
          <table:table-column table:style-name="92c7a4.0"/>
          <table:table-row>
            <table:table-cell office:value-type="string">
              <text:p text:style-name="Normal"><text:a xlink:type="simple" xlink:href="https://hal.science/hal-05624884v1">Principled Backpropagation-Free Training via Layerwise Fenchel-Young Lifting</text:a></text:p>
              <text:p text:style-name="Normal"><text:a xlink:type="simple" xlink:href="https://hal.science/search/index/?q=*&amp;authFullName_s=Diego Pinto-Suárez">Diego Pinto-Suárez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Marc Sebban">Marc Sebb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4884v1">hal-056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25v1">Photonic Self-Learning in Ultrafast Laser-Induced Complexity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25v1">hal-05012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4777v1">Unrolled-SINDy: A Stable Explicit Method for Non linear PDE Discovery from Sparsely Sampled Data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Antoine Caradot">Antoine Caradot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émi Emonet">Rémi Emo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24777v1">hal-053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18v1">Learning Landmark-Based Ensembles with Random Fourier Features and Gradient Boosting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8618v1">hal-0214861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ede336" table:style-name="ede336">
          <table:table-column table:style-name="ede336.0"/>
          <table:table-row>
            <table:table-cell office:value-type="string">
              <text:p text:style-name="Normal"><text:a xlink:type="simple" xlink:href="https://hal.science/hal-04693771v1">A survey on domain adaptation theory: learning bounds and theoretical guarantees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Younès Bennani">Younès Bennani</text:a></text:p>
              <text:p text:style-name="Normal"><text:span>ArXiv:2004.11829. 2020</text:span></text:p>
              <text:p text:style-name="Normal"><text:span>Rapport</text:span></text:p>
              <text:p text:style-name="Normal"><text:a xlink:type="simple" xlink:href="https://hal.science/hal-04693771v1">hal-0469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35v1">A Survey on Metric Learning for Feature Vectors and Structured Data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[Research Report] Laboratoire Hubert Curien UMR 5516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6935v1">hal-01666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ebban</dc:title>
    <dc:subject/>
    <dc:description>CV</dc:description>
    <dc:creator/>
    <dc:date>2026-05-24T00:13:51.000</dc:date>
    <meta:generator>PHPWord</meta:generator>
    <meta:initial-creator>CCSD</meta:initial-creator>
    <meta:creation-date>2026-05-24T00:13:51.000</meta:creation-date>
    <meta:keyword/>
    <meta:user-defined meta:name="Category"/>
    <meta:user-defined meta:name="Company"/>
    <meta:user-defined meta:name="Manager"/>
  </office:meta>
</office:document-meta>
</file>