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7ff" style:family="table">
      <style:table-properties style:rel-width="100" table:align="center"/>
    </style:style>
    <style:style style:name="9757ff.0" style:family="table-column">
      <style:table-column-properties style:column-width="0.00cm"/>
    </style:style>
    <style:style style:name="893a2f" style:family="table">
      <style:table-properties style:rel-width="100" table:align="center"/>
    </style:style>
    <style:style style:name="893a2f.0" style:family="table-column">
      <style:table-column-properties style:column-width="0.00cm"/>
    </style:style>
    <style:style style:name="07c67b" style:family="table">
      <style:table-properties style:rel-width="100" table:align="center"/>
    </style:style>
    <style:style style:name="07c67b.0" style:family="table-column">
      <style:table-column-properties style:column-width="0.00cm"/>
    </style:style>
    <style:style style:name="909648" style:family="table">
      <style:table-properties style:rel-width="100" table:align="center"/>
    </style:style>
    <style:style style:name="909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757ff" table:style-name="9757ff">
          <table:table-column table:style-name="9757ff.0"/>
          <table:table-row>
            <table:table-cell office:value-type="string">
              <text:p text:style-name="Normal"><text:a xlink:type="simple" xlink:href="https://shs.hal.science/halshs-01429775v1">The Artistic Commitment of Kenyon Cox: An American Neoclassical Artist</text:a></text:p>
              <text:p text:style-name="Normal"><text:a xlink:type="simple" xlink:href="https://hal.science/search/index/?q=*&amp;authFullName_s=Marc Smith">Marc Smith</text:a></text:p>
              <text:p text:style-name="Normal"><text:span>E-rea - Revue électronique d’études sur le monde anglophone</text:span><text:span>, 2016, 13 (2),<text:s/></text:span><text:a xlink:type="simple" xlink:href="https://dx.doi.org/10.4000/erea.5164">⟨10.4000/erea.5164⟩</text:a></text:p>
              <text:p text:style-name="Normal"><text:span>Article dans une revue</text:span></text:p>
              <text:p text:style-name="Normal"><text:a xlink:type="simple" xlink:href="https://shs.hal.science/halshs-01429775v1">halshs-0142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788v1">Painting the United States’ Civil War: Or creating a Brotherly War</text:a></text:p>
              <text:p text:style-name="Normal"><text:a xlink:type="simple" xlink:href="https://hal.science/search/index/?q=*&amp;authFullName_s=Marc Smith">Marc Smith</text:a></text:p>
              <text:p text:style-name="Normal"><text:span>Textes &amp; Contextes</text:span><text:span>, 2015, Le Temps guérit toutes les blessures : La Résistance à l'autorité de l'Histoire dans les concepts de nation et de nationalisme, 9, https://preo.u-bourgogne.fr/textesetcontextes/index.php?id=1129</text:span></text:p>
              <text:p text:style-name="Normal"><text:span>Article dans une revue</text:span></text:p>
              <text:p text:style-name="Normal"><text:a xlink:type="simple" xlink:href="https://shs.hal.science/halshs-01429788v1">halshs-0142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28v1">Painting the Unites States' Civil war: Or Creating a Brotherly War</text:a></text:p>
              <text:p text:style-name="Normal"><text:a xlink:type="simple" xlink:href="https://hal.science/search/index/?q=*&amp;authFullName_s=Marc Smith">Marc Smith</text:a></text:p>
              <text:p text:style-name="Normal"><text:span>Textes &amp; Contextes</text:span><text:span>, 2014, Le Temps guérit toutes les blessures : La Résistance à l'autorité de l'Histoire dans les concepts de nation et de nationalisme, 9, https://preo.u-bourgogne.fr/textesetcontextes/index.php?id=1129</text:span></text:p>
              <text:p text:style-name="Normal"><text:span>Article dans une revue</text:span></text:p>
              <text:p text:style-name="Normal"><text:a xlink:type="simple" xlink:href="https://shs.hal.science/halshs-01240028v1">halshs-0124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901v1">« A History of Painting by Kenyon Cox »</text:a></text:p>
              <text:p text:style-name="Normal"><text:a xlink:type="simple" xlink:href="https://hal.science/search/index/?q=*&amp;authFullName_s=Marc Smith">Marc Smith</text:a></text:p>
              <text:p text:style-name="Normal"><text:span>Art History Supplement</text:span><text:span>, 2013, 3 (4), https://sites.google.com/site/arthsarths/about/arthsa/issue34</text:span></text:p>
              <text:p text:style-name="Normal"><text:span>Article dans une revue</text:span></text:p>
              <text:p text:style-name="Normal"><text:a xlink:type="simple" xlink:href="https://shs.hal.science/halshs-01107901v1">halshs-0110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900v1">« The Need for Professionals in Art Conservation: The Case of the Metropolitan Museum of Art in the 1880s and 1890s »</text:a></text:p>
              <text:p text:style-name="Normal"><text:a xlink:type="simple" xlink:href="https://hal.science/search/index/?q=*&amp;authFullName_s=Marc Smith">Marc Smith</text:a></text:p>
              <text:p text:style-name="Normal"><text:span>Art History Supplement</text:span><text:span>, 2012, 2 (2), https://sites.google.com/site/arthsarths/about/arthsa/issue22</text:span></text:p>
              <text:p text:style-name="Normal"><text:span>Article dans une revue</text:span></text:p>
              <text:p text:style-name="Normal"><text:a xlink:type="simple" xlink:href="https://shs.hal.science/halshs-01107900v1">halshs-0110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90v1">« New York Bohemianism in the Second Half of the Nineteenth Century »</text:a></text:p>
              <text:p text:style-name="Normal"><text:a xlink:type="simple" xlink:href="https://hal.science/search/index/?q=*&amp;authFullName_s=Marc Smith">Marc Smith</text:a></text:p>
              <text:p text:style-name="Normal"><text:span>Journal of the Institute of Art History of the Slovak Academy of Sciences</text:span><text:span>, 2012, 45 (2), pp.212-222</text:span></text:p>
              <text:p text:style-name="Normal"><text:span>Article dans une revue</text:span></text:p>
              <text:p text:style-name="Normal"><text:a xlink:type="simple" xlink:href="https://shs.hal.science/halshs-01105190v1">halshs-011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63v1">The Birth of Art Criticism in the United-States</text:a></text:p>
              <text:p text:style-name="Normal"><text:a xlink:type="simple" xlink:href="https://hal.science/search/index/?q=*&amp;authFullName_s=Marc Smith">Marc Smith</text:a></text:p>
              <text:p text:style-name="Normal"><text:span>Art History</text:span><text:span>, 2011, 1 (5), pp.2-12</text:span></text:p>
              <text:p text:style-name="Normal"><text:span>Article dans une revue</text:span></text:p>
              <text:p text:style-name="Normal"><text:a xlink:type="simple" xlink:href="https://hal.science/hal-02876363v1">hal-0287636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93a2f" table:style-name="893a2f">
          <table:table-column table:style-name="893a2f.0"/>
          <table:table-row>
            <table:table-cell office:value-type="string">
              <text:p text:style-name="Normal"><text:a xlink:type="simple" xlink:href="https://shs.hal.science/halshs-01429792v1">US Artists and the Middle-Ages: Defining a New Social Order</text:a></text:p>
              <text:p text:style-name="Normal"><text:a xlink:type="simple" xlink:href="https://hal.science/search/index/?q=*&amp;authFullName_s=Marc Smith">Marc Smith</text:a></text:p>
              <text:p text:style-name="Normal"><text:span>Le thème médiéval dans l’Amérique des XIXe et XXe s.</text:span><text:span>, Apr 2015, Paris, France</text:span></text:p>
              <text:p text:style-name="Normal"><text:span>Communication dans un congrès</text:span></text:p>
              <text:p text:style-name="Normal"><text:a xlink:type="simple" xlink:href="https://shs.hal.science/halshs-01429792v1">halshs-0142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06v1">«Painting the United States’ Civil War: Or creating a Brotherly War»</text:a></text:p>
              <text:p text:style-name="Normal"><text:a xlink:type="simple" xlink:href="https://hal.science/search/index/?q=*&amp;authFullName_s=Marc Smith">Marc Smith</text:a></text:p>
              <text:p text:style-name="Normal"><text:span>Time Heals All Wounds: Resisting the Authority of History in the Concepts of Nation and Nationalism</text:span><text:span>, Mark Niemeyer, TIL, May 2013, Dijon, France</text:span></text:p>
              <text:p text:style-name="Normal"><text:span>Communication dans un congrès</text:span></text:p>
              <text:p text:style-name="Normal"><text:a xlink:type="simple" xlink:href="https://shs.hal.science/halshs-01108006v1">halshs-0110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07v1">« The Artistic Commitment of Kenyon Cox: An American Neoclassical Artist »</text:a></text:p>
              <text:p text:style-name="Normal"><text:a xlink:type="simple" xlink:href="https://hal.science/search/index/?q=*&amp;authFullName_s=Marc Smith">Marc Smith</text:a></text:p>
              <text:p text:style-name="Normal"><text:span>L'artiste dans la tourmente : la question de l'engagement</text:span><text:span>, Franoise Bort et Bénédicte Coste, TIL, Oct 2013, Dijon, France</text:span></text:p>
              <text:p text:style-name="Normal"><text:span>Communication dans un congrès</text:span></text:p>
              <text:p text:style-name="Normal"><text:a xlink:type="simple" xlink:href="https://shs.hal.science/halshs-01108007v1">halshs-011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24v1">Rôle des migrations dans la culture de East Harlem au travers des photographies de Roger Caban et des collection d'El Museo del Barrio</text:a></text:p>
              <text:p text:style-name="Normal"><text:a xlink:type="simple" xlink:href="https://hal.science/search/index/?q=*&amp;authFullName_s=Marc Smith">Marc Smith</text:a></text:p>
              <text:p text:style-name="Normal"><text:span>"Cultures of Displacement", Nîmes, 14-16 Juin 2012</text:span><text:span>, 2012, Nîmes, France</text:span></text:p>
              <text:p text:style-name="Normal"><text:span>Communication dans un congrès</text:span></text:p>
              <text:p text:style-name="Normal"><text:a xlink:type="simple" xlink:href="https://hal.science/hal-03072524v1">hal-030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14v1">« Collecting European Paintings in Boston and Philadelphia during the Second Awakening: Or Creating a European heritage »</text:a></text:p>
              <text:p text:style-name="Normal"><text:a xlink:type="simple" xlink:href="https://hal.science/search/index/?q=*&amp;authFullName_s=Marc Smith">Marc Smith</text:a></text:p>
              <text:p text:style-name="Normal"><text:span>Congrès de l’AFEA</text:span><text:span>, AFEA, May 2012, Perpignan, France</text:span></text:p>
              <text:p text:style-name="Normal"><text:span>Communication dans un congrès</text:span></text:p>
              <text:p text:style-name="Normal"><text:a xlink:type="simple" xlink:href="https://hal.science/hal-01107914v1">hal-0110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61v1">Social Dynamics and Artistic Transformations in the Fine Arts</text:a></text:p>
              <text:p text:style-name="Normal"><text:a xlink:type="simple" xlink:href="https://hal.science/search/index/?q=*&amp;authFullName_s=Marc Smith">Marc Smith</text:a></text:p>
              <text:p text:style-name="Normal"><text:span>Journée d'étude "Arts Visuels", Université Paul Valéry-Montpellier 3, 3 avril 2012</text:span><text:span>, EMMA; Claudine Raynaud, Mathilde Arrivé, 2012, Montpellier, France</text:span></text:p>
              <text:p text:style-name="Normal"><text:span>Communication dans un congrès</text:span></text:p>
              <text:p text:style-name="Normal"><text:a xlink:type="simple" xlink:href="https://hal.science/hal-02876361v1">hal-028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19v1">Importing masters and culture</text:a></text:p>
              <text:p text:style-name="Normal"><text:a xlink:type="simple" xlink:href="https://hal.science/search/index/?q=*&amp;authFullName_s=Marc Smith">Marc Smith</text:a></text:p>
              <text:p text:style-name="Normal"><text:span>"Cross cultural encounters Between the Mediterranean and the english Speaking World", lab. EMMA,Université Paul-Valéry, Montpellier, janvier 2009</text:span><text:span>, 2011, Montpellier, France. pp.13-30</text:span></text:p>
              <text:p text:style-name="Normal"><text:span>Communication dans un congrès</text:span></text:p>
              <text:p text:style-name="Normal"><text:a xlink:type="simple" xlink:href="https://hal.science/hal-03069119v1">hal-0306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21v1">Winslow Homer, Thomas Hovenden and James McNeil Whistler</text:a></text:p>
              <text:p text:style-name="Normal"><text:a xlink:type="simple" xlink:href="https://hal.science/search/index/?q=*&amp;authFullName_s=Marc Smith">Marc Smith</text:a></text:p>
              <text:p text:style-name="Normal"><text:span>"Margin and Periphery in the English Speaking World", Université de Besançon, Besançon, 10-11 septembre 2011</text:span><text:span>, 2011, Besançon, France</text:span></text:p>
              <text:p text:style-name="Normal"><text:span>Communication dans un congrès</text:span></text:p>
              <text:p text:style-name="Normal"><text:a xlink:type="simple" xlink:href="https://hal.science/hal-03072521v1">hal-030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13v1">« How the New Urban Elite Financed New Values in the US Art Market »</text:a></text:p>
              <text:p text:style-name="Normal"><text:a xlink:type="simple" xlink:href="https://hal.science/search/index/?q=*&amp;authFullName_s=Marc Smith">Marc Smith</text:a></text:p>
              <text:p text:style-name="Normal"><text:span>International Mobilités, Territoires et Imaginaires en Amérique, TEMA 2</text:span><text:span>, Institut des Amériques, Jan 2011, Pau, France</text:span></text:p>
              <text:p text:style-name="Normal"><text:span>Communication dans un congrès</text:span></text:p>
              <text:p text:style-name="Normal"><text:a xlink:type="simple" xlink:href="https://hal.science/hal-01107913v1">hal-011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60v1">The Latino Identity in US Museums</text:a></text:p>
              <text:p text:style-name="Normal"><text:a xlink:type="simple" xlink:href="https://hal.science/search/index/?q=*&amp;authFullName_s=Marc Smith">Marc Smith</text:a></text:p>
              <text:p text:style-name="Normal"><text:span>Colloque international "Diversité(s) et Identité(s): Création, Discours, Représentation", lab. EMMA, Université Paul-Valéry, Montpellier, 4-5 novembr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2876360v1">hal-0287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20v1">Elite CLass Cohesion and Popular Conceptions of Conspiracy</text:a></text:p>
              <text:p text:style-name="Normal"><text:a xlink:type="simple" xlink:href="https://hal.science/search/index/?q=*&amp;authFullName_s=Marc Smith">Marc Smith</text:a></text:p>
              <text:p text:style-name="Normal"><text:span>"Conspiracy and Consent in History and Culture", Montpellier, 24-26 Juin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2520v1">hal-030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98v1">Les institutions muséales états-uniennes</text:a></text:p>
              <text:p text:style-name="Normal"><text:a xlink:type="simple" xlink:href="https://hal.science/search/index/?q=*&amp;authFullName_s=Marc Smith">Marc Smith</text:a></text:p>
              <text:p text:style-name="Normal"><text:span>Doctoriales de l'EA 741, Université Paul Valéry - Montpellier III, 7 février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298v1">hal-030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96v1">How the Robber Barons Got their Hands on Art from the European Renaissance</text:a></text:p>
              <text:p text:style-name="Normal"><text:a xlink:type="simple" xlink:href="https://hal.science/search/index/?q=*&amp;authFullName_s=Marc Smith">Marc Smith</text:a></text:p>
              <text:p text:style-name="Normal"><text:span>"Aire euro-méditérranéenne ou aire anglophone : la rencontre des cultures ou la dynamique des différences", Université Paul-Valéry Montpellier III, 23-24 janvier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296v1">hal-0307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97v1">La construction du marché artistique et des infrastructures muséales, de 1880 à 1950</text:a></text:p>
              <text:p text:style-name="Normal"><text:a xlink:type="simple" xlink:href="https://hal.science/search/index/?q=*&amp;authFullName_s=Marc Smith">Marc Smith</text:a></text:p>
              <text:p text:style-name="Normal"><text:span>Doctoriales du CRENA, Université Paul Valéry - Montpellier III, 15 mars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4297v1">hal-0307429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07c67b" table:style-name="07c67b">
          <table:table-column table:style-name="07c67b.0"/>
          <table:table-row>
            <table:table-cell office:value-type="string">
              <text:p text:style-name="Normal"><text:a xlink:type="simple" xlink:href="https://shs.hal.science/halshs-02490242v1">Processus de transformation et consolidation identitaires dans les sociétés européennes et américaines aux XXe et XXIe siècles</text:a></text:p>
              <text:p text:style-name="Normal"><text:a xlink:type="simple" xlink:href="https://hal.science/search/index/?q=*&amp;authFullName_s=Alexandra Palau">Alexandra Palau</text:a><text:span>,</text:span><text:a xlink:type="simple" xlink:href="https://hal.science/search/index/?q=*&amp;authFullName_s=Marc Smith">Marc Smith</text:a></text:p>
              <text:p text:style-name="Normal"><text:span>L'Harmattan, 2020</text:span></text:p>
              <text:p text:style-name="Normal"><text:span>Ouvrages</text:span></text:p>
              <text:p text:style-name="Normal"><text:a xlink:type="simple" xlink:href="https://shs.hal.science/halshs-02490242v1">halshs-0249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701v1">Sociétés face à la terreur (de 1960 à nos jours), Discours, Mémoire, Identité</text:a></text:p>
              <text:p text:style-name="Normal"><text:a xlink:type="simple" xlink:href="https://hal.science/search/index/?q=*&amp;authFullName_s=Nicolas Bonnet">Nicolas Bonnet</text:a><text:span>,</text:span><text:a xlink:type="simple" xlink:href="https://hal.science/search/index/?q=*&amp;authFullName_s=Pierre-Paul Grégorio">Pierre-Paul Grégorio</text:a><text:span>,</text:span><text:a xlink:type="simple" xlink:href="https://hal.science/search/index/?q=*&amp;authFullName_s=Nathalie Le Bouedec">Nathalie Le Bouedec</text:a><text:span>,</text:span><text:a xlink:type="simple" xlink:href="https://hal.science/search/index/?q=*&amp;authFullName_s=Alexandra Palau">Alexandra Palau</text:a><text:span>,</text:span><text:a xlink:type="simple" xlink:href="https://hal.science/search/index/?q=*&amp;authFullName_s=Marc Smith">Marc Smith</text:a></text:p>
              <text:p text:style-name="Normal"><text:span>Éditions Orbis Tertius. pp.582, 2017</text:span></text:p>
              <text:p text:style-name="Normal"><text:span>Ouvrages</text:span></text:p>
              <text:p text:style-name="Normal"><text:a xlink:type="simple" xlink:href="https://shs.hal.science/halshs-01663701v1">halshs-0166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94v1">Genèse d'un marché d'art: Etats-Unis, 1800-1930</text:a></text:p>
              <text:p text:style-name="Normal"><text:a xlink:type="simple" xlink:href="https://hal.science/search/index/?q=*&amp;authFullName_s=Marc Smith">Marc Smith</text:a></text:p>
              <text:p text:style-name="Normal"><text:span>PUR. 2016, 978-2-7535-4760-5</text:span></text:p>
              <text:p text:style-name="Normal"><text:span>Ouvrages</text:span></text:p>
              <text:p text:style-name="Normal"><text:a xlink:type="simple" xlink:href="https://shs.hal.science/halshs-01429694v1">halshs-01429694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909648" table:style-name="909648">
          <table:table-column table:style-name="909648.0"/>
          <table:table-row>
            <table:table-cell office:value-type="string">
              <text:p text:style-name="Normal"><text:a xlink:type="simple" xlink:href="https://shs.hal.science/halshs-01804882v1">Defining Conspiracy: Judicial, Academic and Popular Understandings</text:a></text:p>
              <text:p text:style-name="Normal"><text:a xlink:type="simple" xlink:href="https://hal.science/search/index/?q=*&amp;authFullName_s=Marc Smith">Marc Smith</text:a></text:p>
              <text:p text:style-name="Normal"><text:span>Conspiracy and Consent in International Perspective: Historical and Cultural Representations</text:span><text:span>, 2017</text:span></text:p>
              <text:p text:style-name="Normal"><text:span>Chapitre d'ouvrage</text:span></text:p>
              <text:p text:style-name="Normal"><text:a xlink:type="simple" xlink:href="https://shs.hal.science/halshs-01804882v1">halshs-0180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886v1">Elite Class Cohesion and Popular Conceptions of Conspiracy: Communication and Control in the Arts in Nineteenth-Century United States</text:a></text:p>
              <text:p text:style-name="Normal"><text:a xlink:type="simple" xlink:href="https://hal.science/search/index/?q=*&amp;authFullName_s=Marc Smith">Marc Smith</text:a></text:p>
              <text:p text:style-name="Normal"><text:span>Conspiracy and Consent in International Perspective: Historical and Cultural Representations</text:span><text:span>, 2017, 978-2-36781-261-8</text:span></text:p>
              <text:p text:style-name="Normal"><text:span>Chapitre d'ouvrage</text:span></text:p>
              <text:p text:style-name="Normal"><text:a xlink:type="simple" xlink:href="https://shs.hal.science/halshs-01804886v1">halshs-0180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156v1">Avant-propos</text:a></text:p>
              <text:p text:style-name="Normal"><text:a xlink:type="simple" xlink:href="https://hal.science/search/index/?q=*&amp;authFullName_s=Pierre-Paul Grégorio">Pierre-Paul Grégorio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Nathalie Le Bouedec">Nathalie Le Bouedec</text:a><text:span>,</text:span><text:a xlink:type="simple" xlink:href="https://hal.science/search/index/?q=*&amp;authFullName_s=Alexandra Palau">Alexandra Palau</text:a><text:span>,</text:span><text:a xlink:type="simple" xlink:href="https://hal.science/search/index/?q=*&amp;authFullName_s=Marc Smith">Marc Smith</text:a></text:p>
              <text:p text:style-name="Normal"><text:span>Éditions Orbis Tertius.<text:s/></text:span><text:span>Sociétés face à la terreur (de 1960 à nos jours). Discours, mémoire et identité</text:span><text:span>, pp.7-16, 2017</text:span></text:p>
              <text:p text:style-name="Normal"><text:span>Chapitre d'ouvrage</text:span></text:p>
              <text:p text:style-name="Normal"><text:a xlink:type="simple" xlink:href="https://shs.hal.science/halshs-01667156v1">halshs-0166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87v1">« La Peinture de paysage selon Asher B. Durand »</text:a></text:p>
              <text:p text:style-name="Normal"><text:a xlink:type="simple" xlink:href="https://hal.science/search/index/?q=*&amp;authFullName_s=Marc Smith">Marc Smith</text:a></text:p>
              <text:p text:style-name="Normal"><text:span>Claire Omhovère.<text:s/></text:span><text:span>L’Art du paysage</text:span><text:span>, 7, Michel Houdiard, pp.136-148, 2014, Essais sur l’Art, 978-2-35692-126-0</text:span></text:p>
              <text:p text:style-name="Normal"><text:span>Chapitre d'ouvrage</text:span></text:p>
              <text:p text:style-name="Normal"><text:a xlink:type="simple" xlink:href="https://shs.hal.science/halshs-01105187v1">halshs-0110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84v1">« Winslow Homer, James McNeil Whistler and Thomas Hovenden: Or how Center and Margins were reversed in US Aesthetics »</text:a></text:p>
              <text:p text:style-name="Normal"><text:a xlink:type="simple" xlink:href="https://hal.science/search/index/?q=*&amp;authFullName_s=Marc Smith">Marc Smith</text:a></text:p>
              <text:p text:style-name="Normal"><text:span>Margaret Gillespie, Philippe laplace, Michel Savaric.<text:s/></text:span><text:span>Marges et périphéries dans les pays de langue anglaise</text:span><text:span>, L'Harmattan, pp.105-116, 2014, 978-2-343-02142-3</text:span></text:p>
              <text:p text:style-name="Normal"><text:span>Chapitre d'ouvrage</text:span></text:p>
              <text:p text:style-name="Normal"><text:a xlink:type="simple" xlink:href="https://shs.hal.science/halshs-01105184v1">halshs-011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10v1">« L’Identité Nuyoricaine de East Harlem, entre activisme et multiculturalisme (1960-2012) »</text:a></text:p>
              <text:p text:style-name="Normal"><text:a xlink:type="simple" xlink:href="https://hal.science/search/index/?q=*&amp;authFullName_s=Marc Smith">Marc Smith</text:a></text:p>
              <text:p text:style-name="Normal"><text:span>Claude Chastagner, C; Bernié-Boissard, D. Crozat.<text:s/></text:span><text:span>Aménagement et Territoires</text:span><text:span>, 2, Presses Universitaires d’Aix-Marseille, pp.249-262, 2014, Les Cultures du Déplacement, 978-2-7314-0938-3</text:span></text:p>
              <text:p text:style-name="Normal"><text:span>Chapitre d'ouvrage</text:span></text:p>
              <text:p text:style-name="Normal"><text:a xlink:type="simple" xlink:href="https://hal.science/hal-01107910v1">hal-0110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82v1">« The 'Latino' Identity in US Museums: Or the Creation of Nationalism through Multiculturalism »</text:a></text:p>
              <text:p text:style-name="Normal"><text:a xlink:type="simple" xlink:href="https://hal.science/search/index/?q=*&amp;authFullName_s=Marc Smith">Marc Smith</text:a></text:p>
              <text:p text:style-name="Normal"><text:span>Anne-Marie Motard.<text:s/></text:span><text:span>Identité et diversité : créations, discours, représentations</text:span><text:span>, PULM, pp.221-224, 2013, 978-2-36781-007-2</text:span></text:p>
              <text:p text:style-name="Normal"><text:span>Chapitre d'ouvrage</text:span></text:p>
              <text:p text:style-name="Normal"><text:a xlink:type="simple" xlink:href="https://shs.hal.science/halshs-01105182v1">halshs-0110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78v1">« L’Idéologie du progrès et l’utopie des arts »</text:a></text:p>
              <text:p text:style-name="Normal"><text:a xlink:type="simple" xlink:href="https://hal.science/search/index/?q=*&amp;authFullName_s=Marc Smith">Marc Smith</text:a></text:p>
              <text:p text:style-name="Normal"><text:span>Mathilde Arrivé.<text:s/></text:span><text:span>Art et Utopie</text:span><text:span>, 5, Michel Houdiard, pp.89-104, 2012, Essais sur l’Art, 978-2-35692-083-6</text:span></text:p>
              <text:p text:style-name="Normal"><text:span>Chapitre d'ouvrage</text:span></text:p>
              <text:p text:style-name="Normal"><text:a xlink:type="simple" xlink:href="https://shs.hal.science/halshs-01105178v1">halshs-011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13v1">L'Utopie artistique de l'&amp;quot;American Renaissance&amp;quot; selon Kenyon Cox</text:a></text:p>
              <text:p text:style-name="Normal"><text:a xlink:type="simple" xlink:href="https://hal.science/search/index/?q=*&amp;authFullName_s=Marc Smith">Marc Smith</text:a></text:p>
              <text:p text:style-name="Normal"><text:span>Mathilde Arrivé.<text:s/></text:span><text:span>Art et utopie. Pensées anglo-américaines (vol. 5)</text:span><text:span>, Vol. 5, M. Houdiard, pp.89-104, 2012</text:span></text:p>
              <text:p text:style-name="Normal"><text:span>Chapitre d'ouvrage</text:span></text:p>
              <text:p text:style-name="Normal"><text:a xlink:type="simple" xlink:href="https://hal.science/hal-03056413v1">hal-0305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40v1">« Importing Masters and Culture: Or Why Create the Art Market? »</text:a></text:p>
              <text:p text:style-name="Normal"><text:a xlink:type="simple" xlink:href="https://hal.science/search/index/?q=*&amp;authFullName_s=Marc Smith">Marc Smith</text:a></text:p>
              <text:p text:style-name="Normal"><text:span>Christine Reynier.<text:s/></text:span><text:span>Cross-Cultural Encounters between the Mediterranean and the English-Speaking World</text:span><text:span>, 4, Peter Lang, pp.11-22, 2011, Transatlantic Aesthetics and Culture, 978-3-0343-0604-1</text:span></text:p>
              <text:p text:style-name="Normal"><text:span>Chapitre d'ouvrage</text:span></text:p>
              <text:p text:style-name="Normal"><text:a xlink:type="simple" xlink:href="https://shs.hal.science/halshs-01105140v1">halshs-0110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mith</dc:title>
    <dc:subject/>
    <dc:description>CV</dc:description>
    <dc:creator/>
    <dc:date>2026-05-25T12:19:56.000</dc:date>
    <meta:generator>PHPWord</meta:generator>
    <meta:initial-creator>CCSD</meta:initial-creator>
    <meta:creation-date>2026-05-25T12:19:56.000</meta:creation-date>
    <meta:keyword/>
    <meta:user-defined meta:name="Category"/>
    <meta:user-defined meta:name="Company"/>
    <meta:user-defined meta:name="Manager"/>
  </office:meta>
</office:document-meta>
</file>