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76d" style:family="table">
      <style:table-properties style:rel-width="100" table:align="center"/>
    </style:style>
    <style:style style:name="15d76d.0" style:family="table-column">
      <style:table-column-properties style:column-width="0.00cm"/>
    </style:style>
    <style:style style:name="02876b" style:family="table">
      <style:table-properties style:rel-width="100" table:align="center"/>
    </style:style>
    <style:style style:name="02876b.0" style:family="table-column">
      <style:table-column-properties style:column-width="0.00cm"/>
    </style:style>
    <style:style style:name="d008ef" style:family="table">
      <style:table-properties style:rel-width="100" table:align="center"/>
    </style:style>
    <style:style style:name="d008ef.0" style:family="table-column">
      <style:table-column-properties style:column-width="0.00cm"/>
    </style:style>
    <style:style style:name="835553" style:family="table">
      <style:table-properties style:rel-width="100" table:align="center"/>
    </style:style>
    <style:style style:name="835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TO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5d76d" table:style-name="15d76d">
          <table:table-column table:style-name="15d76d.0"/>
          <table:table-row>
            <table:table-cell office:value-type="string">
              <text:p text:style-name="Normal"><text:a xlink:type="simple" xlink:href="https://hal.science/hal-05030601v1">La recherche : une clé pour la reconnaissance de la psychothérapie</text:a></text:p>
              <text:p text:style-name="Normal"><text:a xlink:type="simple" xlink:href="https://hal.science/search/index/?q=*&amp;authFullName_s=Marc Tocquet">Marc Tocquet</text:a></text:p>
              <text:p text:style-name="Normal"><text:span>Des bouleversements de nos sociétés au mal-être individuel</text:span><text:span>, Fédération Française de Psychothérapie et Psychanalyse, Mar 2025, Paris, France</text:span></text:p>
              <text:p text:style-name="Normal"><text:span>Communication dans un congrès</text:span></text:p>
              <text:p text:style-name="Normal"><text:a xlink:type="simple" xlink:href="https://hal.science/hal-05030601v1">hal-050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12v1">Le psychotrauma et ses différents traitements</text:a></text:p>
              <text:p text:style-name="Normal"><text:a xlink:type="simple" xlink:href="https://hal.science/search/index/?q=*&amp;authFullName_s=Marc Tocquet">Marc Tocquet</text:a></text:p>
              <text:p text:style-name="Normal"><text:span>Journée clinique de PSY APO</text:span><text:span>, Association PSY APO, Nov 2024, Paris, France</text:span></text:p>
              <text:p text:style-name="Normal"><text:span>Communication dans un congrès</text:span></text:p>
              <text:p text:style-name="Normal"><text:a xlink:type="simple" xlink:href="https://hal.science/hal-05030612v1">hal-0503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82v1">Naître et renaître</text:a></text:p>
              <text:p text:style-name="Normal"><text:a xlink:type="simple" xlink:href="https://hal.science/search/index/?q=*&amp;authFullName_s=Marc Tocquet">Marc Tocquet</text:a></text:p>
              <text:p text:style-name="Normal"><text:span>Les naissances en Analyse Psycho-Organique</text:span><text:span>, Association PSY APO, Oct 2022, Paris, France</text:span></text:p>
              <text:p text:style-name="Normal"><text:span>Communication dans un congrès</text:span></text:p>
              <text:p text:style-name="Normal"><text:a xlink:type="simple" xlink:href="https://hal.science/hal-05032282v1">hal-050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21v1">Pourquoi choisir l'Analyse Psycho-Organique comme méthode thérapeutique face aux défis contemporains ?</text:a></text:p>
              <text:p text:style-name="Normal"><text:a xlink:type="simple" xlink:href="https://hal.science/search/index/?q=*&amp;authFullName_s=Marc Tocquet">Marc Tocquet</text:a></text:p>
              <text:p text:style-name="Normal"><text:span>L'approfondissement de L'Analyse Psycho-Organique</text:span><text:span>, CEBRAFAPO, Nov 2022, Rio de Janeiro, Brazil</text:span></text:p>
              <text:p text:style-name="Normal"><text:span>Communication dans un congrès</text:span></text:p>
              <text:p text:style-name="Normal"><text:a xlink:type="simple" xlink:href="https://hal.science/hal-05030921v1">hal-050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60v1">Le tableau &amp;quot;Les Ménines&amp;quot; de Diego Velasquez comme illustration d'une réflexivité clinique</text:a></text:p>
              <text:p text:style-name="Normal"><text:a xlink:type="simple" xlink:href="https://hal.science/search/index/?q=*&amp;authFullName_s=Marc Tocquet">Marc Tocquet</text:a></text:p>
              <text:p text:style-name="Normal"><text:span>Réflexivité &amp; pratiques cliniques. Lien à soi. Lien à l'autre.</text:span><text:span>, Département de Psychologie de l'Université UMONS, Oct 2021, Mons, Belgique</text:span></text:p>
              <text:p text:style-name="Normal"><text:span>Communication dans un congrès</text:span></text:p>
              <text:p text:style-name="Normal"><text:a xlink:type="simple" xlink:href="https://hal.science/hal-05030960v1">hal-050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33v1">La recherche qualitative en psychothérapie</text:a></text:p>
              <text:p text:style-name="Normal"><text:a xlink:type="simple" xlink:href="https://hal.science/search/index/?q=*&amp;authFullName_s=Marc Tocquet">Marc Tocquet</text:a></text:p>
              <text:p text:style-name="Normal"><text:span>Journée clinique de PSY APO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5030933v1">hal-0503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11v1">Le Symbolique, l'Imaginaire et le Réel en Analyse Psycho-Organique. Le schéma de l'arc-en-ciel.</text:a></text:p>
              <text:p text:style-name="Normal"><text:a xlink:type="simple" xlink:href="https://hal.science/search/index/?q=*&amp;authFullName_s=Marc Tocquet">Marc Tocquet</text:a></text:p>
              <text:p text:style-name="Normal"><text:span>Les images symboliques en psychothérapie</text:span><text:span>, APSOS, Nov 2018, Paris, France</text:span></text:p>
              <text:p text:style-name="Normal"><text:span>Communication dans un congrès</text:span></text:p>
              <text:p text:style-name="Normal"><text:a xlink:type="simple" xlink:href="https://hal.science/hal-05032311v1">hal-0503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93v1">La Connexion Organique en Analyse Psycho-Organique. L'ouverture à l'espace thérapeutique entre sensation organique et pensée réflexive</text:a></text:p>
              <text:p text:style-name="Normal"><text:a xlink:type="simple" xlink:href="https://hal.science/search/index/?q=*&amp;authFullName_s=Marc Tocquet">Marc Tocquet</text:a></text:p>
              <text:p text:style-name="Normal"><text:span>Les outils thérapeutiques de l'Analyse Psycho-Organique</text:span><text:span>, CAPOP, Jun 2017, Paris, France</text:span></text:p>
              <text:p text:style-name="Normal"><text:span>Communication dans un congrès</text:span></text:p>
              <text:p text:style-name="Normal"><text:a xlink:type="simple" xlink:href="https://hal.science/hal-05032293v1">hal-050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98v1">Entre corps et psychisme : un espace thérapeutique</text:a></text:p>
              <text:p text:style-name="Normal"><text:a xlink:type="simple" xlink:href="https://hal.science/search/index/?q=*&amp;authFullName_s=Marc Tocquet">Marc Tocquet</text:a></text:p>
              <text:p text:style-name="Normal"><text:span>Journée scientifique : le corps et ses limites</text:span><text:span>, Groupe Hospitalier Sud Ile de France, Nov 2017, Melun, France</text:span></text:p>
              <text:p text:style-name="Normal"><text:span>Communication dans un congrès</text:span></text:p>
              <text:p text:style-name="Normal"><text:a xlink:type="simple" xlink:href="https://hal.science/hal-05032298v1">hal-0503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84v1">L'identité de l'analyst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3ème Congrès International de l'EAPOA</text:span><text:span>, EAPOA, Oct 2016, Paris, France</text:span></text:p>
              <text:p text:style-name="Normal"><text:span>Communication dans un congrès</text:span></text:p>
              <text:p text:style-name="Normal"><text:a xlink:type="simple" xlink:href="https://hal.science/hal-05032284v1">hal-0503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87v1">Les origines et les spécificités de l'Analys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L'Analyse Psycho-Organique. Les voies corporelles d'une psychanalyse</text:span><text:span>, Association Sofrapsy, Nov 2015, Paris, France</text:span></text:p>
              <text:p text:style-name="Normal"><text:span>Communication dans un congrès</text:span></text:p>
              <text:p text:style-name="Normal"><text:a xlink:type="simple" xlink:href="https://hal.science/hal-05032287v1">hal-050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75v1">Psyché/Soma : singularité et pertinence de l'approche de l'Analys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Identité et présence de l'Analyse Psycho-Organique. Parution de l'ouvrage "L'Analyse Psycho-Organique. Les voies corporelles d'une psychanalyse"</text:span><text:span>, Association Sofrapsy, Mar 2015, Paris. Auditorium Faculté Protestante., France</text:span></text:p>
              <text:p text:style-name="Normal"><text:span>Communication dans un congrès</text:span></text:p>
              <text:p text:style-name="Normal"><text:a xlink:type="simple" xlink:href="https://hal.science/hal-05022175v1">hal-0502217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2876b" table:style-name="02876b">
          <table:table-column table:style-name="02876b.0"/>
          <table:table-row>
            <table:table-cell office:value-type="string">
              <text:p text:style-name="Normal"><text:a xlink:type="simple" xlink:href="https://hal.science/hal-05030405v1">Plasticité organique et symptômes ou maladies somatiques</text:a></text:p>
              <text:p text:style-name="Normal"><text:a xlink:type="simple" xlink:href="https://hal.science/search/index/?q=*&amp;authFullName_s=Marc Tocquet">Marc Tocquet</text:a></text:p>
              <text:p text:style-name="Normal"><text:span>Site PSY APO</text:span><text:span>, A paraître</text:span></text:p>
              <text:p text:style-name="Normal"><text:span>Article dans une revue</text:span></text:p>
              <text:p text:style-name="Normal"><text:a xlink:type="simple" xlink:href="https://hal.science/hal-05030405v1">hal-050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36v1">Éléments de recherche sur la relation thérapeutique en Analys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APO. La revue de l'Analyse Psycho-Organique</text:span><text:span>, 2023</text:span></text:p>
              <text:p text:style-name="Normal"><text:span>Article dans une revue</text:span></text:p>
              <text:p text:style-name="Normal"><text:a xlink:type="simple" xlink:href="https://hal.science/hal-05022036v1">hal-0502203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d008ef" table:style-name="d008ef">
          <table:table-column table:style-name="d008ef.0"/>
          <table:table-row>
            <table:table-cell office:value-type="string">
              <text:p text:style-name="Normal"><text:a xlink:type="simple" xlink:href="https://hal.science/hal-05022067v1">O Inconsciente em Analise Psico-Organica</text:a></text:p>
              <text:p text:style-name="Normal"><text:a xlink:type="simple" xlink:href="https://hal.science/search/index/?q=*&amp;authFullName_s=Marc Tocquet">Marc Tocquet</text:a></text:p>
              <text:p text:style-name="Normal"><text:span>A Analise Psico-Organica. As Vias Corporais de uma Psichanalise</text:span><text:span>, Numa Editora, pp.49-77, 2020, 978-65-87249-19-3</text:span></text:p>
              <text:p text:style-name="Normal"><text:span>Chapitre d'ouvrage</text:span></text:p>
              <text:p text:style-name="Normal"><text:a xlink:type="simple" xlink:href="https://hal.science/hal-05022067v1">hal-050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63v1">Os fundamentos da Analise Psicho-Organica</text:a></text:p>
              <text:p text:style-name="Normal"><text:a xlink:type="simple" xlink:href="https://hal.science/search/index/?q=*&amp;authFullName_s=Marc Tocquet">Marc Tocquet</text:a><text:span>,</text:span><text:a xlink:type="simple" xlink:href="https://hal.science/search/index/?q=*&amp;authFullName_s=Anne Fraisse">Anne Fraisse</text:a></text:p>
              <text:p text:style-name="Normal"><text:span>A Analise Psico-Organica. As Vias Corporais de uma Psichanalise</text:span><text:span>, Numa Editora, 2020, 978-65-87249-19-3</text:span></text:p>
              <text:p text:style-name="Normal"><text:span>Chapitre d'ouvrage</text:span></text:p>
              <text:p text:style-name="Normal"><text:a xlink:type="simple" xlink:href="https://hal.science/hal-05022063v1">hal-050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66v1">Os conceitos de base da Analise Psico-Organica</text:a></text:p>
              <text:p text:style-name="Normal"><text:a xlink:type="simple" xlink:href="https://hal.science/search/index/?q=*&amp;authFullName_s=Marc Tocquet">Marc Tocquet</text:a><text:span>,</text:span><text:a xlink:type="simple" xlink:href="https://hal.science/search/index/?q=*&amp;authFullName_s=Anne Fraisse">Anne Fraisse</text:a></text:p>
              <text:p text:style-name="Normal"><text:span>A Analise Psico-Organica. As Vias Corporais de uma Psicanalise</text:span><text:span>, Numa Editora, pp.97-131, 2020, 978-65-87249-19-3</text:span></text:p>
              <text:p text:style-name="Normal"><text:span>Chapitre d'ouvrage</text:span></text:p>
              <text:p text:style-name="Normal"><text:a xlink:type="simple" xlink:href="https://hal.science/hal-05022166v1">hal-050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70v1">A psicoterapia dos adolescentes em Analise Psico-Organica</text:a></text:p>
              <text:p text:style-name="Normal"><text:a xlink:type="simple" xlink:href="https://hal.science/search/index/?q=*&amp;authFullName_s=Marc Tocquet">Marc Tocquet</text:a></text:p>
              <text:p text:style-name="Normal"><text:span>A Analise Psico-Organica. As Vias Corporais de uma Psicanalise</text:span><text:span>, Numa Editora, pp.375-419, 2020, 978-65-87249-19-3</text:span></text:p>
              <text:p text:style-name="Normal"><text:span>Chapitre d'ouvrage</text:span></text:p>
              <text:p text:style-name="Normal"><text:a xlink:type="simple" xlink:href="https://hal.science/hal-05022170v1">hal-050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0v1">La psychothérapie des adolescents en Analys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L'Analyse Psycho-Organique. Les voies corporelles d'une psychanalyse</text:span><text:span>, 2015, 978-2-343-05355-4</text:span></text:p>
              <text:p text:style-name="Normal"><text:span>Chapitre d'ouvrage</text:span></text:p>
              <text:p text:style-name="Normal"><text:a xlink:type="simple" xlink:href="https://hal.science/hal-05022050v1">hal-050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4v1">Les fondements de l'Analyse Psycho-Organique</text:a></text:p>
              <text:p text:style-name="Normal"><text:a xlink:type="simple" xlink:href="https://hal.science/search/index/?q=*&amp;authFullName_s=Marc Tocquet">Marc Tocquet</text:a><text:span>,</text:span><text:a xlink:type="simple" xlink:href="https://hal.science/search/index/?q=*&amp;authFullName_s=Anne Fraisse">Anne Fraisse</text:a></text:p>
              <text:p text:style-name="Normal"><text:span>L'Analyse Psycho-Organique. Les voies corporelles d'une psychanalyse</text:span><text:span>, L'Harmattan, 2015, 978-2-343-05355-4</text:span></text:p>
              <text:p text:style-name="Normal"><text:span>Chapitre d'ouvrage</text:span></text:p>
              <text:p text:style-name="Normal"><text:a xlink:type="simple" xlink:href="https://hal.science/hal-05022044v1">hal-0502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7v1">L'inconscient en Analyse Psycho-Organique</text:a></text:p>
              <text:p text:style-name="Normal"><text:a xlink:type="simple" xlink:href="https://hal.science/search/index/?q=*&amp;authFullName_s=Marc Tocquet">Marc Tocquet</text:a></text:p>
              <text:p text:style-name="Normal"><text:span>L'Analyse Psycho-Organique. Les voies corporelles d'une psychanalyse.</text:span><text:span>, L'Harmattan, 2015, 978-2-343-05355-4</text:span></text:p>
              <text:p text:style-name="Normal"><text:span>Chapitre d'ouvrage</text:span></text:p>
              <text:p text:style-name="Normal"><text:a xlink:type="simple" xlink:href="https://hal.science/hal-05022047v1">hal-050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49v1">Les concepts de base de l'Analyse Psycho-Organique</text:a></text:p>
              <text:p text:style-name="Normal"><text:a xlink:type="simple" xlink:href="https://hal.science/search/index/?q=*&amp;authFullName_s=Marc Tocquet">Marc Tocquet</text:a><text:span>,</text:span><text:a xlink:type="simple" xlink:href="https://hal.science/search/index/?q=*&amp;authFullName_s=Anne Fraisse">Anne Fraisse</text:a></text:p>
              <text:p text:style-name="Normal"><text:span>L'Analyse Psycho-Organique. Les voies corporelles d'une psychanalyse.</text:span><text:span>, 2015, 978-2-343-05355-4</text:span></text:p>
              <text:p text:style-name="Normal"><text:span>Chapitre d'ouvrage</text:span></text:p>
              <text:p text:style-name="Normal"><text:a xlink:type="simple" xlink:href="https://hal.science/hal-05022049v1">hal-0502204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35553" table:style-name="835553">
          <table:table-column table:style-name="835553.0"/>
          <table:table-row>
            <table:table-cell office:value-type="string">
              <text:p text:style-name="Normal"><text:a xlink:type="simple" xlink:href="https://hal.science/hal-05022041v1">Je suis un corps qui pense</text:a></text:p>
              <text:p text:style-name="Normal"><text:a xlink:type="simple" xlink:href="https://hal.science/search/index/?q=*&amp;authFullName_s=Marc Tocquet">Marc Tocquet</text:a></text:p>
              <text:p text:style-name="Normal"><text:span>Editions Penta, 2019</text:span></text:p>
              <text:p text:style-name="Normal"><text:span>Ouvrages</text:span></text:p>
              <text:p text:style-name="Normal"><text:a xlink:type="simple" xlink:href="https://hal.science/hal-05022041v1">hal-050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57v1">L'Analyse Psycho-Organique. Les voies corporelles d'une psychanalyse</text:a></text:p>
              <text:p text:style-name="Normal"><text:a xlink:type="simple" xlink:href="https://hal.science/search/index/?q=*&amp;authFullName_s=Marc Tocquet">Marc Tocquet</text:a><text:span>,</text:span><text:a xlink:type="simple" xlink:href="https://hal.science/search/index/?q=*&amp;authFullName_s=Eric Champ">Eric Champ</text:a><text:span>,</text:span><text:a xlink:type="simple" xlink:href="https://hal.science/search/index/?q=*&amp;authFullName_s=Anne Fraisse">Anne Fraisse</text:a></text:p>
              <text:p text:style-name="Normal"><text:span>L'Harmattan, 2015, 978-2-343-05355-4</text:span></text:p>
              <text:p text:style-name="Normal"><text:span>Ouvrages</text:span></text:p>
              <text:p text:style-name="Normal"><text:a xlink:type="simple" xlink:href="https://hal.science/hal-05022057v1">hal-05022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TOCQUET</dc:title>
    <dc:subject/>
    <dc:description>CV</dc:description>
    <dc:creator/>
    <dc:date>2026-03-15T05:55:30.000</dc:date>
    <meta:generator>PHPWord</meta:generator>
    <meta:initial-creator>CCSD</meta:initial-creator>
    <meta:creation-date>2026-03-15T05:55:30.000</meta:creation-date>
    <meta:keyword/>
    <meta:user-defined meta:name="Category"/>
    <meta:user-defined meta:name="Company"/>
    <meta:user-defined meta:name="Manager"/>
  </office:meta>
</office:document-meta>
</file>