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094" style:family="table">
      <style:table-properties style:rel-width="100" table:align="center"/>
    </style:style>
    <style:style style:name="426094.0" style:family="table-column">
      <style:table-column-properties style:column-width="0.00cm"/>
    </style:style>
    <style:style style:name="71558c" style:family="table">
      <style:table-properties style:rel-width="100" table:align="center"/>
    </style:style>
    <style:style style:name="71558c.0" style:family="table-column">
      <style:table-column-properties style:column-width="0.00cm"/>
    </style:style>
    <style:style style:name="8610fd" style:family="table">
      <style:table-properties style:rel-width="100" table:align="center"/>
    </style:style>
    <style:style style:name="8610fd.0" style:family="table-column">
      <style:table-column-properties style:column-width="0.00cm"/>
    </style:style>
    <style:style style:name="0f9971" style:family="table">
      <style:table-properties style:rel-width="100" table:align="center"/>
    </style:style>
    <style:style style:name="0f9971.0" style:family="table-column">
      <style:table-column-properties style:column-width="0.00cm"/>
    </style:style>
    <style:style style:name="63c0e8" style:family="table">
      <style:table-properties style:rel-width="100" table:align="center"/>
    </style:style>
    <style:style style:name="63c0e8.0" style:family="table-column">
      <style:table-column-properties style:column-width="0.00cm"/>
    </style:style>
    <style:style style:name="06115f" style:family="table">
      <style:table-properties style:rel-width="100" table:align="center"/>
    </style:style>
    <style:style style:name="06115f.0" style:family="table-column">
      <style:table-column-properties style:column-width="0.00cm"/>
    </style:style>
    <style:style style:name="5105b3" style:family="table">
      <style:table-properties style:rel-width="100" table:align="center"/>
    </style:style>
    <style:style style:name="5105b3.0" style:family="table-column">
      <style:table-column-properties style:column-width="0.00cm"/>
    </style:style>
    <style:style style:name="68229c" style:family="table">
      <style:table-properties style:rel-width="100" table:align="center"/>
    </style:style>
    <style:style style:name="68229c.0" style:family="table-column">
      <style:table-column-properties style:column-width="0.00cm"/>
    </style:style>
    <style:style style:name="f93066" style:family="table">
      <style:table-properties style:rel-width="100" table:align="center"/>
    </style:style>
    <style:style style:name="f93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V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vuillet">marc-v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00-2991">0000-0002-6400-29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370046">17037004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4718670">30471867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10164869">000000041016486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426094" table:style-name="426094">
          <table:table-column table:style-name="426094.0"/>
          <table:table-row>
            <table:table-cell office:value-type="string">
              <text:p text:style-name="Normal"><text:a xlink:type="simple" xlink:href="https://shs.hal.science/halshs-03940431v1">The “Build-Back-Better” concept for reconstruction of critical Infrastructure: A review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Safety Science</text:span><text:span>, 2023, 157, pp.105932.<text:s/></text:span><text:a xlink:type="simple" xlink:href="https://dx.doi.org/10.1016/j.ssci.2022.105932">⟨10.1016/j.ssci.2022.105932⟩</text:a></text:p>
              <text:p text:style-name="Normal"><text:span>Article dans une revue</text:span></text:p>
              <text:p text:style-name="Normal"><text:a xlink:type="simple" xlink:href="https://shs.hal.science/halshs-03940431v1">halshs-039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95v1">Household resilience to slow onset flooding: A study of evacuation decision triggers in high-rise buildings along the Seine in Paris</text:a></text:p>
              <text:p text:style-name="Normal"><text:a xlink:type="simple" xlink:href="https://hal.science/search/index/?q=*&amp;authFullName_s=Nathalie Pottier">Nathalie Pottier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Nathalie Rabemalanto">Nathalie Rabemalanto</text:a><text:span>,</text:span><text:a xlink:type="simple" xlink:href="https://hal.science/search/index/?q=*&amp;authFullName_s=Abla Mimi Edjossan-Sossou">Abla Mimi Edjossan-Sossou</text:a></text:p>
              <text:p text:style-name="Normal"><text:span>International Journal of Disaster Risk Reduction</text:span><text:span>, 2023, 95, pp.103858.<text:s/></text:span><text:a xlink:type="simple" xlink:href="https://dx.doi.org/10.1016/j.ijdrr.2023.103858">⟨10.1016/j.ijdrr.2023.103858⟩</text:a></text:p>
              <text:p text:style-name="Normal"><text:span>Article dans une revue</text:span></text:p>
              <text:p text:style-name="Normal"><text:a xlink:type="simple" xlink:href="https://hal.science/hal-04165395v1">hal-041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79v1">Investigating the importance of critical infrastructures' interdependencies during recovery; lessons from Hurricane Irma in Saint-Martin's island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International Journal of Disaster Risk Reduction</text:span><text:span>, 2022, 67, pp.102675.<text:s/></text:span><text:a xlink:type="simple" xlink:href="https://dx.doi.org/10.1016/j.ijdrr.2021.102675">⟨10.1016/j.ijdrr.2021.102675⟩</text:a></text:p>
              <text:p text:style-name="Normal"><text:span>Article dans une revue</text:span></text:p>
              <text:p text:style-name="Normal"><text:a xlink:type="simple" xlink:href="https://hal.science/hal-03418379v1">hal-034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92v1">Examining the benefits of the build back better concept for Parisian critical infrastructures vulnerable to flooding: From build back better to build better before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Frédéric Gache">Frédéric Gache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Youssef Diab">Youssef Diab</text:a></text:p>
              <text:p text:style-name="Normal"><text:span>Water Security</text:span><text:span>, 2022, 17, pp.100123.<text:s/></text:span><text:a xlink:type="simple" xlink:href="https://dx.doi.org/10.1016/j.wasec.2022.100123">⟨10.1016/j.wasec.2022.100123⟩</text:a></text:p>
              <text:p text:style-name="Normal"><text:span>Article dans une revue</text:span></text:p>
              <text:p text:style-name="Normal"><text:a xlink:type="simple" xlink:href="https://hal.science/hal-03811692v1">hal-0381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349v1">Development of an expert judgement debiasing method for assessing levee failure probabilities</text:a></text:p>
              <text:p text:style-name="Normal"><text:a xlink:type="simple" xlink:href="https://hal.science/search/index/?q=*&amp;authFullName_s=Claudio Carvajal">Claudio Carvajal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Youssef Diab">Youssef Diab</text:a></text:p>
              <text:p text:style-name="Normal"><text:span>European Journal of Environmental and Civil Engineering</text:span><text:span>, 2022, pp.1-17.<text:s/></text:span><text:a xlink:type="simple" xlink:href="https://dx.doi.org/10.1080/19648189.2022.2085811">⟨10.1080/19648189.2022.2085811⟩</text:a></text:p>
              <text:p text:style-name="Normal"><text:span>Article dans une revue</text:span></text:p>
              <text:p text:style-name="Normal"><text:a xlink:type="simple" xlink:href="https://hal.science/hal-03717349v1">hal-037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63v1">Evaluating the Implementation of the “Build-Back-Better” Concept for Critical Infrastructure Systems: Lessons from Saint-Martin’s Island Following Hurricane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Anas Dabaj">Anas Dabaj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Sustainability</text:span><text:span>, 2021, 13 (6), pp.3133.<text:s/></text:span><text:a xlink:type="simple" xlink:href="https://dx.doi.org/10.3390/su13063133">⟨10.3390/su13063133⟩</text:a></text:p>
              <text:p text:style-name="Normal"><text:span>Article dans une revue</text:span></text:p>
              <text:p text:style-name="Normal"><text:a xlink:type="simple" xlink:href="https://hal.science/hal-03169063v1">hal-031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331v1">Agent-based model for simulating households’ self-evacuation decision in high-rise buildings under critical infrastructure failures induced by a slow-onset flood conditions – A case study in Paris</text:a></text:p>
              <text:p text:style-name="Normal"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Rasool Mehdizadeh">Rasool Mehdizadeh</text:a><text:span>,</text:span><text:a xlink:type="simple" xlink:href="https://hal.science/search/index/?q=*&amp;authFullName_s=Olivier Deck">Olivier Deck</text:a></text:p>
              <text:p text:style-name="Normal"><text:span>Integrated disaster risk management journal</text:span><text:span>, 2020, 10 (2),<text:s/></text:span><text:a xlink:type="simple" xlink:href="https://dx.doi.org/10.5595/001c.18160">⟨10.5595/001c.18160⟩</text:a></text:p>
              <text:p text:style-name="Normal"><text:span>Article dans une revue</text:span></text:p>
              <text:p text:style-name="Normal"><text:a xlink:type="simple" xlink:href="https://hal.science/hal-03717331v1">hal-0371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827v1">Development of an approach to evaluate the failure probabilities of river levees based on expert judgement: Application to a case study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Journal of Flood Risk Management</text:span><text:span>, 2020, 13 (2),<text:s/></text:span><text:a xlink:type="simple" xlink:href="https://dx.doi.org/10.1111/jfr3.12603">⟨10.1111/jfr3.12603⟩</text:a></text:p>
              <text:p text:style-name="Normal"><text:span>Article dans une revue</text:span></text:p>
              <text:p text:style-name="Normal"><text:a xlink:type="simple" xlink:href="https://hal.inrae.fr/hal-03172827v1">hal-0317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06v1">Vers une meilleure prise en compte des défaillances en cascade au sein des réseaux franciliens interdépendants face aux crues majeures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La Houille Blanche - Revue internationale de l'eau</text:span><text:span>, 2020, 106 (1), pp.70-78.<text:s/></text:span><text:a xlink:type="simple" xlink:href="https://dx.doi.org/10.1051/lhb/2020009">⟨10.1051/lhb/2020009⟩</text:a></text:p>
              <text:p text:style-name="Normal"><text:span>Article dans une revue</text:span></text:p>
              <text:p text:style-name="Normal"><text:a xlink:type="simple" xlink:href="https://hal.science/hal-03308806v1">hal-033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48v1">Mapping urban resilience to disasters – A review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Sustainable Cities and Society</text:span><text:span>, 2019, 51, pp.101746.<text:s/></text:span><text:a xlink:type="simple" xlink:href="https://dx.doi.org/10.1016/j.scs.2019.101746">⟨10.1016/j.scs.2019.101746⟩</text:a></text:p>
              <text:p text:style-name="Normal"><text:span>Article dans une revue</text:span></text:p>
              <text:p text:style-name="Normal"><text:a xlink:type="simple" xlink:href="https://hal.science/hal-02335048v1">hal-0233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90v1">Expert judgments calibration and combination for assessment of river levee failure probability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Youssef Diab">Youssef Diab</text:a></text:p>
              <text:p text:style-name="Normal"><text:span>Reliability Engineering and System Safety</text:span><text:span>, 2019, 188, pp.377-392.<text:s/></text:span><text:a xlink:type="simple" xlink:href="https://dx.doi.org/10.1016/j.ress.2019.03.019">⟨10.1016/j.ress.2019.03.019⟩</text:a></text:p>
              <text:p text:style-name="Normal"><text:span>Article dans une revue</text:span></text:p>
              <text:p text:style-name="Normal"><text:a xlink:type="simple" xlink:href="https://hal.inrae.fr/hal-02609390v1">hal-026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51v1">Systèmes urbains et pollution de l’air extérieur : application du concept de résilience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2564">⟨10.4000/cybergeo.32564⟩</text:a></text:p>
              <text:p text:style-name="Normal"><text:span>Article dans une revue</text:span></text:p>
              <text:p text:style-name="Normal"><text:a xlink:type="simple" xlink:href="https://hal.science/hal-02335051v1">hal-023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82v1">Assessing the resilience of urban areas to traffic-related air pollution: Applica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Science of the Total Environment</text:span><text:span>, 2018, 615, pp.588 - 596.<text:s/></text:span><text:a xlink:type="simple" xlink:href="https://dx.doi.org/10.1016/j.scitotenv.2017.09.334">⟨10.1016/j.scitotenv.2017.09.334⟩</text:a></text:p>
              <text:p text:style-name="Normal"><text:span>Article dans une revue</text:span></text:p>
              <text:p text:style-name="Normal"><text:a xlink:type="simple" xlink:href="https://hal.science/hal-01651482v1">hal-0165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86v1">Incertitude et jugement expert pour l'aide à l'évaluation de la résilience des réseaux techniques urbain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H. Rakotondrazaka">L.H. Rakotondrazaka</text:a><text:span>et al.</text:span></text:p>
              <text:p text:style-name="Normal"><text:span>La Houille Blanche - Revue internationale de l'eau</text:span><text:span>, 2018, 4, pp.27-33.<text:s/></text:span><text:a xlink:type="simple" xlink:href="https://dx.doi.org/10.1051/lhb/2018039">⟨10.1051/lhb/2018039⟩</text:a></text:p>
              <text:p text:style-name="Normal"><text:span>Article dans une revue</text:span></text:p>
              <text:p text:style-name="Normal"><text:a xlink:type="simple" xlink:href="https://hal.inrae.fr/hal-02608086v1">hal-026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07v1">Development of an expert-led GIS-based approach for assessing the performance of river levees: the Digsure method and tool</text:a></text:p>
              <text:p text:style-name="Normal"><text:a xlink:type="simple" xlink:href="https://hal.science/search/index/?q=*&amp;authFullName_s=L. Peyras">L. Peyras</text:a><text:span>,</text:span><text:a xlink:type="simple" xlink:href="https://hal.science/search/index/?q=*&amp;authFullName_s=R. Tourment">R. Tourmen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B. Beullac">B. Beullac</text:a><text:span>,</text:span><text:a xlink:type="simple" xlink:href="https://hal.science/search/index/?q=*&amp;authFullName_s=G. Bambara">G. Bambara</text:a><text:span>et al.</text:span></text:p>
              <text:p text:style-name="Normal"><text:span>Journal of Flood Risk Management</text:span><text:span>, 2017, 10 (3), pp.393-407.<text:s/></text:span><text:a xlink:type="simple" xlink:href="https://dx.doi.org/10.1111/jfr3.12178">⟨10.1111/jfr3.12178⟩</text:a></text:p>
              <text:p text:style-name="Normal"><text:span>Article dans une revue</text:span></text:p>
              <text:p text:style-name="Normal"><text:a xlink:type="simple" xlink:href="https://hal.science/hal-01697707v1">hal-016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34v1">Vulnerability and social resilience: comparison of two neighborhoods in New Orleans after Hurricane Katrina</text:a></text:p>
              <text:p text:style-name="Normal"><text:a xlink:type="simple" xlink:href="https://hal.science/search/index/?q=*&amp;authFullName_s=Jeanne Leroy">Jeanne Leroy</text:a><text:span>,</text:span><text:a xlink:type="simple" xlink:href="https://hal.science/search/index/?q=*&amp;authFullName_s=Jim Amdal">Jim Amdal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et al.</text:span></text:p>
              <text:p text:style-name="Normal"><text:span>E3S Web of Conferences</text:span><text:span>, 2016, 7,<text:s/></text:span><text:a xlink:type="simple" xlink:href="https://dx.doi.org/10.1051/e3sconf/20160708002">⟨10.1051/e3sconf/20160708002⟩</text:a></text:p>
              <text:p text:style-name="Normal"><text:span>Article dans une revue</text:span></text:p>
              <text:p text:style-name="Normal"><text:a xlink:type="simple" xlink:href="https://hal.science/hal-01697834v1">hal-016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22v1">Building resilient and sustainable: a need to decompartementalise the research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. Lang">M. Lang</text:a><text:span>et al.</text:span></text:p>
              <text:p text:style-name="Normal"><text:span>E3S Web of Conferences</text:span><text:span>, In press, 7,<text:s/></text:span><text:a xlink:type="simple" xlink:href="https://dx.doi.org/10.1051/e3sconf/20160713012">⟨10.1051/e3sconf/20160713012⟩</text:a></text:p>
              <text:p text:style-name="Normal"><text:span>Article dans une revue</text:span></text:p>
              <text:p text:style-name="Normal"><text:a xlink:type="simple" xlink:href="https://hal.science/hal-01697822v1">hal-016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18v1">Developing a Probabilistic Multicriteria Method for River Levee Performance Evaluation in Support of Diagnostic Analysis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/text:p>
              <text:p text:style-name="Normal"><text:span>Journal of Infrastructure Systems</text:span><text:span>, 2016, 22 (3), pp.9.<text:s/></text:span><text:a xlink:type="simple" xlink:href="https://dx.doi.org/10.1061/(ASCE)IS.1943-555X.0000283">⟨10.1061/(ASCE)IS.1943-555X.0000283⟩</text:a></text:p>
              <text:p text:style-name="Normal"><text:span>Article dans une revue</text:span></text:p>
              <text:p text:style-name="Normal"><text:a xlink:type="simple" xlink:href="https://hal.science/hal-01697718v1">hal-016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05v1">Levee performance evaluation based on subjective probabilitie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/text:p>
              <text:p text:style-name="Normal"><text:span>European Journal of Environmental and Civil Engineering</text:span><text:span>, 2013, 17 (5), pp.329-349.<text:s/></text:span><text:a xlink:type="simple" xlink:href="https://dx.doi.org/10.1080/19648189.2013.785723">⟨10.1080/19648189.2013.785723⟩</text:a></text:p>
              <text:p text:style-name="Normal"><text:span>Article dans une revue</text:span></text:p>
              <text:p text:style-name="Normal"><text:a xlink:type="simple" xlink:href="https://hal.science/hal-00945505v1">hal-009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52v1">Levee performance evaluation based on subjective probabilities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/text:p>
              <text:p text:style-name="Normal"><text:span>European Journal of Environmental and Civil Engineering</text:span><text:span>, 2013, 17 (5), pp.329 - 349.<text:s/></text:span><text:a xlink:type="simple" xlink:href="https://dx.doi.org/10.1080/19648189.2013.785723">⟨10.1080/19648189.2013.785723⟩</text:a></text:p>
              <text:p text:style-name="Normal"><text:span>Article dans une revue</text:span></text:p>
              <text:p text:style-name="Normal"><text:a xlink:type="simple" xlink:href="https://hal.science/hal-01697752v1">hal-016977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102v1">Decision-making method for assessing performance of large levee alignment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/text:p>
              <text:p text:style-name="Normal"><text:span>Journal of Decision Systems</text:span><text:span>, 2012, 21 (2), pp.137.<text:s/></text:span><text:a xlink:type="simple" xlink:href="https://dx.doi.org/10.1080/12460125.2012.680354">⟨10.1080/12460125.2012.680354⟩</text:a></text:p>
              <text:p text:style-name="Normal"><text:span>Article dans une revue</text:span></text:p>
              <text:p text:style-name="Normal"><text:a xlink:type="simple" xlink:href="https://enpc.hal.science/hal-00786102v1">hal-007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16v1">Decision-making method for assessing performance of large levee alignment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/text:p>
              <text:p text:style-name="Normal"><text:span>Journal of Decision Systems</text:span><text:span>, 2012, 21 (2), pp.137 - 160.<text:s/></text:span><text:a xlink:type="simple" xlink:href="https://dx.doi.org/10.1080/12460125.2012.680354">⟨10.1080/12460125.2012.680354⟩</text:a></text:p>
              <text:p text:style-name="Normal"><text:span>Article dans une revue</text:span></text:p>
              <text:p text:style-name="Normal"><text:a xlink:type="simple" xlink:href="https://hal.science/hal-01697816v1">hal-01697816v1</text:a></text:p>
            </table:table-cell>
          </table:table-row>
        </table:table>
        <text:p text:style-name="P22"/>
        <text:p text:style-name="Heading2"><text:span text:style-name="T10">Rapport (4)</text:span></text:p>
        <text:p text:style-name="P24"/>
        <table:table table:name="71558c" table:style-name="71558c">
          <table:table-column table:style-name="71558c.0"/>
          <table:table-row>
            <table:table-cell office:value-type="string">
              <text:p text:style-name="Normal"><text:a xlink:type="simple" xlink:href="https://hal.science/hal-04066473v1">Livrets de restitution des enseignements du projet Relev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Nathalie Pottier">Nathalie Pottier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066473v1">hal-0406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26v1">Mémoire scientifique du projet ANR Relev (ANR-18-OURA-0004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Arnaud Ceyte">Arnaud Ceyte</text:a><text:span>et al.</text:span></text:p>
              <text:p text:style-name="Normal"><text:span>Cerema. 2023</text:span></text:p>
              <text:p text:style-name="Normal"><text:span>Rapport</text:span></text:p>
              <text:p text:style-name="Normal"><text:a xlink:type="simple" xlink:href="https://hal.science/hal-03685726v1">hal-036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12v1">Les réseaux insulaires à l’épreuve de la résilience, le cas de Saint-Martin face l’ouragan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[Rapport de recherche] GAR Global Assessment Report de l’ONU. 2022</text:span></text:p>
              <text:p text:style-name="Normal"><text:span>Rapport</text:span></text:p>
              <text:p text:style-name="Normal"><text:a xlink:type="simple" xlink:href="https://hal.science/hal-03722312v1">hal-0372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87v1">Incertitude et jugement expert pour l’aide à l’évaluation de la résilience des réseaux techniques urbain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P. Di Maiolo">P. Di Maiolo</text:a><text:span>,</text:span><text:a xlink:type="simple" xlink:href="https://hal.science/search/index/?q=*&amp;authFullName_s=L. Rakotondrazaka">L. Rakotondrazaka</text:a><text:span>et al.</text:span></text:p>
              <text:p text:style-name="Normal"><text:span>[Rapport de recherche] irstea. 2017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287v1">hal-02606287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610fd" table:style-name="8610fd">
          <table:table-column table:style-name="8610fd.0"/>
          <table:table-row>
            <table:table-cell office:value-type="string">
              <text:p text:style-name="Normal"><text:a xlink:type="simple" xlink:href="https://shs.hal.science/halshs-03988810v1">A holistic approach to assess the systemic resilience of critical infrastructures; insights from the Caribbean Island of Saint-Martin in the aftermath of Hurricane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/text:p>
              <text:p text:style-name="Normal"><text:span>United Nations Office for Disaster Risk Reduction, 2022</text:span></text:p>
              <text:p text:style-name="Normal"><text:span>Ouvrages</text:span></text:p>
              <text:p text:style-name="Normal"><text:a xlink:type="simple" xlink:href="https://shs.hal.science/halshs-03988810v1">halshs-03988810v1</text:a></text:p>
            </table:table-cell>
          </table:table-row>
        </table:table>
        <text:p text:style-name="P28"/>
        <text:p text:style-name="Heading2"><text:span text:style-name="T12">Communication dans un congrès (30)</text:span></text:p>
        <text:p text:style-name="P30"/>
        <table:table table:name="0f9971" table:style-name="0f9971">
          <table:table-column table:style-name="0f9971.0"/>
          <table:table-row>
            <table:table-cell office:value-type="string">
              <text:p text:style-name="Normal"><text:a xlink:type="simple" xlink:href="https://hal.science/hal-03722269v1">Modélisation de la décision d’auto-évacuation des ménages face à une défaillance du réseau électrique en situation de crise à partir d’une étude empirique des inondations de 2016 et 2018 en Ile-de-France</text:a></text:p>
              <text:p text:style-name="Normal"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Abboud Hajjar">Abboud Hajjar</text:a><text:span>,</text:span><text:a xlink:type="simple" xlink:href="https://hal.science/search/index/?q=*&amp;authFullName_s=Nathalie Rabemalento">Nathalie Rabemalento</text:a><text:span>,</text:span><text:a xlink:type="simple" xlink:href="https://hal.science/search/index/?q=*&amp;authFullName_s=Axel Chevalier">Axel Chevalier</text:a><text:span>,</text:span><text:a xlink:type="simple" xlink:href="https://hal.science/search/index/?q=*&amp;authFullName_s=Julie Pidoux">Julie Pidoux</text:a><text:span>et al.</text:span></text:p>
              <text:p text:style-name="Normal"><text:span>23ème Congrès de Maîtrise des Risques et Sûreté de Fonctionnement λµ23 EDF Lab Paris Saclay</text:span><text:span>, Oct 2022, Saclay, France</text:span></text:p>
              <text:p text:style-name="Normal"><text:span>Communication dans un congrès</text:span></text:p>
              <text:p text:style-name="Normal"><text:a xlink:type="simple" xlink:href="https://hal.science/hal-03722269v1">hal-037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72v1">Les réseaux d’infrastructure critique de l’île de Saint-Martin face au passage de l’ouragan Irma : un retour d’expérience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23ème Congrès de Maîtrise des Risques et Sûreté de Fonctionnement λµ23 EDF Lab Paris Saclay</text:span><text:span>, Oct 2022, Saclay, France</text:span></text:p>
              <text:p text:style-name="Normal"><text:span>Communication dans un congrès</text:span></text:p>
              <text:p text:style-name="Normal"><text:a xlink:type="simple" xlink:href="https://hal.science/hal-03721672v1">hal-037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01v1">Les réseaux techniques de Saint-Martin face au passage de l’ouragan Irma : de la vulnérabilité à la reconstruction, quelle résilience ?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Rita Der Sarkissian">Rita Der Sarkissian</text:a><text:span>,</text:span><text:a xlink:type="simple" xlink:href="https://hal.science/search/index/?q=*&amp;authFullName_s=Youssef Diab">Youssef Diab</text:a></text:p>
              <text:p text:style-name="Normal"><text:span>17èmes Rencontres scientifique Géorisque</text:span><text:span>, Université des Antilles, Jun 2022, Campus de Fouillole, Université des Antilles, Pointe-à-Pitre, Guadeloupe, France</text:span></text:p>
              <text:p text:style-name="Normal"><text:span>Communication dans un congrès</text:span></text:p>
              <text:p text:style-name="Normal"><text:a xlink:type="simple" xlink:href="https://hal.science/hal-03720901v1">hal-037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26v1">Reconstruction des îles de Saint Martin et de Saint-Barthélemy suite à la saison cyclonique 2017, une approche interdisciplinaire (projet Relev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Arnaud Ceyte">Arnaud Ceyte</text:a><text:span>,</text:span><text:a xlink:type="simple" xlink:href="https://hal.science/search/index/?q=*&amp;authFullName_s=Denis Crozier">Denis Crozier</text:a><text:span>et al.</text:span></text:p>
              <text:p text:style-name="Normal"><text:span>Rencontre scientifique Géorisque 2022</text:span><text:span>, May 2022, Pointe à Pitre, France</text:span></text:p>
              <text:p text:style-name="Normal"><text:span>Communication dans un congrès</text:span></text:p>
              <text:p text:style-name="Normal"><text:a xlink:type="simple" xlink:href="https://hal.science/hal-04413026v1">hal-044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75v1">Proposition d’une approche opérationnelle pour la reconstruction post inondation des infrastructures critiques francilienne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11èmes Journées de la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science/hal-03722275v1">hal-0372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840v1">L'importance des interdépendances sous-jacentes pour renforcer la résilience. Etude de cas des Infrastructures Critiques de Saint-Martin face à l'ouragan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Marc Vuillet">Marc Vuillet</text:a></text:p>
              <text:p text:style-name="Normal"><text:span>Lambda Mu</text:span><text:span>, EDF Lab - Paris Saclay, Oct 2022, Palaiseau, France</text:span></text:p>
              <text:p text:style-name="Normal"><text:span>Communication dans un congrès</text:span></text:p>
              <text:p text:style-name="Normal"><text:a xlink:type="simple" xlink:href="https://shs.hal.science/halshs-03988840v1">halshs-039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77v1">Towards a power outage driven response curve for modelling households evacuation decision-making: An empirical study of 2016 and 2018 floods in the Ile-de-France Region (France)</text:a></text:p>
              <text:p text:style-name="Normal"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Abboud Hajjar">Abboud Hajjar</text:a><text:span>,</text:span><text:a xlink:type="simple" xlink:href="https://hal.science/search/index/?q=*&amp;authFullName_s=Nathalie Rabemalento">Nathalie Rabemalento</text:a><text:span>,</text:span><text:a xlink:type="simple" xlink:href="https://hal.science/search/index/?q=*&amp;authFullName_s=Axel Chevalier">Axel Chevalier</text:a><text:span>,</text:span><text:a xlink:type="simple" xlink:href="https://hal.science/search/index/?q=*&amp;authFullName_s=Julie Pidoux">Julie Pidoux</text:a><text:span>et al.</text:span></text:p>
              <text:p text:style-name="Normal"><text:span>FLOODRisk2020. 4th European Conference on Flood Risk Management. Science and practice for an uncertain future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720777v1">hal-037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38v1">Building Back Better Critical Infrastructures in a flooding context: Proposal of an operational approach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FLOODRisk2020. 4th European Conference on Flood Risk Management. Science and practice for an uncertain future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720738v1">hal-037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47v1">Investigating the Cascading Effects of Critical Infrastructures during Recovery; lessons from IRMA Hurricane in Saint-Martin’s Island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FLOODRisk2020. 4th European Conference on Flood Risk Management: Science and practice for an uncertain future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720647v1">hal-037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72v1">A method to assess the failure probabilities of river levees based on Elicitation, Calibration, Aggregation, and Debiasing of expert judgement (IeCAD)</text:a></text:p>
              <text:p text:style-name="Normal"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Marc Vuillet">Marc Vuillet</text:a></text:p>
              <text:p text:style-name="Normal"><text:span>FLOODrisk 2020. 4th European Conference on Flood Risk Management: Science and practice for an uncertain future</text:span><text:span>, Jun 2021, Virtual conference, France.<text:s/></text:span><text:a xlink:type="simple" xlink:href="https://dx.doi.org/10.3311/FloodRisk2020.24.8">⟨10.3311/FloodRisk2020.24.8⟩</text:a></text:p>
              <text:p text:style-name="Normal"><text:span>Communication dans un congrès</text:span></text:p>
              <text:p text:style-name="Normal"><text:a xlink:type="simple" xlink:href="https://hal.science/hal-03720672v1">hal-0372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40v1">Mieux Anticiper la phase de reconstruction postcrue : Proposition d'une approche intégrée pour la réduction de la vulnérabilité des réseaux techniques francilien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Frédéric Gache">Frédéric Gach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Youssef Diab">Youssef Diab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62940v1">hal-034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07v1">Towards a better management of the cascading effects of the technical networks of Paris and the Ile-de-France region in the face of a major flood of the Sein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The 10th conference of the international society for Integrated Disaster Risk Management. 10èmes IDRIM</text:span><text:span>, Sep 2019, Nice, France. pp.70-78,<text:s/></text:span><text:a xlink:type="simple" xlink:href="https://dx.doi.org/10.1051/lhb/2020009">⟨10.1051/lhb/2020009⟩</text:a></text:p>
              <text:p text:style-name="Normal"><text:span>Communication dans un congrès</text:span></text:p>
              <text:p text:style-name="Normal"><text:a xlink:type="simple" xlink:href="https://hal.science/hal-03720807v1">hal-037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77v1">Mieux Anticiper la phase de reconstruction post-crue : Proposition d’une approche intégrée pour la réduction de la vulnérabilité des réseaux techniques francilien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22ème Congrès de Maîtrise des Risques et Sûreté de Fonctionnement λµ22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3722277v1">hal-037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16v1">Assessing Irma's impacts and subsequent service restoration to reveal the interdependencies and the resilience of Saint-Martin’s critical infrastructures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AGU2020</text:span><text:span>, Dec 2020, San Fransisco, United States</text:span></text:p>
              <text:p text:style-name="Normal"><text:span>Communication dans un congrès</text:span></text:p>
              <text:p text:style-name="Normal"><text:a xlink:type="simple" xlink:href="https://hal.science/hal-03153716v1">hal-0315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21v1">An agent-based model for simulating households’ self-evacuation decision in high-rise buildings under critical infrastructures failures induced by a slow-onset flood conditions – a case study in Paris</text:a></text:p>
              <text:p text:style-name="Normal"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Rasool Mehdizadeh">Rasool Mehdizadeh</text:a><text:span>,</text:span><text:a xlink:type="simple" xlink:href="https://hal.science/search/index/?q=*&amp;authFullName_s=Olivier Deck">Olivier Deck</text:a></text:p>
              <text:p text:style-name="Normal"><text:span>The 10th conference of the international society for Integrated Disaster Risk Management. 10èmes IDRIM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3720821v1">hal-037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89v1">Des outils d’aide à la décision pour faire face aux défis de la mobilité dans le cas de crues à cinétique lent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Géraldine Del Mondo">Géraldine Del Mondo</text:a></text:p>
              <text:p text:style-name="Normal"><text:span>15ème rencontre Géorisque 2019 « Résilience et adaptation aux catastrophes naturelles »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3722289v1">hal-037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84v1">Un outil d'aide à la décision pour la mobilité des personnels en période d'inondation en Ile-de-France : MOPPI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Géraldine Del Mondo">Géraldine Del Mondo</text:a></text:p>
              <text:p text:style-name="Normal"><text:span>TheoQuant 2019</text:span><text:span>, 2019, Besançon, France</text:span></text:p>
              <text:p text:style-name="Normal"><text:span>Communication dans un congrès</text:span></text:p>
              <text:p text:style-name="Normal"><text:a xlink:type="simple" xlink:href="https://hal.science/hal-03722284v1">hal-0372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98v1">Une approche multi-agent pour la gestion des infrastructures critiques dans des situations de crise liées à des crues</text:a></text:p>
              <text:p text:style-name="Normal"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Rasool Mehdizadeh">Rasool Mehdizadeh</text:a><text:span>,</text:span><text:a xlink:type="simple" xlink:href="https://hal.science/search/index/?q=*&amp;authFullName_s=Andrew Olsvik">Andrew Olsvik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Franck Taillandier">Franck Taillandier</text:a><text:span>et al.</text:span></text:p>
              <text:p text:style-name="Normal"><text:span>De la prévision des crues à la gestion de crise, Colloque SHF</text:span><text:span>, Nov 2018, Avignon, France</text:span></text:p>
              <text:p text:style-name="Normal"><text:span>Communication dans un congrès</text:span></text:p>
              <text:p text:style-name="Normal"><text:a xlink:type="simple" xlink:href="https://hal.science/hal-03722298v1">hal-0372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58v1">Modelling Infrastructural Cascade Failure with Multi-Agent Simulation: Application to a Case of Flooding</text:a></text:p>
              <text:p text:style-name="Normal"><text:a xlink:type="simple" xlink:href="https://hal.science/search/index/?q=*&amp;authFullName_s=Andrew Olsvik">Andrew Olsvik</text:a><text:span>,</text:span><text:a xlink:type="simple" xlink:href="https://hal.science/search/index/?q=*&amp;authFullName_s=Rasool Mehdizadeh">Rasool Mehdizadeh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Clément Judek">Clément Judek</text:a><text:span>et al.</text:span></text:p>
              <text:p text:style-name="Normal"><text:span>10 émes Journées de la Fiabilité des Matériaux et des Structu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3720858v1">hal-037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68v1">Démarche d'Élicitation, Calibration, Agrégation et Dé-biaisage « EiCAD » du jugement d'expert pour l'évaluation probabiliste de la fiabilité structurelle des digues fluviales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Youssef Diab">Youssef Diab</text:a></text:p>
              <text:p text:style-name="Normal"><text:span>10èmes journées Fiabilité des Matériaux et des Structu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1829568v1">hal-0182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05v1">Étude des (inter) dépendances et des défaillances en cascade au sein des réseaux urbains : le cas d’une crue de la Seine en Ile de Franc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Nathalie Pottier">Nathalie Pottier</text:a><text:span>et al.</text:span></text:p>
              <text:p text:style-name="Normal"><text:span>De la prévision des crues à la gestion de crise, Colloque SHF</text:span><text:span>, Nov 2018, Avignon, France</text:span></text:p>
              <text:p text:style-name="Normal"><text:span>Communication dans un congrès</text:span></text:p>
              <text:p text:style-name="Normal"><text:a xlink:type="simple" xlink:href="https://hal.science/hal-03722305v1">hal-0372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68v1">Projet Incertu -incertitude et jugement expert pour l'aide à l'évaluation de la résilience des réseaux techniques urbain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Michel Hathout">Michel Hathou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H. Rakotondrazaka">L.H. Rakotondrazaka</text:a><text:span>et al.</text:span></text:p>
              <text:p text:style-name="Normal"><text:span>SHF-RDT Risques et Résilience des Territoires 2017</text:span><text:span>, Oct 2017, Marne La Vallée, France. pp.10</text:span></text:p>
              <text:p text:style-name="Normal"><text:span>Communication dans un congrès</text:span></text:p>
              <text:p text:style-name="Normal"><text:a xlink:type="simple" xlink:href="https://hal.inrae.fr/hal-02607468v1">hal-0260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83v1">Traitement des biais experts pour l’évaluation de la fiabilité des digues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. Vuillet">M. Vuillet</text:a><text:span>,</text:span><text:a xlink:type="simple" xlink:href="https://hal.science/search/index/?q=*&amp;authFullName_s=Y. Diab">Y. Diab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 Peyras">L. Peyras</text:a></text:p>
              <text:p text:style-name="Normal"><text:span>Congrès Lambda-Mu 20</text:span><text:span>, Oct 2016, Saint-Malo, France. pp.7</text:span></text:p>
              <text:p text:style-name="Normal"><text:span>Communication dans un congrès</text:span></text:p>
              <text:p text:style-name="Normal"><text:a xlink:type="simple" xlink:href="https://hal.inrae.fr/hal-02605383v1">hal-026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89v1">Uncertainty and Expert Assessment for Supporting Evaluation of Levees Safety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Youssef Diab">Youssef Diab</text:a></text:p>
              <text:p text:style-name="Normal"><text:span>3rd European Conference on Flood Risk Management FLOODrisk 2016</text:span><text:span>, Oct 2016, Lyon, France. 6 p.,<text:s/></text:span><text:a xlink:type="simple" xlink:href="https://dx.doi.org/10.1051/e3sconf/20160703019">⟨10.1051/e3sconf/20160703019⟩</text:a></text:p>
              <text:p text:style-name="Normal"><text:span>Communication dans un congrès</text:span></text:p>
              <text:p text:style-name="Normal"><text:a xlink:type="simple" xlink:href="https://hal.science/hal-01513589v1">hal-01513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81v1">Traitement des biais heuristiques pour l’évaluation probabiliste de la sûreté des digues fluviales</text:a></text:p>
              <text:p text:style-name="Normal"><text:a xlink:type="simple" xlink:href="https://hal.science/search/index/?q=*&amp;authFullName_s=Michel Hathout">Michel Hathout</text:a><text:span>,</text:span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Y. Diab">Y. Diab</text:a></text:p>
              <text:p text:style-name="Normal"><text:span>9èmes Journées de Fiabilité des Matériaux et des Structures JFMS 2016</text:span><text:span>, Mar 2016, Nancy, France. pp.7</text:span></text:p>
              <text:p text:style-name="Normal"><text:span>Communication dans un congrès</text:span></text:p>
              <text:p text:style-name="Normal"><text:a xlink:type="simple" xlink:href="https://hal.inrae.fr/hal-02605381v1">hal-0260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79v1">Assessing urban planning resilience to outdoor air pollu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/text:p>
              <text:p text:style-name="Normal"><text:span>31th International PLEA Conference ARCHITECTURE IN (R)EVOLUTION</text:span><text:span>, Sep 2015, Bologna, Italy</text:span></text:p>
              <text:p text:style-name="Normal"><text:span>Communication dans un congrès</text:span></text:p>
              <text:p text:style-name="Normal"><text:a xlink:type="simple" xlink:href="https://hal.science/hal-01198679v1">hal-0119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14v1">Application des probabilités subjectives pour la prise en compte des incertitudes issues de dires experts en analyse de risques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Y. Diab">Y. Diab</text:a></text:p>
              <text:p text:style-name="Normal"><text:span>8èmes Journées Fiabilité des Matériaux et des Structures</text:span><text:span>, Apr 2014, Aix-en-Provence, France. pp.155-168</text:span></text:p>
              <text:p text:style-name="Normal"><text:span>Communication dans un congrès</text:span></text:p>
              <text:p text:style-name="Normal"><text:a xlink:type="simple" xlink:href="https://hal.inrae.fr/hal-02601114v1">hal-0260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42v1">Subjective Probabilities to Integrate Uncertainties in Levee Performance Assessment</text:a></text:p>
              <text:p text:style-name="Normal"><text:a xlink:type="simple" xlink:href="https://hal.science/search/index/?q=*&amp;authFullName_s=M. Vuillet">M. Vuille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D. Serre">D. Serre</text:a><text:span>,</text:span><text:a xlink:type="simple" xlink:href="https://hal.science/search/index/?q=*&amp;authFullName_s=Y. Diab">Y. Diab</text:a></text:p>
              <text:p text:style-name="Normal"><text:span>Second International Conference on Vulnerability and Risk Analysis and Management (ICVRAM) and the Sixth International Symposium on Uncertainty, Modeling, and Analysis (ISUMA)</text:span><text:span>, Jul 2014, Liverpool, France.<text:s/></text:span><text:a xlink:type="simple" xlink:href="https://dx.doi.org/10.1061/9780784413609.013">⟨10.1061/9780784413609.013⟩</text:a></text:p>
              <text:p text:style-name="Normal"><text:span>Communication dans un congrès</text:span></text:p>
              <text:p text:style-name="Normal"><text:a xlink:type="simple" xlink:href="https://hal.science/hal-01697842v1">hal-016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97v1">Digsure : une méthode et un outil SIG d'aide au diagnostic et à la gestion des digues fluviales</text:a></text:p>
              <text:p text:style-name="Normal"><text:a xlink:type="simple" xlink:href="https://hal.science/search/index/?q=*&amp;authFullName_s=R. Tourment">R. Tourmen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G. Bambara">G. Bambara</text:a><text:span>,</text:span><text:a xlink:type="simple" xlink:href="https://hal.science/search/index/?q=*&amp;authFullName_s=B. Beullac">B. Beullac</text:a><text:span>,</text:span><text:a xlink:type="simple" xlink:href="https://hal.science/search/index/?q=*&amp;authFullName_s=C. Casteigts">C. Casteigts</text:a><text:span>et al.</text:span></text:p>
              <text:p text:style-name="Normal"><text:span>Digues maritimes et fluviales de protection contre les submersions - 2ème colloque national - Digues2013</text:span><text:span>, Jun 2013, Aix-en-Provence, France. pp.122-128</text:span></text:p>
              <text:p text:style-name="Normal"><text:span>Communication dans un congrès</text:span></text:p>
              <text:p text:style-name="Normal"><text:a xlink:type="simple" xlink:href="https://hal.science/hal-01141497v1">hal-0114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03v1">Digsure method: Decision support indicators and GIS tool for levees management</text:a></text:p>
              <text:p text:style-name="Normal"><text:a xlink:type="simple" xlink:href="https://hal.science/search/index/?q=*&amp;authFullName_s=R. Tourment">R. Tourment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M. Vuillet">M. Vuillet</text:a><text:span>,</text:span><text:a xlink:type="simple" xlink:href="https://hal.science/search/index/?q=*&amp;authFullName_s=J.C. de Massiac">J.C. de Massiac</text:a><text:span>,</text:span><text:a xlink:type="simple" xlink:href="https://hal.science/search/index/?q=*&amp;authFullName_s=A. Allouche">A. Allouche</text:a><text:span>et al.</text:span></text:p>
              <text:p text:style-name="Normal"><text:span>2nd European conference on Flood Risk Management FLOODrisk2012, Rotterdam, NLD, 19-23 November 2012</text:span><text:span>, Nov 2012, Rotterdam, Netherlands. pp.307-315</text:span></text:p>
              <text:p text:style-name="Normal"><text:span>Communication dans un congrès</text:span></text:p>
              <text:p text:style-name="Normal"><text:a xlink:type="simple" xlink:href="https://hal.inrae.fr/hal-02597603v1">hal-02597603v1</text:a></text:p>
            </table:table-cell>
          </table:table-row>
        </table:table>
        <text:p text:style-name="P31"/>
        <text:p text:style-name="Heading2"><text:span text:style-name="T13">Chapitre d'ouvrage (5)</text:span></text:p>
        <text:p text:style-name="P33"/>
        <table:table table:name="63c0e8" table:style-name="63c0e8">
          <table:table-column table:style-name="63c0e8.0"/>
          <table:table-row>
            <table:table-cell office:value-type="string">
              <text:p text:style-name="Normal"><text:a xlink:type="simple" xlink:href="https://hal.science/hal-03717509v1">Un exemple au nord : vulnérabilité et résilience de la zone métropolitaine de Paris face au risque de crue majeure de la Seine - l’apport de la recherche à l’action publique à travers le projet RGC4 en France</text:a></text:p>
              <text:p text:style-name="Normal"><text:a xlink:type="simple" xlink:href="https://hal.science/search/index/?q=*&amp;authFullName_s=Marc Vuillet">Marc Vuillet</text:a></text:p>
              <text:p text:style-name="Normal"><text:span>Presses de la Faculté des Lettres et Sciences Humaines - Université Ibn Zohr (Maroc).<text:s/></text:span><text:span>Vulnérabilité et résilience territoriale. Regards croisés euro-méditerranéens en contexte de risques et changement climatique</text:span><text:span>, 2022, 978-1- 234-56789-7</text:span></text:p>
              <text:p text:style-name="Normal"><text:span>Chapitre d'ouvrage</text:span></text:p>
              <text:p text:style-name="Normal"><text:a xlink:type="simple" xlink:href="https://hal.science/hal-03717509v1">hal-037175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6500v1">Vulnérabilité et résilience de la zone métropolitaine de Paris face au risque de crue majeure de la Seine. L’apport du projet de recherche RGC4, in:pdf Aléas, vulnérabilités et résilience territoriale. Regards croisés euro-méditerranéens</text:a></text:p>
              <text:p text:style-name="Normal"><text:a xlink:type="simple" xlink:href="https://hal.science/search/index/?q=*&amp;authFullName_s=Nathalie Pottier">Nathalie Pottier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/text:p>
              <text:p text:style-name="Normal"><text:span>Mohamed Atik; Universite Ibn Zohr-Agadir-Maroc.<text:s/></text:span><text:span>Aléas, vulnérabilités et résilience territoriale. Regards croisés euro-méditerranéens</text:span><text:span>, pp.23-73, 2022, 978-9920-34-194-3</text:span></text:p>
              <text:p text:style-name="Normal"><text:span>Chapitre d'ouvrage</text:span></text:p>
              <text:p text:style-name="Normal"><text:a xlink:type="simple" xlink:href="https://hal.u-pec.fr/hal-04266500v1">hal-042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415v1">Ingénierie et résilience</text:a></text:p>
              <text:p text:style-name="Normal"><text:a xlink:type="simple" xlink:href="https://hal.science/search/index/?q=*&amp;authFullName_s=Marc Vuillet">Marc Vuillet</text:a></text:p>
              <text:p text:style-name="Normal"><text:span>Cerema.<text:s/></text:span><text:span>Sécurité globale et résilience des territoires - Ingénierie effets de levier et stratégies à promouvoir - Séminaire organisé à Lyon le 17 et 18 janvier 2019</text:span><text:span>, , 2019, Collection Connaissances, 978-2-37180-386-2</text:span></text:p>
              <text:p text:style-name="Normal"><text:span>Chapitre d'ouvrage</text:span></text:p>
              <text:p text:style-name="Normal"><text:a xlink:type="simple" xlink:href="https://hal.science/hal-03717415v1">hal-0371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460v1">Analyse des retours d’expériences d’inondations majeures pour la résilience des réseaux urbains</text:a></text:p>
              <text:p text:style-name="Normal"><text:a xlink:type="simple" xlink:href="https://hal.science/search/index/?q=*&amp;authFullName_s=Marc Vuillet">Marc Vuillet</text:a></text:p>
              <text:p text:style-name="Normal"><text:span>Presses Universitaires de la Méditerranée.<text:s/></text:span><text:span>Retours d’expériences post-catastrophes naturelles., Actes de la 13ème rencontre annuelle Géorisques, Université de Montpellier 3, 24 janvier 2017</text:span><text:span>, pp.55-64, 2019</text:span></text:p>
              <text:p text:style-name="Normal"><text:span>Chapitre d'ouvrage</text:span></text:p>
              <text:p text:style-name="Normal"><text:a xlink:type="simple" xlink:href="https://hal.science/hal-03717460v1">hal-037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66v1">Digsure method: decision indicators and GIS tool for levees management</text:a></text:p>
              <text:p text:style-name="Normal"><text:a xlink:type="simple" xlink:href="https://hal.science/search/index/?q=*&amp;authFullName_s=Marc Vuillet">Marc Vuillet</text:a><text:span>,</text:span><text:a xlink:type="simple" xlink:href="https://hal.science/search/index/?q=*&amp;authFullName_s=Remy Tourment">Remy Tourment</text:a><text:span>,</text:span><text:a xlink:type="simple" xlink:href="https://hal.science/search/index/?q=*&amp;authFullName_s=J.C. de Mordant de Massiac">J.C. de Mordant de Massiac</text:a><text:span>,</text:span><text:a xlink:type="simple" xlink:href="https://hal.science/search/index/?q=*&amp;authFullName_s=Aurélien Allouche">Aurélien Allouche</text:a><text:span>,</text:span><text:a xlink:type="simple" xlink:href="https://hal.science/search/index/?q=*&amp;authFullName_s=Laurence Nicolas">Laurence Nicolas</text:a><text:span>et al.</text:span></text:p>
              <text:p text:style-name="Normal"><text:span>2nd European Conference on FLOOD risk Management</text:span><text:span>, 2012</text:span></text:p>
              <text:p text:style-name="Normal"><text:span>Chapitre d'ouvrage</text:span></text:p>
              <text:p text:style-name="Normal"><text:a xlink:type="simple" xlink:href="https://hal.science/hal-01697866v1">hal-01697866v1</text:a></text:p>
            </table:table-cell>
          </table:table-row>
        </table:table>
        <text:p text:style-name="P34"/>
        <text:p text:style-name="Heading2"><text:span text:style-name="T14">Proceedings/Recueil des communications (2)</text:span></text:p>
        <text:p text:style-name="P36"/>
        <table:table table:name="06115f" table:style-name="06115f">
          <table:table-column table:style-name="06115f.0"/>
          <table:table-row>
            <table:table-cell office:value-type="string">
              <text:p text:style-name="Normal"><text:a xlink:type="simple" xlink:href="https://hal.science/hal-03966612v1">L'importance des interdépendances sous-jacentes pour renforcer la résilience; Etude de cas des Infrastructures Critiques de Saint-Martin face à l'ouragan Irma.</text:a></text:p>
              <text:p text:style-name="Normal"><text:a xlink:type="simple" xlink:href="https://hal.science/search/index/?q=*&amp;authFullName_s=Der Sarkissian">Der Sarkissian</text:a><text:span>,</text:span><text:a xlink:type="simple" xlink:href="https://hal.science/search/index/?q=*&amp;authFullName_s=Diab Youssef">Diab Youssef</text:a><text:span>,</text:span><text:a xlink:type="simple" xlink:href="https://hal.science/search/index/?q=*&amp;authFullName_s=Vuillet Marc">Vuillet Marc</text:a></text:p>
              <text:p text:style-name="Normal"><text:span>23ème Congrès Lambda Mu de l’IMdR</text:span><text:span>, Oct 2022, Saclay, France. 2022</text:span></text:p>
              <text:p text:style-name="Normal"><text:span>Proceedings/Recueil des communications</text:span></text:p>
              <text:p text:style-name="Normal"><text:a xlink:type="simple" xlink:href="https://hal.science/hal-03966612v1">hal-0396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80v1">Building resilient and sustainable: a need to decompartementalise the research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/text:p>
              <text:p text:style-name="Normal"><text:span>7, pp.13012, 2016,<text:s/></text:span><text:a xlink:type="simple" xlink:href="https://dx.doi.org/10.1051/e3sconf/20160713012">⟨10.1051/e3sconf/20160713012⟩</text:a></text:p>
              <text:p text:style-name="Normal"><text:span>Proceedings/Recueil des communications</text:span></text:p>
              <text:p text:style-name="Normal"><text:a xlink:type="simple" xlink:href="https://hal.science/hal-01698380v1">hal-01698380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5105b3" table:style-name="5105b3">
          <table:table-column table:style-name="5105b3.0"/>
          <table:table-row>
            <table:table-cell office:value-type="string">
              <text:p text:style-name="Normal"><text:a xlink:type="simple" xlink:href="https://uvsq.hal.science/hal-04488557v1">Research article: Household resilience to major slow kinetics floods: a prospective survey of the capacity to evacuate in high rise buildings in Paris</text:a></text:p>
              <text:p text:style-name="Normal"><text:a xlink:type="simple" xlink:href="https://hal.science/search/index/?q=*&amp;authFullName_s=Nathalie Rabemalanto">Nathalie Rabemalanto</text:a><text:span>,</text:span><text:a xlink:type="simple" xlink:href="https://hal.science/search/index/?q=*&amp;authFullName_s=Nathalie Pottier">Nathalie Pottier</text:a><text:span>,</text:span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Marc Vuillet">Marc Vuil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vsq.hal.science/hal-04488557v1">hal-04488557v1</text:a></text:p>
            </table:table-cell>
          </table:table-row>
        </table:table>
        <text:p text:style-name="P40"/>
        <text:p text:style-name="Heading2"><text:span text:style-name="T16">Poster de conférence (1)</text:span></text:p>
        <text:p text:style-name="P42"/>
        <table:table table:name="68229c" table:style-name="68229c">
          <table:table-column table:style-name="68229c.0"/>
          <table:table-row>
            <table:table-cell office:value-type="string">
              <text:p text:style-name="Normal"><text:a xlink:type="simple" xlink:href="https://hal.science/hal-01698894v1">Characterisation of urban planning resilience to outdoor air pollu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/text:p>
              <text:p text:style-name="Normal"><text:span>Joaquin end conference</text:span><text:span>, Jun 2015, Amsterdam, Netherlands</text:span></text:p>
              <text:p text:style-name="Normal"><text:span>Poster de conférence</text:span></text:p>
              <text:p text:style-name="Normal"><text:a xlink:type="simple" xlink:href="https://hal.science/hal-01698894v1">hal-01698894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f93066" table:style-name="f93066">
          <table:table-column table:style-name="f93066.0"/>
          <table:table-row>
            <table:table-cell office:value-type="string">
              <text:p text:style-name="Normal"><text:a xlink:type="simple" xlink:href="https://hal.inrae.fr/tel-02598252v1">Élaboration d’un modèle d’aide à la décision basé sur une approche probabiliste pour l’évaluation de la performance des digues fluviales</text:a></text:p>
              <text:p text:style-name="Normal"><text:a xlink:type="simple" xlink:href="https://hal.science/search/index/?q=*&amp;authFullName_s=M. Vuillet">M. Vuillet</text:a></text:p>
              <text:p text:style-name="Normal"><text:span>Sciences de l'environnement. Thèse de Doctorat, Université Paris-Est, École doctorale Ville, Transports et Territoir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8252v1">tel-02598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Vuillet</dc:title>
    <dc:subject/>
    <dc:description>CV</dc:description>
    <dc:creator/>
    <dc:date>2026-05-25T19:58:49.000</dc:date>
    <meta:generator>PHPWord</meta:generator>
    <meta:initial-creator>CCSD</meta:initial-creator>
    <meta:creation-date>2026-05-25T19:58:49.000</meta:creation-date>
    <meta:keyword/>
    <meta:user-defined meta:name="Category"/>
    <meta:user-defined meta:name="Company"/>
    <meta:user-defined meta:name="Manager"/>
  </office:meta>
</office:document-meta>
</file>