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b370" style:family="table">
      <style:table-properties style:rel-width="100" table:align="center"/>
    </style:style>
    <style:style style:name="38b370.0" style:family="table-column">
      <style:table-column-properties style:column-width="0.00cm"/>
    </style:style>
    <style:style style:name="02bb28" style:family="table">
      <style:table-properties style:rel-width="100" table:align="center"/>
    </style:style>
    <style:style style:name="02bb28.0" style:family="table-column">
      <style:table-column-properties style:column-width="0.00cm"/>
    </style:style>
    <style:style style:name="5d4f37" style:family="table">
      <style:table-properties style:rel-width="100" table:align="center"/>
    </style:style>
    <style:style style:name="5d4f37.0" style:family="table-column">
      <style:table-column-properties style:column-width="0.00cm"/>
    </style:style>
    <style:style style:name="c476d2" style:family="table">
      <style:table-properties style:rel-width="100" table:align="center"/>
    </style:style>
    <style:style style:name="c476d2.0" style:family="table-column">
      <style:table-column-properties style:column-width="0.00cm"/>
    </style:style>
    <style:style style:name="22f600" style:family="table">
      <style:table-properties style:rel-width="100" table:align="center"/>
    </style:style>
    <style:style style:name="22f600.0" style:family="table-column">
      <style:table-column-properties style:column-width="0.00cm"/>
    </style:style>
    <style:style style:name="a0f780" style:family="table">
      <style:table-properties style:rel-width="100" table:align="center"/>
    </style:style>
    <style:style style:name="a0f780.0" style:family="table-column">
      <style:table-column-properties style:column-width="0.00cm"/>
    </style:style>
    <style:style style:name="1dc2d4" style:family="table">
      <style:table-properties style:rel-width="100" table:align="center"/>
    </style:style>
    <style:style style:name="1dc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Willi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0)</text:span></text:p>
        <text:p text:style-name="P11"/>
        <table:table table:name="38b370" table:style-name="38b370">
          <table:table-column table:style-name="38b370.0"/>
          <table:table-row>
            <table:table-cell office:value-type="string">
              <text:p text:style-name="Normal"><text:a xlink:type="simple" xlink:href="https://hal.science/hal-05492915v1">Perceptual Advantages of People Living in Semeru Volcanic Areas, Indonesia: An MRCV (Multiple Response Categorical Variable) Analysis</text:a></text:p>
              <text:p text:style-name="Normal"><text:a xlink:type="simple" xlink:href="https://hal.science/search/index/?q=*&amp;authFullName_s=Yanti Ariyanti">Yanti Ariyanti</text:a><text:span>,</text:span><text:a xlink:type="simple" xlink:href="https://hal.science/search/index/?q=*&amp;authFullName_s=Sarah Nila">Sarah Nila</text:a><text:span>,</text:span><text:a xlink:type="simple" xlink:href="https://hal.science/search/index/?q=*&amp;authFullName_s=Winati Nurhayu">Winati Nurhay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nthi Arum Widayati">Kanthi Arum Widayati</text:a><text:span>et al.</text:span></text:p>
              <text:p text:style-name="Normal"><text:span>HAYATI Journal of Biosciences</text:span><text:span>, 2026, 33 (3), pp.739-749.<text:s/></text:span><text:a xlink:type="simple" xlink:href="https://dx.doi.org/10.4308/hjb.33.3.739-749">⟨10.4308/hjb.33.3.739-749⟩</text:a></text:p>
              <text:p text:style-name="Normal"><text:span>Article dans une revue</text:span></text:p>
              <text:p text:style-name="Normal"><text:a xlink:type="simple" xlink:href="https://hal.science/hal-05492915v1">hal-0549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037v1">Delegating Moral Dilemmas in Autonomous Vehicles Evidence from an online experiment in China</text:a></text:p>
              <text:p text:style-name="Normal"><text:a xlink:type="simple" xlink:href="https://hal.science/search/index/?q=*&amp;authFullName_s=Yuhong Gao">Yuhong Gao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Marc Willinger">Marc Willinger</text:a></text:p>
              <text:p text:style-name="Normal"><text:span>Transport Policy</text:span><text:span>, 2025, 171, pp.721-752.<text:s/></text:span><text:a xlink:type="simple" xlink:href="https://dx.doi.org/10.1016/j.tranpol.2025.04.017">⟨10.1016/j.tranpol.2025.04.017⟩</text:a></text:p>
              <text:p text:style-name="Normal"><text:span>Article dans une revue</text:span></text:p>
              <text:p text:style-name="Normal"><text:a xlink:type="simple" xlink:href="https://hal.inrae.fr/hal-05058037v1">hal-0505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840v1">Discounting and extraction behavior in continuous time resource experiments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rc Willinger">Marc Willinger</text:a></text:p>
              <text:p text:style-name="Normal"><text:span>Resource and Energy Economics</text:span><text:span>, 2025, 84,<text:s/></text:span><text:a xlink:type="simple" xlink:href="https://dx.doi.org/10.1016/j.reseneeco.2025.101531">⟨10.1016/j.reseneeco.2025.101531⟩</text:a></text:p>
              <text:p text:style-name="Normal"><text:span>Article dans une revue</text:span></text:p>
              <text:p text:style-name="Normal"><text:a xlink:type="simple" xlink:href="https://hal.inrae.fr/hal-05234840v1">hal-0523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962v1">Are risk-tolerant individuals more trustful? A representative sample study</text:a></text:p>
              <text:p text:style-name="Normal"><text:a xlink:type="simple" xlink:href="https://hal.science/search/index/?q=*&amp;authFullName_s=Daniel Montoya Herrera">Daniel Montoya Herrera</text:a><text:span>,</text:span><text:a xlink:type="simple" xlink:href="https://hal.science/search/index/?q=*&amp;authFullName_s=Marc Willinger">Marc Willinger</text:a></text:p>
              <text:p text:style-name="Normal"><text:span>Journal of the Economic Science Association</text:span><text:span>, 2025, 11 (1), pp.58-79.<text:s/></text:span><text:a xlink:type="simple" xlink:href="https://dx.doi.org/10.1017/esa.2025.2">⟨10.1017/esa.2025.2⟩</text:a></text:p>
              <text:p text:style-name="Normal"><text:span>Article dans une revue</text:span></text:p>
              <text:p text:style-name="Normal"><text:a xlink:type="simple" xlink:href="https://hal.inrae.fr/hal-05234962v1">hal-0523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443v1">They know each other, but do they trust each other? Social capital and selected beneficiaries of community-based development projects: A lab-in-the-field in rural Zimbabwe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k Manyanga">Mark Manyanga</text:a><text:span>,</text:span><text:a xlink:type="simple" xlink:href="https://hal.science/search/index/?q=*&amp;authFullName_s=Tarisayi Pedzisa">Tarisayi Pedzisa</text:a><text:span>et al.</text:span></text:p>
              <text:p text:style-name="Normal"><text:span>World Development Perspectives</text:span><text:span>, 2025, 40, pp.100729.<text:s/></text:span><text:a xlink:type="simple" xlink:href="https://dx.doi.org/10.1016/j.wdp.2025.100729">⟨10.1016/j.wdp.2025.100729⟩</text:a></text:p>
              <text:p text:style-name="Normal"><text:span>Article dans une revue</text:span></text:p>
              <text:p text:style-name="Normal"><text:a xlink:type="simple" xlink:href="https://hal.inrae.fr/hal-05314443v1">hal-0531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9702v1">Equal division among the few: an experiment about coalition formation and vNM stable set in a three-person game</text:a></text:p>
              <text:p text:style-name="Normal"><text:a xlink:type="simple" xlink:href="https://hal.science/search/index/?q=*&amp;authFullName_s=Yukihiko Funaki">Yukihiko Funaki</text:a><text:span>,</text:span><text:a xlink:type="simple" xlink:href="https://hal.science/search/index/?q=*&amp;authFullName_s=Emmanuel Sol">Emmanuel Sol</text:a><text:span>,</text:span><text:a xlink:type="simple" xlink:href="https://hal.science/search/index/?q=*&amp;authFullName_s=Marc Willinger">Marc Willinger</text:a></text:p>
              <text:p text:style-name="Normal"><text:span>Theory and Decision</text:span><text:span>, In press,<text:s/></text:span><text:a xlink:type="simple" xlink:href="https://dx.doi.org/10.1007/s11238-025-10093-5">⟨10.1007/s11238-025-10093-5⟩</text:a></text:p>
              <text:p text:style-name="Normal"><text:span>Article dans une revue</text:span></text:p>
              <text:p text:style-name="Normal"><text:a xlink:type="simple" xlink:href="https://hal.inrae.fr/hal-05379702v1">hal-0537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3859v1">L' économie à l'ère de la science ouverte : un nouvel élan pour la reproductibilité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25, 76, pp.733-760</text:span></text:p>
              <text:p text:style-name="Normal"><text:span>Article dans une revue</text:span></text:p>
              <text:p text:style-name="Normal"><text:a xlink:type="simple" xlink:href="https://hal.inrae.fr/hal-05173859v1">hal-0517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321v1">Statute of Limitations for Tax Evasion</text:a></text:p>
              <text:p text:style-name="Normal"><text:a xlink:type="simple" xlink:href="https://hal.science/search/index/?q=*&amp;authFullName_s=Raluca Pavel">Raluca Pavel</text:a><text:span>,</text:span><text:a xlink:type="simple" xlink:href="https://hal.science/search/index/?q=*&amp;authFullName_s=Bernur Acikgoz">Bernur Acikgoz</text:a><text:span>,</text:span><text:a xlink:type="simple" xlink:href="https://hal.science/search/index/?q=*&amp;authFullName_s=Jean‐christophe Poudou">Jean‐christophe Poudou</text:a><text:span>,</text:span><text:a xlink:type="simple" xlink:href="https://hal.science/search/index/?q=*&amp;authFullName_s=Marc Willinger">Marc Willinger</text:a></text:p>
              <text:p text:style-name="Normal"><text:span>Kyklos</text:span><text:span>, 2025, 78 (2), pp.729-745.<text:s/></text:span><text:a xlink:type="simple" xlink:href="https://dx.doi.org/10.1111/kykl.12440">⟨10.1111/kykl.12440⟩</text:a></text:p>
              <text:p text:style-name="Normal"><text:span>Article dans une revue</text:span></text:p>
              <text:p text:style-name="Normal"><text:a xlink:type="simple" xlink:href="https://hal.inrae.fr/hal-04937321v1">hal-04937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3769v1">Efficiency of the Minimum Approval Mechanism With Heterogeneous Players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Marc Willinger">Marc Willinger</text:a></text:p>
              <text:p text:style-name="Normal"><text:span>Journal of Public Economic Theory</text:span><text:span>, 2025, 27,<text:s/></text:span><text:a xlink:type="simple" xlink:href="https://dx.doi.org/10.1111/jpet.70043">⟨10.1111/jpet.70043⟩</text:a></text:p>
              <text:p text:style-name="Normal"><text:span>Article dans une revue</text:span></text:p>
              <text:p text:style-name="Normal"><text:a xlink:type="simple" xlink:href="https://hal.inrae.fr/hal-05173769v1">hal-051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134v1">Hysteresis in addictive consumption depends on time preferences</text:a></text:p>
              <text:p text:style-name="Normal"><text:a xlink:type="simple" xlink:href="https://hal.science/search/index/?q=*&amp;authFullName_s=Sophie Massin">Sophie Massin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Bruno Ventelou">Bruno Ventelou</text:a></text:p>
              <text:p text:style-name="Normal"><text:span>Theory and Decision</text:span><text:span>, 2025,<text:s/></text:span><text:a xlink:type="simple" xlink:href="https://dx.doi.org/10.1007/s11238-025-10072-w">⟨10.1007/s11238-025-10072-w⟩</text:a></text:p>
              <text:p text:style-name="Normal"><text:span>Article dans une revue</text:span></text:p>
              <text:p text:style-name="Normal"><text:a xlink:type="simple" xlink:href="https://hal.science/hal-05373134v1">hal-0537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10v1">Depth of reasoning in the 11-20 game differs between financial professionals and students. A lab-in-the-field experiment</text:a></text:p>
              <text:p text:style-name="Normal"><text:a xlink:type="simple" xlink:href="https://hal.science/search/index/?q=*&amp;authFullName_s=Bernur Acikgoz">Bernur Acikgoz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Marc Willinger">Marc Willinger</text:a></text:p>
              <text:p text:style-name="Normal"><text:span>Economics Letters</text:span><text:span>, 2024, 239, pp.111754.<text:s/></text:span><text:a xlink:type="simple" xlink:href="https://dx.doi.org/10.1016/j.econlet.2024.111754">⟨10.1016/j.econlet.2024.111754⟩</text:a></text:p>
              <text:p text:style-name="Normal"><text:span>Article dans une revue</text:span></text:p>
              <text:p text:style-name="Normal"><text:a xlink:type="simple" xlink:href="https://hal.science/hal-04578910v1">hal-045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3v1">Solving conflict over common pool resources through delegation to a stakeholder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Journal of Economic Behavior and Organization</text:span><text:span>, 2024, 227, pp.106702.<text:s/></text:span><text:a xlink:type="simple" xlink:href="https://dx.doi.org/10.1016/j.jebo.2024.106702">⟨10.1016/j.jebo.2024.106702⟩</text:a></text:p>
              <text:p text:style-name="Normal"><text:span>Article dans une revue</text:span></text:p>
              <text:p text:style-name="Normal"><text:a xlink:type="simple" xlink:href="https://hal.science/hal-04682703v1">hal-0468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446v1">Comment pratiquer le sport en compétition peut réduire les inégalités de genre</text:a></text:p>
              <text:p text:style-name="Normal"><text:a xlink:type="simple" xlink:href="https://hal.science/search/index/?q=*&amp;authFullName_s=Marc Willinger">Marc Willinger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394446v1">hal-0439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346v1">Effectiveness of the approval mechanism in a three-player common pool resource dilemma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Journal of Behavioral and Experimental Economics</text:span><text:span>, 2024, 109, pp.102179.<text:s/></text:span><text:a xlink:type="simple" xlink:href="https://dx.doi.org/10.1016/j.socec.2024.102179">⟨10.1016/j.socec.2024.102179⟩</text:a></text:p>
              <text:p text:style-name="Normal"><text:span>Article dans une revue</text:span></text:p>
              <text:p text:style-name="Normal"><text:a xlink:type="simple" xlink:href="https://hal.inrae.fr/hal-04530346v1">hal-0453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843v1">Consumer impatience: A key motive for Covid-19 vaccination</text:a></text:p>
              <text:p text:style-name="Normal"><text:a xlink:type="simple" xlink:href="https://hal.science/search/index/?q=*&amp;authFullName_s=Marlène Guillon">Marlène Guillon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Marc Willinger">Marc Willinger</text:a></text:p>
              <text:p text:style-name="Normal"><text:span>Journal of Behavioral and Experimental Economics</text:span><text:span>, 2024, 110 (102190),<text:s/></text:span><text:a xlink:type="simple" xlink:href="https://dx.doi.org/10.1016/j.socec.2024.102190">⟨10.1016/j.socec.2024.102190⟩</text:a></text:p>
              <text:p text:style-name="Normal"><text:span>Article dans une revue</text:span></text:p>
              <text:p text:style-name="Normal"><text:a xlink:type="simple" xlink:href="https://hal.inrae.fr/hal-04516843v1">hal-0451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670v1">Beliefs and preferences as predictors of prophylactic adherence and lockdown compliance in South Afric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ric Mungatana">Eric Mungatana</text:a><text:span>,</text:span><text:a xlink:type="simple" xlink:href="https://hal.science/search/index/?q=*&amp;authFullName_s=Nicky Nicholls">Nicky Nicholls</text:a><text:span>,</text:span><text:a xlink:type="simple" xlink:href="https://hal.science/search/index/?q=*&amp;authFullName_s=Marc Willinger">Marc Willinger</text:a><text:span>et al.</text:span></text:p>
              <text:p text:style-name="Normal"><text:span>Development Southern Africa</text:span><text:span>, 2024, 41 (1), pp.91-109.<text:s/></text:span><text:a xlink:type="simple" xlink:href="https://dx.doi.org/10.1080/0376835X.2023.2252462">⟨10.1080/0376835X.2023.2252462⟩</text:a></text:p>
              <text:p text:style-name="Normal"><text:span>Article dans une revue</text:span></text:p>
              <text:p text:style-name="Normal"><text:a xlink:type="simple" xlink:href="https://hal.inrae.fr/hal-04201670v1">hal-0420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936v1">Participation in sports competition closes the gender gaps in competition and in risk taking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abrina Bravaccini">Sabrina Bravaccini</text:a></text:p>
              <text:p text:style-name="Normal"><text:span>Journal of Sports Economics</text:span><text:span>, 2023, 24 (1)</text:span></text:p>
              <text:p text:style-name="Normal"><text:span>Article dans une revue</text:span></text:p>
              <text:p text:style-name="Normal"><text:a xlink:type="simple" xlink:href="https://hal.inrae.fr/hal-03696936v1">hal-0369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14v1">Does age affect the relation between risk and time preferences? Evidence from a representative sample</text:a></text:p>
              <text:p text:style-name="Normal"><text:a xlink:type="simple" xlink:href="https://hal.science/search/index/?q=*&amp;authFullName_s=Zexuan Wang">Zexuan Wang</text:a><text:span>,</text:span><text:a xlink:type="simple" xlink:href="https://hal.science/search/index/?q=*&amp;authFullName_s=Ismaël Rafaï">Ismaël Rafaï</text:a><text:span>,</text:span><text:a xlink:type="simple" xlink:href="https://hal.science/search/index/?q=*&amp;authFullName_s=Marc Willinger">Marc Willinger</text:a></text:p>
              <text:p text:style-name="Normal"><text:span>Southern Economic Journal</text:span><text:span>, 2023, 90 (2), pp.341-368.<text:s/></text:span><text:a xlink:type="simple" xlink:href="https://dx.doi.org/10.1002/soej.12662">⟨10.1002/soej.12662⟩</text:a></text:p>
              <text:p text:style-name="Normal"><text:span>Article dans une revue</text:span></text:p>
              <text:p text:style-name="Normal"><text:a xlink:type="simple" xlink:href="https://hal.inrae.fr/hal-04217414v1">hal-04217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199v1">Portfolio instability and socially responsible investment: Experiments with financial professionals and students</text:a></text:p>
              <text:p text:style-name="Normal"><text:a xlink:type="simple" xlink:href="https://hal.science/search/index/?q=*&amp;authFullName_s=Olga Tatarnikova">Olga Tatarnikova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Journal of Economic Dynamics and Control</text:span><text:span>, 2023, 153, pp.104702.<text:s/></text:span><text:a xlink:type="simple" xlink:href="https://dx.doi.org/10.1016/j.jedc.2023.104702">⟨10.1016/j.jedc.2023.104702⟩</text:a></text:p>
              <text:p text:style-name="Normal"><text:span>Article dans une revue</text:span></text:p>
              <text:p text:style-name="Normal"><text:a xlink:type="simple" xlink:href="https://hal.inrae.fr/hal-04168199v1">hal-0416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70v2">Stated preferences outperform elicited preferences for predicting reported compliance with Covid-19 prophylactic measures</text:a></text:p>
              <text:p text:style-name="Normal"><text:a xlink:type="simple" xlink:href="https://hal.science/search/index/?q=*&amp;authFullName_s=Ismaël Rafaï">Ismaël Rafaï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et al.</text:span></text:p>
              <text:p text:style-name="Normal"><text:span>Journal of Behavioral and Experimental Economics</text:span><text:span>, 2023, 107, pp.102089.<text:s/></text:span><text:a xlink:type="simple" xlink:href="https://dx.doi.org/10.1016/j.socec.2023.102089">⟨10.1016/j.socec.2023.102089⟩</text:a></text:p>
              <text:p text:style-name="Normal"><text:span>Article dans une revue</text:span></text:p>
              <text:p text:style-name="Normal"><text:a xlink:type="simple" xlink:href="https://hal.inrae.fr/hal-04192470v2">hal-04192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264v1">Does the approval mechanism induce the efficient extraction in Common Pool Resource games?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Social Choice and Welfare</text:span><text:span>, 2022, 58, pp.111-139.<text:s/></text:span><text:a xlink:type="simple" xlink:href="https://dx.doi.org/10.1007/s00355-021-01342-x">⟨10.1007/s00355-021-01342-x⟩</text:a></text:p>
              <text:p text:style-name="Normal"><text:span>Article dans une revue</text:span></text:p>
              <text:p text:style-name="Normal"><text:a xlink:type="simple" xlink:href="https://hal.inrae.fr/hal-03227264v1">hal-0322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454v1">Veto Power and Coalition Formation in the Commons: An Experiment</text:a></text:p>
              <text:p text:style-name="Normal"><text:a xlink:type="simple" xlink:href="https://hal.science/search/index/?q=*&amp;authFullName_s=Oussama Rhouma">Oussama Rhouma</text:a><text:span>,</text:span><text:a xlink:type="simple" xlink:href="https://hal.science/search/index/?q=*&amp;authFullName_s=Klarizze Anne Puzon">Klarizze Anne Puzon</text:a><text:span>,</text:span><text:a xlink:type="simple" xlink:href="https://hal.science/search/index/?q=*&amp;authFullName_s=Marc Willinger">Marc Willinger</text:a></text:p>
              <text:p text:style-name="Normal"><text:span>The International Journal of Environmental Sustainability</text:span><text:span>, 2022, 18 (2), pp.23-48.<text:s/></text:span><text:a xlink:type="simple" xlink:href="https://dx.doi.org/10.18848/2325-1077/CGP/v18i02/23-48">⟨10.18848/2325-1077/CGP/v18i02/23-48⟩</text:a></text:p>
              <text:p text:style-name="Normal"><text:span>Article dans une revue</text:span></text:p>
              <text:p text:style-name="Normal"><text:a xlink:type="simple" xlink:href="https://hal.inrae.fr/hal-03664454v1">hal-0366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110v1">Nudging for Lockdown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 Ventelou">B Ventelou</text:a><text:span>et al.</text:span></text:p>
              <text:p text:style-name="Normal"><text:span><text:s/>Social Psychology</text:span><text:span>, 2022, 53 (3), pp.133-151.<text:s/></text:span><text:a xlink:type="simple" xlink:href="https://dx.doi.org/10.1027/1864-9335/a000483">⟨10.1027/1864-9335/a000483⟩</text:a></text:p>
              <text:p text:style-name="Normal"><text:span>Article dans une revue</text:span></text:p>
              <text:p text:style-name="Normal"><text:a xlink:type="simple" xlink:href="https://hal.inrae.fr/hal-03629110v1">hal-0362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77v1">Les décideurs publics doivent pouvoir enclencher les progrès nécessaires en soulevant l’adhésion plus que la fronde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Yannick Gabuthy">Yannick Gabuthy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text:span>et al.</text:span></text:p>
              <text:p text:style-name="Normal"><text:span>Le Monde.fr</text:span><text:span>, 2022</text:span></text:p>
              <text:p text:style-name="Normal"><text:span>Article dans une revue</text:span></text:p>
              <text:p text:style-name="Normal"><text:a xlink:type="simple" xlink:href="https://hal.inrae.fr/hal-03855177v1">hal-0385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848v1">L'économie comportementale à travers trois exemples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Marc Willinger">Marc Willinger</text:a></text:p>
              <text:p text:style-name="Normal"><text:span>La Lettre de l'InSHS</text:span><text:span>, 2022, 78, pp.27-29</text:span></text:p>
              <text:p text:style-name="Normal"><text:span>Article dans une revue</text:span></text:p>
              <text:p text:style-name="Normal"><text:a xlink:type="simple" xlink:href="https://hal.inrae.fr/hal-03737848v1">hal-03737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6196v1">What drives the acceptability of restrictive health policies: An experimental assessment of individual preferences for anti-COVID 19 strategi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runo Ventelou">Bruno Ventelou</text:a><text:span>et al.</text:span></text:p>
              <text:p text:style-name="Normal"><text:span>Economic Modelling</text:span><text:span>, 2022, 116, pp.106047.<text:s/></text:span><text:a xlink:type="simple" xlink:href="https://dx.doi.org/10.1016/j.econmod.2022.106047">⟨10.1016/j.econmod.2022.106047⟩</text:a></text:p>
              <text:p text:style-name="Normal"><text:span>Article dans une revue</text:span></text:p>
              <text:p text:style-name="Normal"><text:a xlink:type="simple" xlink:href="https://amu.hal.science/hal-03866196v1">hal-038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45v1">Farmers' risk preferences in 11 European farming systems: A multi‐country replication of Bocquého et al. (2014)</text:a></text:p>
              <text:p text:style-name="Normal"><text:a xlink:type="simple" xlink:href="https://hal.science/search/index/?q=*&amp;authFullName_s=Jens Rommel">Jens Rommel</text:a><text:span>,</text:span><text:a xlink:type="simple" xlink:href="https://hal.science/search/index/?q=*&amp;authFullName_s=Julian Sagebiel">Julian Sagebiel</text:a><text:span>,</text:span><text:a xlink:type="simple" xlink:href="https://hal.science/search/index/?q=*&amp;authFullName_s=Marieke Cornelia Baaken">Marieke Cornelia Baaken</text:a><text:span>,</text:span><text:a xlink:type="simple" xlink:href="https://hal.science/search/index/?q=*&amp;authFullName_s=Jesús Barreiro-Hurlé">Jesús Barreiro-Hurlé</text:a><text:span>,</text:span><text:a xlink:type="simple" xlink:href="https://hal.science/search/index/?q=*&amp;authFullName_s=Douadia Bougherara">Douadia Bougherara</text:a><text:span>et al.</text:span></text:p>
              <text:p text:style-name="Normal"><text:span>Applied Economic Perspectives and Policy</text:span><text:span>, 2022,<text:s/></text:span><text:a xlink:type="simple" xlink:href="https://dx.doi.org/10.1002/aepp.13330">⟨10.1002/aepp.13330⟩</text:a></text:p>
              <text:p text:style-name="Normal"><text:span>Article dans une revue</text:span></text:p>
              <text:p text:style-name="Normal"><text:a xlink:type="simple" xlink:href="https://hal.science/hal-03829945v1">hal-0382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438v1">Did Mindful People Do Better during the COVID-19 Pandemic? Mindfulness Is Associated with Well-Being and Compliance with Prophylactic Measures</text:a></text:p>
              <text:p text:style-name="Normal"><text:a xlink:type="simple" xlink:href="https://hal.science/search/index/?q=*&amp;authFullName_s=Xinyue Wen">Xinyue Wen</text:a><text:span>,</text:span><text:a xlink:type="simple" xlink:href="https://hal.science/search/index/?q=*&amp;authFullName_s=Ismaël Rafaï">Ismaël Rafaï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Marc Willinger">Marc Willinger</text:a></text:p>
              <text:p text:style-name="Normal"><text:span>International Journal of Environmental Research and Public Health</text:span><text:span>, 2022, 19 (9), pp.5051.<text:s/></text:span><text:a xlink:type="simple" xlink:href="https://dx.doi.org/10.3390/ijerph19095051">⟨10.3390/ijerph19095051⟩</text:a></text:p>
              <text:p text:style-name="Normal"><text:span>Article dans une revue</text:span></text:p>
              <text:p text:style-name="Normal"><text:a xlink:type="simple" xlink:href="https://hal.inrae.fr/hal-03664438v1">hal-036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77v1">The effect of price magnitude on analysts' forecasts: evidence from the lab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21, 72 (5), pp.843-870</text:span></text:p>
              <text:p text:style-name="Normal"><text:span>Article dans une revue</text:span></text:p>
              <text:p text:style-name="Normal"><text:a xlink:type="simple" xlink:href="https://hal.science/hal-03026577v1">hal-030265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47336v1">Population preferences for inclusive COVID-19 policy respons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runo Ventelou">Bruno Ventelou</text:a><text:span>et al.</text:span></text:p>
              <text:p text:style-name="Normal"><text:span>The Lancet Public Health</text:span><text:span>, 2021, 6 (1), pp.e9.<text:s/></text:span><text:a xlink:type="simple" xlink:href="https://dx.doi.org/10.1016/S2468-2667(20)30285-1">⟨10.1016/S2468-2667(20)30285-1⟩</text:a></text:p>
              <text:p text:style-name="Normal"><text:span>Article dans une revue</text:span></text:p>
              <text:p text:style-name="Normal"><text:a xlink:type="simple" xlink:href="https://hal.umontpellier.fr/hal-03047336v1">hal-03047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8354v1">Can shorter transfer chains and transparency reduce embezzlement?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/text:p>
              <text:p text:style-name="Normal"><text:span>Review of Behavioral Economics</text:span><text:span>, 2020, 103-143, 7 (2),<text:s/></text:span><text:a xlink:type="simple" xlink:href="https://dx.doi.org/10.1561/105.00000119">⟨10.1561/105.00000119⟩</text:a></text:p>
              <text:p text:style-name="Normal"><text:span>Article dans une revue</text:span></text:p>
              <text:p text:style-name="Normal"><text:a xlink:type="simple" xlink:href="https://hal.umontpellier.fr/hal-02498354v1">hal-02498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4976v1">Can common ownership prevent the tragedy of the commons? An experimental investigation.</text:a></text:p>
              <text:p text:style-name="Normal"><text:a xlink:type="simple" xlink:href="https://hal.science/search/index/?q=*&amp;authFullName_s=Klarizze Puzon">Klarizze Puzon</text:a><text:span>,</text:span><text:a xlink:type="simple" xlink:href="https://hal.science/search/index/?q=*&amp;authFullName_s=Marc Willinger">Marc Willinger</text:a></text:p>
              <text:p text:style-name="Normal"><text:span>Review of Behavioral Economics</text:span><text:span>, 2020, 7 (3), pp.271-298.<text:s/></text:span><text:a xlink:type="simple" xlink:href="https://dx.doi.org/10.2139/ssrn.3410383">⟨10.2139/ssrn.3410383⟩</text:a></text:p>
              <text:p text:style-name="Normal"><text:span>Article dans une revue</text:span></text:p>
              <text:p text:style-name="Normal"><text:a xlink:type="simple" xlink:href="https://hal.umontpellier.fr/hal-02554976v1">hal-0255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495v1">Quelles mesures sanitaires les Français sont-ils prêts à accepter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Phu Nguyen-Van">Phu Nguyen-Van</text:a><text:span>et al.</text:span></text:p>
              <text:p text:style-name="Normal"><text:span>The Conversation France</text:span><text:span>, 2020, pp.5</text:span></text:p>
              <text:p text:style-name="Normal"><text:span>Article dans une revue</text:span></text:p>
              <text:p text:style-name="Normal"><text:a xlink:type="simple" xlink:href="https://hal.inrae.fr/hal-04974495v1">hal-0497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15v1">Impact of the Brexit vote announcement on long-run market performance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Bankers Markets &amp; Investors : an academic &amp; professional review</text:span><text:span>, 2020, 163,<text:s/></text:span><text:a xlink:type="simple" xlink:href="https://dx.doi.org/10.54695/bmi.163.3026">⟨10.54695/bmi.163.3026⟩</text:a></text:p>
              <text:p text:style-name="Normal"><text:span>Article dans une revue</text:span></text:p>
              <text:p text:style-name="Normal"><text:a xlink:type="simple" xlink:href="https://hal.science/hal-03026615v1">hal-030266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7321v2">Value creation and value appropriation in innovative coopetition projects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Marc Willinger">Marc Willinger</text:a></text:p>
              <text:p text:style-name="Normal"><text:span>M@n@gement</text:span><text:span>, 2020, 23 (2), pp.61-75.<text:s/></text:span><text:a xlink:type="simple" xlink:href="https://dx.doi.org/10.3917/mana.232.0061">⟨10.3917/mana.232.0061⟩</text:a></text:p>
              <text:p text:style-name="Normal"><text:span>Article dans une revue</text:span></text:p>
              <text:p text:style-name="Normal"><text:a xlink:type="simple" xlink:href="https://hal.umontpellier.fr/hal-02497321v2">hal-02497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01v1">How do markets react to (un)expected fundamental value shocks? An experimental analysis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Journal of Behavioral and Experimental Finance</text:span><text:span>, 2019, 23, pp.90-113.<text:s/></text:span><text:a xlink:type="simple" xlink:href="https://dx.doi.org/10.1016/j.jbef.2019.05.001">⟨10.1016/j.jbef.2019.05.001⟩</text:a></text:p>
              <text:p text:style-name="Normal"><text:span>Article dans une revue</text:span></text:p>
              <text:p text:style-name="Normal"><text:a xlink:type="simple" xlink:href="https://hal.science/hal-02142601v1">hal-0214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113v1">The strategic environment effect in beauty contest games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Yukio Koriyama">Yukio Koriyama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/text:p>
              <text:p text:style-name="Normal"><text:span>Games and Economic Behavior</text:span><text:span>, 2019, 113, pp.587-610.<text:s/></text:span><text:a xlink:type="simple" xlink:href="https://dx.doi.org/10.1016/j.geb.2018.11.006">⟨10.1016/j.geb.2018.11.006⟩</text:a></text:p>
              <text:p text:style-name="Normal"><text:span>Article dans une revue</text:span></text:p>
              <text:p text:style-name="Normal"><text:a xlink:type="simple" xlink:href="https://shs.hal.science/halshs-01929113v1">halshs-0192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26v1">Are impatient farmers more risk-averse? Evidence from a lab-in-the-field experiment in rural Uganda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Charlotte Stanton">Charlotte Stanton</text:a><text:span>,</text:span><text:a xlink:type="simple" xlink:href="https://hal.science/search/index/?q=*&amp;authFullName_s=Marc M. Willinger">Marc M. Willinger</text:a></text:p>
              <text:p text:style-name="Normal"><text:span>Applied Economics</text:span><text:span>, 2017, 49 (2), pp.156-169.<text:s/></text:span><text:a xlink:type="simple" xlink:href="https://dx.doi.org/10.1080/00036846.2016.1192277">⟨10.1080/00036846.2016.1192277⟩</text:a></text:p>
              <text:p text:style-name="Normal"><text:span>Article dans une revue</text:span></text:p>
              <text:p text:style-name="Normal"><text:a xlink:type="simple" xlink:href="https://hal.science/hal-02043026v1">hal-0204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87v1">Men increase contributions to a public good when under sexual competition</text:a></text:p>
              <text:p text:style-name="Normal"><text:a xlink:type="simple" xlink:href="https://hal.science/search/index/?q=*&amp;authFullName_s=Arnaud Tognetti">Arnaud Tognetti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Charlotte Faurie">Charlotte Faurie</text:a><text:span>,</text:span><text:a xlink:type="simple" xlink:href="https://hal.science/search/index/?q=*&amp;authFullName_s=Marc Willinger">Marc Willinger</text:a></text:p>
              <text:p text:style-name="Normal"><text:span>Scientific Reports</text:span><text:span>, 2016, 6 (1),<text:s/></text:span><text:a xlink:type="simple" xlink:href="https://dx.doi.org/10.1038/srep29819">⟨10.1038/srep29819⟩</text:a></text:p>
              <text:p text:style-name="Normal"><text:span>Article dans une revue</text:span></text:p>
              <text:p text:style-name="Normal"><text:a xlink:type="simple" xlink:href="https://hal.science/hal-01864987v1">hal-018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64v1">Evidence of genotypic adaptation to the exposure to volcanic risk at the dopamine receptor DRD4 locus</text:a></text:p>
              <text:p text:style-name="Normal"><text:a xlink:type="simple" xlink:href="https://hal.science/search/index/?q=*&amp;authFullName_s=Charlotte Faurie">Charlotte Faurie</text:a><text:span>,</text:span><text:a xlink:type="simple" xlink:href="https://hal.science/search/index/?q=*&amp;authFullName_s=Clement Mettling">Clement Mettling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Danang Hadmoko">Danang Hadmoko</text:a><text:span>,</text:span><text:a xlink:type="simple" xlink:href="https://hal.science/search/index/?q=*&amp;authFullName_s=Carine Heitz">Carine Heitz</text:a><text:span>et al.</text:span></text:p>
              <text:p text:style-name="Normal"><text:span>Scientific Reports</text:span><text:span>, 2016, 6 (37745), 7 p.<text:s/></text:span><text:a xlink:type="simple" xlink:href="https://dx.doi.org/10.1038/srep37745">⟨10.1038/srep37745⟩</text:a></text:p>
              <text:p text:style-name="Normal"><text:span>Article dans une revue</text:span></text:p>
              <text:p text:style-name="Normal"><text:a xlink:type="simple" xlink:href="https://hal.science/hal-02062364v1">hal-020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95v1">Who are the voluntary leaders? Experimental evidence from a sequential contribution game</text:a></text:p>
              <text:p text:style-name="Normal"><text:a xlink:type="simple" xlink:href="https://hal.science/search/index/?q=*&amp;authFullName_s=Raphaële Préget">Raphaële Préget</text:a><text:span>,</text:span><text:a xlink:type="simple" xlink:href="https://hal.science/search/index/?q=*&amp;authFullName_s=Phu Nguyen Van">Phu Nguyen Van</text:a><text:span>,</text:span><text:a xlink:type="simple" xlink:href="https://hal.science/search/index/?q=*&amp;authFullName_s=Marc Willinger">Marc Willinger</text:a></text:p>
              <text:p text:style-name="Normal"><text:span>Theory and Decision</text:span><text:span>, 2016, First online: 11 May 2016 (4),<text:s/></text:span><text:a xlink:type="simple" xlink:href="https://dx.doi.org/10.1007/s11238-016-9550-3">⟨10.1007/s11238-016-9550-3⟩</text:a></text:p>
              <text:p text:style-name="Normal"><text:span>Article dans une revue</text:span></text:p>
              <text:p text:style-name="Normal"><text:a xlink:type="simple" xlink:href="https://hal.science/hal-01300195v1">hal-013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06v1">The trade-off between welfare and equality in a public good experiment</text:a></text:p>
              <text:p text:style-name="Normal"><text:a xlink:type="simple" xlink:href="https://hal.science/search/index/?q=*&amp;authFullName_s=Agathe Rouaix">Agathe Rouaix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rc Willinger">Marc Willinger</text:a></text:p>
              <text:p text:style-name="Normal"><text:span>Social Choice and Welfare</text:span><text:span>, 2015, 45, pp.601-623.<text:s/></text:span><text:a xlink:type="simple" xlink:href="https://dx.doi.org/10.1007/s00355-015-0893-4">⟨10.1007/s00355-015-0893-4⟩</text:a></text:p>
              <text:p text:style-name="Normal"><text:span>Article dans une revue</text:span></text:p>
              <text:p text:style-name="Normal"><text:a xlink:type="simple" xlink:href="https://hal.science/hal-01291706v1">hal-01291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337v1">Malevolent Governance, Intra-Group Conflict and the Paradox of the Plenty: An Experiment</text:a></text:p>
              <text:p text:style-name="Normal"><text:a xlink:type="simple" xlink:href="https://hal.science/search/index/?q=*&amp;authFullName_s=Klarizze Anne Puzon">Klarizze Anne Puzon</text:a><text:span>,</text:span><text:a xlink:type="simple" xlink:href="https://hal.science/search/index/?q=*&amp;authFullName_s=Marc M. Willinger">Marc M. Willinger</text:a></text:p>
              <text:p text:style-name="Normal"><text:span>Games</text:span><text:span>, 2015, 7 (1), pp.2.<text:s/></text:span><text:a xlink:type="simple" xlink:href="https://dx.doi.org/10.3390/g7010002">⟨10.3390/g7010002⟩</text:a></text:p>
              <text:p text:style-name="Normal"><text:span>Article dans une revue</text:span></text:p>
              <text:p text:style-name="Normal"><text:a xlink:type="simple" xlink:href="https://amu.hal.science/hal-01457337v1">hal-014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6v1">Choice overload, coordination and inequality: three hurdles to the effectiveness of the compensation mechanism?</text:a></text:p>
              <text:p text:style-name="Normal"><text:a xlink:type="simple" xlink:href="https://hal.science/search/index/?q=*&amp;authFullName_s=Estelle Midler">Estelle Midler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rc Willinger">Marc Willinger</text:a></text:p>
              <text:p text:style-name="Normal"><text:span>Social Choice and Welfare</text:span><text:span>, 2015, 45, pp.513-535.<text:s/></text:span><text:a xlink:type="simple" xlink:href="https://dx.doi.org/10.1007/s00355-014-0840-9">⟨10.1007/s00355-014-0840-9⟩</text:a></text:p>
              <text:p text:style-name="Normal"><text:span>Article dans une revue</text:span></text:p>
              <text:p text:style-name="Normal"><text:a xlink:type="simple" xlink:href="https://hal.science/hal-01273706v1">hal-012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43v1">Sharing rules for common-pool resources when self-insurance is available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rc Willinger">Marc Willinger</text:a></text:p>
              <text:p text:style-name="Normal"><text:span>Environmental Modeling &amp; Assessment</text:span><text:span>, 2014, 19 (2), pp.111-125.<text:s/></text:span><text:a xlink:type="simple" xlink:href="https://dx.doi.org/10.1007/s10666-013-9375-1">⟨10.1007/s10666-013-9375-1⟩</text:a></text:p>
              <text:p text:style-name="Normal"><text:span>Article dans une revue</text:span></text:p>
              <text:p text:style-name="Normal"><text:a xlink:type="simple" xlink:href="https://hal.science/hal-01506243v1">hal-0150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247v1">Weak Moral Motivation Leads to the Decline of Voluntary Contributions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Journal of Public Economic Theory</text:span><text:span>, 2013, 15 (5), pp.745-772.<text:s/></text:span><text:a xlink:type="simple" xlink:href="https://dx.doi.org/10.1111/jpet.12036">⟨10.1111/jpet.12036⟩</text:a></text:p>
              <text:p text:style-name="Normal"><text:span>Article dans une revue</text:span></text:p>
              <text:p text:style-name="Normal"><text:a xlink:type="simple" xlink:href="https://api.istex.fr/ark:/67375/WNG-0FSNMJXG-T/fulltext.pdf?sid=hal">istex</text:a></text:p>
              <text:p text:style-name="Normal"><text:a xlink:type="simple" xlink:href="https://shs.hal.science/halshs-00969247v1">halshs-009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478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International Economic Review</text:span><text:span>, 2013, 54 (3), pp.957-975.<text:s/></text:span><text:a xlink:type="simple" xlink:href="https://dx.doi.org/10.1111/iere.12024">⟨10.1111/iere.12024⟩</text:a></text:p>
              <text:p text:style-name="Normal"><text:span>Article dans une revue</text:span></text:p>
              <text:p text:style-name="Normal"><text:a xlink:type="simple" xlink:href="https://hal.science/hal-00859478v1">hal-0085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13v1">Does players’ identification affect trust and reciprocity in the lab?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Thierry Blayac">Thierry Blayac</text:a></text:p>
              <text:p text:style-name="Normal"><text:span>Journal of Economic Psychology</text:span><text:span>, 2012, 33 (1), pp.303-317.<text:s/></text:span><text:a xlink:type="simple" xlink:href="https://dx.doi.org/10.1016/j.joep.2011.09.012">⟨10.1016/j.joep.2011.09.012⟩</text:a></text:p>
              <text:p text:style-name="Normal"><text:span>Article dans une revue</text:span></text:p>
              <text:p text:style-name="Normal"><text:a xlink:type="simple" xlink:href="https://api.istex.fr/ark:/67375/6H6-0WP8TMFH-4/fulltext.pdf?sid=hal">istex</text:a></text:p>
              <text:p text:style-name="Normal"><text:a xlink:type="simple" xlink:href="https://hal.science/hal-01923413v1">hal-0192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40v1">Vanishing leadership and declining reciprocity in a sequential contribution experiment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Economic Inquiry</text:span><text:span>, 2012, 50 (3), pp.567-584.<text:s/></text:span><text:a xlink:type="simple" xlink:href="https://dx.doi.org/10.1111/j.1465-7295.2011.00415.x">⟨10.1111/j.1465-7295.2011.00415.x⟩</text:a></text:p>
              <text:p text:style-name="Normal"><text:span>Article dans une revue</text:span></text:p>
              <text:p text:style-name="Normal"><text:a xlink:type="simple" xlink:href="https://api.istex.fr/ark:/67375/WNG-NT901P5F-T/fulltext.pdf?sid=hal">istex</text:a></text:p>
              <text:p text:style-name="Normal"><text:a xlink:type="simple" xlink:href="https://shs.hal.science/halshs-00658740v1">halshs-006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90v1">Mesoporous Silica Nanoparticles Combining Two-Photon Excited Fluorescence and Magnetic Properties</text:a></text:p>
              <text:p text:style-name="Normal"><text:a xlink:type="simple" xlink:href="https://hal.science/search/index/?q=*&amp;authFullName_s=Elena Chelebaeva">Elena Chelebaeva</text:a><text:span>,</text:span><text:a xlink:type="simple" xlink:href="https://hal.science/search/index/?q=*&amp;authFullName_s=Laurence Raehm">Laurence Raehm</text:a><text:span>,</text:span><text:a xlink:type="simple" xlink:href="https://hal.science/search/index/?q=*&amp;authFullName_s=J.-O. Durand">J.-O. Durand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et al.</text:span></text:p>
              <text:p text:style-name="Normal"><text:span>Journal of Materials Chemistry</text:span><text:span>, 2010, 20, pp.1877-1884.<text:s/></text:span><text:a xlink:type="simple" xlink:href="https://dx.doi.org/10.1039/b922052f">⟨10.1039/b922052f⟩</text:a></text:p>
              <text:p text:style-name="Normal"><text:span>Article dans une revue</text:span></text:p>
              <text:p text:style-name="Normal"><text:a xlink:type="simple" xlink:href="https://api.istex.fr/ark:/67375/QHD-S1XCTQ9Q-C/fulltext.pdf?sid=hal">istex</text:a></text:p>
              <text:p text:style-name="Normal"><text:a xlink:type="simple" xlink:href="https://hal.science/hal-00442090v1">hal-004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66v2">Do Static Externalities Offset Dynamic Externalities? An Experimental Study of the Exploitation of Substitutable Common-Pool Resources</text:a></text:p>
              <text:p text:style-name="Normal"><text:a xlink:type="simple" xlink:href="https://hal.science/search/index/?q=*&amp;authFullName_s=Gaston A. Giordana">Gaston A. Giordana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Marc Willinger">Marc Willinger</text:a></text:p>
              <text:p text:style-name="Normal"><text:span>Agricultural and Resource Economics Review</text:span><text:span>, 2010, 39 (2), pp.305-323.<text:s/></text:span><text:a xlink:type="simple" xlink:href="https://dx.doi.org/10.22004/ag.econ.90842">⟨10.22004/ag.econ.90842⟩</text:a></text:p>
              <text:p text:style-name="Normal"><text:span>Article dans une revue</text:span></text:p>
              <text:p text:style-name="Normal"><text:a xlink:type="simple" xlink:href="https://hal.science/hal-00575866v2">hal-0057586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4v1">Guessing with negative feedback: an experiment.</text:a></text:p>
              <text:p text:style-name="Normal"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/text:p>
              <text:p text:style-name="Normal"><text:span>Journal of Economic Dynamics and Control</text:span><text:span>, 2009, 33 (5), pp.1123-1133.<text:s/></text:span><text:a xlink:type="simple" xlink:href="https://dx.doi.org/10.1016/j.jedc.2009.01.005">⟨10.1016/j.jedc.2009.01.005⟩</text:a></text:p>
              <text:p text:style-name="Normal"><text:span>Article dans une revue</text:span></text:p>
              <text:p text:style-name="Normal"><text:a xlink:type="simple" xlink:href="https://api.istex.fr/ark:/67375/6H6-69K5VG0G-B/fulltext.pdf?sid=hal">istex</text:a></text:p>
              <text:p text:style-name="Normal"><text:a xlink:type="simple" xlink:href="https://hal.inrae.fr/hal-02662324v1">hal-0266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93v1">Pollution diffuse aux nitrates et incitations économiques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Alban Verchère">Alban Verchère</text:a><text:span>,</text:span><text:a xlink:type="simple" xlink:href="https://hal.science/search/index/?q=*&amp;authFullName_s=Sandrine Spaeter">Sandrine Spaeter</text:a><text:span>,</text:span><text:a xlink:type="simple" xlink:href="https://hal.science/search/index/?q=*&amp;authFullName_s=Francois Cochard">Francois Cochard</text:a></text:p>
              <text:p text:style-name="Normal"><text:span>Revue Française d'Economie</text:span><text:span>, 2009, 24 (1), pp.71-119.<text:s/></text:span><text:a xlink:type="simple" xlink:href="https://dx.doi.org/10.3406/rfeco.2009.1722">⟨10.3406/rfeco.2009.1722⟩</text:a></text:p>
              <text:p text:style-name="Normal"><text:span>Article dans une revue</text:span></text:p>
              <text:p text:style-name="Normal"><text:a xlink:type="simple" xlink:href="https://hal.science/hal-00490293v1">hal-0049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20v1">Do binding agreements solve the social dilemma?</text:a></text:p>
              <text:p text:style-name="Normal"><text:a xlink:type="simple" xlink:href="https://hal.science/search/index/?q=*&amp;authFullName_s=Sylvie Thoron">Sylvie Thoron</text:a><text:span>,</text:span><text:a xlink:type="simple" xlink:href="https://hal.science/search/index/?q=*&amp;authFullName_s=Emmanuel Sol">Emmanuel Sol</text:a><text:span>,</text:span><text:a xlink:type="simple" xlink:href="https://hal.science/search/index/?q=*&amp;authFullName_s=Marc Willinger">Marc Willinger</text:a></text:p>
              <text:p text:style-name="Normal"><text:span>Journal of Public Economics</text:span><text:span>, 2009, 93 (11-12), pp.1271-1282.<text:s/></text:span><text:a xlink:type="simple" xlink:href="https://dx.doi.org/10.1016/j.jpubeco.2009.09.002">⟨10.1016/j.jpubeco.2009.09.002⟩</text:a></text:p>
              <text:p text:style-name="Normal"><text:span>Article dans une revue</text:span></text:p>
              <text:p text:style-name="Normal"><text:a xlink:type="simple" xlink:href="https://hal.inrae.fr/hal-02665220v1">hal-0266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35v1">The determinants of trusting and reciprocal behaviour: evidence from an intercultural experiment</text:a></text:p>
              <text:p text:style-name="Normal"><text:a xlink:type="simple" xlink:href="https://hal.science/search/index/?q=*&amp;authFullName_s=Csongor Csukas">Csongor Csukas</text:a><text:span>,</text:span><text:a xlink:type="simple" xlink:href="https://hal.science/search/index/?q=*&amp;authFullName_s=Paulo Fracalanza">Paulo Fracalanza</text:a><text:span>,</text:span><text:a xlink:type="simple" xlink:href="https://hal.science/search/index/?q=*&amp;authFullName_s=Tamas Kovacs">Tamas Kovacs</text:a><text:span>,</text:span><text:a xlink:type="simple" xlink:href="https://hal.science/search/index/?q=*&amp;authFullName_s=Marc Willinger">Marc Willinger</text:a></text:p>
              <text:p text:style-name="Normal"><text:span>Journal of Economic Development</text:span><text:span>, 2008, 33 (1), pp.71-95</text:span></text:p>
              <text:p text:style-name="Normal"><text:span>Article dans une revue</text:span></text:p>
              <text:p text:style-name="Normal"><text:a xlink:type="simple" xlink:href="https://hal.inrae.fr/hal-02656135v1">hal-0265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52v1">Tolérance de la fraude et évasion fiscale : une analyse expérimentale du modèle de Greenberg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Nicolas Daures">Nicolas Daures</text:a></text:p>
              <text:p text:style-name="Normal"><text:span>Economie et Prévision</text:span><text:span>, 2008, 182, pp.33-46</text:span></text:p>
              <text:p text:style-name="Normal"><text:span>Article dans une revue</text:span></text:p>
              <text:p text:style-name="Normal"><text:a xlink:type="simple" xlink:href="https://hal.inrae.fr/hal-02657952v1">hal-02657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64v1">Theories of behavior in principal-agent relationships with hidden action</text:a></text:p>
              <text:p text:style-name="Normal"><text:a xlink:type="simple" xlink:href="https://hal.science/search/index/?q=*&amp;authFullName_s=Claudia Keser">Claudia Keser</text:a><text:span>,</text:span><text:a xlink:type="simple" xlink:href="https://hal.science/search/index/?q=*&amp;authFullName_s=Marc Willinger">Marc Willinger</text:a></text:p>
              <text:p text:style-name="Normal"><text:span>European Economic Review</text:span><text:span>, 2007, 51 (6), pp.1514-1533.<text:s/></text:span><text:a xlink:type="simple" xlink:href="https://dx.doi.org/10.1016/j.euroecorev.2006.10.007">⟨10.1016/j.euroecorev.2006.10.007⟩</text:a></text:p>
              <text:p text:style-name="Normal"><text:span>Article dans une revue</text:span></text:p>
              <text:p text:style-name="Normal"><text:a xlink:type="simple" xlink:href="https://hal.inrae.fr/hal-02662664v1">hal-0266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68v1">How to regulate individual agricultural groundwater withdrawals? The case study of the Roussillon Aquifer (South of France)</text:a></text:p>
              <text:p text:style-name="Normal"><text:a xlink:type="simple" xlink:href="https://hal.science/search/index/?q=*&amp;authFullName_s=Gaston Giordana">Gaston Giordana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Marc Willinger">Marc Willinger</text:a></text:p>
              <text:p text:style-name="Normal"><text:span>Ingénieries eau-agriculture-territoires</text:span><text:span>, 2007, 52, pp.25-36</text:span></text:p>
              <text:p text:style-name="Normal"><text:span>Article dans une revue</text:span></text:p>
              <text:p text:style-name="Normal"><text:a xlink:type="simple" xlink:href="https://hal.inrae.fr/hal-02662668v1">hal-026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4v1">Risque et sélection d'équilibre dans un jeu de coordination: Une analyse expérimentale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Phu Nguyen Van">Phu Nguyen Van</text:a></text:p>
              <text:p text:style-name="Normal"><text:span>Annales d'Economie et de Statistique</text:span><text:span>, 2007, 85, pp.97.<text:s/></text:span><text:a xlink:type="simple" xlink:href="https://dx.doi.org/10.2307/20079181">⟨10.2307/20079181⟩</text:a></text:p>
              <text:p text:style-name="Normal"><text:span>Article dans une revue</text:span></text:p>
              <text:p text:style-name="Normal"><text:a xlink:type="simple" xlink:href="https://hal.science/hal-02130664v1">hal-0213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05v1">Structure d’interactions et problème de coordination : une approche expérimentale</text:a></text:p>
              <text:p text:style-name="Normal"><text:a xlink:type="simple" xlink:href="https://hal.science/search/index/?q=*&amp;authFullName_s=Kene Boun My">Kene Boun My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Anthony Ziegelmeyer">Anthony Ziegelmeyer</text:a></text:p>
              <text:p text:style-name="Normal"><text:span>Revue d'économie industrielle<text:s/></text:span><text:span>, 2006, 114-115, pp.245-266</text:span></text:p>
              <text:p text:style-name="Normal"><text:span>Article dans une revue</text:span></text:p>
              <text:p text:style-name="Normal"><text:a xlink:type="simple" xlink:href="https://hal.inrae.fr/hal-02666805v1">hal-0266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84v1">Structure d'intégrations et problème de coordination : une approche expérimentale</text:a></text:p>
              <text:p text:style-name="Normal"><text:a xlink:type="simple" xlink:href="https://hal.science/search/index/?q=*&amp;authFullName_s=Kene Boun My">Kene Boun My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Anthony Ziegelmeyer">Anthony Ziegelmeyer</text:a></text:p>
              <text:p text:style-name="Normal"><text:span>Revue d'économie industrielle<text:s/></text:span><text:span>, 2006, 2-3 (114-115), pp.245-266.<text:s/></text:span><text:a xlink:type="simple" xlink:href="https://dx.doi.org/10.4000/rei.424">⟨10.4000/rei.424⟩</text:a></text:p>
              <text:p text:style-name="Normal"><text:span>Article dans une revue</text:span></text:p>
              <text:p text:style-name="Normal"><text:a xlink:type="simple" xlink:href="https://hal.science/hal-00279384v1">hal-0027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55v1">Raisonnement divinatoire à feedback négatif : une investigation expérimentale</text:a></text:p>
              <text:p text:style-name="Normal"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06, 57 (2), pp.281-295.<text:s/></text:span><text:a xlink:type="simple" xlink:href="https://dx.doi.org/10.3917/reco.572.0281">⟨10.3917/reco.572.0281⟩</text:a></text:p>
              <text:p text:style-name="Normal"><text:span>Article dans une revue</text:span></text:p>
              <text:p text:style-name="Normal"><text:a xlink:type="simple" xlink:href="https://hal.inrae.fr/hal-02656755v1">hal-026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48v1">Efficiency of Nonpoint Source Pollution Instruments : An Experimental Study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Anastasios Xepapadeas">Anastasios Xepapadeas</text:a></text:p>
              <text:p text:style-name="Normal"><text:span>Environmental and Resource Economics</text:span><text:span>, 2005, 30, pp.393-422.<text:s/></text:span><text:a xlink:type="simple" xlink:href="https://dx.doi.org/10.1007/s10640-004-5986-y">⟨10.1007/s10640-004-5986-y⟩</text:a></text:p>
              <text:p text:style-name="Normal"><text:span>Article dans une revue</text:span></text:p>
              <text:p text:style-name="Normal"><text:a xlink:type="simple" xlink:href="https://api.istex.fr/ark:/67375/VQC-ZFTCZNMH-0/fulltext.pdf?sid=hal">istex</text:a></text:p>
              <text:p text:style-name="Normal"><text:a xlink:type="simple" xlink:href="https://hal.science/hal-00279148v1">hal-0027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48v1">Efficiency of nonpoint source pollution instruments: an experimental study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Anastasios Xepapadeas">Anastasios Xepapadeas</text:a></text:p>
              <text:p text:style-name="Normal"><text:span>Environmental and Resource Economics</text:span><text:span>, 2005, 30 (4), pp.393-422.<text:s/></text:span><text:a xlink:type="simple" xlink:href="https://dx.doi.org/10.1007/s10640-004-5986-y">⟨10.1007/s10640-004-5986-y⟩</text:a></text:p>
              <text:p text:style-name="Normal"><text:span>Article dans une revue</text:span></text:p>
              <text:p text:style-name="Normal"><text:a xlink:type="simple" xlink:href="https://api.istex.fr/ark:/67375/VQC-ZFTCZNMH-0/fulltext.pdf?sid=hal">istex</text:a></text:p>
              <text:p text:style-name="Normal"><text:a xlink:type="simple" xlink:href="https://hal.inrae.fr/hal-02680148v1">hal-026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62v1">Fair Offers in a Repeated Principal-Agent Relationship with Hidden Actions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Marc M. Willinger">Marc M. Willinger</text:a></text:p>
              <text:p text:style-name="Normal"><text:span>Economica</text:span><text:span>, 2005, 72 (286), pp.225-240.<text:s/></text:span><text:a xlink:type="simple" xlink:href="https://dx.doi.org/10.1111/j.0013-0427.2005.00412.x">⟨10.1111/j.0013-0427.2005.00412.x⟩</text:a></text:p>
              <text:p text:style-name="Normal"><text:span>Article dans une revue</text:span></text:p>
              <text:p text:style-name="Normal"><text:a xlink:type="simple" xlink:href="https://api.istex.fr/ark:/67375/WNG-ZL8TVXC6-6/fulltext.pdf?sid=hal">istex</text:a></text:p>
              <text:p text:style-name="Normal"><text:a xlink:type="simple" xlink:href="https://hal.science/hal-01351562v1">hal-013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6v1">Trusting Behavior in a Repeated Investment Game</text:a></text:p>
              <text:p text:style-name="Normal"><text:a xlink:type="simple" xlink:href="https://hal.science/search/index/?q=*&amp;authFullName_s=François Cochard">François Cochard</text:a><text:span>,</text:span><text:a xlink:type="simple" xlink:href="https://hal.science/search/index/?q=*&amp;authFullName_s=Phu Nguyen Van">Phu Nguyen Van</text:a><text:span>,</text:span><text:a xlink:type="simple" xlink:href="https://hal.science/search/index/?q=*&amp;authFullName_s=Marc Willinger">Marc Willinger</text:a></text:p>
              <text:p text:style-name="Normal"><text:span>Journal of Economic Behavior and Organization</text:span><text:span>, 2004, 55 (1), pp.31-44.<text:s/></text:span><text:a xlink:type="simple" xlink:href="https://dx.doi.org/10.1016/j.jebo.2003.07.004">⟨10.1016/j.jebo.2003.07.004⟩</text:a></text:p>
              <text:p text:style-name="Normal"><text:span>Article dans une revue</text:span></text:p>
              <text:p text:style-name="Normal"><text:a xlink:type="simple" xlink:href="https://api.istex.fr/ark:/67375/6H6-954JRXZF-Q/fulltext.pdf?sid=hal">istex</text:a></text:p>
              <text:p text:style-name="Normal"><text:a xlink:type="simple" xlink:href="https://hal.science/hal-00459746v1">hal-004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81v1">Willingness-to-Pay for Food Safety : An Experimental Investigation of Quality Certification on Bidding Behaviour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Anne Stenger">Anne Stenger</text:a><text:span>,</text:span><text:a xlink:type="simple" xlink:href="https://hal.science/search/index/?q=*&amp;authFullName_s=Marc Willinger">Marc Willinger</text:a></text:p>
              <text:p text:style-name="Normal"><text:span>European Review of Agricultural Economics</text:span><text:span>, 2004, 31 (4), pp.409-425.<text:s/></text:span><text:a xlink:type="simple" xlink:href="https://dx.doi.org/10.1093/erae/31.4.409">⟨10.1093/erae/31.4.409⟩</text:a></text:p>
              <text:p text:style-name="Normal"><text:span>Article dans une revue</text:span></text:p>
              <text:p text:style-name="Normal"><text:a xlink:type="simple" xlink:href="https://hal.science/hal-00278981v1">hal-002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25v1">Willingness-to-pay for food safety : an experimental investigation of quality certification on bidding behavior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Anne Stenger-Letheux">Anne Stenger-Letheux</text:a><text:span>,</text:span><text:a xlink:type="simple" xlink:href="https://hal.science/search/index/?q=*&amp;authFullName_s=Marc Willinger">Marc Willinger</text:a></text:p>
              <text:p text:style-name="Normal"><text:span>European Review of Agricultural Economics</text:span><text:span>, 2004, 31 (3), pp.409-425.<text:s/></text:span><text:a xlink:type="simple" xlink:href="https://dx.doi.org/10.1093/erae/31.4.409">⟨10.1093/erae/31.4.409⟩</text:a></text:p>
              <text:p text:style-name="Normal"><text:span>Article dans une revue</text:span></text:p>
              <text:p text:style-name="Normal"><text:a xlink:type="simple" xlink:href="https://hal.science/hal-01072925v1">hal-01072925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02bb28" table:style-name="02bb28">
          <table:table-column table:style-name="02bb28.0"/>
          <table:table-row>
            <table:table-cell office:value-type="string">
              <text:p text:style-name="Normal"><text:a xlink:type="simple" xlink:href="https://hal.science/hal-04130821v1">The approval mechanism with delegation: An experiment on CPR</text:a></text:p>
              <text:p text:style-name="Normal"><text:a xlink:type="simple" xlink:href="https://hal.science/search/index/?q=*&amp;authFullName_s=Gabrielle Bayle">Gabrielle Bay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13. International Conference of the French Association of Experimental Economics (ASFEE)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hal.science/hal-04130821v1">hal-041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25v1">Effectiveness of peer punishment under negative framing,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Katherine Farrow">Katherine Farrow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David Masclet">David Masclet</text:a></text:p>
              <text:p text:style-name="Normal"><text:span>Asia-Pacific ESA Meeting</text:span><text:span>, Jan 2019, Dubai, United Arab Emirates</text:span></text:p>
              <text:p text:style-name="Normal"><text:span>Communication dans un congrès</text:span></text:p>
              <text:p text:style-name="Normal"><text:a xlink:type="simple" xlink:href="https://hal.science/hal-02100225v1">hal-021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50v1">Can framing impact the effectiveness of sanctions?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Kate Farrow">Kate Farrow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Economic Social Association</text:span><text:span>, Jul 2019, Vancouver, Canada</text:span></text:p>
              <text:p text:style-name="Normal"><text:span>Communication dans un congrès</text:span></text:p>
              <text:p text:style-name="Normal"><text:a xlink:type="simple" xlink:href="https://hal.science/hal-05134750v1">hal-051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79v1">How Do Markets React to Un(expected) Fundamental Shocks? An Experimental Analysis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The International Meeting of the Academy of Behavioral Finance &amp; Economics</text:span><text:span>, Mar 2016, Venise, Italy</text:span></text:p>
              <text:p text:style-name="Normal"><text:span>Communication dans un congrès</text:span></text:p>
              <text:p text:style-name="Normal"><text:a xlink:type="simple" xlink:href="https://hal.science/hal-02073079v1">hal-0207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26v1">How Do Markets React to Un(expected) Fundamental Shocks? An Experimental Analysis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EF North American Regional Conference</text:span><text:span>, Society for Experimental Finance, Nov 2016, Tucson, United States</text:span></text:p>
              <text:p text:style-name="Normal"><text:span>Communication dans un congrès</text:span></text:p>
              <text:p text:style-name="Normal"><text:a xlink:type="simple" xlink:href="https://hal.science/hal-02073126v1">hal-0207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99v1">How Do Markets React to Un(expected) Fundamental Shocks? An Experimental Analysis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Experimental Finance at University of Mannheim</text:span><text:span>, Jun 2016, Mannheim, Belgium</text:span></text:p>
              <text:p text:style-name="Normal"><text:span>Communication dans un congrès</text:span></text:p>
              <text:p text:style-name="Normal"><text:a xlink:type="simple" xlink:href="https://hal.science/hal-02073099v1">hal-020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87v1">How Do Markets React to Un(expected) Fundamental Shocks? An Experimental Analysis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33RD AFII Conference (Association Française de Finance)</text:span><text:span>, HEC-Management School of Liège, May 2016, Liège, Belgium</text:span></text:p>
              <text:p text:style-name="Normal"><text:span>Communication dans un congrès</text:span></text:p>
              <text:p text:style-name="Normal"><text:a xlink:type="simple" xlink:href="https://hal.science/hal-02073087v1">hal-0207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420v1">Embezzlement: Does transparency of information matter? An experiment in Tanzania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M. Willinger">Marc M. Willinger</text:a></text:p>
              <text:p text:style-name="Normal"><text:span>ESA 2015 World Meeting</text:span><text:span>, Economic Science Association (ESA). INT., Jul 2015, Sydney, Australia</text:span></text:p>
              <text:p text:style-name="Normal"><text:span>Communication dans un congrès</text:span></text:p>
              <text:p text:style-name="Normal"><text:a xlink:type="simple" xlink:href="https://shs.hal.science/halshs-01184420v1">halshs-0118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58v1">Regulating ambient pollution when social costs are unknown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rc Willinger">Marc Willinger</text:a></text:p>
              <text:p text:style-name="Normal"><text:span>14. Annual BIOECON Conference "Resource Economics, Biodiversity Conservation and Development".</text:span><text:span>, Sep 2012, Cambridge, United Kingdom. 12 p</text:span></text:p>
              <text:p text:style-name="Normal"><text:span>Communication dans un congrès</text:span></text:p>
              <text:p text:style-name="Normal"><text:a xlink:type="simple" xlink:href="https://hal.inrae.fr/hal-02745058v1">hal-0274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05v1">The trade-off between welfare and equality in a public good experiment: do the poor need Robin Hood or the Sheriff of Nottingham?</text:a></text:p>
              <text:p text:style-name="Normal"><text:a xlink:type="simple" xlink:href="https://hal.science/search/index/?q=*&amp;authFullName_s=Agathe Rouaix">Agathe Rouaix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Marc Willinger">Marc Willinger</text:a></text:p>
              <text:p text:style-name="Normal"><text:span>Workshop Experiments on Conflicts "Experiments on conflicts, inequality and incentives"</text:span><text:span>, Université de Rennes 1 (UR1). Rennes, FRA., May 2012, Rennes, France. pp.41,<text:s/></text:span><text:a xlink:type="simple" xlink:href="https://dx.doi.org/10.1007/s00355-015-0893-4">⟨10.1007/s00355-015-0893-4⟩</text:a></text:p>
              <text:p text:style-name="Normal"><text:span>Communication dans un congrès</text:span></text:p>
              <text:p text:style-name="Normal"><text:a xlink:type="simple" xlink:href="https://hal.inrae.fr/hal-02807305v1">hal-02807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74v1">Who are the voluntary leaders? Experimental evidence from a sequential contribution game</text:a></text:p>
              <text:p text:style-name="Normal"><text:a xlink:type="simple" xlink:href="https://hal.science/search/index/?q=*&amp;authFullName_s=Raphaële Préget">Raphaële Préget</text:a><text:span>,</text:span><text:a xlink:type="simple" xlink:href="https://hal.science/search/index/?q=*&amp;authFullName_s=Phu Nguyen - Van">Phu Nguyen - Van</text:a><text:span>,</text:span><text:a xlink:type="simple" xlink:href="https://hal.science/search/index/?q=*&amp;authFullName_s=Marc Willinger">Marc Willinger</text:a></text:p>
              <text:p text:style-name="Normal"><text:span>3. Annual Meeting of the French Experimental Economics Association</text:span><text:span>, Association Française d'Economie Expérimentale (ASFEE). FRA., May 2012, Montpellier, France. 22 p</text:span></text:p>
              <text:p text:style-name="Normal"><text:span>Communication dans un congrès</text:span></text:p>
              <text:p text:style-name="Normal"><text:a xlink:type="simple" xlink:href="https://hal.inrae.fr/hal-02804774v1">hal-0280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575v1">Who are the voluntary leaders? Experimental evidence from a sequential contribution game</text:a></text:p>
              <text:p text:style-name="Normal"><text:a xlink:type="simple" xlink:href="https://hal.science/search/index/?q=*&amp;authFullName_s=Raphaële Préget">Raphaële Préget</text:a><text:span>,</text:span><text:a xlink:type="simple" xlink:href="https://hal.science/search/index/?q=*&amp;authFullName_s=Phu Nguyen - Van">Phu Nguyen - Van</text:a><text:span>,</text:span><text:a xlink:type="simple" xlink:href="https://hal.science/search/index/?q=*&amp;authFullName_s=Marc Willinger">Marc Willinger</text:a></text:p>
              <text:p text:style-name="Normal"><text:span>18th International Panel Data Conference</text:span><text:span>, Banque de france, Jul 2012, Paris, France</text:span></text:p>
              <text:p text:style-name="Normal"><text:span>Communication dans un congrès</text:span></text:p>
              <text:p text:style-name="Normal"><text:a xlink:type="simple" xlink:href="https://hal.inrae.fr/hal-02927575v1">hal-0292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40v1">Performance of bankruptcy rules in CPR allocation when resource diversification is available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rc Willinger">Marc Willinger</text:a></text:p>
              <text:p text:style-name="Normal"><text:span>21. Rencontres de l'environnement</text:span><text:span>, Université Panthéon-Sorbonne (UP1). FRA.; Ecole d'Economie de Paris (Paris School of Economics) (PSE). FRA.; European Association of Environmental and Resource Economists (EAERE). INT., May 2011, Paris, France</text:span></text:p>
              <text:p text:style-name="Normal"><text:span>Communication dans un congrès</text:span></text:p>
              <text:p text:style-name="Normal"><text:a xlink:type="simple" xlink:href="https://hal.inrae.fr/hal-02807140v1">hal-028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3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11th INFER Annual Conference</text:span><text:span>, Sep 2009, Stirling, United Kingdom</text:span></text:p>
              <text:p text:style-name="Normal"><text:span>Communication dans un congrès</text:span></text:p>
              <text:p text:style-name="Normal"><text:a xlink:type="simple" xlink:href="https://hal.science/hal-00736243v1">hal-007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2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5th International Meeting on Experimental &amp; Behavioral Economics</text:span><text:span>, Apr 2009, Granada, Spain</text:span></text:p>
              <text:p text:style-name="Normal"><text:span>Communication dans un congrès</text:span></text:p>
              <text:p text:style-name="Normal"><text:a xlink:type="simple" xlink:href="https://hal.science/hal-00736242v1">hal-0073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8v1">Weak moral motivation leads to the decline of voluntary contributions</text:a></text:p>
              <text:p text:style-name="Normal"><text:a xlink:type="simple" xlink:href="https://hal.science/search/index/?q=*&amp;authFullName_s=Marc Willinger">Marc Willinger</text:a></text:p>
              <text:p text:style-name="Normal"><text:span>4. Asia Pacific Meeting of theEconomic Science Association 2008. APESA 2008</text:span><text:span>, Economic Science Association (ESA). INT., Feb 2008, Singapore, Singapore. 34 p</text:span></text:p>
              <text:p text:style-name="Normal"><text:span>Communication dans un congrès</text:span></text:p>
              <text:p text:style-name="Normal"><text:a xlink:type="simple" xlink:href="https://hal.inrae.fr/hal-02819998v1">hal-028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73084v1">Provision of club goods in the lab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Marc Willinger">Marc Willinger</text:a></text:p>
              <text:p text:style-name="Normal"><text:span>Economies d'eau en systèmes irrigués au Maghreb</text:span><text:span>, May 2008, Mostaganem, Algeria. 20 p</text:span></text:p>
              <text:p text:style-name="Normal"><text:span>Communication dans un congrès</text:span></text:p>
              <text:p text:style-name="Normal"><text:a xlink:type="simple" xlink:href="https://hal.science/cirad-00373084v1">cirad-003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4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Congrès annuel de l'Association française de science économique</text:span><text:span>, Sep 2009, Nanterre, France</text:span></text:p>
              <text:p text:style-name="Normal"><text:span>Communication dans un congrès</text:span></text:p>
              <text:p text:style-name="Normal"><text:a xlink:type="simple" xlink:href="https://hal.science/hal-00736244v1">hal-007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48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Economic Science Association European Meeting</text:span><text:span>, Sep 2009, Innsbruck, Austria</text:span></text:p>
              <text:p text:style-name="Normal"><text:span>Communication dans un congrès</text:span></text:p>
              <text:p text:style-name="Normal"><text:a xlink:type="simple" xlink:href="https://hal.science/hal-02127348v1">hal-0212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49v1">Etude expérimentale du comportement de bluff : la grenouille qui veut se faire plus grosse que le boeuf. Do people bluff ?</text:a></text:p>
              <text:p text:style-name="Normal"><text:a xlink:type="simple" xlink:href="https://hal.science/search/index/?q=*&amp;authFullName_s=Pierre-Jean Cottalorda">Pierre-Jean Cottalorda</text:a><text:span>,</text:span><text:a xlink:type="simple" xlink:href="https://hal.science/search/index/?q=*&amp;authFullName_s=Mélanie Heugues">Mélanie Heugues</text:a><text:span>,</text:span><text:a xlink:type="simple" xlink:href="https://hal.science/search/index/?q=*&amp;authFullName_s=Marc Willinger">Marc Willinger</text:a></text:p>
              <text:p text:style-name="Normal"><text:span>10. Journées d’économie expérimentale</text:span><text:span>, Centre d'Etude et de Recherche Economique sur l'Energie (CEREN). FRA., May 2008, Dijon, France. n.p</text:span></text:p>
              <text:p text:style-name="Normal"><text:span>Communication dans un congrès</text:span></text:p>
              <text:p text:style-name="Normal"><text:a xlink:type="simple" xlink:href="https://hal.inrae.fr/hal-02822249v1">hal-0282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25v1">All equals in front of inequalities? An experimental investigation of how individuals face inequalities</text:a></text:p>
              <text:p text:style-name="Normal"><text:a xlink:type="simple" xlink:href="https://hal.science/search/index/?q=*&amp;authFullName_s=Jerémy Celse">Jerémy Celse</text:a><text:span>,</text:span><text:a xlink:type="simple" xlink:href="https://hal.science/search/index/?q=*&amp;authFullName_s=Marc Willinger">Marc Willinger</text:a></text:p>
              <text:p text:style-name="Normal"><text:span>7. Journées d'Economie publique Louis-André Gérard-Varet</text:span><text:span>, Institut d'Economie Publique (IDEP). FRA., Jun 2008, Marseille, France. 4 p</text:span></text:p>
              <text:p text:style-name="Normal"><text:span>Communication dans un congrès</text:span></text:p>
              <text:p text:style-name="Normal"><text:a xlink:type="simple" xlink:href="https://hal.inrae.fr/hal-02815225v1">hal-0281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05v1">The good, the bad and the selfish: how individuals react in front of inequalities?</text:a></text:p>
              <text:p text:style-name="Normal"><text:a xlink:type="simple" xlink:href="https://hal.science/search/index/?q=*&amp;authFullName_s=Jerémy Celse">Jerémy Celse</text:a><text:span>,</text:span><text:a xlink:type="simple" xlink:href="https://hal.science/search/index/?q=*&amp;authFullName_s=Marc Willinger">Marc Willinger</text:a></text:p>
              <text:p text:style-name="Normal"><text:span>4. International meeting on experimental and behavioral economics (IMEBE 2008)</text:span><text:span>, Universidad de Alicante. ESP., Mar 2008, Alicante, Spain. 21 p</text:span></text:p>
              <text:p text:style-name="Normal"><text:span>Communication dans un congrès</text:span></text:p>
              <text:p text:style-name="Normal"><text:a xlink:type="simple" xlink:href="https://hal.inrae.fr/hal-02813805v1">hal-0281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99v1">The provision of club goods in the lab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Marc Willinger">Marc Willinger</text:a></text:p>
              <text:p text:style-name="Normal"><text:span>4. International meeting on experimental and behavioral economics, IMEBE 2008</text:span><text:span>, Universidad de Alicante. Alicante, ESP. Universidad de Alicante.; Universitat de València (UV). Valencia, ESP. Universitat de València (UV), ESP., Mar 2008, Alicante, Spain. 11 p</text:span></text:p>
              <text:p text:style-name="Normal"><text:span>Communication dans un congrès</text:span></text:p>
              <text:p text:style-name="Normal"><text:a xlink:type="simple" xlink:href="https://hal.inrae.fr/hal-02822499v1">hal-0282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18v1">Confiance et réciprocité dans des intéractions entre groupes d’agents : une étude expérimentale des effets de la communication au sein des groupes</text:a></text:p>
              <text:p text:style-name="Normal"><text:a xlink:type="simple" xlink:href="https://hal.science/search/index/?q=*&amp;authFullName_s=Jerémy Celse">Jerémy Cels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Association Française d'Economie Expérimentale">. Association Française d'Economie Expérimentale</text:a></text:p>
              <text:p text:style-name="Normal"><text:span>Conference of the french economic association on behavioral economics and experiments</text:span><text:span>, May 2007, Lyon, France. n.p</text:span></text:p>
              <text:p text:style-name="Normal"><text:span>Communication dans un congrès</text:span></text:p>
              <text:p text:style-name="Normal"><text:a xlink:type="simple" xlink:href="https://hal.inrae.fr/hal-02822518v1">hal-0282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06v1">Eliciting behavioural strategies in sequential decision problems</text:a></text:p>
              <text:p text:style-name="Normal"><text:a xlink:type="simple" xlink:href="https://hal.science/search/index/?q=*&amp;authFullName_s=Jean Yves Jaffray">Jean Yves Jaffray</text:a><text:span>,</text:span><text:a xlink:type="simple" xlink:href="https://hal.science/search/index/?q=*&amp;authFullName_s=Antoine Nebout">Antoine Nebout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Gate. Groupe d'Analyse Et de Théorie Economique">. Gate. Groupe d'Analyse Et de Théorie Economique</text:a></text:p>
              <text:p text:style-name="Normal"><text:span>Journées de l'AFSE 2007</text:span><text:span>, May 2007, Lyon, France. 11 p</text:span></text:p>
              <text:p text:style-name="Normal"><text:span>Communication dans un congrès</text:span></text:p>
              <text:p text:style-name="Normal"><text:a xlink:type="simple" xlink:href="https://hal.inrae.fr/hal-02818406v1">hal-0281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07v1">Comment se résout le dilemme entre efficacité et équilibre ? Observations expérimentales à partir d’un jeu de bien public séquentiel avec seuil de fourniture</text:a></text:p>
              <text:p text:style-name="Normal"><text:a xlink:type="simple" xlink:href="https://hal.science/search/index/?q=*&amp;authFullName_s=Mélanie Heugues">Mélanie Heugue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Laboratoire D’economie Expérimentale de Strasbourg">. Laboratoire D’economie Expérimentale de Strasbourg</text:a></text:p>
              <text:p text:style-name="Normal"><text:span>8. Journées d’économie expérimentale</text:span><text:span>, Jun 2006, Strasbourg, France. n.p</text:span></text:p>
              <text:p text:style-name="Normal"><text:span>Communication dans un congrès</text:span></text:p>
              <text:p text:style-name="Normal"><text:a xlink:type="simple" xlink:href="https://hal.inrae.fr/hal-02817607v1">hal-02817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44v1">An experimental study on substitute common-pool resources in a dynamic framework: the agricultural exploitation of groundwater</text:a></text:p>
              <text:p text:style-name="Normal"><text:a xlink:type="simple" xlink:href="https://hal.science/search/index/?q=*&amp;authFullName_s=Gaston Giordana">Gaston Giordana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Marc Willinger">Marc Willinger</text:a></text:p>
              <text:p text:style-name="Normal"><text:span>Building the European Commons: from Open Fields to Open Source. International Association for the Study of Common Property (IASCP)</text:span><text:span>, Mar 2006, Brescia, Italy. pp.27</text:span></text:p>
              <text:p text:style-name="Normal"><text:span>Communication dans un congrès</text:span></text:p>
              <text:p text:style-name="Normal"><text:a xlink:type="simple" xlink:href="https://hal.inrae.fr/hal-02588244v1">hal-0258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7v1">Does random auditing reduce tax evasion in the lab?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Nicolas Daures">Nicolas Daure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Economic Science Association">. Economic Science Association</text:a></text:p>
              <text:p text:style-name="Normal"><text:span>2006 Asia-Pacific ESA regional meeting</text:span><text:span>, Jan 2006, Hong Kong, China. 25 p</text:span></text:p>
              <text:p text:style-name="Normal"><text:span>Communication dans un congrès</text:span></text:p>
              <text:p text:style-name="Normal"><text:a xlink:type="simple" xlink:href="https://hal.inrae.fr/hal-02815727v1">hal-0281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61v1">Pour une utilisation durable des nappes d'eau souterraine : une approche par les incitations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Mohamed Salah Bachta">Mohamed Salah Bachta</text:a><text:span>,</text:span><text:a xlink:type="simple" xlink:href="https://hal.science/search/index/?q=*&amp;authFullName_s=Marc Willinger">Marc Willinger</text:a></text:p>
              <text:p text:style-name="Normal"><text:span>2. atelier régional du projet Sirma : Economies d'eau en Systèmes IRrigués au Maghreb</text:span><text:span>, May 2006, Marrakech, Maroc</text:span></text:p>
              <text:p text:style-name="Normal"><text:span>Communication dans un congrès</text:span></text:p>
              <text:p text:style-name="Normal"><text:a xlink:type="simple" xlink:href="https://hal.inrae.fr/hal-02754861v1">hal-0275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03v1">Substitute common-pool resources in a dynamic framework: an experimental study</text:a></text:p>
              <text:p text:style-name="Normal"><text:a xlink:type="simple" xlink:href="https://hal.science/search/index/?q=*&amp;authFullName_s=Gaston Giordana">Gaston Giordan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Institut d'Economie Publique">. Institut d'Economie Publique</text:a></text:p>
              <text:p text:style-name="Normal"><text:span>2. Journées d’économie environnementale de l’IDEP</text:span><text:span>, Oct 2005, Aix en Provence, France. n.p</text:span></text:p>
              <text:p text:style-name="Normal"><text:span>Communication dans un congrès</text:span></text:p>
              <text:p text:style-name="Normal"><text:a xlink:type="simple" xlink:href="https://hal.inrae.fr/hal-02833403v1">hal-0283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9v1">Does contributing sequentially increase the level of cooperation in public goods game ? an experimental investigation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A nnual meeting of ESA</text:span><text:span>, Jun 2005, montreal, Canada. pp.29</text:span></text:p>
              <text:p text:style-name="Normal"><text:span>Communication dans un congrès</text:span></text:p>
              <text:p text:style-name="Normal"><text:a xlink:type="simple" xlink:href="https://shs.hal.science/halshs-00010179v1">halshs-0001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91v1">Substitute common-pool resources in a dynamic framework: an experimental study</text:a></text:p>
              <text:p text:style-name="Normal"><text:a xlink:type="simple" xlink:href="https://hal.science/search/index/?q=*&amp;authFullName_s=Gaston Giordana">Gaston Giordan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Economic Science Association">. Economic Science Association</text:a></text:p>
              <text:p text:style-name="Normal"><text:span>2005 European ESA regional meeting</text:span><text:span>, Sep 2005, Alessandria, Italy. n.p</text:span></text:p>
              <text:p text:style-name="Normal"><text:span>Communication dans un congrès</text:span></text:p>
              <text:p text:style-name="Normal"><text:a xlink:type="simple" xlink:href="https://hal.inrae.fr/hal-02830491v1">hal-0283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89v1">An experiment on endogenous coalition formation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Emmanuel Sol">Emmanuel Sol</text:a><text:span>,</text:span><text:a xlink:type="simple" xlink:href="https://hal.science/search/index/?q=*&amp;authFullName_s=Sylvie Thoron">Sylvie Thoron</text:a><text:span>,</text:span><text:a xlink:type="simple" xlink:href="https://hal.science/search/index/?q=*&amp;authFullName_s=. Crem. Centre de Recherche En Economie Et Management">. Crem. Centre de Recherche En Economie Et Management</text:a></text:p>
              <text:p text:style-name="Normal"><text:span>7. Journées d’économie expérimentale</text:span><text:span>, Jun 2005, Rennes, France. n.p</text:span></text:p>
              <text:p text:style-name="Normal"><text:span>Communication dans un congrès</text:span></text:p>
              <text:p text:style-name="Normal"><text:a xlink:type="simple" xlink:href="https://hal.inrae.fr/hal-02831889v1">hal-0283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19v1">Why do we guess better in negative feedback situations ? An experiment on beauty contest games with negative feedback</text:a></text:p>
              <text:p text:style-name="Normal"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. Université de Tunis El Manar">. Université de Tunis El Manar</text:a></text:p>
              <text:p text:style-name="Normal"><text:span>22. Journées de microéconomie appliquée</text:span><text:span>, May 2005, Hammamet, Tunisia. 26 p</text:span></text:p>
              <text:p text:style-name="Normal"><text:span>Communication dans un congrès</text:span></text:p>
              <text:p text:style-name="Normal"><text:a xlink:type="simple" xlink:href="https://hal.inrae.fr/hal-02832119v1">hal-0283211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d4f37" table:style-name="5d4f37">
          <table:table-column table:style-name="5d4f37.0"/>
          <table:table-row>
            <table:table-cell office:value-type="string">
              <text:p text:style-name="Normal"><text:a xlink:type="simple" xlink:href="https://hal.umontpellier.fr/hal-02102376v1">Plus d’information induit elle une meilleure gestion ? L’affichage des prélèvements favorise t’elle la coopération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rielle Montginoul">Marielle Montginoul</text:a></text:p>
              <text:p text:style-name="Normal"><text:span>Séminaire de recherche en économie INRA IRSTEA</text:span><text:span>, Nov 2018, Montpellier, France</text:span></text:p>
              <text:p text:style-name="Normal"><text:span>Poster de conférence</text:span></text:p>
              <text:p text:style-name="Normal"><text:a xlink:type="simple" xlink:href="https://hal.umontpellier.fr/hal-02102376v1">hal-02102376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c476d2" table:style-name="c476d2">
          <table:table-column table:style-name="c476d2.0"/>
          <table:table-row>
            <table:table-cell office:value-type="string">
              <text:p text:style-name="Normal"><text:a xlink:type="simple" xlink:href="https://hal.science/hal-01492334v1">Global environmental commons : analytical and political challenges in building governance mechanism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Pierre-André Jouvet">Pierre-André Jouvet</text:a><text:span>,</text:span><text:a xlink:type="simple" xlink:href="https://hal.science/search/index/?q=*&amp;authFullName_s=Marc Willinger">Marc Willinger</text:a></text:p>
              <text:p text:style-name="Normal"><text:span>Oxford University Press, XXIII-435 p., 2012, 9780199656202.<text:s/></text:span><text:a xlink:type="simple" xlink:href="https://dx.doi.org/10.1093/acprof:oso/9780199656202.001.0001">⟨10.1093/acprof:oso/9780199656202.001.0001⟩</text:a></text:p>
              <text:p text:style-name="Normal"><text:span>Ouvrages</text:span></text:p>
              <text:p text:style-name="Normal"><text:a xlink:type="simple" xlink:href="https://hal.science/hal-01492334v1">hal-014923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92v1">Global Environmental Commons: Analytical and Political Challenges in Building Governance Mechanism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Pierre-André Jouvet">Pierre-André Jouvet</text:a><text:span>,</text:span><text:a xlink:type="simple" xlink:href="https://hal.science/search/index/?q=*&amp;authFullName_s=Marc Willinger">Marc Willinger</text:a></text:p>
              <text:p text:style-name="Normal"><text:span>Oxford University Press, 2012</text:span></text:p>
              <text:p text:style-name="Normal"><text:span>Ouvrages</text:span></text:p>
              <text:p text:style-name="Normal"><text:a xlink:type="simple" xlink:href="https://hal.parisnanterre.fr/hal-01411492v1">hal-0141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13v1">L'économie expérimentale</text:a></text:p>
              <text:p text:style-name="Normal"><text:a xlink:type="simple" xlink:href="https://hal.science/search/index/?q=*&amp;authFullName_s=Nicolas Eber">Nicolas Eber</text:a><text:span>,</text:span><text:a xlink:type="simple" xlink:href="https://hal.science/search/index/?q=*&amp;authFullName_s=Marc Willinger">Marc Willinger</text:a></text:p>
              <text:p text:style-name="Normal"><text:span>Editions la Découverte, 423, 123 p., 2005, Repères (Maspero), 2-7071-4602-1</text:span></text:p>
              <text:p text:style-name="Normal"><text:span>Ouvrages</text:span></text:p>
              <text:p text:style-name="Normal"><text:a xlink:type="simple" xlink:href="https://hal.inrae.fr/hal-02833413v1">hal-02833413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22f600" table:style-name="22f600">
          <table:table-column table:style-name="22f600.0"/>
          <table:table-row>
            <table:table-cell office:value-type="string">
              <text:p text:style-name="Normal"><text:a xlink:type="simple" xlink:href="https://hal.science/hal-01492342v1">Introduction: Global Environmental Commons: Analytical and Political Challenges in Building Governance Mechanism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Pierre-André Jouvet">Pierre-André Jouvet</text:a><text:span>,</text:span><text:a xlink:type="simple" xlink:href="https://hal.science/search/index/?q=*&amp;authFullName_s=Marc Willinger">Marc Willinger</text:a></text:p>
              <text:p text:style-name="Normal"><text:span>Global Environmental Commons : Analytical and Political Challenges in Building Governance Mechanisms</text:span><text:span>, pp.1-27, 2012,<text:s/></text:span><text:a xlink:type="simple" xlink:href="https://dx.doi.org/10.1093/acprof:oso/9780199656202.003.0001">⟨10.1093/acprof:oso/9780199656202.003.0001⟩</text:a></text:p>
              <text:p text:style-name="Normal"><text:span>Chapitre d'ouvrage</text:span></text:p>
              <text:p text:style-name="Normal"><text:a xlink:type="simple" xlink:href="https://hal.science/hal-01492342v1">hal-014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32v1">Conclusion: Governance and Environment: Policy Challenges and Research Question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Pierre-André Jouvet">Pierre-André Jouvet</text:a><text:span>,</text:span><text:a xlink:type="simple" xlink:href="https://hal.science/search/index/?q=*&amp;authFullName_s=Marc Willinger">Marc Willinger</text:a></text:p>
              <text:p text:style-name="Normal"><text:span>Eric Brousseau; Tom Dedeurwaerdere; Pierre-André Jouvet; Marc Willinger.<text:s/></text:span><text:span>Global Environmental Commons : Analytical and Political Challenges in Building Governance Mechanisms</text:span><text:span>, Oxford University Press, pp.349-369, 2012, 9780199656202.<text:s/></text:span><text:a xlink:type="simple" xlink:href="https://dx.doi.org/10.1093/acprof:oso/9780199656202.003.0015">⟨10.1093/acprof:oso/9780199656202.003.0015⟩</text:a></text:p>
              <text:p text:style-name="Normal"><text:span>Chapitre d'ouvrage</text:span></text:p>
              <text:p text:style-name="Normal"><text:a xlink:type="simple" xlink:href="https://hal.science/hal-01492332v1">hal-01492332v1</text:a></text:p>
            </table:table-cell>
          </table:table-row>
        </table:table>
        <text:p text:style-name="P24"/>
        <text:p text:style-name="Heading2"><text:span text:style-name="T9">Pré-publication, Document de travail (34)</text:span></text:p>
        <text:p text:style-name="P26"/>
        <table:table table:name="a0f780" table:style-name="a0f780">
          <table:table-column table:style-name="a0f780.0"/>
          <table:table-row>
            <table:table-cell office:value-type="string">
              <text:p text:style-name="Normal"><text:a xlink:type="simple" xlink:href="https://hal.inrae.fr/hal-05462551v1">Spatial externalities in renewable resource management: Experimental evidence on fragmented property rights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Mickael Beaud">Mickael Beaud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is Lefebvre">Alexis Lefebv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51v1">hal-0546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571v1">Intragenerational conflict undermines cooperation with the future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Violette Pinçon">Violette Pinço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isette Ibanez">Lisette Iba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71v1">hal-0546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3121v2">How Environmental Attributes Shape Return and Risk Sensitivities in Portfolio Choices</text:a></text:p>
              <text:p text:style-name="Normal"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83121v2">hal-0388312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2448v1">Efficiency of the Minimum Approval Mechanism with heterogeneous players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82448v1">hal-0498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927v1">Stress Testing Approval Mechanisms in Public Good Games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62927v1">hal-0526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1v2">Price magnitude, trading behavior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51851v2">hal-0445185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525v1">The impact of background risk on altruistic giving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Yujiang Sun">Yujiang Sun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29525v1">hal-0492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118v1">Portfolio instability and socially responsible investment:experiments with financial professionals and students</text:a></text:p>
              <text:p text:style-name="Normal"><text:a xlink:type="simple" xlink:href="https://hal.science/search/index/?q=*&amp;authFullName_s=Olga Tatarnikova">Olga Tatarnikova</text:a><text:span>,</text:span><text:a xlink:type="simple" xlink:href="https://hal.science/search/index/?q=*&amp;authFullName_s=Sebastien Duchene">Sebastien Duchene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909118v1">hal-0390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786v1">Effectiveness of the approval mechanism for CPR dilemmas: unanimity versus majority rule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34786v1">hal-0323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335v1">Veto power and coalition formation in the commons: an experiment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Oussama Rhouma">Oussama Rhouma</text:a><text:span>,</text:span><text:a xlink:type="simple" xlink:href="https://hal.science/search/index/?q=*&amp;authFullName_s=Klarizze Anne Puzon">Klarizze Anne Puzo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27335v1">hal-0322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5539v1">Effectiveness of the approval mechanism for CPR dilemmas: unanimity versus majority rule.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35539v1">hal-0323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388v1">Equal division among the few: an experiment about a coalition formation game</text:a></text:p>
              <text:p text:style-name="Normal"><text:a xlink:type="simple" xlink:href="https://hal.science/search/index/?q=*&amp;authFullName_s=Yukihiko Funaki">Yukihiko Funaki</text:a><text:span>,</text:span><text:a xlink:type="simple" xlink:href="https://hal.science/search/index/?q=*&amp;authFullName_s=Emmanuel Sol">Emmanuel Sol</text:a><text:span>,</text:span><text:a xlink:type="simple" xlink:href="https://hal.science/search/index/?q=*&amp;authFullName_s=Marc Willinger">Marc Willing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27388v1">hal-0322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696v1">Does the approval mechanism induce the effcient extraction in Common Pool Resource games?</text:a></text:p>
              <text:p text:style-name="Normal"><text:a xlink:type="simple" xlink:href="https://hal.science/search/index/?q=*&amp;authFullName_s=Koffi Serge William Yao">Koffi Serge William Yao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01696v1">hal-032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1v1">Another law of small numbers: patterns of trading prices in experimental markets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1v1">hal-019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19v1">The effect of price magnitude on analysts' forecasts: evidence from the lab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19v1">hal-019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0v1">Impact of the Brexit vote announcement on long-run market performance</text:a></text:p>
              <text:p text:style-name="Normal"><text:a xlink:type="simple" xlink:href="https://hal.science/search/index/?q=*&amp;authFullName_s=Wael Bousselmi">Wael Bousselmi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0v1">hal-019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2v1">The strategic environment effect in beauty contest games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Yukio Koriyama">Yukio Koriyama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2v1">hal-01954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915v1">The strategic environment effect in beauty contest games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Marc Willinger">Marc Willin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94915v1">halshs-0129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697v1">Can transparency of information reduce embezzlement? Experimental Evidence from Tanzania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15697v1">halshs-0131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45v1">The trade off between welfare and equality in a public good experiment : do the poor need Robin Hood or the Sheriff of Nottingham?</text:a></text:p>
              <text:p text:style-name="Normal"><text:a xlink:type="simple" xlink:href="https://hal.science/search/index/?q=*&amp;authFullName_s=Agathe Rouaix">Agathe Rouaix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Marc Willinger">Marc Willinger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4245v1">hal-0280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11v1">Choice overload, coordination and inequality: three hurdles to the effectiveness of the compensation mechanism?</text:a></text:p>
              <text:p text:style-name="Normal"><text:a xlink:type="simple" xlink:href="https://hal.science/search/index/?q=*&amp;authFullName_s=Estelle Midler">Estelle Midler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Marc Willinger">Marc Willinger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6611v1">hal-02806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00v1">Who are the voluntary leaders? Experimental evidence from a sequential contribution game</text:a></text:p>
              <text:p text:style-name="Normal"><text:a xlink:type="simple" xlink:href="https://hal.science/search/index/?q=*&amp;authFullName_s=Raphaële Préget">Raphaële Préget</text:a><text:span>,</text:span><text:a xlink:type="simple" xlink:href="https://hal.science/search/index/?q=*&amp;authFullName_s=Phu Nguyen - Van">Phu Nguyen - Van</text:a><text:span>,</text:span><text:a xlink:type="simple" xlink:href="https://hal.science/search/index/?q=*&amp;authFullName_s=Marc Willinger">Marc Willinger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1500v1">hal-0281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89v1">Regulating ambient pollution when social costs are unknown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rc Willinger">Marc Willinger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3689v1">hal-0280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38v1">Performance of the ambient tax: does the nature of the damage matter ?</text:a></text:p>
              <text:p text:style-name="Normal"><text:a xlink:type="simple" xlink:href="https://hal.science/search/index/?q=*&amp;authFullName_s=Nasreddine Ammar">Nasreddine Ammar</text:a><text:span>,</text:span><text:a xlink:type="simple" xlink:href="https://hal.science/search/index/?q=*&amp;authFullName_s=Ahmed Ennasri">Ahmed Ennasri</text:a><text:span>,</text:span><text:a xlink:type="simple" xlink:href="https://hal.science/search/index/?q=*&amp;authFullName_s=Marc Willinger">Marc Willinger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5238v1">hal-0280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16v1">Les clubs favorisent-ils le succès de provision ?</text:a></text:p>
              <text:p text:style-name="Normal"><text:a xlink:type="simple" xlink:href="https://hal.science/search/index/?q=*&amp;authFullName_s=Mohamed Ali Bchir">Mohamed Ali Bchir</text:a><text:span>,</text:span><text:a xlink:type="simple" xlink:href="https://hal.science/search/index/?q=*&amp;authFullName_s=Marc Willinger">Marc Willinger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6816v1">hal-0281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41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5641v1">hal-0281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15v1">Weak moral motivation leads to the decline of voluntary contributions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9715v1">hal-0281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20v1">Fixed instruments to cope with stock externalities: an experimental evaluation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Gaston Giordana">Gaston Giordana</text:a><text:span>,</text:span><text:a xlink:type="simple" xlink:href="https://hal.science/search/index/?q=*&amp;authFullName_s=. Fondazione Eni Enrico Mattei">. Fondazione Eni Enrico Mattei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620v1">hal-0282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50v1">The economics of the telethon: leadership, reciprocity and moral motivation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Charles C. Figuieres">Charles C. Figuieres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3450v1">hal-0281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71v1">The role of players' identification in the population on the trusting and the trustworthy behaviour: an experimental investigation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1371v1">hal-0282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776v1">Do binding agreements solve the social dilemma ?</text:a></text:p>
              <text:p text:style-name="Normal"><text:a xlink:type="simple" xlink:href="https://hal.science/search/index/?q=*&amp;authFullName_s=Emmanuel Sol">Emmanuel Sol</text:a><text:span>,</text:span><text:a xlink:type="simple" xlink:href="https://hal.science/search/index/?q=*&amp;authFullName_s=Sylvie Thoron">Sylvie Thoron</text:a><text:span>,</text:span><text:a xlink:type="simple" xlink:href="https://hal.science/search/index/?q=*&amp;authFullName_s=Marc Willinger">Marc Willing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10776v1">halshs-0041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86v1">Does contributing sequentially increase the level of cooperation in public good games? An experimental investigation</text:a></text:p>
              <text:p text:style-name="Normal"><text:a xlink:type="simple" xlink:href="https://hal.science/search/index/?q=*&amp;authFullName_s=Marc Willinger">Marc Willinger</text:a><text:span>,</text:span><text:a xlink:type="simple" xlink:href="https://hal.science/search/index/?q=*&amp;authFullName_s=David Masclet">David Masclet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2786v1">hal-02812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61v1">Does Contributing Sequentially Increase the Level of Cooperation in Public Goods Games ? An Experimental Investigation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Marc Willinger">Marc Willin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9661v1">halshs-00009661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1dc2d4" table:style-name="1dc2d4">
          <table:table-column table:style-name="1dc2d4.0"/>
          <table:table-row>
            <table:table-cell office:value-type="string">
              <text:p text:style-name="Normal"><text:a xlink:type="simple" xlink:href="https://hal.science/hal-01499048v1">Sharing rules for a common-pool resource with private alternatives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rc Willinger">Marc Willinger</text:a></text:p>
              <text:p text:style-name="Normal"><text:span>[University works] auto-saisine. 2011, 29 p</text:span></text:p>
              <text:p text:style-name="Normal"><text:span>Rapport</text:span></text:p>
              <text:p text:style-name="Normal"><text:a xlink:type="simple" xlink:href="https://hal.science/hal-01499048v1">hal-0149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89v1">Méthode d'évaluation contingente et décision publique. Rapport final</text:a></text:p>
              <text:p text:style-name="Normal"><text:a xlink:type="simple" xlink:href="https://hal.science/search/index/?q=*&amp;authFullName_s=Gildas Appéré">Gildas Appéré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Guillaume Pavie">Guillaume Pavie</text:a><text:span>,</text:span><text:a xlink:type="simple" xlink:href="https://hal.science/search/index/?q=*&amp;authFullName_s=Pierre Rainelli">Pierre Rainelli</text:a><text:span>et al.</text:span></text:p>
              <text:p text:style-name="Normal"><text:span>[Contrat] Cnrs. 200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42589v1">hal-02842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Willinger</dc:title>
    <dc:subject/>
    <dc:description>CV</dc:description>
    <dc:creator/>
    <dc:date>2026-05-23T16:40:48.000</dc:date>
    <meta:generator>PHPWord</meta:generator>
    <meta:initial-creator>CCSD</meta:initial-creator>
    <meta:creation-date>2026-05-23T16:40:48.000</meta:creation-date>
    <meta:keyword/>
    <meta:user-defined meta:name="Category"/>
    <meta:user-defined meta:name="Company"/>
    <meta:user-defined meta:name="Manager"/>
  </office:meta>
</office:document-meta>
</file>